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>
      <style:paragraph-properties fo:text-align="start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ř" form:apply-filter="true" form:escape-processing="false" form:ignore-result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ombobox form:name="Mesiac" form:control-implementation="ooo:com.sun.star.form.component.ComboBox" form:id="control1" form:dropdown="true" form:size="12" form:current-value="Vyberte se seznamu ..." form:value="Vyberte se seznamu ..." form:convert-empty-to-null="true" form:list-source-type="table">
            <form:properties>
              <form:property form:property-name="DefaultControl" office:value-type="string" office:string-value="com.sun.star.form.control.ComboBox"/>
            </form:properties>
            <form:item form:label="Leden"/>
            <form:item form:label="Únor"/>
            <form:item form:label="Březen"/>
            <form:item form:label="Duben"/>
            <form:item form:label="Květen"/>
            <form:item form:label="Červen"/>
            <form:item form:label="Červenec"/>
            <form:item form:label="Srpen"/>
            <form:item form:label="Září"/>
            <form:item form:label="Říjen"/>
            <form:item form:label="Listopad"/>
            <form:item form:label="Prosinec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Default"/>
        <text:user-field-decl office:value-type="float" office:value="0" text:name="Január"/>
        <text:user-field-decl office:value-type="float" office:value="0" text:name="Február"/>
      </text:user-field-decls>
      <text:p text:style-name="P1"/>
      <text:p text:style-name="P1"/>
      <text:p text:style-name="P1"><draw:control text:anchor-type="paragraph" draw:z-index="0" draw:style-name="gr1" draw:text-style-name="P6" svg:width="3.758cm" svg:height="0.636cm" svg:x="0.676cm" svg:y="0.129cm" draw:control="control1"/> </text:p>
      <text:p text:style-name="P1"/>
      <text:p text:style-name="P1"/>
      <text:p text:style-name="P3"/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101cm" fo:margin-right="0.101cm" fo:text-align="justify" style:justify-single-word="false" fo:hyphenation-ladder-count="no-limit" fo:text-indent="0cm" style:auto-text-indent="false" style:page-number="auto" fo:background-color="transparent" style:shadow="none" style:vertical-align="middle">
        <style:tab-stops/>
        <style:background-image/>
      </style:paragraph-properties>
      <style:text-properties fo:font-size="10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8T17:40:33.65</meta:creation-date>
    <meta:editing-duration>PT00H30M13S</meta:editing-duration>
    <meta:editing-cycles>11</meta:editing-cycles>
    <meta:generator>OpenOffice.org/3.2$Win32 OpenOffice.org_project/320m12$Build-9483</meta:generator>
    <dc:date>2010-07-08T18:27:29.73</dc:date>
    <meta:print-date>2010-07-08T18:26:30.50</meta:print-date>
    <meta:document-statistic meta:table-count="0" meta:image-count="0" meta:object-count="0" meta:page-count="1" meta:paragraph-count="1" meta:word-count="0" meta:character-count="1"/>
    <meta:template xlink:type="simple" xlink:actuate="onRequest" xlink:title="Východzia šablóna" xlink:href="../Východzia%20šablóna.ott" meta:date="2010-07-08T17:40:28"/>
  </office:meta>
</office:document-meta>
</file>