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4.069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893cm" fo:break-before="auto" style:use-optimal-row-height="false"/>
    </style:style>
    <style:style style:name="ro5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fo:background-color="#eeeeee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ffffff" fo:border="0.002cm solid #000000"/>
    </style:style>
    <style:style style:name="ce4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eeeeee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fo:border-bottom="none" fo:border-left="0.088cm solid #ff6600" fo:border-right="none" fo:border-top="0.088cm solid #ff6600"/>
    </style:style>
    <style:style style:name="ce11" style:family="table-cell" style:parent-style-name="Default">
      <style:table-cell-properties fo:border-bottom="none" fo:border-left="0.088cm solid #ff6600" fo:border-right="none" fo:border-top="none"/>
    </style:style>
    <style:style style:name="ce12" style:family="table-cell" style:parent-style-name="Default">
      <style:table-cell-properties fo:border-bottom="0.088cm solid #ff6600" fo:border-left="0.088cm solid #ff6600" fo:border-right="none" fo:border-top="none"/>
    </style:style>
    <style:style style:name="ce13" style:family="table-cell" style:parent-style-name="Default">
      <style:table-cell-properties fo:border-bottom="none" style:text-align-source="fix" style:repeat-content="false" fo:border-left="none" fo:border-right="0.088cm solid #ff6600" fo:border-top="0.088cm solid #ff6600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order-left="none" fo:border-right="0.088cm solid #ff6600" fo:border-top="none"/>
      <style:paragraph-properties fo:text-align="center" fo:margin-left="0cm"/>
    </style:style>
    <style:style style:name="ce15" style:family="table-cell" style:parent-style-name="Default">
      <style:table-cell-properties fo:border-bottom="0.088cm solid #ff6600" style:text-align-source="fix" style:repeat-content="false" fo:border-left="none" fo:border-right="0.088cm solid #ff6600" fo:border-top="none"/>
      <style:paragraph-properties fo:text-align="center" fo:margin-left="0cm"/>
    </style:style>
    <style:style style:name="ce16" style:family="table-cell" style:parent-style-name="Default">
      <style:table-cell-properties fo:border-bottom="none" style:text-align-source="fix" style:repeat-content="false" fo:border-left="0.088cm solid #99ff66" fo:border-right="none" fo:border-top="0.088cm solid #99ff66"/>
      <style:paragraph-properties fo:text-align="center" fo:margin-left="0cm"/>
    </style:style>
    <style:style style:name="ce17" style:family="table-cell" style:parent-style-name="Default">
      <style:table-cell-properties fo:border-bottom="0.088cm solid #99ff66" style:text-align-source="fix" style:repeat-content="false" fo:border-left="0.088cm solid #99ff66" fo:border-right="none" fo:border-top="none"/>
      <style:paragraph-properties fo:text-align="center" fo:margin-left="0cm"/>
    </style:style>
    <style:style style:name="ce18" style:family="table-cell" style:parent-style-name="Default">
      <style:table-cell-properties fo:border-bottom="0.088cm solid #6666ff" style:text-align-source="fix" style:repeat-content="false" fo:border-left="0.088cm solid #6666ff" fo:border-right="none" fo:border-top="0.088cm solid #6666ff"/>
      <style:paragraph-properties fo:text-align="center" fo:margin-left="0cm"/>
    </style:style>
    <style:style style:name="ce19" style:family="table-cell" style:parent-style-name="Default">
      <style:table-cell-properties fo:border-bottom="0.088cm solid #ffff66" style:text-align-source="fix" style:repeat-content="false" fo:border-left="0.088cm solid #ffff66" fo:border-right="none" fo:border-top="0.088cm solid #ffff66"/>
      <style:paragraph-properties fo:text-align="center" fo:margin-left="0cm"/>
    </style:style>
    <style:style style:name="ce20" style:family="table-cell" style:parent-style-name="Default">
      <style:table-cell-properties fo:border-bottom="0.088cm solid #000000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21" style:family="table-cell" style:parent-style-name="Default">
      <style:table-cell-properties fo:border-bottom="0.088cm solid #c5000b" style:text-align-source="fix" style:repeat-content="false" fo:border-left="0.088cm solid #c5000b" fo:border-right="none" fo:border-top="0.088cm solid #c5000b"/>
      <style:paragraph-properties fo:text-align="center" fo:margin-left="0cm"/>
    </style:style>
    <style:style style:name="ce22" style:family="table-cell" style:parent-style-name="Default" style:data-style-name="N37">
      <style:table-cell-properties fo:border-bottom="none" style:text-align-source="fix" style:repeat-content="false" fo:border-left="none" fo:border-right="0.088cm solid #99ff66" fo:border-top="0.088cm solid #99ff66"/>
      <style:paragraph-properties fo:text-align="center" fo:margin-left="0cm"/>
    </style:style>
    <style:style style:name="ce23" style:family="table-cell" style:parent-style-name="Default" style:data-style-name="N37">
      <style:table-cell-properties fo:border-bottom="0.088cm solid #99ff66" style:text-align-source="fix" style:repeat-content="false" fo:border-left="none" fo:border-right="0.088cm solid #99ff66" fo:border-top="none"/>
      <style:paragraph-properties fo:text-align="center" fo:margin-left="0cm"/>
    </style:style>
    <style:style style:name="ce24" style:family="table-cell" style:parent-style-name="Default" style:data-style-name="N37">
      <style:table-cell-properties fo:border-bottom="0.088cm solid #6666ff" style:text-align-source="fix" style:repeat-content="false" fo:border-left="none" fo:border-right="0.088cm solid #6666ff" fo:border-top="0.088cm solid #6666ff"/>
      <style:paragraph-properties fo:text-align="center" fo:margin-left="0cm"/>
    </style:style>
    <style:style style:name="ce25" style:family="table-cell" style:parent-style-name="Default" style:data-style-name="N37">
      <style:table-cell-properties fo:border-bottom="0.088cm solid #ffff66" style:text-align-source="fix" style:repeat-content="false" fo:border-left="none" fo:border-right="0.088cm solid #ffff66" fo:border-top="0.088cm solid #ffff66"/>
      <style:paragraph-properties fo:text-align="center" fo:margin-left="0cm"/>
    </style:style>
    <style:style style:name="ce26" style:family="table-cell" style:parent-style-name="Default" style:data-style-name="N37">
      <style:table-cell-properties fo:border-bottom="0.088cm solid #000000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27" style:family="table-cell" style:parent-style-name="Default" style:data-style-name="N37">
      <style:table-cell-properties fo:border-bottom="0.088cm solid #c5000b" style:text-align-source="fix" style:repeat-content="false" fo:border-left="none" fo:border-right="0.088cm solid #c5000b" fo:border-top="0.088cm solid #c5000b"/>
      <style:paragraph-properties fo:text-align="center" fo:margin-left="0cm"/>
    </style:style>
    <style:style style:name="ce28" style:family="table-cell" style:parent-style-name="Defaul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9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order="none"/>
    </style:style>
    <style:style style:name="gr1" style:family="graphic">
      <style:graphic-properties svg:stroke-width="0.1cm" svg:stroke-color="#99ff66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svg:stroke-width="0.1cm" svg:stroke-color="#6666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3" style:family="graphic">
      <style:graphic-properties svg:stroke-width="0.1cm" svg:stroke-color="#00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4" style:family="graphic">
      <style:graphic-properties svg:stroke-width="0.1cm" svg:stroke-color="#ffff66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5" style:family="graphic">
      <style:graphic-properties svg:stroke-width="0.1cm" svg:stroke-color="#ff6600" draw:marker-start-width="0.35cm" draw:marker-end-width="0.35cm" draw:fill="solid" draw:fill-color="#ff420e" draw:textarea-horizontal-align="center" draw:textarea-vertical-align="middle" fo:padding-top="0.05cm" fo:padding-bottom="0.05cm" fo:padding-left="0.05cm" fo:padding-right="0.05cm"/>
    </style:style>
    <style:style style:name="gr6" style:family="graphic">
      <style:graphic-properties svg:stroke-width="0.1cm" svg:stroke-color="#c5000b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7" style:family="graphic">
      <style:graphic-properties draw:stroke="none" svg:stroke-color="#000000" draw:fill="none" draw:fill-color="#ffffff" fo:min-height="3.07cm"/>
    </style:style>
    <style:style style:name="gr8" style:family="graphic">
      <style:graphic-properties svg:stroke-width="0.1cm" svg:stroke-color="#ff66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9" style:family="graphic">
      <style:graphic-properties draw:stroke="none" svg:stroke-color="#000000" draw:fill="none" draw:fill-color="#ffffff" fo:min-height="1.038cm"/>
    </style:style>
    <style:style style:name="P1" style:family="paragraph">
      <style:paragraph-properties fo:text-align="center"/>
    </style:style>
    <style:style style:name="P2" style:family="paragraph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Calibri"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Evidence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2" table:number-columns-repeated="1019" table:default-cell-style-name="Default"/>
        <table:table-row table:style-name="ro1">
          <table:table-cell table:style-name="ce1" office:value-type="string">
            <text:p>ARTIKL</text:p>
          </table:table-cell>
          <table:table-cell table:style-name="ce4" office:value-type="string">
            <text:p>ks</text:p>
          </table:table-cell>
          <table:table-cell table:style-name="ce8" office:value-type="string">
            <text:p>skladová pozice</text:p>
          </table:table-cell>
          <table:table-cell table:style-name="ce4" office:value-type="string">
            <text:p>ZNAČKA</text:p>
          </table:table-cell>
          <table:table-cell table:style-name="ce4" office:value-type="string">
            <text:p>DODAVATEL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DCMT 11T304FP <text:s/>KCU25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5" office:value-type="string">
            <text:p>Kennametal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DCMT 11T308FP <text:s/>KCU25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5" office:value-type="string">
            <text:p>Kennametal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DCMT 070204FP <text:s/>KCU25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5" office:value-type="string">
            <text:p>Kennametal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DCMT 070204LP MC6015</text:p>
          </table:table-cell>
          <table:table-cell table:style-name="ce5" office:value-type="float" office:value="19">
            <text:p>19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DCMT 11T308 AM5120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DCGT 11T304 UM H13A</text:p>
          </table:table-cell>
          <table:table-cell table:style-name="ce5" office:value-type="float" office:value="40">
            <text:p>4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DCMX 11T304 MF 1125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5" office:value-type="string">
            <text:p>Sandvik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DCMX 11T304 WF 1125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DNMG 150604 MS <text:s/>KCU25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5" office:value-type="string">
            <text:p>Kennametal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DNMG 150608 MS <text:s/>KCU25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string">
            <text:p>Kennametal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DNMG 150604 MF <text:s/>TH1000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DNMG 150608 MC <text:s/>TN35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DNMG 150604-NMM <text:s/>JP9030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5" office:value-type="string">
            <text:p>nikkotools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DNMG 110404 FF <text:s/>KCU10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DNMX 110404 WF 4215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5" office:value-type="string">
            <text:p>Sandvik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VBMT 160404FP <text:s/>KCU25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string">
            <text:p>Kennametal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VBMT 160408FP <text:s/>KCU25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string">
            <text:p>Kennametal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VBMT 160404HQ <text:s/>CA6515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string">
            <text:p>Kyocera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VCMT 160404</text:p>
          </table:table-cell>
          <table:table-cell table:style-name="ce5" office:value-type="float" office:value="68">
            <text:p>68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VCMT 160408 AM <text:s/>5120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VCGT 160402 FN-ALU</text:p>
          </table:table-cell>
          <table:table-cell table:style-name="ce5" office:value-type="float" office:value="28">
            <text:p>28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VCGT 160404 F-AL <text:s text:c="2"/>8016</text:p>
          </table:table-cell>
          <table:table-cell table:style-name="ce5" office:value-type="float" office:value="1">
            <text:p>1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VCGT 160408 AM <text:s text:c="2"/>5120</text:p>
          </table:table-cell>
          <table:table-cell table:style-name="ce5" office:value-type="float" office:value="8">
            <text:p>8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VNMG 160404</text:p>
          </table:table-cell>
          <table:table-cell table:style-name="ce5" office:value-type="float" office:value="60">
            <text:p>6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VNMG 160408</text:p>
          </table:table-cell>
          <table:table-cell table:style-name="ce5" office:value-type="float" office:value="65">
            <text:p>65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VNMG <text:s/>080408 <text:s text:c="2"/>KCK15 (litina)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CCMT 09T304 <text:s/>KCU25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5" office:value-type="string">
            <text:p>Kennametal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CCMT 09T308 <text:s/>KCU25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5" office:value-type="string">
            <text:p>Kennametal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CCMT 09T304 <text:s/>MC6025</text:p>
          </table:table-cell>
          <table:table-cell table:style-name="ce5" office:value-type="float" office:value="39">
            <text:p>39</text:p>
          </table:table-cell>
          <table:table-cell table:style-name="ce5"/>
          <table:table-cell table:style-name="ce5" office:value-type="string">
            <text:p>Mitsubishi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CCMT 09T308 <text:s/>MC6015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5" office:value-type="string">
            <text:p>Mitsubishi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CCMT 09T308 MP <text:s/>MC6025</text:p>
          </table:table-cell>
          <table:table-cell table:style-name="ce5" office:value-type="float" office:value="17">
            <text:p>17</text:p>
          </table:table-cell>
          <table:table-cell table:style-name="ce5"/>
          <table:table-cell table:style-name="ce5" office:value-type="string">
            <text:p>Kennametal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CCMT 060204 LF <text:s/>KCP05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string">
            <text:p>Kennametal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CCMT 09T304 <text:s/>PR1125</text:p>
          </table:table-cell>
          <table:table-cell table:style-name="ce5" office:value-type="float" office:value="16">
            <text:p>16</text:p>
          </table:table-cell>
          <table:table-cell table:style-name="ce5"/>
          <table:table-cell table:style-name="ce5" office:value-type="string">
            <text:p>Kyocera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CCMT 09T308 HQ <text:s/>CA6525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5" office:value-type="string">
            <text:p>Kyocera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CCMT 09T308N-SU <text:s/>AC6040M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string">
            <text:p>Sumitomo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CCMT 060204 PFU JC8025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CCMT 060204 NN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CCMT 060204 <text:s/>KCP10</text:p>
          </table:table-cell>
          <table:table-cell table:style-name="ce5" office:value-type="float" office:value="15">
            <text:p>15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CCMT 060204 E-UR <text:s/>T8330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CCGT 060204 F-AL HF7</text:p>
          </table:table-cell>
          <table:table-cell table:style-name="ce5" office:value-type="float" office:value="8">
            <text:p>8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CCMN 4002GF <text:s/>AC530U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5" office:value-type="string">
            <text:p>Sumitomo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CNMG 120408 MS <text:s/>KCU25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5" office:value-type="string">
            <text:p>Kennametal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CNMG 120408 MN <text:s/>KCP108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5" office:value-type="string">
            <text:p>Kennametal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CNMG 120404 <text:s/>KC9110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5" office:value-type="string">
            <text:p>Kennametal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CNMG 120408 MS PR1535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5" office:value-type="string">
            <text:p>Kyocera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CNMG <text:s/>AC830P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5" office:value-type="string">
            <text:p>Sumitomo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CNMG <text:s/>120408 NGU <text:s/>AC820P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5" office:value-type="string">
            <text:p>Sumitomo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CNMG <text:s/>120408 OM <text:s/>4215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5" office:value-type="string">
            <text:p>Sandvik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CNMG <text:s/>120404 HM <text:s/>3020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CNMG <text:s/>120404 E-F <text:s/>8030</text:p>
          </table:table-cell>
          <table:table-cell table:style-name="ce5" office:value-type="float" office:value="22">
            <text:p>22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CNMG <text:s/>120412 E-DM <text:s/>525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CNMG <text:s/>190608 E-R <text:s/>6615 (litina)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CNMG <text:s/>120404 E-FM <text:s/>T8330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CNMG <text:s/>120408 E-FM <text:s/>T8330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CNMG <text:s/>120408 <text:s/>UC5115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CNMG <text:s/>120408 MA <text:s/>MC6015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CNMG <text:s/>120408 MFC <text:s/>TN30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CNMG <text:s/>120408 ER-SI <text:s/>6630</text:p>
          </table:table-cell>
          <table:table-cell table:style-name="ce5" office:value-type="float" office:value="9">
            <text:p>9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CNMG <text:s/>120408 <text:s/>KC9325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CNMG <text:s/>120408 <text:s/>KCM25 (nerez)</text:p>
          </table:table-cell>
          <table:table-cell table:style-name="ce5" office:value-type="float" office:value="25">
            <text:p>25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CNMG <text:s/>120408-NMP <text:s/>JC8025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5" office:value-type="string">
            <text:p>nikkotools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CNMA 120408 <text:s/>6620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CNGP 120408 H 13 A</text:p>
          </table:table-cell>
          <table:table-cell table:style-name="ce5" office:value-type="float" office:value="100">
            <text:p>10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CDGT 040102 FN <text:s/>K400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5" office:value-type="string">
            <text:p>TGS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WNMG 080408 MS <text:s/>KCU25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5" office:value-type="string">
            <text:p>Kennametal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WNMG 080404 MS <text:s/>PR1535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5" office:value-type="string">
            <text:p>Kyocera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WNMG 080408 MS <text:s/>PR1535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5" office:value-type="string">
            <text:p>Kyocera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WNMG 060408 1105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 table:style-name="ce5" office:value-type="string">
            <text:p>Sandvik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WNMG 080408GU AC820P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5" office:value-type="string">
            <text:p>Sumitomo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WNMG 080404M PH5115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5" office:value-type="string">
            <text:p>Palbit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WNMG 080408 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string">
            <text:p>Taegu Tec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WNMG 080408 ER <text:s/>8016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WNMG 080408 KC9325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WNMG 080408 MC <text:s/>TN35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WNMG 080408 MM <text:s/>P30C</text:p>
          </table:table-cell>
          <table:table-cell table:style-name="ce5" office:value-type="float" office:value="9">
            <text:p>9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WNMG 080408 KCK15 (litina)</text:p>
          </table:table-cell>
          <table:table-cell table:style-name="ce5" office:value-type="float" office:value="15">
            <text:p>15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WNMG 080408 UE6005</text:p>
          </table:table-cell>
          <table:table-cell table:style-name="ce5" office:value-type="float" office:value="17">
            <text:p>17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WNMG 432TF IC 3028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WNMG 080408 GH <text:s/>UC5005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WNMG 080408-NTP <text:s/>JC8015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5" office:value-type="string">
            <text:p>nikkotools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WNMG 060408 E-FM <text:s/>T8330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WNMG 060404 E-FM <text:s/>T8330</text:p>
          </table:table-cell>
          <table:table-cell table:style-name="ce5" office:value-type="float" office:value="11">
            <text:p>11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WCMT 080408 UM <text:s/>8030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WCMT 06T308 <text:s/>KC5010</text:p>
          </table:table-cell>
          <table:table-cell table:style-name="ce5" office:value-type="float" office:value="15">
            <text:p>15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WCMT 06T308 LF</text:p>
          </table:table-cell>
          <table:table-cell table:style-name="ce5" office:value-type="float" office:value="30">
            <text:p>3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WCMT 040202 <text:s/>UTI20T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16ER 1,5 <text:s/>ISO-TC <text:s/>GM3225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16ER 19W <text:s/>ISO-TC <text:s/>GM3225</text:p>
          </table:table-cell>
          <table:table-cell table:style-name="ce5" office:value-type="float" office:value="3">
            <text:p>3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16IR 2,5 <text:s/>ISO-TC <text:s/>GM3225</text:p>
          </table:table-cell>
          <table:table-cell table:style-name="ce5" office:value-type="float" office:value="8">
            <text:p>8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16IR 14W <text:s/>ISO-TC <text:s/>GM3225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16ER 3,0 <text:s/>ISO-TC <text:s/>GM3225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16IR 1,5 <text:s/>ISO-TC <text:s/>GM3225</text:p>
          </table:table-cell>
          <table:table-cell table:style-name="ce5" office:value-type="float" office:value="30">
            <text:p>3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16ER 1,0 <text:s/>ISO-TC <text:s/>GM3225</text:p>
          </table:table-cell>
          <table:table-cell table:style-name="ce5" office:value-type="float" office:value="7">
            <text:p>7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MMT 16IR 150 ISO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MMT 16ER 200 ISO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MMT 16IR 200 <text:s/>ISO</text:p>
          </table:table-cell>
          <table:table-cell table:style-name="ce5" office:value-type="float" office:value="14">
            <text:p>14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MMT 16ER 190 W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5" office:value-type="string">
            <text:p>Mitsubishi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MMT 16ER 100 ISO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5" office:value-type="string">
            <text:p>Mitsubishi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MMT 22IR 350 ISO</text:p>
          </table:table-cell>
          <table:table-cell table:style-name="ce5" office:value-type="float" office:value="4">
            <text:p>4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MMT 16ER 150 ISO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5" office:value-type="string">
            <text:p>Mitsubishi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MMT 16ER 110 W</text:p>
          </table:table-cell>
          <table:table-cell table:style-name="ce5" office:value-type="float" office:value="6">
            <text:p>6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MMT 16ER 140 W</text:p>
          </table:table-cell>
          <table:table-cell table:style-name="ce5" office:value-type="float" office:value="5">
            <text:p>5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MMT 16ER 250</text:p>
          </table:table-cell>
          <table:table-cell table:style-name="ce5" office:value-type="float" office:value="8">
            <text:p>8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MMT 16ER 125</text:p>
          </table:table-cell>
          <table:table-cell table:style-name="ce5" office:value-type="float" office:value="8">
            <text:p>8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MMT 11IR 150 ISO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MMT 11IR 190 W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TN 16 NR 150-300</text:p>
          </table:table-cell>
          <table:table-cell table:style-name="ce5" office:value-type="float" office:value="5">
            <text:p>5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TN 16 NR 150M 8030</text:p>
          </table:table-cell>
          <table:table-cell table:style-name="ce5" office:value-type="float" office:value="2">
            <text:p>2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TN 16 NR 110W</text:p>
          </table:table-cell>
          <table:table-cell table:style-name="ce5" office:value-type="float" office:value="9">
            <text:p>9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TN 16 ER 200M <text:s/>8030</text:p>
          </table:table-cell>
          <table:table-cell table:style-name="ce5" office:value-type="float" office:value="9">
            <text:p>9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HFPR 4004 IC354 (čelní zápich nerez)</text:p>
          </table:table-cell>
          <table:table-cell table:style-name="ce5" office:value-type="float" office:value="4">
            <text:p>4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HFPR 4004 IC428 (čelní zápich litina)</text:p>
          </table:table-cell>
          <table:table-cell table:style-name="ce5" office:value-type="float" office:value="14">
            <text:p>14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HFPR 6004 </text:p>
          </table:table-cell>
          <table:table-cell table:style-name="ce5" office:value-type="float" office:value="4">
            <text:p>4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GCMN3002GL AC530U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5" office:value-type="string">
            <text:p>Sumitomo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N123E2-0200-0002-CM <text:s text:c="2"/>1125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5" office:value-type="string">
            <text:p>Sandvik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SCMT 120408E-UR 8030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SCMT 120404 <text:s/>KC925</text:p>
          </table:table-cell>
          <table:table-cell table:style-name="ce5" office:value-type="float" office:value="55">
            <text:p>55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SNMG 120408 E-M <text:s/>6630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SNMM 120408 E-NR <text:s/>T9325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string">
            <text:p>Pramet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SPEW 1204 ADEN <text:s/>8240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TNMG 160404R-SG JC8015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TNMG 220408 <text:s text:c="2"/>6630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TCGT 16T304 F-AL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TCMT 16T308-AD OP16</text:p>
          </table:table-cell>
          <table:table-cell table:style-name="ce5" office:value-type="float" office:value="8">
            <text:p>8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TPMR 160304 (nerez)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string">
            <text:p>Taegu Tec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TPMR 160308 (litina)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5" office:value-type="string">
            <text:p>Taegu Tec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TPMR 160308 E-47 <text:s/>6640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TPMR 160304 <text:s/>YBC151</text:p>
          </table:table-cell>
          <table:table-cell table:style-name="ce5" office:value-type="float" office:value="30">
            <text:p>3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TPMN 160308 UC 5115</text:p>
          </table:table-cell>
          <table:table-cell table:style-name="ce5" office:value-type="float" office:value="1">
            <text:p>1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TPUR 160304 R-95HX</text:p>
          </table:table-cell>
          <table:table-cell table:style-name="ce5" office:value-type="float" office:value="29">
            <text:p>29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MB07G170-00 10R</text:p>
          </table:table-cell>
          <table:table-cell table:style-name="ce5" office:value-type="float" office:value="5">
            <text:p>5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MB07G200-00 11R</text:p>
          </table:table-cell>
          <table:table-cell table:style-name="ce5" office:value-type="float" office:value="11">
            <text:p>11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MB07G100-00 11R</text:p>
          </table:table-cell>
          <table:table-cell table:style-name="ce5" office:value-type="float" office:value="5">
            <text:p>5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MTCS 40 ON 15</text:p>
          </table:table-cell>
          <table:table-cell table:style-name="ce5" office:value-type="float" office:value="17">
            <text:p>17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LCMF 022002 T8330</text:p>
          </table:table-cell>
          <table:table-cell table:style-name="ce5" office:value-type="float" office:value="49">
            <text:p>49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LCMF 031602-M <text:s/>8330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RS 116.0300 D2 <text:s/>TH35 (zapichovák3)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string">
            <text:p>HORN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XCMT 060204 MF <text:s/>IC908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3VERA G60 V30</text:p>
          </table:table-cell>
          <table:table-cell table:style-name="ce5" office:value-type="float" office:value="5">
            <text:p>5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3VERA G60 VTX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4ER4RD VTX</text:p>
          </table:table-cell>
          <table:table-cell table:style-name="ce5" office:value-type="float" office:value="3">
            <text:p>3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3ER6RD VKX</text:p>
          </table:table-cell>
          <table:table-cell table:style-name="ce5" office:value-type="float" office:value="4">
            <text:p>4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Vardex 2IL 2,5 ISO VTX (levý M20)</text:p>
          </table:table-cell>
          <table:table-cell table:style-name="ce5" office:value-type="float" office:value="19">
            <text:p>19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583-155-48 <text:s/>M433B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264x-1.0 <text:s/>AP202</text:p>
          </table:table-cell>
          <table:table-cell table:style-name="ce5" office:value-type="float" office:value="6">
            <text:p>6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3" office:value-type="string">
            <text:p>ADKX 170512 SR-TR <text:s/>LC240T</text:p>
          </table:table-cell>
          <table:table-cell table:style-name="ce6" office:value-type="float" office:value="40">
            <text:p>40</text:p>
          </table:table-cell>
          <table:table-cell table:style-name="ce6"/>
          <table:table-cell table:style-name="ce6" office:value-type="string">
            <text:p>FETTE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2" office:value-type="string">
            <text:p>APKT 1003 PDTR LT30 NEW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APKT 1003 PDER-05 JC8050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APKT 100305 6920 (ocel)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5" office:value-type="string">
            <text:p>Palbit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APKT 100305 6930 (nerez)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5" office:value-type="string">
            <text:p>Palbit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APKT 160408 PDSR-X1 PH6930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APKT 1003 PDSR PH6930</text:p>
          </table:table-cell>
          <table:table-cell table:style-name="ce5" office:value-type="float" office:value="0">
            <text:p>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APKX 1103 PDER M 8240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APKX 1505 PDER-F 8230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APKX 1505 PDSR MN 8016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ANCX 090404 IC808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ANKX 090408 IC808</text:p>
          </table:table-cell>
          <table:table-cell table:style-name="ce5" office:value-type="float" office:value="30">
            <text:p>3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APET 150412 SN 8240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YPHW 100308ZER-15 DH102 (vyvrt. Tyč)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RCHX 1205MO LC240</text:p>
          </table:table-cell>
          <table:table-cell table:style-name="ce5" office:value-type="float" office:value="7">
            <text:p>7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SNHN 1204 ENEN 8240</text:p>
          </table:table-cell>
          <table:table-cell table:style-name="ce5" office:value-type="float" office:value="30">
            <text:p>3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SNHN 1504 ENEN 8016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SNHN 1504 ENEN S26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SNMU 140812 ANER-M <text:s/>MP6120</text:p>
          </table:table-cell>
          <table:table-cell table:style-name="ce5" office:value-type="float" office:value="40">
            <text:p>4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SPUN 150412 <text:s/>8230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SPUN 120304 <text:s/>8230 <text:s/>(odhraňovák)</text:p>
          </table:table-cell>
          <table:table-cell table:style-name="ce5" office:value-type="float" office:value="4">
            <text:p>4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170512 LC 240T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RCKX 1606 MO-TR LC61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EDPT 10T 320 KCPT30 (R2)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EDPT 10T 308 KCPK30 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EDPT 10T 308 KC725M 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EDPT T304 KCPK30</text:p>
          </table:table-cell>
          <table:table-cell table:style-name="ce5" office:value-type="float" office:value="15">
            <text:p>15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EDPT T304 KC725M </text:p>
          </table:table-cell>
          <table:table-cell table:style-name="ce5" office:value-type="float" office:value="15">
            <text:p>15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EDCT T302 KCPK30</text:p>
          </table:table-cell>
          <table:table-cell table:style-name="ce5" office:value-type="float" office:value="0">
            <text:p>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EDCT T302 KC725M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EDCT 10T302 <text:s/>KCPK30</text:p>
          </table:table-cell>
          <table:table-cell table:style-name="ce5" office:value-type="float" office:value="30">
            <text:p>3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3PKT 100408R-M (nerez)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5" office:value-type="string">
            <text:p>Taegu Tec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3PKT 100408R-M (ocel)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5" office:value-type="string">
            <text:p>Taegu Tec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>
            <text:p>TPGX 110304-L <text:s/>IC908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TPGX 110308-L <text:s/>IC20</text:p>
          </table:table-cell>
          <table:table-cell table:style-name="ce5" office:value-type="float" office:value="9">
            <text:p>9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TPGX 090204L <text:s/>IC20N</text:p>
          </table:table-cell>
          <table:table-cell table:style-name="ce5" office:value-type="float" office:value="8">
            <text:p>8</text:p>
          </table:table-cell>
          <table:table-cell table:style-name="ce5" table:number-columns-repeated="3"/>
          <table:table-cell table:number-columns-repeated="1019"/>
        </table:table-row>
        <table:table-row table:style-name="ro2" table:number-rows-repeated="14">
          <table:table-cell table:style-name="ce2"/>
          <table:table-cell table:style-name="ce5" table:number-columns-repeated="4"/>
          <table:table-cell table:number-columns-repeated="1019"/>
        </table:table-row>
        <table:table-row table:style-name="ro2" table:number-rows-repeated="24">
          <table:table-cell table:number-columns-repeated="1024"/>
        </table:table-row>
        <table:table-row table:style-name="ro3" table:number-rows-repeated="10483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stup" table:style-name="ta1" table:print="false">
        <table:table-column table:style-name="co1" table:default-cell-style-name="Default"/>
        <table:table-column table:style-name="co2" table:default-cell-style-name="ce7"/>
        <table:table-column table:style-name="co5" table:default-cell-style-name="ce7"/>
        <table:table-column table:style-name="co4" table:default-cell-style-name="ce7"/>
        <table:table-column table:style-name="co4" table:default-cell-style-name="Default"/>
        <table:table-column table:style-name="co2" table:default-cell-style-name="Default"/>
        <table:table-row table:style-name="ro4">
          <table:table-cell table:style-name="ce1" office:value-type="string">
            <text:p>ARTIKL</text:p>
          </table:table-cell>
          <table:table-cell table:style-name="ce4" office:value-type="string">
            <text:p>ks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DATUM</text:p>
          </table:table-cell>
          <table:table-cell table:number-columns-repeated="2"/>
        </table:table-row>
        <table:table-row table:style-name="ro3">
          <table:table-cell table:number-columns-repeated="6"/>
        </table:table-row>
        <table:table-row table:style-name="ro3">
          <table:table-cell table:style-name="ce10" office:value-type="string">
            <text:p>DCMT 070204FP <text:s/>KCU25</text:p>
          </table:table-cell>
          <table:table-cell table:style-name="ce13" office:value-type="float" office:value="10">
            <text:p>10</text:p>
          </table:table-cell>
          <table:table-cell table:style-name="ce16" office:value-type="string">
            <text:p>Karel Čtvrtý</text:p>
          </table:table-cell>
          <table:table-cell table:style-name="ce22" office:value-type="date" office:date-value="2019-05-14">
            <text:p>14.5.2019</text:p>
          </table:table-cell>
          <table:table-cell/>
          <table:table-cell table:style-name="ce28" office:value-type="string">
            <text:p>List vstupu – zde by se nahrály data ze čtečky (má paměť na 10000 kódů).</text:p>
          </table:table-cell>
        </table:table-row>
        <table:table-row table:style-name="ro3">
          <table:table-cell table:style-name="ce11" office:value-type="string">
            <text:p>DNMG 150608 MS <text:s/>KCU25</text:p>
            <draw:line table:end-cell-address="vstup.C23" table:end-x="0.099cm" table:end-y="0.563cm" draw:z-index="3" draw:style-name="gr1" draw:text-style-name="P1" svg:x1="7.982cm" svg:y1="0.408cm" svg:x2="4.802cm" svg:y2="12.883cm">
              <text:p/>
            </draw:line>
          </table:table-cell>
          <table:table-cell table:style-name="ce14" office:value-type="float" office:value="5">
            <text:p>5</text:p>
          </table:table-cell>
          <table:table-cell table:style-name="ce17" office:value-type="string">
            <text:p>Karel Čtvrtý</text:p>
          </table:table-cell>
          <table:table-cell table:style-name="ce23" office:value-type="date" office:date-value="2019-05-14">
            <text:p>14.5.2019</text:p>
          </table:table-cell>
          <table:table-cell table:number-columns-repeated="2"/>
        </table:table-row>
        <table:table-row table:style-name="ro3">
          <table:table-cell table:style-name="ce11" office:value-type="string">
            <text:p>VCMT 160408 AM <text:s/>5120</text:p>
          </table:table-cell>
          <table:table-cell table:style-name="ce14" office:value-type="float" office:value="8">
            <text:p>8</text:p>
          </table:table-cell>
          <table:table-cell table:style-name="ce18" office:value-type="string">
            <text:p>Václav Svatý</text:p>
          </table:table-cell>
          <table:table-cell table:style-name="ce24" office:value-type="date" office:date-value="2019-05-14">
            <text:p>14.5.2019</text:p>
            <draw:line table:end-cell-address="vstup.D23" table:end-x="3.15cm" table:end-y="0.412cm" draw:z-index="4" draw:style-name="gr2" draw:text-style-name="P1" svg:x1="2.953cm" svg:y1="0.604cm" svg:x2="3.15cm" svg:y2="12.084cm">
              <text:p/>
            </draw:line>
          </table:table-cell>
          <table:table-cell table:number-columns-repeated="2"/>
        </table:table-row>
        <table:table-row table:style-name="ro3">
          <table:table-cell table:style-name="ce11" office:value-type="string">
            <text:p>CCMT 09T308 HQ <text:s/>CA6525</text:p>
          </table:table-cell>
          <table:table-cell table:style-name="ce14" office:value-type="float" office:value="20">
            <text:p>20</text:p>
          </table:table-cell>
          <table:table-cell table:style-name="ce19" office:value-type="string">
            <text:p>Rudolf Habsburský</text:p>
          </table:table-cell>
          <table:table-cell table:style-name="ce25" office:value-type="date" office:date-value="2019-05-15">
            <text:p>15.5.2019</text:p>
          </table:table-cell>
          <table:table-cell table:number-columns-repeated="2"/>
        </table:table-row>
        <table:table-row table:style-name="ro3">
          <table:table-cell table:style-name="ce11" office:value-type="string">
            <text:p>CNMG 120408 MS <text:s/>KCU25</text:p>
          </table:table-cell>
          <table:table-cell table:style-name="ce14" office:value-type="float" office:value="12">
            <text:p>12</text:p>
            <draw:line table:end-cell-address="vstup.C23" table:end-x="1.546cm" table:end-y="0.39cm" draw:z-index="6" draw:style-name="gr3" draw:text-style-name="P1" svg:x1="3.804cm" svg:y1="0.56cm" svg:x2="1.831cm" svg:y2="10.765cm">
              <text:p/>
            </draw:line>
          </table:table-cell>
          <table:table-cell table:style-name="ce20" office:value-type="string">
            <text:p>Jan Luceburský</text:p>
            <draw:line table:end-cell-address="vstup.C23" table:end-x="3.652cm" table:end-y="0.498cm" draw:z-index="5" draw:style-name="gr4" draw:text-style-name="P1" svg:x1="3.652cm" svg:y1="0.02cm" svg:x2="2.358cm" svg:y2="10.873cm">
              <text:p/>
            </draw:line>
          </table:table-cell>
          <table:table-cell table:style-name="ce26" office:value-type="date" office:date-value="2019-05-15">
            <text:p>15.5.2019</text:p>
          </table:table-cell>
          <table:table-cell table:number-columns-repeated="2"/>
        </table:table-row>
        <table:table-row table:style-name="ro3">
          <table:table-cell table:style-name="ce12" office:value-type="string">
            <text:p>CNMG 120408 MS <text:s/>KCU25</text:p>
            <draw:line table:end-cell-address="vstup.A12" table:end-x="4.342cm" table:end-y="0.605cm" draw:z-index="0" draw:style-name="gr5" draw:text-style-name="P1" svg:x1="2.105cm" svg:y1="0.626cm" svg:x2="4.342cm" svg:y2="3.199cm">
              <text:p/>
            </draw:line>
          </table:table-cell>
          <table:table-cell table:style-name="ce15" office:value-type="float" office:value="7">
            <text:p>7</text:p>
          </table:table-cell>
          <table:table-cell table:style-name="ce21" office:value-type="string">
            <text:p>Jiří Poděbradský</text:p>
          </table:table-cell>
          <table:table-cell table:style-name="ce27" office:value-type="date" office:date-value="2019-05-16">
            <text:p>16.5.2019</text:p>
          </table:table-cell>
          <table:table-cell table:number-columns-repeated="2"/>
        </table:table-row>
        <table:table-row table:style-name="ro3">
          <table:table-cell table:number-columns-repeated="3"/>
          <table:table-cell>
            <draw:line table:end-cell-address="vstup.D23" table:end-x="1.045cm" table:end-y="0.498cm" draw:z-index="7" draw:style-name="gr6" draw:text-style-name="P1" svg:x1="1.045cm" svg:y1="0.107cm" svg:x2="0.847cm" svg:y2="9.576cm">
              <text:p/>
            </draw:line>
          </table:table-cell>
          <table:table-cell table:number-columns-repeated="2"/>
        </table:table-row>
        <table:table-row table:style-name="ro3" table:number-rows-repeated="2">
          <table:table-cell table:number-columns-repeated="6"/>
        </table:table-row>
        <table:table-row table:style-name="ro3">
          <table:table-cell>
            <draw:frame table:end-cell-address="vstup.C17" table:end-x="0.121cm" table:end-y="0.304cm" draw:z-index="1" draw:style-name="gr7" draw:text-style-name="P2" svg:width="7.192cm" svg:height="3.07cm" svg:x="0.812cm" svg:y="0.476cm">
              <draw:text-box>
                <text:p text:style-name="P2"><text:span text:style-name="T1"><text:s text:c="13"/></text:span><text:span text:style-name="T1">odečet do listu evidence</text:span></text:p>
              </draw:text-box>
            </draw:frame>
          </table:table-cell>
          <table:table-cell table:number-columns-repeated="5"/>
        </table:table-row>
        <table:table-row table:style-name="ro3">
          <table:table-cell>
            <draw:line table:end-cell-address="vstup.A23" table:end-x="4.298cm" table:end-y="0.325cm" draw:z-index="2" draw:style-name="gr8" draw:text-style-name="P1" svg:x1="1.71cm" svg:y1="6.809cm" svg:x2="4.298cm" svg:y2="0.41cm">
              <text:p/>
            </draw:line>
          </table:table-cell>
          <table:table-cell table:number-columns-repeated="5"/>
        </table:table-row>
        <table:table-row table:style-name="ro3" table:number-rows-repeated="10">
          <table:table-cell table:number-columns-repeated="6"/>
        </table:table-row>
        <table:table-row table:style-name="ro3">
          <table:table-cell>
            <draw:frame table:end-cell-address="vstup.E25" table:end-x="0.738cm" table:end-y="0.563cm" draw:z-index="8" draw:style-name="gr9" draw:text-style-name="P2" svg:width="12.038cm" svg:height="1.038cm" svg:x="4.123cm" svg:y="0.174cm">
              <draw:text-box>
                <text:p><text:span text:style-name="T1"><text:s text:c="11"/></text:span><text:span text:style-name="T1">odečet na karty zaměstnanců – datum, položka, počet ks</text:span></text:p>
              </draw:text-box>
            </draw:frame>
          </table:table-cell>
          <table:table-cell table:number-columns-repeated="5"/>
        </table:table-row>
        <table:table-row table:style-name="ro3" table:number-rows-repeated="1048551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Karel Čtvrtý" table:style-name="ta1" table:print="false">
        <table:table-column table:style-name="co2" table:default-cell-style-name="ce31"/>
        <table:table-column table:style-name="co2" table:number-columns-repeated="2" table:default-cell-style-name="ce7"/>
        <table:table-row table:style-name="ro4">
          <table:table-cell table:style-name="ce29" office:value-type="string">
            <text:p>ARTIKL</text:p>
          </table:table-cell>
          <table:table-cell table:style-name="ce4" office:value-type="string">
            <text:p>ks</text:p>
          </table:table-cell>
          <table:table-cell table:style-name="ce4" office:value-type="string">
            <text:p>DATUM</text:p>
          </table:table-cell>
        </table:table-row>
        <table:table-row table:style-name="ro5">
          <table:table-cell table:style-name="ce30" office:value-type="string">
            <text:p>DCMT 070204FP <text:s/>KCU25</text:p>
          </table:table-cell>
          <table:table-cell office:value-type="float" office:value="10">
            <text:p>10</text:p>
          </table:table-cell>
          <table:table-cell table:style-name="ce32" office:value-type="date" office:date-value="2019-05-14">
            <text:p>14.5.2019</text:p>
          </table:table-cell>
        </table:table-row>
        <table:table-row table:style-name="ro5">
          <table:table-cell table:style-name="ce30" office:value-type="string">
            <text:p>DNMG 150608 MS <text:s/>KCU25</text:p>
          </table:table-cell>
          <table:table-cell office:value-type="float" office:value="5">
            <text:p>5</text:p>
          </table:table-cell>
          <table:table-cell table:style-name="ce32" office:value-type="date" office:date-value="2019-05-14">
            <text:p>14.5.2019</text:p>
          </table:table-cell>
        </table:table-row>
        <table:table-row table:style-name="ro5" table:number-rows-repeated="1048572">
          <table:table-cell table:number-columns-repeated="3"/>
        </table:table-row>
        <table:table-row table:style-name="ro5">
          <table:table-cell table:number-columns-repeated="3"/>
        </table:table-row>
      </table:table>
      <table:table table:name="Jan Lucemburský" table:style-name="ta1" table:print="false">
        <table:table-column table:style-name="co2" table:number-columns-repeated="2" table:default-cell-style-name="Default"/>
        <table:table-column table:style-name="co2" table:default-cell-style-name="ce7"/>
        <table:table-row table:style-name="ro4">
          <table:table-cell table:style-name="ce29" office:value-type="string">
            <text:p>ARTIKL</text:p>
          </table:table-cell>
          <table:table-cell table:style-name="ce4" office:value-type="string">
            <text:p>ks</text:p>
          </table:table-cell>
          <table:table-cell table:style-name="ce4" office:value-type="string">
            <text:p>DATUM</text:p>
          </table:table-cell>
        </table:table-row>
        <table:table-row table:style-name="ro5">
          <table:table-cell table:style-name="ce33" office:value-type="string">
            <text:p>CNMG 120408 MS <text:s/>KCU25</text:p>
          </table:table-cell>
          <table:table-cell table:style-name="ce7" office:value-type="float" office:value="12">
            <text:p>12</text:p>
          </table:table-cell>
          <table:table-cell table:style-name="ce32" office:value-type="date" office:date-value="2019-05-15">
            <text:p>15.5.2019</text:p>
          </table:table-cell>
        </table:table-row>
        <table:table-row table:style-name="ro5" table:number-rows-repeated="1048573">
          <table:table-cell table:number-columns-repeated="3"/>
        </table:table-row>
        <table:table-row table:style-name="ro5">
          <table:table-cell table:number-columns-repeated="3"/>
        </table:table-row>
      </table:table>
      <table:table table:name="Rudolf Habsburský" table:style-name="ta1" table:print="false">
        <table:table-column table:style-name="co2" table:number-columns-repeated="2" table:default-cell-style-name="Default"/>
        <table:table-column table:style-name="co2" table:default-cell-style-name="ce7"/>
        <table:table-row table:style-name="ro4">
          <table:table-cell table:style-name="ce29" office:value-type="string">
            <text:p>ARTIKL</text:p>
          </table:table-cell>
          <table:table-cell table:style-name="ce4" office:value-type="string">
            <text:p>ks</text:p>
          </table:table-cell>
          <table:table-cell table:style-name="ce4" office:value-type="string">
            <text:p>DATUM</text:p>
          </table:table-cell>
        </table:table-row>
        <table:table-row table:style-name="ro5">
          <table:table-cell table:style-name="ce33" office:value-type="string">
            <text:p>CCMT 09T308 HQ <text:s/>CA6525</text:p>
          </table:table-cell>
          <table:table-cell table:style-name="ce7" office:value-type="float" office:value="20">
            <text:p>20</text:p>
          </table:table-cell>
          <table:table-cell table:style-name="ce32" office:value-type="date" office:date-value="2019-05-15">
            <text:p>15.5.2019</text:p>
          </table:table-cell>
        </table:table-row>
        <table:table-row table:style-name="ro5" table:number-rows-repeated="1048573">
          <table:table-cell table:number-columns-repeated="3"/>
        </table:table-row>
        <table:table-row table:style-name="ro5">
          <table:table-cell table:number-columns-repeated="3"/>
        </table:table-row>
      </table:table>
      <table:table table:name="Jiří Poděbradský" table:style-name="ta1" table:print="false">
        <table:table-column table:style-name="co2" table:number-columns-repeated="2" table:default-cell-style-name="Default"/>
        <table:table-column table:style-name="co2" table:default-cell-style-name="ce7"/>
        <table:table-row table:style-name="ro4">
          <table:table-cell table:style-name="ce29" office:value-type="string">
            <text:p>ARTIKL</text:p>
          </table:table-cell>
          <table:table-cell table:style-name="ce4" office:value-type="string">
            <text:p>ks</text:p>
          </table:table-cell>
          <table:table-cell table:style-name="ce4" office:value-type="string">
            <text:p>DATUM</text:p>
          </table:table-cell>
        </table:table-row>
        <table:table-row table:style-name="ro5">
          <table:table-cell table:style-name="ce33" office:value-type="string">
            <text:p>CNMG 120408 MS <text:s/>KCU25</text:p>
          </table:table-cell>
          <table:table-cell table:style-name="ce7" office:value-type="float" office:value="7">
            <text:p>7</text:p>
          </table:table-cell>
          <table:table-cell table:style-name="ce32" office:value-type="date" office:date-value="2019-05-16">
            <text:p>16.5.2019</text:p>
          </table:table-cell>
        </table:table-row>
        <table:table-row table:style-name="ro5" table:number-rows-repeated="1048573">
          <table:table-cell table:number-columns-repeated="3"/>
        </table:table-row>
        <table:table-row table:style-name="ro5">
          <table:table-cell table:number-columns-repeated="3"/>
        </table:table-row>
      </table:table>
      <table:table table:name="Václav Svatý" table:style-name="ta1" table:print="false">
        <table:table-column table:style-name="co2" table:default-cell-style-name="Default"/>
        <table:table-column table:style-name="co2" table:number-columns-repeated="2" table:default-cell-style-name="ce7"/>
        <table:table-row table:style-name="ro4">
          <table:table-cell table:style-name="ce29" office:value-type="string">
            <text:p>ARTIKL</text:p>
          </table:table-cell>
          <table:table-cell table:style-name="ce4" office:value-type="string">
            <text:p>ks</text:p>
          </table:table-cell>
          <table:table-cell table:style-name="ce4" office:value-type="string">
            <text:p>DATUM</text:p>
          </table:table-cell>
        </table:table-row>
        <table:table-row table:style-name="ro5">
          <table:table-cell table:style-name="ce33" office:value-type="string">
            <text:p>VCMT 160408 AM <text:s/>5120</text:p>
          </table:table-cell>
          <table:table-cell office:value-type="float" office:value="8">
            <text:p>8</text:p>
          </table:table-cell>
          <table:table-cell table:style-name="ce32" office:value-type="date" office:date-value="2019-05-14">
            <text:p>14.5.2019</text:p>
          </table:table-cell>
        </table:table-row>
        <table:table-row table:style-name="ro5" table:number-rows-repeated="1048573">
          <table:table-cell table:number-columns-repeated="3"/>
        </table:table-row>
        <table:table-row table:style-name="ro5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3.06.2019</text:date>, <text:time>09:34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10:27:26.79</meta:creation-date>
    <dc:date>2019-06-03T09:34:30.92</dc:date>
    <meta:editing-duration>P1DT20H55M17S</meta:editing-duration>
    <meta:editing-cycles>167</meta:editing-cycles>
    <meta:generator>OpenOffice/4.1.5$Win32 OpenOffice.org_project/415m1$Build-9789</meta:generator>
    <meta:document-statistic meta:table-count="7" meta:cell-count="481" meta:object-count="9"/>
  </office:meta>
</office:document-meta>
</file>