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ff0000"/>
      <style:map style:condition="is-true-formula([.$J$1]=&quot;1&quot;)" style:apply-style-name="Tisková_20_úloha" style:base-cell-address="List1.A1"/>
    </style:style>
    <style:style style:name="ce2" style:family="table-cell" style:parent-style-name="Default">
      <style:table-cell-properties fo:background-color="#ffff00"/>
      <style:text-properties fo:color="#008000" style:text-underline-style="solid" style:text-underline-width="auto" style:text-underline-color="font-color"/>
      <style:map style:condition="is-true-formula([.$J$1]=&quot;1&quot;)" style:apply-style-name="Tisková_20_úloha" style:base-cell-address="List1.A1"/>
    </style:style>
    <style:style style:name="ce3" style:family="table-cell" style:parent-style-name="Default">
      <style:table-cell-properties fo:border-bottom="0.088cm solid #800000" fo:background-color="#00ff00" fo:border-left="0.088cm solid #800000" fo:border-right="none" fo:border-top="0.088cm solid #800000"/>
      <style:text-properties fo:color="#ff0000"/>
      <style:map style:condition="is-true-formula([.$J$1]=&quot;1&quot;)" style:apply-style-name="Tisková_20_úloha" style:base-cell-address="List1.A1"/>
    </style:style>
    <style:style style:name="ce4" style:family="table-cell" style:parent-style-name="Default">
      <style:table-cell-properties fo:border-bottom="none" fo:background-color="#ffff00" fo:border-left="none" fo:border-right="none" fo:border-top="0.176cm solid #008080"/>
      <style:text-properties fo:color="#ff0000"/>
      <style:map style:condition="is-true-formula([.$J$1]=&quot;1&quot;)" style:apply-style-name="Tisková_20_úloha" style:base-cell-address="List1.A1"/>
    </style:style>
    <style:style style:name="ce5" style:family="table-cell" style:parent-style-name="Default">
      <style:table-cell-properties fo:border-bottom="0.176cm solid #008080" fo:background-color="#ffff00" fo:border-left="none" fo:border-right="none" fo:border-top="none"/>
      <style:text-properties fo:color="#ff0000"/>
      <style:map style:condition="is-true-formula([.$J$1]=&quot;1&quot;)" style:apply-style-name="Tisková_20_úloha" style:base-cell-address="List1.A1"/>
    </style:style>
    <style:style style:name="ce6" style:family="table-cell" style:parent-style-name="Default">
      <style:table-cell-properties fo:background-color="#ffff00"/>
      <style:text-properties fo:color="#0000ff" fo:font-weight="bold" style:font-weight-asian="bold" style:font-weight-complex="bold"/>
      <style:map style:condition="is-true-formula([.$J$1]=&quot;1&quot;)" style:apply-style-name="Tisková_20_úloha" style:base-cell-address="List1.A1"/>
    </style:style>
    <style:style style:name="ce7" style:family="table-cell" style:parent-style-name="Default">
      <style:table-cell-properties fo:background-color="#ffff00"/>
      <style:text-properties fo:color="#6b4794" fo:font-style="italic" style:font-style-asian="italic" style:font-style-complex="italic"/>
      <style:map style:condition="is-true-formula([.$J$1]=&quot;1&quot;)" style:apply-style-name="Tisková_20_úloha" style:base-cell-address="List1.A1"/>
    </style:style>
    <style:style style:name="ce8" style:family="table-cell" style:parent-style-name="Default">
      <style:table-cell-properties fo:border-bottom="0.088cm solid #800000" fo:background-color="#00ff00" fo:border-left="none" fo:border-right="none" fo:border-top="0.088cm solid #800000"/>
      <style:text-properties fo:color="#ff0000"/>
      <style:map style:condition="is-true-formula([.$J$1]=&quot;1&quot;)" style:apply-style-name="Tisková_20_úloha" style:base-cell-address="List1.A1"/>
    </style:style>
    <style:style style:name="ce9" style:family="table-cell" style:parent-style-name="Default">
      <style:table-cell-properties fo:background-color="#ffff00"/>
      <style:text-properties fo:color="#ff0000" fo:font-size="12pt" style:font-size-asian="12pt" style:font-size-complex="12pt"/>
      <style:map style:condition="is-true-formula([.$J$1]=&quot;1&quot;)" style:apply-style-name="Tisková_20_úloha" style:base-cell-address="List1.A1"/>
    </style:style>
    <style:style style:name="ce10" style:family="table-cell" style:parent-style-name="Default">
      <style:table-cell-properties fo:background-color="#ffff00"/>
      <style:text-properties fo:color="#ff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  <style:map style:condition="is-true-formula([.$J$1]=&quot;1&quot;)" style:apply-style-name="Tisková_20_úloha" style:base-cell-address="List1.A1"/>
    </style:style>
    <style:style style:name="ce11" style:family="table-cell" style:parent-style-name="Default">
      <style:table-cell-properties fo:background-color="#ffff00"/>
      <style:text-properties fo:color="#ff0000" fo:font-size="14pt" style:font-size-asian="14pt" style:font-size-complex="14pt"/>
      <style:map style:condition="is-true-formula([.$J$1]=&quot;1&quot;)" style:apply-style-name="Tisková_20_úloha" style:base-cell-address="List1.A1"/>
    </style:style>
    <style:style style:name="ce12" style:family="table-cell" style:parent-style-name="Default">
      <style:table-cell-properties fo:border-bottom="0.088cm solid #800000" fo:background-color="#00ff00" fo:border-left="none" fo:border-right="none" fo:border-top="0.088cm solid #800000"/>
      <style:text-properties fo:color="#ff0000"/>
      <style:map style:condition="is-true-formula([.$J$1]=&quot;1&quot;)" style:apply-style-name="Tisková_20_úloha" style:base-cell-address="List1.A1"/>
    </style:style>
    <style:style style:name="ce13" style:family="table-cell" style:parent-style-name="Default">
      <style:table-cell-properties fo:border-bottom="none" fo:background-color="#ffff00" fo:border-left="0.088cm solid #000000" fo:border-right="0.088cm solid #000000" fo:border-top="none"/>
      <style:text-properties fo:color="#ff0000"/>
      <style:map style:condition="is-true-formula([.$J$1]=&quot;1&quot;)" style:apply-style-name="Tisková_20_úloha" style:base-cell-address="List1.A1"/>
    </style:style>
    <style:style style:name="ce14" style:family="table-cell" style:parent-style-name="Default">
      <style:table-cell-properties fo:border-bottom="0.088cm solid #800000" fo:background-color="#00ff00" fo:border-left="none" fo:border-right="0.088cm solid #800000" fo:border-top="0.088cm solid #800000"/>
      <style:text-properties fo:color="#ff0000"/>
      <style:map style:condition="is-true-formula([.$J$1]=&quot;1&quot;)" style:apply-style-name="Tisková_20_úloha" style:base-cell-address="List1.A1"/>
    </style:style>
    <style:style style:name="ce15" style:family="table-cell" style:parent-style-name="Default">
      <style:table-cell-properties fo:background-color="#ffff00"/>
      <style:text-properties fo:color="#ffffff"/>
      <style:map style:condition="is-true-formula([.$J$1]=&quot;1&quot;)" style:apply-style-name="Tisková_20_úloha" style:base-cell-address="List1.A1"/>
    </style:style>
    <style:style style:name="gr1" style:family="graphic">
      <style:graphic-properties fo:background-color="#1561b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/>
      <style:text-properties fo:color="#000080" fo:font-size="16pt" fo:font-weight="bold"/>
    </style:style>
    <style:style style:name="P2" style:family="paragraph">
      <style:paragraph-properties fo:text-align="star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List1" table:style-name="ta1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button form:name="Tlačítko 1" form:control-implementation="ooo:com.sun.star.form.component.CommandButton" xml:id="control1" form:id="control1" form:label="Tisk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tiskni?language=Basic&amp;location=document" xlink:type="simple"/>
              </office:event-listeners>
            </form:button>
            <form:checkbox form:name="Zaškrtávací políčko 1" form:control-implementation="ooo:com.sun.star.form.component.CheckBox" xml:id="control2" form:id="control2" form:label="Náhled tisku" form:printable="false" form:value="1" form:linked-cell="List1.J1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2"/>
              </form:properties>
            </form:checkbox>
          </form:form>
        </office:forms>
        <table:table-column table:style-name="co1" table:number-columns-repeated="27" table:default-cell-style-name="ce1"/>
        <table:table-row table:style-name="ro1">
          <table:table-cell table:number-columns-repeated="9"/>
          <table:table-cell table:style-name="ce15">
            <draw:control table:end-cell-address="List1.L3" table:end-x="1.478cm" table:end-y="0.213cm" draw:z-index="0" draw:style-name="gr1" draw:text-style-name="P1" svg:width="5.966cm" svg:height="1.116cm" svg:x="0.028cm" svg:y="0cm" draw:control="control1"/>
          </table:table-cell>
          <table:table-cell table:number-columns-repeated="17"/>
        </table:table-row>
        <table:table-row table:style-name="ro1" table:number-rows-repeated="2">
          <table:table-cell table:number-columns-repeated="27"/>
        </table:table-row>
        <table:table-row table:style-name="ro1">
          <table:table-cell table:number-columns-repeated="9"/>
          <table:table-cell>
            <draw:control table:end-cell-address="List1.K5" table:end-x="0.112cm" table:end-y="0.372cm" draw:z-index="1" draw:style-name="gr2" draw:text-style-name="P2" svg:width="2.342cm" svg:height="0.797cm" svg:x="0.028cm" svg:y="0.027cm" draw:control="control2"/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4"/>
          <table:table-cell/>
          <table:table-cell table:style-name="ce13"/>
          <table:table-cell table:number-columns-repeated="21"/>
        </table:table-row>
        <table:table-row table:style-name="ro1">
          <table:table-cell table:number-columns-repeated="3"/>
          <table:table-cell table:style-name="ce5"/>
          <table:table-cell/>
          <table:table-cell table:style-name="ce13"/>
          <table:table-cell table:number-columns-repeated="21"/>
        </table:table-row>
        <table:table-row table:style-name="ro1">
          <table:table-cell table:number-columns-repeated="27"/>
        </table:table-row>
        <table:table-row table:style-name="ro2">
          <table:table-cell table:number-columns-repeated="3"/>
          <table:table-cell table:style-name="ce6" office:value-type="string">
            <text:p>Tohle také odbarvíme ale necháme tučné písmo – tj tak, že nastavíme jen výchozí styl pro písmo</text:p>
          </table:table-cell>
          <table:table-cell table:number-columns-repeated="23"/>
        </table:table-row>
        <table:table-row table:style-name="ro2">
          <table:table-cell table:number-columns-repeated="3"/>
          <table:table-cell table:style-name="ce7" office:value-type="string">
            <text:p>podobně je to se stylem – kurzíva a tak podobně.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3"/>
          <table:table-cell table:style-name="ce8"/>
          <table:table-cell table:style-name="ce12" table:number-columns-repeated="2"/>
          <table:table-cell table:style-name="ce14"/>
          <table:table-cell table:number-columns-repeated="20"/>
        </table:table-row>
        <table:table-row table:style-name="ro1">
          <table:table-cell table:number-columns-repeated="27"/>
        </table:table-row>
        <table:table-row table:style-name="ro2">
          <table:table-cell/>
          <table:table-cell table:style-name="ce2" office:value-type="string">
            <text:p>Tohle jsou pracovní nastavení</text:p>
          </table:table-cell>
          <table:table-cell table:number-columns-repeated="25"/>
        </table:table-row>
        <table:table-row table:style-name="ro1" table:number-rows-repeated="2">
          <table:table-cell table:number-columns-repeated="27"/>
        </table:table-row>
        <table:table-row table:style-name="ro3">
          <table:table-cell table:number-columns-repeated="3"/>
          <table:table-cell table:style-name="ce9" office:value-type="string">
            <text:p>Tlačítko Tisk a zaškrtávací políčko – náhled tisku mají volbu vlastnosti „netisknout“.</text:p>
          </table:table-cell>
          <table:table-cell table:number-columns-repeated="23"/>
        </table:table-row>
        <table:table-row table:style-name="ro3">
          <table:table-cell table:number-columns-repeated="3"/>
          <table:table-cell table:style-name="ce10" office:value-type="string">
            <text:p>Takže při tisku se vůbec nezobrazí.</text:p>
          </table:table-cell>
          <table:table-cell table:number-columns-repeated="23"/>
        </table:table-row>
        <table:table-row table:style-name="ro3">
          <table:table-cell table:number-columns-repeated="3"/>
          <table:table-cell table:style-name="ce9" office:value-type="string">
            <text:p>Podobně číslo v buňce J1 – To řídí přepínání formátu a je nastaveno na bílou barvu, aby se to nevytisklo</text:p>
          </table:table-cell>
          <table:table-cell table:number-columns-repeated="23"/>
        </table:table-row>
        <table:table-row table:style-name="ro1">
          <table:table-cell table:number-columns-repeated="27"/>
        </table:table-row>
        <table:table-row table:style-name="ro4">
          <table:table-cell table:number-columns-repeated="3"/>
          <table:table-cell table:style-name="ce11" office:value-type="string">
            <text:p>!!! Makro má navolenu tiskovou oblast, která je pojmenovaným úsekem „<text:span text:style-name="T1">Práce</text:span>“!!</text:p>
          </table:table-cell>
          <table:table-cell table:number-columns-repeated="23"/>
        </table:table-row>
        <table:table-row table:style-name="ro2">
          <table:table-cell table:number-columns-repeated="3"/>
          <table:table-cell table:style-name="ce6" office:value-type="string">
            <text:p><text:span text:style-name="T2">Tam také můžeme tuto oblast upravit:- </text:span>„ Vložit &gt; Názvy &gt; definovat“.</text:p>
          </table:table-cell>
          <table:table-cell table:number-columns-repeated="23"/>
        </table:table-row>
        <table:table-row table:style-name="ro2">
          <table:table-cell table:number-columns-repeated="3"/>
          <table:table-cell table:style-name="ce6" office:value-type="string">
            <text:p>Zde můžete parametry „Změnit“ a nebo usek smazat a následně to samé jméno přidělit jinému úseku.</text:p>
          </table:table-cell>
          <table:table-cell table:number-columns-repeated="23"/>
        </table:table-row>
        <table:table-row table:style-name="ro2">
          <table:table-cell table:number-columns-repeated="3"/>
          <table:table-cell office:value-type="string">
            <text:p>Je samozřejmě možné tuto volbu v makru zrušit, nebo tisknout z náhledu „ZAŠKRTNUT0 POLÍČKO – Náhled tisku“.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Více kolem tisku :</text:p>
          </table:table-cell>
          <table:table-cell/>
          <table:table-cell office:value-type="string">
            <text:p><text:a xlink:href="http://www.openoffice.cz/doplnky/nahravani-a-spousteni-maker?highlightWords=tisk" office:target-frame-name="_blank">Makra od Dana Sedláčka</text:a></text:p>
          </table:table-cell>
          <table:table-cell table:number-columns-repeated="23"/>
        </table:table-row>
        <table:table-row table:style-name="ro1" table:number-rows-repeated="36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Lis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Práce" table:base-cell-address="$List1.$A$1" table:cell-range-address="$List1.$A$1:.$AA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sková_20_úloha" style:display-name="Tisková úloha" style:family="table-cell" style:parent-style-name="Default">
      <style:table-cell-properties fo:background-color="#ffffff" fo:border="0.002cm solid #ffffff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.07.2013</text:date>, <text:time>11:55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Neudek</meta:initial-creator>
    <meta:creation-date>2013-07-03T10:03:12.27</meta:creation-date>
    <dc:date>2013-07-03T11:55:31.13</dc:date>
    <dc:creator>Petr Neudek</dc:creator>
    <meta:editing-duration>PT51M1S</meta:editing-duration>
    <meta:editing-cycles>6</meta:editing-cycles>
    <meta:generator>OpenOffice.org/3.4.1$Win32 OpenOffice.org_project/341m1$Build-9593</meta:generator>
    <meta:document-statistic meta:table-count="3" meta:cell-count="12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iskn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1

dispatcher.executeDispatch(document, ".uno:JumpToTable", "", 0, args1())

rem ----------------------------------------------------------------------
dim args2(0) as new com.sun.star.beans.PropertyValue
args2(0).Name = "ToPoint"
args2(0).Value = "J1"

dispatcher.executeDispatch(document, ".uno:GoToCell", "", 0, args2())

rem ----------------------------------------------------------------------
dim args3(0) as new com.sun.star.beans.PropertyValue
args3(0).Name = "StringName"
args3(0).Value = "="+CHR$(34)+"1"+CHR$(34)

dispatcher.executeDispatch(document, ".uno:EnterString", "", 0, args3())

rem ----------------------------------------------------------------------
dim args4(0) as new com.sun.star.beans.PropertyValue
args4(0).Name = "ToPoint"
args4(0).Value = "Práce"

dispatcher.executeDispatch(document, ".uno:GoToCell", "", 0, args4())

rem ----------------------------------------------------------------------
dispatcher.executeDispatch(document, ".uno:Print", "", 0, Array())

rem ----------------------------------------------------------------------
dim args6(0) as new com.sun.star.beans.PropertyValue
args6(0).Name = "ToPoint"
args6(0).Value = "J1"

dispatcher.executeDispatch(document, ".uno:GoToCell", "", 0, args6())

rem ----------------------------------------------------------------------
dim args7(0) as new com.sun.star.beans.PropertyValue
args7(0).Name = "Flags"
args7(0).Value = "SVDFN"

dispatcher.executeDispatch(document, ".uno:Delete", "", 0, args7())

Print "Když stiskneme OK tak se makro ukončí. - Když stisknete ZRUŠIT skočíte do makra, kde můžete upravovat kód. Například smazáním tohoto dialogu, který se vám nabídne již vybraný - stačí delete a je to pryč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