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cc0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cc00"/>
      <style:map style:condition="is-true-formula(IF(INT([.A2]/[.B2]) = [.A2]/[.B2];1;0) = 1)" style:apply-style-name="Bez_20_desetin" style:base-cell-address="List1.E2"/>
      <style:map style:condition="is-true-formula(IF(INT([.A2]/[.B2]) = [.A2]/[.B2];1;0)=0)" style:apply-style-name="s_20_desetinami" style:base-cell-address="List1.E2"/>
    </style:style>
    <style:style style:name="ce4" style:family="table-cell" style:parent-style-name="Default">
      <style:table-cell-properties fo:background-color="#ffcc00"/>
      <style:map style:condition="is-true-formula(IF(INT([.A3]/[.B3]) = [.A3]/[.B3];1;0) = 1)" style:apply-style-name="Bez_20_desetin" style:base-cell-address="List1.E3"/>
      <style:map style:condition="is-true-formula(IF(INT([.A3]/[.B3]) = [.A3]/[.B3];1;0)=0)" style:apply-style-name="s_20_desetinami" style:base-cell-address="List1.E3"/>
    </style:style>
    <style:style style:name="ce5" style:family="table-cell" style:parent-style-name="Default">
      <style:table-cell-properties fo:background-color="#ffcc00"/>
      <style:map style:condition="is-true-formula(IF(INT([.A4]/[.B4]) = [.A4]/[.B4];1;0) = 1)" style:apply-style-name="Bez_20_desetin" style:base-cell-address="List1.E4"/>
      <style:map style:condition="is-true-formula(IF(INT([.A4]/[.B4]) = [.A4]/[.B4];1;0)=0)" style:apply-style-name="s_20_desetinami" style:base-cell-address="List1.E4"/>
    </style:style>
    <style:style style:name="ce6" style:family="table-cell" style:parent-style-name="Default">
      <style:table-cell-properties fo:background-color="#ffcc00"/>
      <style:map style:condition="is-true-formula(IF(INT([.A5]/[.B5]) = [.A5]/[.B5];1;0) = 1)" style:apply-style-name="Bez_20_desetin" style:base-cell-address="List1.E5"/>
      <style:map style:condition="is-true-formula(IF(INT([.A5]/[.B5]) = [.A5]/[.B5];1;0)=0)" style:apply-style-name="s_20_desetinami" style:base-cell-address="List1.E5"/>
    </style:style>
    <style:style style:name="ce7" style:family="table-cell" style:parent-style-name="Default">
      <style:table-cell-properties fo:background-color="#ffcc00"/>
      <style:map style:condition="is-true-formula(IF(INT([.A6]/[.B6]) = [.A6]/[.B6];1;0) = 1)" style:apply-style-name="Bez_20_desetin" style:base-cell-address="List1.E6"/>
      <style:map style:condition="is-true-formula(IF(INT([.A6]/[.B6]) = [.A6]/[.B6];1;0)=0)" style:apply-style-name="s_20_desetinami" style:base-cell-address="List1.E6"/>
    </style:style>
    <style:style style:name="ce8" style:family="table-cell" style:parent-style-name="Default">
      <style:table-cell-properties fo:background-color="#ffcc00"/>
      <style:map style:condition="is-true-formula(IF(INT([.A7]/[.B7]) = [.A7]/[.B7];1;0) = 1)" style:apply-style-name="Bez_20_desetin" style:base-cell-address="List1.E7"/>
      <style:map style:condition="is-true-formula(IF(INT([.A7]/[.B7]) = [.A7]/[.B7];1;0)=0)" style:apply-style-name="s_20_desetinami" style:base-cell-address="List1.E7"/>
    </style:style>
    <style:style style:name="ce9" style:family="table-cell" style:parent-style-name="Default">
      <style:table-cell-properties fo:background-color="#ffcc00"/>
      <style:map style:condition="is-true-formula(IF(INT([.A8]/[.B8]) = [.A8]/[.B8];1;0) = 1)" style:apply-style-name="Bez_20_desetin" style:base-cell-address="List1.E8"/>
      <style:map style:condition="is-true-formula(IF(INT([.A8]/[.B8]) = [.A8]/[.B8];1;0)=0)" style:apply-style-name="s_20_desetinami" style:base-cell-address="List1.E8"/>
    </style:style>
    <style:style style:name="ce10" style:family="table-cell" style:parent-style-name="Default">
      <style:table-cell-properties fo:background-color="#ffcc00"/>
      <style:map style:condition="is-true-formula(IF(INT([.A9]/[.B9]) = [.A9]/[.B9];1;0) = 1)" style:apply-style-name="Bez_20_desetin" style:base-cell-address="List1.E9"/>
      <style:map style:condition="is-true-formula(IF(INT([.A9]/[.B9]) = [.A9]/[.B9];1;0)=0)" style:apply-style-name="s_20_desetinami" style:base-cell-address="List1.E9"/>
    </style:style>
    <style:style style:name="ce11" style:family="table-cell" style:parent-style-name="Default">
      <style:table-cell-properties fo:background-color="#ffcc00"/>
      <style:map style:condition="is-true-formula(IF(INT([.A10]/[.B10]) = [.A10]/[.B10];1;0) = 1)" style:apply-style-name="Bez_20_desetin" style:base-cell-address="List1.E10"/>
      <style:map style:condition="is-true-formula(IF(INT([.A10]/[.B10]) = [.A10]/[.B10];1;0)=0)" style:apply-style-name="s_20_desetinami" style:base-cell-address="List1.E10"/>
    </style:style>
    <style:style style:name="ce12" style:family="table-cell" style:parent-style-name="Default">
      <style:table-cell-properties fo:background-color="#ffcc00"/>
      <style:map style:condition="is-true-formula(IF(INT([.A11]/[.B11]) = [.A11]/[.B11];1;0) = 1)" style:apply-style-name="Bez_20_desetin" style:base-cell-address="List1.E11"/>
      <style:map style:condition="is-true-formula(IF(INT([.A11]/[.B11]) = [.A11]/[.B11];1;0)=0)" style:apply-style-name="s_20_desetinami" style:base-cell-address="List1.E11"/>
    </style:style>
    <style:style style:name="ce13" style:family="table-cell" style:parent-style-name="Default">
      <style:table-cell-properties fo:background-color="#ffcc00"/>
      <style:map style:condition="is-true-formula(IF(INT([.A12]/[.B12]) = [.A12]/[.B12];1;0) = 1)" style:apply-style-name="Bez_20_desetin" style:base-cell-address="List1.E12"/>
      <style:map style:condition="is-true-formula(IF(INT([.A12]/[.B12]) = [.A12]/[.B12];1;0)=0)" style:apply-style-name="s_20_desetinami" style:base-cell-address="List1.E12"/>
    </style:style>
  </office:automatic-styles>
  <office:body>
    <office:spreadsheet>
      <table:calculation-settings table:search-criteria-must-apply-to-whole-cell="false">
        <table:iteration table:status="enable"/>
      </table:calculation-settings>
      <table:table table:name="Lis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DĚLENEC</text:p>
          </table:table-cell>
          <table:table-cell table:style-name="ce1" office:value-type="string" calcext:value-type="string">
            <text:p>DĚLITEL</text:p>
          </table:table-cell>
          <table:table-cell/>
          <table:table-cell table:style-name="ce1" office:value-type="string" calcext:value-type="string">
            <text:p>VÝSLEDEK</text:p>
          </table:table-cell>
          <table:table-cell table:style-name="ce2" office:value-type="string" calcext:value-type="string">
            <text:p>FORMÁT VÝSLEDKU</text:p>
          </table:table-cell>
        </table:table-row>
        <table:table-row table:style-name="ro1">
          <table:table-cell office:value-type="float" office:value="100000" calcext:value-type="float">
            <text:p>100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2]/[.B2]" office:value-type="float" office:value="50000" calcext:value-type="float">
            <text:p>50000</text:p>
          </table:table-cell>
          <table:table-cell table:style-name="ce3" table:formula="of:=[.A2]/[.B2]" office:value-type="float" office:value="50000" calcext:value-type="float">
            <text:p>50000</text:p>
          </table:table-cell>
        </table:table-row>
        <table:table-row table:style-name="ro1">
          <table:table-cell table:formula="of:=[.A2]" office:value-type="float" office:value="100000" calcext:value-type="float">
            <text:p>100000</text:p>
          </table:table-cell>
          <table:table-cell table:formula="of:=[.B2]+1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3]/[.B3]" office:value-type="float" office:value="33333.3333333333" calcext:value-type="float">
            <text:p>33333,3333333333</text:p>
          </table:table-cell>
          <table:table-cell table:style-name="ce4" table:formula="of:=[.A3]/[.B3]" office:value-type="float" office:value="33333.3333333333" calcext:value-type="float">
            <text:p>33333,3333333333</text:p>
          </table:table-cell>
        </table:table-row>
        <table:table-row table:style-name="ro1">
          <table:table-cell table:formula="of:=[.A3]" office:value-type="float" office:value="100000" calcext:value-type="float">
            <text:p>100000</text:p>
          </table:table-cell>
          <table:table-cell table:formula="of:=[.B3]+1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4]/[.B4]" office:value-type="float" office:value="25000" calcext:value-type="float">
            <text:p>25000</text:p>
          </table:table-cell>
          <table:table-cell table:style-name="ce5" table:formula="of:=[.A4]/[.B4]" office:value-type="float" office:value="25000" calcext:value-type="float">
            <text:p>25000</text:p>
          </table:table-cell>
        </table:table-row>
        <table:table-row table:style-name="ro1">
          <table:table-cell table:formula="of:=[.A4]" office:value-type="float" office:value="100000" calcext:value-type="float">
            <text:p>100000</text:p>
          </table:table-cell>
          <table:table-cell table:formula="of:=[.B4]+1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5]/[.B5]" office:value-type="float" office:value="20000" calcext:value-type="float">
            <text:p>20000</text:p>
          </table:table-cell>
          <table:table-cell table:style-name="ce6" table:formula="of:=[.A5]/[.B5]" office:value-type="float" office:value="20000" calcext:value-type="float">
            <text:p>20000</text:p>
          </table:table-cell>
        </table:table-row>
        <table:table-row table:style-name="ro1">
          <table:table-cell table:formula="of:=[.A5]" office:value-type="float" office:value="100000" calcext:value-type="float">
            <text:p>100000</text:p>
          </table:table-cell>
          <table:table-cell table:formula="of:=[.B5]+1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6]/[.B6]" office:value-type="float" office:value="16666.6666666667" calcext:value-type="float">
            <text:p>16666,6666666667</text:p>
          </table:table-cell>
          <table:table-cell table:style-name="ce7" table:formula="of:=[.A6]/[.B6]" office:value-type="float" office:value="16666.6666666667" calcext:value-type="float">
            <text:p>16666,6666666667</text:p>
          </table:table-cell>
        </table:table-row>
        <table:table-row table:style-name="ro1">
          <table:table-cell table:formula="of:=[.A6]" office:value-type="float" office:value="100000" calcext:value-type="float">
            <text:p>100000</text:p>
          </table:table-cell>
          <table:table-cell table:formula="of:=[.B6]+1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7]/[.B7]" office:value-type="float" office:value="14285.7142857143" calcext:value-type="float">
            <text:p>14285,7142857143</text:p>
          </table:table-cell>
          <table:table-cell table:style-name="ce8" table:formula="of:=[.A7]/[.B7]" office:value-type="float" office:value="14285.7142857143" calcext:value-type="float">
            <text:p>14285,7142857143</text:p>
          </table:table-cell>
        </table:table-row>
        <table:table-row table:style-name="ro1">
          <table:table-cell table:formula="of:=[.A7]" office:value-type="float" office:value="100000" calcext:value-type="float">
            <text:p>100000</text:p>
          </table:table-cell>
          <table:table-cell table:formula="of:=[.B7]+1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8]/[.B8]" office:value-type="float" office:value="12500" calcext:value-type="float">
            <text:p>12500</text:p>
          </table:table-cell>
          <table:table-cell table:style-name="ce9" table:formula="of:=[.A8]/[.B8]" office:value-type="float" office:value="12500" calcext:value-type="float">
            <text:p>12500</text:p>
          </table:table-cell>
        </table:table-row>
        <table:table-row table:style-name="ro1">
          <table:table-cell table:formula="of:=[.A8]" office:value-type="float" office:value="100000" calcext:value-type="float">
            <text:p>100000</text:p>
          </table:table-cell>
          <table:table-cell table:formula="of:=[.B8]+1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9]/[.B9]" office:value-type="float" office:value="11111.1111111111" calcext:value-type="float">
            <text:p>11111,1111111111</text:p>
          </table:table-cell>
          <table:table-cell table:style-name="ce10" table:formula="of:=[.A9]/[.B9]" office:value-type="float" office:value="11111.1111111111" calcext:value-type="float">
            <text:p>11111,1111111111</text:p>
          </table:table-cell>
        </table:table-row>
        <table:table-row table:style-name="ro1">
          <table:table-cell table:formula="of:=[.A9]" office:value-type="float" office:value="100000" calcext:value-type="float">
            <text:p>100000</text:p>
          </table:table-cell>
          <table:table-cell table:formula="of:=[.B9]+1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10]/[.B10]" office:value-type="float" office:value="10000" calcext:value-type="float">
            <text:p>10000</text:p>
          </table:table-cell>
          <table:table-cell table:style-name="ce11" table:formula="of:=[.A10]/[.B10]" office:value-type="float" office:value="10000" calcext:value-type="float">
            <text:p>10000</text:p>
          </table:table-cell>
        </table:table-row>
        <table:table-row table:style-name="ro1">
          <table:table-cell table:formula="of:=[.A10]" office:value-type="float" office:value="100000" calcext:value-type="float">
            <text:p>100000</text:p>
          </table:table-cell>
          <table:table-cell table:formula="of:=[.B10]+1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A11]/[.B11]" office:value-type="float" office:value="9090.90909090909" calcext:value-type="float">
            <text:p>9090,9090909091</text:p>
          </table:table-cell>
          <table:table-cell table:style-name="ce12" table:formula="of:=[.A11]/[.B11]" office:value-type="float" office:value="9090.90909090909" calcext:value-type="float">
            <text:p>9090,9090909091</text:p>
          </table:table-cell>
        </table:table-row>
        <table:table-row table:style-name="ro1">
          <table:table-cell table:formula="of:=[.A11]" office:value-type="float" office:value="100000" calcext:value-type="float">
            <text:p>100000</text:p>
          </table:table-cell>
          <table:table-cell table:formula="of:=[.B11]+1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A12]/[.B12]" office:value-type="float" office:value="8333.33333333333" calcext:value-type="float">
            <text:p>8333,3333333333</text:p>
          </table:table-cell>
          <table:table-cell table:style-name="ce13" table:formula="of:=[.A12]/[.B12]" office:value-type="float" office:value="8333.33333333333" calcext:value-type="float">
            <text:p>8333,3333333333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Podívejte se na podmíněný formát čísel sloupce E</text:p>
          </table:table-cell>
          <table:table-cell/>
          <table:table-cell table:style-name="Default"/>
          <table:table-cell table:number-columns-repeated="2"/>
        </table:table-row>
        <calcext:conditional-formats>
          <calcext:conditional-format calcext:target-range-address="List1.E2:List1.E2">
            <calcext:condition calcext:apply-style-name="Bez desetin" calcext:value="formula-is(IF(INT([.A2]/[.B2]) = [.A2]/[.B2];1;0) = 1)" calcext:base-cell-address="List1.E2"/>
            <calcext:condition calcext:apply-style-name="s desetinami" calcext:value="formula-is(IF(INT([.A2]/[.B2]) = [.A2]/[.B2];1;0)=0)" calcext:base-cell-address="List1.E2"/>
          </calcext:conditional-format>
          <calcext:conditional-format calcext:target-range-address="List1.E3:List1.E3">
            <calcext:condition calcext:apply-style-name="Bez desetin" calcext:value="formula-is(IF(INT([.A3]/[.B3]) = [.A3]/[.B3];1;0) = 1)" calcext:base-cell-address="List1.E3"/>
            <calcext:condition calcext:apply-style-name="s desetinami" calcext:value="formula-is(IF(INT([.A3]/[.B3]) = [.A3]/[.B3];1;0)=0)" calcext:base-cell-address="List1.E3"/>
          </calcext:conditional-format>
          <calcext:conditional-format calcext:target-range-address="List1.E4:List1.E4">
            <calcext:condition calcext:apply-style-name="Bez desetin" calcext:value="formula-is(IF(INT([.A4]/[.B4]) = [.A4]/[.B4];1;0) = 1)" calcext:base-cell-address="List1.E4"/>
            <calcext:condition calcext:apply-style-name="s desetinami" calcext:value="formula-is(IF(INT([.A4]/[.B4]) = [.A4]/[.B4];1;0)=0)" calcext:base-cell-address="List1.E4"/>
          </calcext:conditional-format>
          <calcext:conditional-format calcext:target-range-address="List1.E5:List1.E5">
            <calcext:condition calcext:apply-style-name="Bez desetin" calcext:value="formula-is(IF(INT([.A5]/[.B5]) = [.A5]/[.B5];1;0) = 1)" calcext:base-cell-address="List1.E5"/>
            <calcext:condition calcext:apply-style-name="s desetinami" calcext:value="formula-is(IF(INT([.A5]/[.B5]) = [.A5]/[.B5];1;0)=0)" calcext:base-cell-address="List1.E5"/>
          </calcext:conditional-format>
          <calcext:conditional-format calcext:target-range-address="List1.E6:List1.E6">
            <calcext:condition calcext:apply-style-name="Bez desetin" calcext:value="formula-is(IF(INT([.A6]/[.B6]) = [.A6]/[.B6];1;0) = 1)" calcext:base-cell-address="List1.E6"/>
            <calcext:condition calcext:apply-style-name="s desetinami" calcext:value="formula-is(IF(INT([.A6]/[.B6]) = [.A6]/[.B6];1;0)=0)" calcext:base-cell-address="List1.E6"/>
          </calcext:conditional-format>
          <calcext:conditional-format calcext:target-range-address="List1.E7:List1.E7">
            <calcext:condition calcext:apply-style-name="Bez desetin" calcext:value="formula-is(IF(INT([.A7]/[.B7]) = [.A7]/[.B7];1;0) = 1)" calcext:base-cell-address="List1.E7"/>
            <calcext:condition calcext:apply-style-name="s desetinami" calcext:value="formula-is(IF(INT([.A7]/[.B7]) = [.A7]/[.B7];1;0)=0)" calcext:base-cell-address="List1.E7"/>
          </calcext:conditional-format>
          <calcext:conditional-format calcext:target-range-address="List1.E8:List1.E8">
            <calcext:condition calcext:apply-style-name="Bez desetin" calcext:value="formula-is(IF(INT([.A8]/[.B8]) = [.A8]/[.B8];1;0) = 1)" calcext:base-cell-address="List1.E8"/>
            <calcext:condition calcext:apply-style-name="s desetinami" calcext:value="formula-is(IF(INT([.A8]/[.B8]) = [.A8]/[.B8];1;0)=0)" calcext:base-cell-address="List1.E8"/>
          </calcext:conditional-format>
          <calcext:conditional-format calcext:target-range-address="List1.E9:List1.E9">
            <calcext:condition calcext:apply-style-name="Bez desetin" calcext:value="formula-is(IF(INT([.A9]/[.B9]) = [.A9]/[.B9];1;0) = 1)" calcext:base-cell-address="List1.E9"/>
            <calcext:condition calcext:apply-style-name="s desetinami" calcext:value="formula-is(IF(INT([.A9]/[.B9]) = [.A9]/[.B9];1;0)=0)" calcext:base-cell-address="List1.E9"/>
          </calcext:conditional-format>
          <calcext:conditional-format calcext:target-range-address="List1.E10:List1.E10">
            <calcext:condition calcext:apply-style-name="Bez desetin" calcext:value="formula-is(IF(INT([.A10]/[.B10]) = [.A10]/[.B10];1;0) = 1)" calcext:base-cell-address="List1.E10"/>
            <calcext:condition calcext:apply-style-name="s desetinami" calcext:value="formula-is(IF(INT([.A10]/[.B10]) = [.A10]/[.B10];1;0)=0)" calcext:base-cell-address="List1.E10"/>
          </calcext:conditional-format>
          <calcext:conditional-format calcext:target-range-address="List1.E11:List1.E11">
            <calcext:condition calcext:apply-style-name="Bez desetin" calcext:value="formula-is(IF(INT([.A11]/[.B11]) = [.A11]/[.B11];1;0) = 1)" calcext:base-cell-address="List1.E11"/>
            <calcext:condition calcext:apply-style-name="s desetinami" calcext:value="formula-is(IF(INT([.A11]/[.B11]) = [.A11]/[.B11];1;0)=0)" calcext:base-cell-address="List1.E11"/>
          </calcext:conditional-format>
          <calcext:conditional-format calcext:target-range-address="List1.E12:List1.E12">
            <calcext:condition calcext:apply-style-name="Bez desetin" calcext:value="formula-is(IF(INT([.A12]/[.B12]) = [.A12]/[.B12];1;0) = 1)" calcext:base-cell-address="List1.E12"/>
            <calcext:condition calcext:apply-style-name="s desetinami" calcext:value="formula-is(IF(INT([.A12]/[.B12]) = [.A12]/[.B12];1;0)=0)" calcext:base-cell-address="List1.E1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0" number:min-integer-digits="1" number:grouping="true"/>
      <number:text> /s</number:text>
    </number:number-style>
    <number:number-style style:name="N107">
      <number:number number:decimal-places="2" number:min-integer-digits="1" number:grouping="true"/>
      <number:text> /s</number:text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desetin" style:display-name="Bez desetin" style:family="table-cell" style:parent-style-name="Default" style:data-style-name="N106"/>
    <style:style style:name="s_20_desetinami" style:display-name="s desetinami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3T11:04:11.031000000</meta:creation-date>
    <meta:generator>LibreOffice/4.2.5.2$Windows_x86 LibreOffice_project/61cb170a04bb1f12e77c884eab9192be736ec5f5</meta:generator>
    <dc:date>2014-07-23T11:19:45.046000000</dc:date>
    <meta:editing-duration>PT1M38S</meta:editing-duration>
    <meta:editing-cycles>4</meta:editing-cycles>
    <meta:document-statistic meta:table-count="1" meta:cell-count="60" meta:object-count="0"/>
  </office:meta>
</office:document-meta>
</file>