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adornments="obyčejné" style:font-family-generic="swiss"/>
    <style:font-face style:name="Times New Roman" svg:font-family="'Times New Roman'" style:font-family-generic="swiss"/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7.2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5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row table:style-name="ro1">
          <table:table-cell table:style-name="ce1" office:value-type="string">
            <text:p>Objednávka</text:p>
          </table:table-cell>
          <table:table-cell table:style-name="ce1" office:value-type="string">
            <text:p>Dodavatel</text:p>
          </table:table-cell>
          <table:table-cell table:style-name="ce1" office:value-type="string">
            <text:p>podklad</text:p>
          </table:table-cell>
          <table:table-cell table:style-name="ce1" office:value-type="string">
            <text:p>šroub</text:p>
          </table:table-cell>
          <table:table-cell table:style-name="ce1" office:value-type="string">
            <text:p>podložka</text:p>
          </table:table-cell>
          <table:table-cell table:style-name="ce1" office:value-type="string">
            <text:p>typ podložky</text:p>
          </table:table-cell>
          <table:table-cell table:style-name="ce1" office:value-type="string">
            <text:p>Wadm [N]</text:p>
          </table:table-cell>
        </table:table-row>
        <table:table-row table:style-name="ro2" table:visibility="collapse">
          <table:table-cell/>
          <table:table-cell office:value-type="string">
            <text:p>Kokeš</text:p>
          </table:table-cell>
          <table:table-cell office:value-type="string">
            <text:p>Ocel <text:span text:style-name="T1">≥ 2,0 mm</text:span></text:p>
          </table:table-cell>
          <table:table-cell office:value-type="string">
            <text:p>SSK (EDS-B) T25</text:p>
          </table:table-cell>
          <table:table-cell office:value-type="string">
            <text:p>PIP-A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keš</text:p>
          </table:table-cell>
          <table:table-cell office:value-type="string">
            <text:p>Ocel <text:span text:style-name="T1">≥ 2,0 mm</text:span></text:p>
          </table:table-cell>
          <table:table-cell office:value-type="string">
            <text:p>SSK (EDS-B) T25</text:p>
          </table:table-cell>
          <table:table-cell office:value-type="string">
            <text:p>TPK</text:p>
          </table:table-cell>
          <table:table-cell office:value-type="string">
            <text:p>plastová teleskopická podložka 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keš</text:p>
          </table:table-cell>
          <table:table-cell office:value-type="string">
            <text:p>Beton <text:span text:style-name="T1">≥ 25mm</text:span></text:p>
          </table:table-cell>
          <table:table-cell office:value-type="string">
            <text:p>GBS 6,0xL T25</text:p>
          </table:table-cell>
          <table:table-cell office:value-type="string">
            <text:p>PIP-A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keš</text:p>
          </table:table-cell>
          <table:table-cell office:value-type="string">
            <text:p>Beton <text:span text:style-name="T1">≥ 25mm</text:span></text:p>
          </table:table-cell>
          <table:table-cell office:value-type="string">
            <text:p>GBS 6,0xL T25</text:p>
          </table:table-cell>
          <table:table-cell office:value-type="string">
            <text:p>PIO-A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keš</text:p>
          </table:table-cell>
          <table:table-cell office:value-type="string">
            <text:p>Beton <text:span text:style-name="T1">≥ 25mm</text:span></text:p>
          </table:table-cell>
          <table:table-cell office:value-type="string">
            <text:p>EFHD 6,3xL T25</text:p>
          </table:table-cell>
          <table:table-cell office:value-type="string">
            <text:p>PIO-A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3" table:visibility="collapse">
          <table:table-cell office:value-type="float" office:value="1">
            <text:p>1</text:p>
          </table:table-cell>
          <table:table-cell office:value-type="string">
            <text:p>Sauber Technik</text:p>
          </table:table-cell>
          <table:table-cell office:value-type="string">
            <text:p>Ocel ≥ 0,63 mm</text:p>
          </table:table-cell>
          <table:table-cell office:value-type="string">
            <text:p>LI 480 (HFST) PH2</text:p>
          </table:table-cell>
          <table:table-cell office:value-type="string">
            <text:p>IDP PP</text:p>
          </table:table-cell>
          <table:table-cell office:value-type="string">
            <text:p>plastová teleskopická podložka </text:p>
          </table:table-cell>
          <table:table-cell office:value-type="float" office:value="650">
            <text:p>650</text:p>
          </table:table-cell>
        </table:table-row>
        <table:table-row table:style-name="ro3" table:visibility="collapse">
          <table:table-cell office:value-type="float" office:value="4">
            <text:p>4</text:p>
          </table:table-cell>
          <table:table-cell office:value-type="string">
            <text:p>Sauber Technik</text:p>
          </table:table-cell>
          <table:table-cell office:value-type="string">
            <text:p>Ocel ≥ 0,63 mm</text:p>
          </table:table-cell>
          <table:table-cell office:value-type="string">
            <text:p>LI 480 (HFST) PH2</text:p>
          </table:table-cell>
          <table:table-cell office:value-type="string">
            <text:p>LI 40X82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Ocel ≥ 0,63 mm</text:p>
          </table:table-cell>
          <table:table-cell office:value-type="string">
            <text:p>LI 480 (HFST) PH2</text:p>
          </table:table-cell>
          <table:table-cell office:value-type="string">
            <text:p>LI 40</text:p>
          </table:table-cell>
          <table:table-cell office:value-type="string">
            <text:p>ocelová kruhov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Ocel ≥ 1,0 mm</text:p>
          </table:table-cell>
          <table:table-cell office:value-type="string">
            <text:p>LI 481 (HFSD) PH2</text:p>
          </table:table-cell>
          <table:table-cell office:value-type="string">
            <text:p>LI 40X82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Ocel ≥ 1,0 mm</text:p>
          </table:table-cell>
          <table:table-cell office:value-type="string">
            <text:p>LI 481 (HFSD) PH2</text:p>
          </table:table-cell>
          <table:table-cell office:value-type="string">
            <text:p>LI 40</text:p>
          </table:table-cell>
          <table:table-cell office:value-type="string">
            <text:p>ocelová kruhov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Ocel ≥ 1,25 mm</text:p>
          </table:table-cell>
          <table:table-cell office:value-type="string">
            <text:p>LI 481 (HFSD) PH2</text:p>
          </table:table-cell>
          <table:table-cell office:value-type="string">
            <text:p>LI 40X82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Ocel ≥ 1,25 mm</text:p>
          </table:table-cell>
          <table:table-cell office:value-type="string">
            <text:p>LI 481 (HFSD) PH2</text:p>
          </table:table-cell>
          <table:table-cell office:value-type="string">
            <text:p>LI 40</text:p>
          </table:table-cell>
          <table:table-cell office:value-type="string">
            <text:p>ocelová kruhov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Sauber Technik</text:p>
          </table:table-cell>
          <table:table-cell office:value-type="string">
            <text:p>Beton.</text:p>
          </table:table-cell>
          <table:table-cell office:value-type="string">
            <text:p>LI 610 (HFC) T25</text:p>
          </table:table-cell>
          <table:table-cell office:value-type="string">
            <text:p>LI 40X82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OSB ≥ 18mm, dřevotříska ≥ 20mm, palubky ≥ 24mm</text:p>
          </table:table-cell>
          <table:table-cell office:value-type="string">
            <text:p>WW PH2/T25</text:p>
          </table:table-cell>
          <table:table-cell office:value-type="string">
            <text:p>GOK</text:p>
          </table:table-cell>
          <table:table-cell office:value-type="string">
            <text:p>plastová teleskopická podložka 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OSB ≥ 18mm, dřevotříska ≥ 20mm, palubky ≥ 24mm</text:p>
          </table:table-cell>
          <table:table-cell office:value-type="string">
            <text:p>WW PH2/T25</text:p>
          </table:table-cell>
          <table:table-cell office:value-type="string">
            <text:p>POW-05-AlZn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OSB ≥ 18mm, dřevotříska ≥ 20mm, palubky ≥ 24mm</text:p>
          </table:table-cell>
          <table:table-cell office:value-type="string">
            <text:p>WW PH2/T25</text:p>
          </table:table-cell>
          <table:table-cell office:value-type="string">
            <text:p>POW-07-AlZn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OSB ≥ 18mm, dřevotříska ≥ 20mm, palubky ≥ 24mm</text:p>
          </table:table-cell>
          <table:table-cell office:value-type="string">
            <text:p>WW PH2/T25</text:p>
          </table:table-cell>
          <table:table-cell office:value-type="string">
            <text:p>POK-41-AlZn</text:p>
          </table:table-cell>
          <table:table-cell office:value-type="string">
            <text:p>ocelová kruhov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Beton</text:p>
          </table:table-cell>
          <table:table-cell office:value-type="string">
            <text:p>WBT T25</text:p>
          </table:table-cell>
          <table:table-cell office:value-type="string">
            <text:p>GOK</text:p>
          </table:table-cell>
          <table:table-cell office:value-type="string">
            <text:p>plastová teleskopická podložka 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Beton</text:p>
          </table:table-cell>
          <table:table-cell office:value-type="string">
            <text:p>WBT T25</text:p>
          </table:table-cell>
          <table:table-cell office:value-type="string">
            <text:p>POW-05-AlZn</text:p>
          </table:table-cell>
          <table:table-cell office:value-type="string">
            <text:p>ocelová oválná ploch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Beton</text:p>
          </table:table-cell>
          <table:table-cell office:value-type="string">
            <text:p>WBT T25</text:p>
          </table:table-cell>
          <table:table-cell office:value-type="string">
            <text:p>POW-07-AlZn</text:p>
          </table:table-cell>
          <table:table-cell office:value-type="string">
            <text:p>ocelová oválná profilovaná podložka</text:p>
          </table:table-cell>
          <table:table-cell office:value-type="float" office:value="650">
            <text:p>650</text:p>
          </table:table-cell>
        </table:table-row>
        <table:table-row table:style-name="ro2" table:visibility="collapse">
          <table:table-cell/>
          <table:table-cell office:value-type="string">
            <text:p>Koelner S.A.</text:p>
          </table:table-cell>
          <table:table-cell office:value-type="string">
            <text:p>Beton</text:p>
          </table:table-cell>
          <table:table-cell office:value-type="string">
            <text:p>WBT T25</text:p>
          </table:table-cell>
          <table:table-cell office:value-type="string">
            <text:p>POK-41-AlZn</text:p>
          </table:table-cell>
          <table:table-cell office:value-type="string">
            <text:p>ocelová kruhová profilovaná podložka</text:p>
          </table:table-cell>
          <table:table-cell office:value-type="float" office:value="650">
            <text:p>650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-group>
          <table:table-row table:style-name="ro1">
            <table:table-cell table:style-name="ce1" office:value-type="string">
              <text:p>Objednávka</text:p>
            </table:table-cell>
            <table:table-cell table:style-name="ce1" office:value-type="string">
              <text:p>Dodavatel</text:p>
            </table:table-cell>
            <table:table-cell table:style-name="ce1" office:value-type="string">
              <text:p>podklad</text:p>
            </table:table-cell>
            <table:table-cell table:style-name="ce1" office:value-type="string">
              <text:p>šroub</text:p>
            </table:table-cell>
            <table:table-cell table:style-name="ce1" office:value-type="string">
              <text:p>podložka</text:p>
            </table:table-cell>
            <table:table-cell table:style-name="ce1" office:value-type="string">
              <text:p>typ podložky</text:p>
            </table:table-cell>
            <table:table-cell table:style-name="ce1" office:value-type="string">
              <text:p>Wadm [N]</text:p>
            </table:table-cell>
            <table:table-cell table:style-name="ce6" table:number-columns-repeated="1017"/>
          </table:table-row>
          <table:table-row table:style-name="ro3" table:visibility="filter">
            <table:table-cell table:formula="of:=IF([List1.A2] = 0;&quot;&quot;;[List1.A2])">
              <text:p/>
            </table:table-cell>
            <table:table-cell table:style-name="ce2" office:value-type="string">
              <text:p>Kokeš</text:p>
            </table:table-cell>
            <table:table-cell table:style-name="ce2" office:value-type="string">
              <text:p>Ocel <text:span text:style-name="T1">≥ 2,0 mm</text:span></text:p>
            </table:table-cell>
            <table:table-cell table:style-name="ce2" office:value-type="string">
              <text:p>SSK (EDS-B) T25</text:p>
            </table:table-cell>
            <table:table-cell table:style-name="ce2" office:value-type="string">
              <text:p>PIP-A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3] = 0;&quot;&quot;;[List1.A3])">
              <text:p/>
            </table:table-cell>
            <table:table-cell table:style-name="ce2" office:value-type="string">
              <text:p>Kokeš</text:p>
            </table:table-cell>
            <table:table-cell table:style-name="ce2" office:value-type="string">
              <text:p>Ocel <text:span text:style-name="T1">≥ 2,0 mm</text:span></text:p>
            </table:table-cell>
            <table:table-cell table:style-name="ce2" office:value-type="string">
              <text:p>SSK (EDS-B) T25</text:p>
            </table:table-cell>
            <table:table-cell table:style-name="ce2" office:value-type="string">
              <text:p>TPK</text:p>
            </table:table-cell>
            <table:table-cell table:style-name="ce2" office:value-type="string">
              <text:p>plastová teleskopická podložka 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4] = 0;&quot;&quot;;[List1.A4])">
              <text:p/>
            </table:table-cell>
            <table:table-cell table:style-name="ce2" office:value-type="string">
              <text:p>Kokeš</text:p>
            </table:table-cell>
            <table:table-cell table:style-name="ce2" office:value-type="string">
              <text:p>Beton <text:span text:style-name="T1">≥ 25mm</text:span></text:p>
            </table:table-cell>
            <table:table-cell table:style-name="ce2" office:value-type="string">
              <text:p>GBS 6,0xL T25</text:p>
            </table:table-cell>
            <table:table-cell table:style-name="ce2" office:value-type="string">
              <text:p>PIP-A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5] = 0;&quot;&quot;;[List1.A5])">
              <text:p/>
            </table:table-cell>
            <table:table-cell table:style-name="ce2" office:value-type="string">
              <text:p>Kokeš</text:p>
            </table:table-cell>
            <table:table-cell table:style-name="ce2" office:value-type="string">
              <text:p>Beton <text:span text:style-name="T1">≥ 25mm</text:span></text:p>
            </table:table-cell>
            <table:table-cell table:style-name="ce2" office:value-type="string">
              <text:p>GBS 6,0xL T25</text:p>
            </table:table-cell>
            <table:table-cell table:style-name="ce2" office:value-type="string">
              <text:p>PIO-A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6] = 0;&quot;&quot;;[List1.A6])">
              <text:p/>
            </table:table-cell>
            <table:table-cell table:style-name="ce2" office:value-type="string">
              <text:p>Kokeš</text:p>
            </table:table-cell>
            <table:table-cell table:style-name="ce2" office:value-type="string">
              <text:p>Beton <text:span text:style-name="T1">≥ 25mm</text:span></text:p>
            </table:table-cell>
            <table:table-cell table:style-name="ce2" office:value-type="string">
              <text:p>EFHD 6,3xL T25</text:p>
            </table:table-cell>
            <table:table-cell table:style-name="ce2" office:value-type="string">
              <text:p>PIO-A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>
            <table:table-cell table:formula="of:=IF([List1.A7] = 0;&quot;&quot;;[List1.A7])" office:value-type="float" office:value="1">
              <text:p>1</text:p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0,63 mm</text:p>
            </table:table-cell>
            <table:table-cell table:style-name="ce2" office:value-type="string">
              <text:p>LI 480 (HFST) PH2</text:p>
            </table:table-cell>
            <table:table-cell table:style-name="ce2" office:value-type="string">
              <text:p>IDP PP</text:p>
            </table:table-cell>
            <table:table-cell table:style-name="ce2" office:value-type="string">
              <text:p>plastová teleskopická podložka 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>
            <table:table-cell table:formula="of:=IF([List1.A8] = 0;&quot;&quot;;[List1.A8])" office:value-type="float" office:value="4">
              <text:p>4</text:p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0,63 mm</text:p>
            </table:table-cell>
            <table:table-cell table:style-name="ce2" office:value-type="string">
              <text:p>LI 480 (HFST) PH2</text:p>
            </table:table-cell>
            <table:table-cell table:style-name="ce2" office:value-type="string">
              <text:p>LI 40X82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9] = 0;&quot;&quot;;[List1.A9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0,63 mm</text:p>
            </table:table-cell>
            <table:table-cell table:style-name="ce2" office:value-type="string">
              <text:p>LI 480 (HFST) PH2</text:p>
            </table:table-cell>
            <table:table-cell table:style-name="ce2" office:value-type="string">
              <text:p>LI 40</text:p>
            </table:table-cell>
            <table:table-cell table:style-name="ce2" office:value-type="string">
              <text:p>ocelová kruhov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0] = 0;&quot;&quot;;[List1.A10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1,0 mm</text:p>
            </table:table-cell>
            <table:table-cell table:style-name="ce2" office:value-type="string">
              <text:p>LI 481 (HFSD) PH2</text:p>
            </table:table-cell>
            <table:table-cell table:style-name="ce2" office:value-type="string">
              <text:p>LI 40X82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1] = 0;&quot;&quot;;[List1.A11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1,0 mm</text:p>
            </table:table-cell>
            <table:table-cell table:style-name="ce2" office:value-type="string">
              <text:p>LI 481 (HFSD) PH2</text:p>
            </table:table-cell>
            <table:table-cell table:style-name="ce2" office:value-type="string">
              <text:p>LI 40</text:p>
            </table:table-cell>
            <table:table-cell table:style-name="ce2" office:value-type="string">
              <text:p>ocelová kruhov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2] = 0;&quot;&quot;;[List1.A12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1,25 mm</text:p>
            </table:table-cell>
            <table:table-cell table:style-name="ce2" office:value-type="string">
              <text:p>LI 481 (HFSD) PH2</text:p>
            </table:table-cell>
            <table:table-cell table:style-name="ce2" office:value-type="string">
              <text:p>LI 40X82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3] = 0;&quot;&quot;;[List1.A13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Ocel ≥ 1,25 mm</text:p>
            </table:table-cell>
            <table:table-cell table:style-name="ce2" office:value-type="string">
              <text:p>LI 481 (HFSD) PH2</text:p>
            </table:table-cell>
            <table:table-cell table:style-name="ce2" office:value-type="string">
              <text:p>LI 40</text:p>
            </table:table-cell>
            <table:table-cell table:style-name="ce2" office:value-type="string">
              <text:p>ocelová kruhov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4] = 0;&quot;&quot;;[List1.A14])">
              <text:p/>
            </table:table-cell>
            <table:table-cell table:style-name="ce2" office:value-type="string">
              <text:p>Sauber Technik</text:p>
            </table:table-cell>
            <table:table-cell table:style-name="ce2" office:value-type="string">
              <text:p>Beton.</text:p>
            </table:table-cell>
            <table:table-cell table:style-name="ce2" office:value-type="string">
              <text:p>LI 610 (HFC) T25</text:p>
            </table:table-cell>
            <table:table-cell table:style-name="ce2" office:value-type="string">
              <text:p>LI 40X82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5] = 0;&quot;&quot;;[List1.A15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OSB ≥ 18mm, dřevotříska ≥ 20mm, palubky ≥ 24mm</text:p>
            </table:table-cell>
            <table:table-cell table:style-name="ce2" office:value-type="string">
              <text:p>WW PH2/T25</text:p>
            </table:table-cell>
            <table:table-cell table:style-name="ce2" office:value-type="string">
              <text:p>GOK</text:p>
            </table:table-cell>
            <table:table-cell table:style-name="ce2" office:value-type="string">
              <text:p>plastová teleskopická podložka 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6] = 0;&quot;&quot;;[List1.A16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OSB ≥ 18mm, dřevotříska ≥ 20mm, palubky ≥ 24mm</text:p>
            </table:table-cell>
            <table:table-cell table:style-name="ce2" office:value-type="string">
              <text:p>WW PH2/T25</text:p>
            </table:table-cell>
            <table:table-cell table:style-name="ce2" office:value-type="string">
              <text:p>POW-05-AlZn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7] = 0;&quot;&quot;;[List1.A17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OSB ≥ 18mm, dřevotříska ≥ 20mm, palubky ≥ 24mm</text:p>
            </table:table-cell>
            <table:table-cell table:style-name="ce2" office:value-type="string">
              <text:p>WW PH2/T25</text:p>
            </table:table-cell>
            <table:table-cell table:style-name="ce2" office:value-type="string">
              <text:p>POW-07-AlZn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8] = 0;&quot;&quot;;[List1.A18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OSB ≥ 18mm, dřevotříska ≥ 20mm, palubky ≥ 24mm</text:p>
            </table:table-cell>
            <table:table-cell table:style-name="ce2" office:value-type="string">
              <text:p>WW PH2/T25</text:p>
            </table:table-cell>
            <table:table-cell table:style-name="ce2" office:value-type="string">
              <text:p>POK-41-AlZn</text:p>
            </table:table-cell>
            <table:table-cell table:style-name="ce2" office:value-type="string">
              <text:p>ocelová kruhov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19] = 0;&quot;&quot;;[List1.A19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WBT T25</text:p>
            </table:table-cell>
            <table:table-cell table:style-name="ce2" office:value-type="string">
              <text:p>GOK</text:p>
            </table:table-cell>
            <table:table-cell table:style-name="ce2" office:value-type="string">
              <text:p>plastová teleskopická podložka 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20] = 0;&quot;&quot;;[List1.A20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WBT T25</text:p>
            </table:table-cell>
            <table:table-cell table:style-name="ce2" office:value-type="string">
              <text:p>POW-05-AlZn</text:p>
            </table:table-cell>
            <table:table-cell table:style-name="ce2" office:value-type="string">
              <text:p>ocelová oválná ploch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21] = 0;&quot;&quot;;[List1.A21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WBT T25</text:p>
            </table:table-cell>
            <table:table-cell table:style-name="ce2" office:value-type="string">
              <text:p>POW-07-AlZn</text:p>
            </table:table-cell>
            <table:table-cell table:style-name="ce2" office:value-type="string">
              <text:p>ocelová ováln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  <table:table-row table:style-name="ro3" table:visibility="filter">
            <table:table-cell table:formula="of:=IF([List1.A22] = 0;&quot;&quot;;[List1.A22])">
              <text:p/>
            </table:table-cell>
            <table:table-cell table:style-name="ce2" office:value-type="string">
              <text:p>Koelner S.A.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WBT T25</text:p>
            </table:table-cell>
            <table:table-cell table:style-name="ce2" office:value-type="string">
              <text:p>POK-41-AlZn</text:p>
            </table:table-cell>
            <table:table-cell table:style-name="ce2" office:value-type="string">
              <text:p>ocelová kruhová profilovaná podložka</text:p>
            </table:table-cell>
            <table:table-cell table:style-name="ce3" office:value-type="float" office:value="650">
              <text:p>650</text:p>
            </table:table-cell>
            <table:table-cell table:number-columns-repeated="1017"/>
          </table:table-row>
        </table:table-row-group>
        <table:table-row table:style-name="ro3">
          <table:table-cell table:number-columns-repeated="1024"/>
        </table:table-row>
        <table:table-row table:style-name="ro3">
          <table:table-cell/>
          <table:table-cell table:style-name="Default"/>
          <table:table-cell table:style-name="ce7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5"/>
          <table:table-cell table:style-name="Default" table:number-columns-repeated="6"/>
          <table:table-cell table:style-name="ce5" table:number-columns-repeated="1017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6"/>
          <table:table-cell table:style-name="Default" table:number-columns-repeated="6"/>
          <table:table-cell table:style-name="ce6" table:number-columns-repeated="1017"/>
        </table:table-row>
        <table:table-row table:style-name="ro3" table:number-rows-repeated="6">
          <table:table-cell/>
          <table:table-cell table:style-name="Default" table:number-columns-repeated="6"/>
          <table:table-cell table:number-columns-repeated="1017"/>
        </table:table-row>
        <table:table-row table:style-name="ro3" table:number-rows-repeated="8">
          <table:table-cell/>
          <table:table-cell table:style-name="Default" table:number-columns-repeated="5"/>
          <table:table-cell table:number-columns-repeated="1018"/>
        </table:table-row>
        <table:table-row table:style-name="ro3" table:number-rows-repeated="29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List1.A1:List1.G22" table:display-filter-buttons="true">
          <table:filter>
            <table:filter-condition table:field-number="3" table:value="LI 481 (HFSD) PH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adornments="obyčejné" style:font-family-generic="swiss"/>
    <style:font-face style:name="Times New Roman" svg:font-family="'Times New Roman'" style:font-family-generic="swiss"/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27.06.2013</text:date>, <text:time>15:1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12:29:11.54</meta:creation-date>
    <dc:date>2013-06-27T15:19:00.35</dc:date>
    <meta:editing-cycles>56</meta:editing-cycles>
    <meta:editing-duration>P1DT11H29M59S</meta:editing-duration>
    <meta:generator>OpenOffice.org/3.4.1$Win32 OpenOffice.org_project/341m1$Build-9593</meta:generator>
    <dc:creator>Petr Neudek</dc:creator>
    <meta:document-statistic meta:table-count="2" meta:cell-count="308" meta:object-count="0"/>
  </office:meta>
</office:document-meta>
</file>