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1" svg:font-family="aKoran" style:font-adornments="Běžné" style:font-pitch="variable"/>
    <style:font-face style:name="aKoran2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e91fc" officeooo:paragraph-rsid="0075c3f9"/>
    </style:style>
    <style:style style:name="P3" style:family="paragraph" style:parent-style-name="Text_20_body">
      <style:text-properties fo:font-size="10.5pt" officeooo:rsid="0016fd8b" officeooo:paragraph-rsid="0075c3f9" style:font-size-asian="10.5pt" style:font-size-complex="20pt" style:language-complex="ar" style:country-complex="SA"/>
    </style:style>
    <style:style style:name="P4" style:family="paragraph" style:parent-style-name="Text_20_body">
      <style:text-properties fo:font-size="10.5pt" officeooo:rsid="006399e0" officeooo:paragraph-rsid="0075c3f9" style:font-size-asian="10.5pt" style:font-size-complex="20pt" style:language-complex="ar" style:country-complex="SA"/>
    </style:style>
    <style:style style:name="P5" style:family="paragraph" style:parent-style-name="Text_20_body">
      <style:text-properties fo:font-size="10.5pt" officeooo:rsid="007af056" officeooo:paragraph-rsid="007af056" style:font-size-asian="10.5pt" style:font-size-complex="20pt" style:language-complex="ar" style:country-complex="SA"/>
    </style:style>
    <style:style style:name="P6" style:family="paragraph" style:parent-style-name="Text_20_body">
      <style:text-properties fo:font-size="10.5pt" officeooo:rsid="0085947d" officeooo:paragraph-rsid="007af056" style:font-size-asian="10.5pt" style:font-size-complex="20pt" style:language-complex="ar" style:country-complex="SA"/>
    </style:style>
    <style:style style:name="P7" style:family="paragraph" style:parent-style-name="Text_20_body">
      <style:text-properties fo:font-size="10.5pt" fo:font-style="italic" officeooo:rsid="007af056" officeooo:paragraph-rsid="007af056" style:font-size-asian="10.5pt" style:font-style-asian="italic" style:font-size-complex="20pt" style:language-complex="ar" style:country-complex="SA" style:font-style-complex="italic"/>
    </style:style>
    <style:style style:name="P8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rsid="000e91fc" officeooo:paragraph-rsid="0085947d" fo:hyphenate="false" fo:hyphenation-remain-char-count="2" fo:hyphenation-push-char-count="2" loext:hyphenation-no-caps="false"/>
    </style:style>
    <style:style style:name="P9" style:family="paragraph" style:parent-style-name="Text_20_body">
      <style:text-properties fo:font-size="10.5pt" officeooo:rsid="0067b1c0" officeooo:paragraph-rsid="0075c3f9" style:font-size-asian="10.5pt" style:font-size-complex="20pt" style:language-complex="ar" style:country-complex="SA"/>
    </style:style>
    <style:style style:name="T1" style:family="text">
      <style:text-properties fo:font-size="10.5pt" officeooo:rsid="0014be30" style:font-size-asian="10.5pt" style:font-size-complex="20pt" style:language-complex="ar" style:country-complex="SA"/>
    </style:style>
    <style:style style:name="T2" style:family="text">
      <style:text-properties fo:font-size="10.5pt" officeooo:rsid="0016fd8b" style:font-size-asian="10.5pt" style:font-size-complex="20pt" style:language-complex="ar" style:country-complex="SA"/>
    </style:style>
    <style:style style:name="T3" style:family="text">
      <style:text-properties fo:font-size="10.5pt" officeooo:rsid="006399e0" style:font-size-asian="10.5pt" style:font-size-complex="20pt" style:language-complex="ar" style:country-complex="SA"/>
    </style:style>
    <style:style style:name="T4" style:family="text">
      <style:text-properties fo:font-size="10.5pt" officeooo:rsid="0067b1c0" style:font-size-asian="10.5pt" style:font-size-complex="20pt" style:language-complex="ar" style:country-complex="SA"/>
    </style:style>
    <style:style style:name="T5" style:family="text">
      <style:text-properties fo:font-size="10.5pt" officeooo:rsid="00688348" style:font-size-asian="10.5pt" style:font-size-complex="20pt" style:language-complex="ar" style:country-complex="SA"/>
    </style:style>
    <style:style style:name="T6" style:family="text">
      <style:text-properties fo:font-size="10.5pt" officeooo:rsid="006fa6a0" style:font-size-asian="10.5pt" style:font-size-complex="20pt" style:language-complex="ar" style:country-complex="SA"/>
    </style:style>
    <style:style style:name="T7" style:family="text">
      <style:text-properties fo:font-size="10.5pt" officeooo:rsid="006f36bd" style:font-size-asian="10.5pt" style:font-size-complex="20pt" style:language-complex="ar" style:country-complex="SA"/>
    </style:style>
    <style:style style:name="T8" style:family="text">
      <style:text-properties fo:font-size="10.5pt" officeooo:rsid="0071898a" style:font-size-asian="10.5pt" style:font-size-complex="20pt" style:language-complex="ar" style:country-complex="SA"/>
    </style:style>
    <style:style style:name="T9" style:family="text">
      <style:text-properties fo:font-size="10.5pt" officeooo:rsid="0076126d" style:font-size-asian="10.5pt" style:font-size-complex="20pt" style:language-complex="ar" style:country-complex="SA"/>
    </style:style>
    <style:style style:name="T10" style:family="text">
      <style:text-properties fo:font-size="10.5pt" officeooo:rsid="0080e232" style:font-size-asian="10.5pt" style:font-size-complex="20pt" style:language-complex="ar" style:country-complex="SA"/>
    </style:style>
    <style:style style:name="T11" style:family="text">
      <style:text-properties fo:font-size="10.5pt" officeooo:rsid="0082bb12" style:font-size-asian="10.5pt" style:font-size-complex="20pt" style:language-complex="ar" style:country-complex="SA"/>
    </style:style>
    <style:style style:name="T12" style:family="text">
      <style:text-properties fo:font-size="10.5pt" officeooo:rsid="00838ea2" style:font-size-asian="10.5pt" style:font-size-complex="20pt" style:language-complex="ar" style:country-complex="SA"/>
    </style:style>
    <style:style style:name="T13" style:family="text">
      <style:text-properties fo:font-size="10.5pt" officeooo:rsid="00844c6e" style:font-size-asian="10.5pt" style:font-size-complex="20pt" style:language-complex="ar" style:country-complex="SA"/>
    </style:style>
    <style:style style:name="T14" style:family="text">
      <style:text-properties fo:font-size="10.5pt" officeooo:rsid="0085947d" style:font-size-asian="10.5pt" style:font-size-complex="20pt" style:language-complex="ar" style:country-complex="SA"/>
    </style:style>
    <style:style style:name="T15" style:family="text">
      <style:text-properties fo:font-size="10.5pt" officeooo:rsid="0086d0cd" style:font-size-asian="10.5pt" style:font-size-complex="20pt" style:language-complex="ar" style:country-complex="SA"/>
    </style:style>
    <style:style style:name="T16" style:family="text">
      <style:text-properties fo:font-size="10.5pt" fo:font-weight="bold" officeooo:rsid="0016fd8b" style:font-size-asian="10.5pt" style:font-weight-asian="bold" style:font-size-complex="20pt" style:language-complex="ar" style:country-complex="SA" style:font-weight-complex="bold"/>
    </style:style>
    <style:style style:name="T17" style:family="text">
      <style:text-properties fo:font-size="10.5pt" fo:font-weight="bold" officeooo:rsid="0067b1c0" style:font-size-asian="10.5pt" style:font-weight-asian="bold" style:font-size-complex="20pt" style:language-complex="ar" style:country-complex="SA" style:font-weight-complex="bold"/>
    </style:style>
    <style:style style:name="T18" style:family="text">
      <style:text-properties fo:font-size="10.5pt" fo:font-weight="bold" officeooo:rsid="006f36bd" style:font-size-asian="10.5pt" style:font-weight-asian="bold" style:font-size-complex="20pt" style:language-complex="ar" style:country-complex="SA" style:font-weight-complex="bold"/>
    </style:style>
    <style:style style:name="T19" style:family="text">
      <style:text-properties fo:font-size="10.5pt" fo:font-weight="bold" officeooo:rsid="0076126d" style:font-size-asian="10.5pt" style:font-weight-asian="bold" style:font-size-complex="20pt" style:language-complex="ar" style:country-complex="SA" style:font-weight-complex="bold"/>
    </style:style>
    <style:style style:name="T20" style:family="text">
      <style:text-properties officeooo:rsid="00737049"/>
    </style:style>
    <style:style style:name="T21" style:family="text">
      <style:text-properties officeooo:rsid="0085b212"/>
    </style:style>
    <style:style style:name="T22" style:family="text">
      <style:text-properties style:font-name="Liberation Sans" fo:font-size="9.5pt" fo:font-style="normal" fo:font-weight="bold" officeooo:rsid="0085b212" style:font-size-asian="9.5pt" style:font-style-asian="normal" style:font-weight-asian="bold" style:font-size-complex="9.5pt" style:font-style-complex="normal" style:font-weight-complex="bold"/>
    </style:style>
    <style:style style:name="T23" style:family="text">
      <style:text-properties style:font-name="Liberation Sans" fo:font-size="9.5pt" fo:font-style="normal" fo:font-weight="bold" officeooo:rsid="0086d0cd" style:font-size-asian="9.5pt" style:font-style-asian="normal" style:font-weight-asian="bold" style:font-size-complex="9.5pt" style:language-complex="ar" style:country-complex="SA" style:font-style-complex="normal" style:font-weight-complex="bold"/>
    </style:style>
    <style:style style:name="T24" style:family="text">
      <style:text-properties fo:font-style="normal" officeooo:rsid="0085b21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nto <text:span text:style-name="T1">dokument</text:span> je jako „šablona“, po spuštění makra z menu OVLÁDÁNÍ <text:span text:style-name="T24">(</text:span><text:span text:style-name="T22">otevriJakoZeSablony</text:span><text:span text:style-name="T24">)</text:span><text:span text:style-name="T21"> </text:span><text:span text:style-name="T20">se </text:span>z t<text:span text:style-name="T1">éto „šablony“ vytvoří nový dokument </text:span><text:span text:style-name="T2">a zobrazí hlášku </text:span><text:span text:style-name="T4">s</text:span><text:span text:style-name="T2"> jejím </text:span><text:span text:style-name="T8">URL (které se může objevit ve více vlastnostech)</text:span><text:span text:style-name="T2"> </text:span><text:span text:style-name="T4">a </text:span><text:span text:style-name="T17">někdy</text:span><text:span text:style-name="T4"> i jejím jménem </text:span><text:span text:style-name="T6">(to je v prvním řádku hlášky)</text:span><text:span text:style-name="T4">. </text:span></text:p>
      <text:p text:style-name="P4"/>
      <text:p text:style-name="P2"><text:span text:style-name="T3">J</text:span><text:span text:style-name="T2">méno šablony je v tomto souboru v </text:span><text:span text:style-name="T3">menu </text:span><text:span text:style-name="T16">Soubor/ Vlastnosti → Popis/ Název</text:span><text:span text:style-name="T2">. </text:span></text:p>
      <text:p text:style-name="P3"/>
      <text:p text:style-name="P8"><text:span text:style-name="T10">V nově otevřeném souboru se mi však z</text:span><text:span text:style-name="T4">obrazovalo </text:span><text:span text:style-name="T14">jen</text:span><text:span text:style-name="T4"> když jsem </text:span><text:span text:style-name="T11">měl zadané </text:span><text:span text:style-name="T5">jméno </text:span><text:span text:style-name="T18">existující</text:span><text:span text:style-name="T5"> šablony, při </text:span><text:span text:style-name="T7">neexistující</text:span><text:span text:style-name="T12">m</text:span><text:span text:style-name="T7"> jmén</text:span><text:span text:style-name="T12">u</text:span><text:span text:style-name="T7"> šablony zůsta</text:span><text:span text:style-name="T13">ly</text:span><text:span text:style-name="T7"> vlastnost</text:span><text:span text:style-name="T9">i</text:span><text:span text:style-name="T7"> </text:span><text:span text:style-name="T18">DocumentProperties.TemplateName</text:span><text:span text:style-name="T7"> </text:span><text:span text:style-name="T9">&amp; </text:span><text:span text:style-name="T18">DocumentProperties.Template</text:span><text:span text:style-name="T19">Url </text:span><text:span text:style-name="T7">prázdn</text:span><text:span text:style-name="T9">é</text:span><text:span text:style-name="T7">. </text:span></text:p>
      <text:p text:style-name="P9"><text:s/></text:p>
      <text:p text:style-name="Text_20_body"><text:span text:style-name="T15">Samotné vlastnosti vypíše makro </text:span><text:span text:style-name="T23">infoUrlSablony</text:span>. </text:p>
      <text:p text:style-name="P3"/>
      <text:p text:style-name="P7">Testováno na oflajnu, nevím co se dá do těch vypisovaných vlastností když půjde o nějaké otevírání souboru po síti. 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1" svg:font-family="aKoran" style:font-adornments="Běžné" style:font-pitch="variable"/>
    <style:font-face style:name="aKoran2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3:03:57.879000000</meta:creation-date>
    <dc:title>Writer1</dc:title>
    <meta:editing-cycles>120</meta:editing-cycles>
    <meta:editing-duration>PT1H17M23S</meta:editing-duration>
    <meta:generator>LibreOffice/7.0.4.1$Windows_X86_64 LibreOffice_project/e3cebc55238632eae061a3da668963d484a71147</meta:generator>
    <meta:initial-creator>Kamil Landa</meta:initial-creator>
    <dc:date>2020-12-15T09:39:01.129000000</dc:date>
    <dc:creator>Kamil Landa</dc:creator>
    <meta:document-statistic meta:table-count="0" meta:image-count="0" meta:object-count="0" meta:page-count="1" meta:paragraph-count="8" meta:word-count="108" meta:character-count="726" meta:non-whitespace-character-count="619"/>
    <meta:template xlink:type="simple" xlink:actuate="onRequest" xlink:title="mojeWriter" xlink:href="../../AppData/Roaming/LibreOffice/4/user/template/mojeWriter.ott" meta:date="2020-12-14T13:03:57.47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zdroje pro otevírání jako ze šablony:
rem https://forum.openoffice.org/en/forum/viewtopic.php?f=45&amp;t=74782
rem https://forum.openoffice.org/en/forum/viewtopic.php?f=20&amp;t=37236
rem PDF A. Pitonyak OOME 3.0 - kap. 12.4.2-3

Sub otevriJakoZeSablony 'vypíše url souboru který byl použit jako šablona pro nově otevřený soubor
	dim oDoc as object, i&amp;, s$, x$, p(), o as new com.sun.star.beans.PropertyValue
	x=chr(13) &amp; chr(13)
	dim args(0) as new com.sun.star.beans.PropertyValue
		args(0).Name="AsTemplate"
		args(0).Value=True
	oDoc=StarDesktop.LoadComponentFromURL(ThisComponent.Url,"_blank",0,args()) 'otevřít nový soubor přičemž tento bude použit jako šablona
	
'když se pomocí LoadComponentFromURL(...)  otevře čistě nový soubor, tak do něj se žádné informace o souboru ze kterého to bylo makrem otevíráno nepřenáší
'přenesou se akorát informace o výchozí šabloně kterou Libre používá
'	oDoc=StarDesktop.LoadComponentFromURL("private:factory/swriter","_blank",0,args())

	rem vypsat vlastnosti ve kterých je možné najít většinou Url "šablony" - alespoň tedy co jsem dostal z XRay na oflajnu
	p=oDoc.Args
	for i=lbound(p) to ubound(p)
		o=p(i)
		if o.Name="URL" then s=s &amp; ".Args * URL --&gt; " &amp; o.Value &amp; x
		if o.Name="DocumentBaseURL" then s=s &amp; ".Args * DocumentBaseURL --&gt; " &amp; o.Value &amp; x
	next i
	msgbox(".DocumentProperties.TemplateName --&gt; " &amp; oDoc.DocumentProperties.TemplateName &amp; x &amp; _
		".DocumentProperties.TemplateUrl --&gt; " &amp; oDoc.DocumentProperties.TemplateUrl &amp; x &amp; _
		".Namespace --&gt; " &amp; oDoc.NameSpace &amp; x &amp; _
		".StringValue --&gt; " &amp; oDoc.StringValue &amp; x &amp; _
		s, 64, "ThisComponent.")
	'xray oDoc
End Sub


Sub infoUrlSablony 'snad vypíše nějaké informace o url+jménu šablony
	dim oDoc as object, i&amp;, s$, x$, p(), o as new com.sun.star.beans.PropertyValue
	x=chr(13) &amp; chr(13)
	oDoc=ThisComponent
	p=oDoc.Args
	for i=lbound(p) to ubound(p)
		o=p(i)
		if o.Name="URL" then s=s &amp; ".Args * URL --&gt; " &amp; o.Value &amp; x
		if o.Name="DocumentBaseURL" then s=s &amp; ".Args * DocumentBaseURL --&gt; " &amp; o.Value &amp; x
	next i
	msgbox(".DocumentProperties.TemplateName --&gt; " &amp; oDoc.DocumentProperties.TemplateName &amp; x &amp; _
		".DocumentProperties.TemplateUrl --&gt; " &amp; oDoc.DocumentProperties.TemplateUrl &amp; x &amp; _
		".Namespace --&gt; " &amp; oDoc.NameSpace &amp; x &amp; _
		".StringValue --&gt; " &amp; oDoc.StringValue &amp; x &amp; _
		s, 64, "ThisComponent.")
	'xray oDoc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