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ulka2" style:family="table">
      <style:table-properties style:width="16.252cm" fo:margin-left="0cm" fo:margin-right="0cm" table:align="margins"/>
    </style:style>
    <style:style style:name="Tabulka2.A" style:family="table-column">
      <style:table-column-properties style:column-width="10.511cm" style:rel-column-width="6233*"/>
    </style:style>
    <style:style style:name="Tabulka2.B" style:family="table-column">
      <style:table-column-properties style:column-width="5.741cm" style:rel-column-width="3405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background-color="#ffff99" fo:padding="0.097cm" fo:border="0.002cm solid #000000">
        <style:background-image/>
      </style:table-cell-properties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B4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" style:family="table">
      <style:table-properties style:width="2.498cm" table:align="margins"/>
    </style:style>
    <style:style style:name="Tabulka1.A" style:family="table-column">
      <style:table-column-properties style:column-width="2.498cm" style:rel-column-width="6553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Fram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Frame_20_contents">
      <style:paragraph-properties fo:text-align="end" style:justify-single-word="false"/>
      <style:text-properties fo:font-size="18pt" style:font-size-asian="18pt" style:font-size-complex="18pt"/>
    </style:style>
    <style:style style:name="T1" style:family="text">
      <style:text-properties fo:language="cs" fo:country="CZ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2" text:anchor-type="page" text:anchor-page-number="1" svg:x="3.388cm" svg:y="3.023cm" svg:width="16.6cm" draw:z-index="3">
        <draw:text-box fo:min-height="1.976cm">
          <text:p text:style-name="P3">Aktuální novinka nebo dvě</text:p>
          <text:p text:style-name="P4">více...</text:p>
        </draw:text-box>
      </draw:frame>
      <draw:frame draw:style-name="fr1" draw:name="Rámec3" text:anchor-type="page" text:anchor-page-number="1" svg:x="3.283cm" svg:y="5.713cm" svg:width="16.521cm" draw:z-index="4">
        <draw:text-box fo:min-height="1.919cm">
          <text:p text:style-name="P3">Informace o <text:s/>OpenSource … více portálů + odkazy … + chcete-li podpořte + odkaz</text:p>
        </draw:text-box>
      </draw:frame>
      <draw:frame draw:style-name="fr1" draw:name="Rámec1" text:anchor-type="page" text:anchor-page-number="1" svg:x="10.455cm" svg:y="0.141cm" svg:width="4.491cm" draw:z-index="0">
        <draw:text-box fo:min-height="0.63cm">
          <text:p text:style-name="Frame_20_contents">Přihlášení/Registrace</text:p>
        </draw:text-box>
      </draw:frame>
      <draw:frame draw:style-name="fr1" draw:name="Rámec4" text:anchor-type="page" text:anchor-page-number="1" svg:x="15.752cm" svg:y="0.168cm" svg:width="4.013cm" draw:z-index="1">
        <draw:text-box fo:min-height="0.58cm">
          <text:p text:style-name="Frame_20_contents">Vyhledávání</text:p>
        </draw:text-box>
      </draw:frame>
      <draw:frame draw:style-name="fr1" draw:name="Rámec5" text:anchor-type="page" text:anchor-page-number="1" svg:x="3.408cm" svg:y="8.368cm" svg:width="16.556cm" draw:z-index="5">
        <draw:text-box fo:min-height="9.682cm">
          <text:p text:style-name="Frame_20_contents"/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Table_20_Contents">Články dle data zveřejnění</text:p>
              </table:table-cell>
              <table:table-cell table:style-name="Tabulka2.B1" office:value-type="string">
                <text:p text:style-name="P2">Blogy</text:p>
              </table:table-cell>
            </table:table-row>
            <table:table-row>
              <table:table-cell table:style-name="Tabulka2.A2" office:value-type="string">
                <text:p text:style-name="Table_20_Contents">Články dle data zveřejnění</text:p>
              </table:table-cell>
              <table:table-cell table:style-name="Tabulka2.B2" office:value-type="string">
                <text:p text:style-name="Table_20_Contents"/>
              </table:table-cell>
            </table:table-row>
            <table:table-row>
              <table:table-cell table:style-name="Tabulka2.A2" office:value-type="string">
                <text:p text:style-name="Table_20_Contents">Články dle data zveřejnění</text:p>
              </table:table-cell>
              <table:table-cell table:style-name="Tabulka2.B2" office:value-type="string">
                <text:p text:style-name="Table_20_Contents"/>
              </table:table-cell>
            </table:table-row>
            <table:table-row>
              <table:table-cell table:style-name="Tabulka2.A2" office:value-type="string">
                <text:p text:style-name="Table_20_Contents">Články dle data zveřejnění</text:p>
              </table:table-cell>
              <table:table-cell table:style-name="Tabulka2.B4" office:value-type="string">
                <text:p text:style-name="P2">Forum</text:p>
              </table:table-cell>
            </table:table-row>
            <table:table-row>
              <table:table-cell table:style-name="Tabulka2.A2" office:value-type="string">
                <text:p text:style-name="Table_20_Contents">Články dle data zveřejnění</text:p>
              </table:table-cell>
              <table:table-cell table:style-name="Tabulka2.B4" office:value-type="string">
                <text:p text:style-name="Table_20_Contents"/>
              </table:table-cell>
            </table:table-row>
            <table:table-row>
              <table:table-cell table:style-name="Tabulka2.A2" office:value-type="string">
                <text:p text:style-name="Table_20_Contents">Články dle data zveřejnění</text:p>
              </table:table-cell>
              <table:table-cell table:style-name="Tabulka2.B4" office:value-type="string">
                <text:p text:style-name="Table_20_Contents"/>
              </table:table-cell>
            </table:table-row>
            <table:table-row>
              <table:table-cell table:style-name="Tabulka2.A2" office:value-type="string">
                <text:p text:style-name="Table_20_Contents">Články dle data zveřejnění</text:p>
              </table:table-cell>
              <table:table-cell table:style-name="Tabulka2.B2" office:value-type="string">
                <text:p text:style-name="P2">Koment<text:span text:style-name="T1">áře</text:span></text:p>
              </table:table-cell>
            </table:table-row>
            <table:table-row>
              <table:table-cell table:style-name="Tabulka2.A2" office:value-type="string">
                <text:p text:style-name="Table_20_Contents">Články dle data zveřejnění</text:p>
              </table:table-cell>
              <table:table-cell table:style-name="Tabulka2.B2" office:value-type="string">
                <text:p text:style-name="Table_20_Contents"/>
              </table:table-cell>
            </table:table-row>
            <table:table-row>
              <table:table-cell table:style-name="Tabulka2.A2" office:value-type="string">
                <text:p text:style-name="Table_20_Contents">Články dle data zveřejnění</text:p>
              </table:table-cell>
              <table:table-cell table:style-name="Tabulka2.B2" office:value-type="string">
                <text:p text:style-name="Table_20_Contents"/>
              </table:table-cell>
            </table:table-row>
            <table:table-row>
              <table:table-cell table:style-name="Tabulka2.A2" office:value-type="string">
                <text:p text:style-name="Table_20_Contents">Články dle data zveřejnění</text:p>
              </table:table-cell>
              <table:table-cell table:style-name="Tabulka2.B4" office:value-type="string">
                <text:p text:style-name="Table_20_Contents"/>
              </table:table-cell>
            </table:table-row>
            <table:table-row>
              <table:table-cell table:style-name="Tabulka2.A2" office:value-type="string">
                <text:p text:style-name="Table_20_Contents">Články dle data zveřejnění</text:p>
              </table:table-cell>
              <table:table-cell table:style-name="Tabulka2.B4" office:value-type="string">
                <text:p text:style-name="Table_20_Contents"/>
              </table:table-cell>
            </table:table-row>
            <table:table-row>
              <table:table-cell table:style-name="Tabulka2.A2" office:value-type="string">
                <text:p text:style-name="Table_20_Contents">Články dle data zveřejnění</text:p>
              </table:table-cell>
              <table:table-cell table:style-name="Tabulka2.B4" office:value-type="string">
                <text:p text:style-name="Table_20_Contents"/>
              </table:table-cell>
            </table:table-row>
          </table:table>
          <text:p text:style-name="Standard"/>
        </draw:text-box>
      </draw:frame>
      <text:p text:style-name="Standard">logo<text:tab/>OPENOFFICE.CZ<text:tab/><text:tab/><text:tab/></text:p>
      <text:p text:style-name="Standard">Portál českých a slovenských uživatelů<text:tab/></text:p>
      <text:p text:style-name="Standard"/>
      <text:p text:style-name="Standard"><draw:frame draw:style-name="fr2" draw:name="Rámec6" text:anchor-type="paragraph" svg:x="-0.651cm" svg:y="0.556cm" svg:width="2.801cm" draw:z-index="2"><draw:text-box fo:min-height="15.076cm"><table:table table:name="Tabulka1" table:style-name="Tabulka1"><table:table-column table:style-name="Tabulka1.A"/><table:table-row><table:table-cell table:style-name="Tabulka1.A1" office:value-type="string"><text:p text:style-name="Table_20_Contents">O programu</text:p></table:table-cell></table:table-row><table:table-row><table:table-cell table:style-name="Tabulka1.A2" office:value-type="string"><text:p text:style-name="Table_20_Contents">Články</text:p></table:table-cell></table:table-row><table:table-row><table:table-cell table:style-name="Tabulka1.A2" office:value-type="string"><text:p text:style-name="Table_20_Contents">Seriály</text:p></table:table-cell></table:table-row><table:table-row><table:table-cell table:style-name="Tabulka1.A2" office:value-type="string"><text:p text:style-name="Table_20_Contents">Fórum</text:p></table:table-cell></table:table-row><table:table-row><table:table-cell table:style-name="Tabulka1.A2" office:value-type="string"><text:p text:style-name="Table_20_Contents">Wiki</text:p></table:table-cell></table:table-row><table:table-row><table:table-cell table:style-name="Tabulka1.A2" office:value-type="string"><text:p text:style-name="Table_20_Contents">Rozšíření/šablony</text:p></table:table-cell></table:table-row><table:table-row><table:table-cell table:style-name="Tabulka1.A2" office:value-type="string"><text:p text:style-name="Table_20_Contents">Stáhnout</text:p></table:table-cell></table:table-row><table:table-row><table:table-cell table:style-name="Tabulka1.A2" office:value-type="string"><text:p text:style-name="Table_20_Contents">Videonávody</text:p></table:table-cell></table:table-row></table:table><text:p text:style-name="Frame_20_contents"/></draw:text-box></draw:frame></text:p>
      <text:p text:style-name="Standard"/>
      <text:p text:style-name="Standard">O programu – ponechat současné informace + umístit odkaz na of. Stránky + dokumentaci i v EN, případně odkaz na LO. Do této sekce přesunout Časté otázky</text:p>
      <text:p text:style-name="Standard"/>
      <text:p text:style-name="Standard">Články – možnost třídění dle tématu nebo autora</text:p>
      <text:p text:style-name="Standard"/>
      <text:p text:style-name="Standard">Seriály – možnost třídění dle tématu nebo autora</text:p>
      <text:p text:style-name="Standard"/>
      <text:p text:style-name="Standard">Fórum – zřejmě vyhovující stav</text:p>
      <text:p text:style-name="Standard"/>
      <text:p text:style-name="Standard">Wiki – pokud zůstane, změnit umístění reklam (odstranit z boků) ponechat alespoň jako úložiště.</text:p>
      <text:p text:style-name="Standard"/>
      <text:p text:style-name="Standard">Rozšíření / Šablony – (bývalé doplňky) možnost třídění dle tématu nebo autora + odkaz na rozšíření OO.org (Extensions)</text:p>
      <text:p text:style-name="Standard"/>
      <text:p text:style-name="Standard">Stáhnout – zřejmě vyhovující stav</text:p>
      <text:p text:style-name="Standard"/>
      <text:p text:style-name="Standard">Videonávody – zřejmě vyhovující stav</text:p>
      <text:p text:style-name="Standard"/>
      <text:p text:style-name="Standard">Zvažte změnu barevného ladění portálu – modrá je dobrá, ale malá změna neuškodí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0.873cm" fo:margin-left="1.134cm" fo:margin-right="1.0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Sedláček</meta:initial-creator>
    <meta:creation-date>2011-08-10T15:58:34.35</meta:creation-date>
    <dc:date>2011-08-10T16:43:18.26</dc:date>
    <dc:creator>Daniel Sedláček</dc:creator>
    <meta:editing-duration>PT5M21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1" meta:paragraph-count="39" meta:word-count="191" meta:character-count="1240"/>
  </office:meta>
</office:document-meta>
</file>