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3.401cm"/>
    </style:style>
    <style:style style:name="co8" style:family="table-column">
      <style:table-column-properties fo:break-before="auto" style:column-width="6.5cm"/>
    </style:style>
    <style:style style:name="co9" style:family="table-column">
      <style:table-column-properties fo:break-before="auto" style:column-width="0.25cm"/>
    </style:style>
    <style:style style:name="co10" style:family="table-column">
      <style:table-column-properties fo:break-before="auto" style:column-width="2.99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6.77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415cm"/>
    </style:style>
    <style:style style:name="co17" style:family="table-column">
      <style:table-column-properties fo:break-before="auto" style:column-width="1.692cm"/>
    </style:style>
    <style:style style:name="co18" style:family="table-column">
      <style:table-column-properties fo:break-before="auto" style:column-width="4.577cm"/>
    </style:style>
    <style:style style:name="co19" style:family="table-column">
      <style:table-column-properties fo:break-before="auto" style:column-width="1.748cm"/>
    </style:style>
    <style:style style:name="co20" style:family="table-column">
      <style:table-column-properties fo:break-before="auto" style:column-width="4.466cm"/>
    </style:style>
    <style:style style:name="ro1" style:family="table-row">
      <style:table-row-properties style:row-height="0.25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 tableooo:tab-color="#99ff66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666666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normal" style:font-size-asian="13pt" style:font-weight-asian="normal" style:font-size-complex="13pt" style:font-weight-complex="normal"/>
    </style:style>
    <style:style style:name="ce4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color="#666666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100">
      <style:table-cell-properties fo:background-color="#eeeeee" style:text-align-source="fix" style:repeat-content="false" fo:border="none" style:vertical-align="middle"/>
      <style:paragraph-properties fo:text-align="start" fo:margin-left="0.212cm"/>
      <style:text-properties fo:color="#0066cc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100">
      <style:table-cell-properties fo:background-color="#eeeeee"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00">
      <style:table-cell-properties fo:background-color="#eeeeee" style:text-align-source="fix" style:repeat-content="false" fo:border="none" style:vertical-align="middle"/>
      <style:paragraph-properties fo:text-align="start" fo:margin-left="0.353cm"/>
      <style:text-properties fo:color="#0066cc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ackground-color="#eeeeee" style:text-align-source="fix" style:repeat-content="false" fo:border="0.002cm solid #cccccc" style:vertical-align="middle"/>
      <style:paragraph-properties fo:text-align="center"/>
      <style:text-properties fo:color="#0066cc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order-bottom="0.002cm solid #cccccc" style:text-align-source="fix" style:repeat-content="false" fo:border-left="none" fo:border-right="none" fo:border-top="0.002cm solid #cccccc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3333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100">
      <style:table-cell-properties fo:background-color="#eeeeee" style:text-align-source="fix" style:repeat-content="false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121">
      <style:table-cell-properties style:text-align-source="fix" style:repeat-content="false" fo:background-color="transparent" fo:border="none" style:vertical-align="middle"/>
      <style:paragraph-properties fo:text-align="start" fo:margin-left="0.176cm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.176c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125">
      <style:table-cell-properties fo:background-color="#eeeeee" style:text-align-source="fix" style:repeat-content="false" fo:border="none" style:vertical-align="middle"/>
      <style:paragraph-properties fo:text-align="start" fo:margin-left="0.176c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100">
      <style:table-cell-properties fo:background-color="#eeeeee" style:text-align-source="fix" style:repeat-content="false" fo:border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100">
      <style:table-cell-properties fo:background-color="#eeeeee" style:text-align-source="fix" style:repeat-content="false" fo:border="none" style:vertical-align="middle"/>
      <style:paragraph-properties fo:text-align="start" fo:margin-left="1.058cm"/>
      <style:text-properties fo:color="#0066cc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100">
      <style:table-cell-properties fo:background-color="#eeeeee" style:text-align-source="fix" style:repeat-content="false" fo:border="none" style:vertical-align="middle"/>
      <style:paragraph-properties fo:text-align="start" fo:margin-left="1.411cm"/>
      <style:text-properties fo:color="#0066cc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start" fo:margin-left="0.176cm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30">
      <style:table-cell-properties style:text-align-source="fix" style:repeat-content="false" fo:background-color="transparent" fo:border="none" style:vertical-align="middle"/>
      <style:paragraph-properties fo:text-align="start" fo:margin-left="0.176cm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30">
      <style:table-cell-properties fo:background-color="#eeeeee" style:text-align-source="fix" style:repeat-content="false" fo:border="none" style:vertical-align="middle"/>
      <style:paragraph-properties fo:text-align="start" fo:margin-left="0.176cm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30">
      <style:table-cell-properties fo:background-color="#eeeeee" style:text-align-source="fix" style:repeat-content="false" fo:border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fo:background-color="#eeeeee"/>
    </style:style>
    <style:style style:name="ce25" style:family="table-cell" style:parent-style-name="Default">
      <style:table-cell-properties fo:background-color="#eeeeee" style:text-align-source="fix" style:repeat-content="false" fo:border="0.002cm solid #cccccc" style:vertical-align="middle"/>
      <style:paragraph-properties fo:text-align="center"/>
    </style:style>
    <style:style style:name="ce26" style:family="table-cell" style:parent-style-name="Default" style:data-style-name="N123">
      <style:table-cell-properties style:text-align-source="fix" style:repeat-content="false" style:vertical-align="middle"/>
      <style:paragraph-properties fo:text-align="end" fo:margin-left="0cm"/>
      <style:text-properties fo:color="#666666" fo:font-size="13pt" fo:font-weight="normal" style:font-size-asian="13pt" style:font-weight-asian="normal" style:font-size-complex="13pt" style:font-weight-complex="normal"/>
    </style:style>
    <style:style style:name="ce27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28" style:family="table-cell" style:parent-style-name="normální_5f_List1">
      <style:table-cell-properties fo:background-color="#eeeee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normální_5f_List1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normální_5f_List1" style:data-style-name="N0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normální_5f_List1">
      <style:table-cell-properties fo:background-color="#eeeeee"/>
      <style:text-properties fo:font-weight="bold" style:font-weight-asian="bold" style:font-weight-complex="bold"/>
    </style:style>
    <style:style style:name="ce33" style:family="table-cell" style:parent-style-name="normální_5f_List1">
      <style:table-cell-properties fo:background-color="#eeeee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normální_5f_List1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ontent-validations>
        <table:content-validation table:name="val1" table:condition="of:cell-content-is-in-list([$Katalog.$A$2:.$A$300])" table:allow-empty-cell="true" table:display-list="unsorted" table:base-cell-address="Objednávka.B11"/>
        <table:content-validation table:name="val2" table:condition="of:cell-content-is-in-list([$Provozovny.$A$1:.$A$13])" table:allow-empty-cell="true" table:display-list="unsorted" table:base-cell-address="Objednávka.E4"/>
      </table:content-validations>
      <table:table table:name="Objednávka" table:style-name="ta1" table:print-ranges="Objednávka.C1:Objednávka.L1048574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9" table:default-cell-style-name="Default"/>
        <table:table-column table:style-name="co10" table:default-cell-style-name="ce1"/>
        <table:table-column table:style-name="co11" table:number-columns-repeated="1003" table:default-cell-style-name="ce1"/>
        <table:table-header-rows>
          <table:table-row table:style-name="ro1">
            <table:table-cell table:number-columns-repeated="2"/>
            <table:table-cell table:number-columns-spanned="10" table:number-rows-spanned="1"/>
            <table:covered-table-cell table:number-columns-repeated="9"/>
            <table:table-cell table:number-columns-repeated="1004"/>
          </table:table-row>
          <table:table-row table:style-name="ro1">
            <table:table-cell table:number-columns-repeated="2"/>
            <table:table-cell table:style-name="ce6" table:number-columns-spanned="10" table:number-rows-spanned="1"/>
            <table:covered-table-cell table:number-columns-repeated="8" table:style-name="ce6"/>
            <table:covered-table-cell/>
            <table:table-cell table:number-columns-repeated="1004"/>
          </table:table-row>
          <table:table-row table:style-name="ro2">
            <table:table-cell table:number-columns-repeated="2"/>
            <table:table-cell table:style-name="ce7" office:value-type="string" table:number-columns-spanned="2" table:number-rows-spanned="1">
              <text:p>ČÍSLO OBJ.</text:p>
            </table:table-cell>
            <table:covered-table-cell table:style-name="ce8"/>
            <table:table-cell table:style-name="ce12" table:content-validation-name="val2" office:value-type="float" office:value="100">
              <text:p>100</text:p>
            </table:table-cell>
            <table:table-cell table:style-name="ce14" table:number-columns-spanned="2" table:number-rows-spanned="1"/>
            <table:covered-table-cell table:style-name="ce13"/>
            <table:table-cell table:style-name="ce18" office:value-type="string" table:number-columns-spanned="2" table:number-rows-spanned="1">
              <text:p>PRODEJNA</text:p>
            </table:table-cell>
            <table:covered-table-cell table:style-name="ce8"/>
            <table:table-cell table:style-name="ce20" table:formula="of:=IF([.E3]; VLOOKUP([.E3];[$Provozovny.$A$1:.$B$1000];2;0); &quot;&quot;)" office:value-type="string" office:string-value="Praha" table:number-columns-spanned="3" table:number-rows-spanned="1">
              <text:p>Praha</text:p>
            </table:table-cell>
            <table:covered-table-cell table:style-name="ce8"/>
            <table:covered-table-cell/>
            <table:table-cell table:number-columns-repeated="1004"/>
          </table:table-row>
          <table:table-row table:style-name="ro1">
            <table:table-cell table:number-columns-repeated="2"/>
            <table:table-cell table:style-name="ce8" table:number-columns-spanned="10" table:number-rows-spanned="1"/>
            <table:covered-table-cell table:number-columns-repeated="8" table:style-name="ce8"/>
            <table:covered-table-cell/>
            <table:table-cell table:number-columns-repeated="1004"/>
          </table:table-row>
          <table:table-row table:style-name="ro2">
            <table:table-cell table:number-columns-repeated="2"/>
            <table:table-cell table:style-name="ce7" office:value-type="string" table:number-columns-spanned="2" table:number-rows-spanned="1">
              <text:p>ZAKÁZKA č.</text:p>
            </table:table-cell>
            <table:covered-table-cell table:style-name="ce8"/>
            <table:table-cell table:style-name="ce13"/>
            <table:table-cell table:style-name="ce15" office:value-type="string" table:number-columns-spanned="2" table:number-rows-spanned="1">
              <text:p>123/45</text:p>
            </table:table-cell>
            <table:covered-table-cell table:style-name="ce8"/>
            <table:table-cell table:style-name="ce18" office:value-type="string" table:number-columns-spanned="2" table:number-rows-spanned="1">
              <text:p>OBJEDNÁNO</text:p>
            </table:table-cell>
            <table:covered-table-cell table:style-name="ce8"/>
            <table:table-cell table:style-name="ce21" office:value-type="date" office:date-value="2018-01-01" table:number-columns-spanned="2" table:number-rows-spanned="1">
              <text:p>1.1.2018</text:p>
            </table:table-cell>
            <table:covered-table-cell table:style-name="ce8"/>
            <table:table-cell table:style-name="ce24"/>
            <table:table-cell table:number-columns-repeated="1004"/>
          </table:table-row>
          <table:table-row table:style-name="ro1">
            <table:table-cell table:number-columns-repeated="2"/>
            <table:table-cell table:style-name="ce8" table:number-columns-spanned="10" table:number-rows-spanned="1"/>
            <table:covered-table-cell table:number-columns-repeated="8" table:style-name="ce8"/>
            <table:covered-table-cell/>
            <table:table-cell table:number-columns-repeated="1004"/>
          </table:table-row>
          <table:table-row table:style-name="ro2">
            <table:table-cell table:number-columns-repeated="2"/>
            <table:table-cell table:style-name="ce7" office:value-type="string" table:number-columns-spanned="2" table:number-rows-spanned="1">
              <text:p>HMOTNOST</text:p>
            </table:table-cell>
            <table:covered-table-cell table:style-name="ce8"/>
            <table:table-cell table:style-name="ce8"/>
            <table:table-cell table:style-name="ce16" table:formula="of:=SUM([.M11:.M310])/1000" office:value-type="float" office:value="0" table:number-columns-spanned="2" table:number-rows-spanned="1">
              <text:p>0,0 t</text:p>
            </table:table-cell>
            <table:covered-table-cell table:style-name="ce8"/>
            <table:table-cell table:style-name="ce18" office:value-type="string" table:number-columns-spanned="2" table:number-rows-spanned="1">
              <text:p>DODÁME</text:p>
            </table:table-cell>
            <table:covered-table-cell table:style-name="ce8"/>
            <table:table-cell table:style-name="ce22" table:formula="of:=IF([.J5]; [.J5]+10;&quot;&quot;)" office:value-type="date" office:date-value="2018-01-11" table:number-columns-spanned="3" table:number-rows-spanned="1">
              <text:p>11.1.2018</text:p>
            </table:table-cell>
            <table:covered-table-cell table:style-name="ce8"/>
            <table:covered-table-cell/>
            <table:table-cell table:number-columns-repeated="1004"/>
          </table:table-row>
          <table:table-row table:style-name="ro1">
            <table:table-cell table:number-columns-repeated="2"/>
            <table:table-cell table:style-name="ce9" table:number-columns-spanned="10" table:number-rows-spanned="1"/>
            <table:covered-table-cell table:number-columns-repeated="2" table:style-name="ce8"/>
            <table:covered-table-cell table:style-name="ce17"/>
            <table:covered-table-cell table:style-name="ce8"/>
            <table:covered-table-cell table:style-name="ce19"/>
            <table:covered-table-cell table:style-name="ce8"/>
            <table:covered-table-cell table:style-name="ce23"/>
            <table:covered-table-cell table:style-name="ce8"/>
            <table:covered-table-cell/>
            <table:table-cell table:number-columns-repeated="1004"/>
          </table:table-row>
          <table:table-row table:style-name="ro1">
            <table:table-cell table:number-columns-repeated="2"/>
            <table:table-cell table:number-columns-spanned="10" table:number-rows-spanned="1"/>
            <table:covered-table-cell table:number-columns-repeated="9"/>
            <table:table-cell table:number-columns-repeated="1004"/>
          </table:table-row>
          <table:table-row table:style-name="ro2">
            <table:table-cell table:style-name="ce2"/>
            <table:table-cell table:style-name="ce4" office:value-type="string">
              <text:p>kat. č.</text:p>
            </table:table-cell>
            <table:table-cell table:style-name="ce10" office:value-type="string">
              <text:p>ks</text:p>
            </table:table-cell>
            <table:table-cell table:style-name="ce10" office:value-type="string">
              <text:p>síla</text:p>
            </table:table-cell>
            <table:table-cell table:style-name="ce10" office:value-type="string">
              <text:p>šíře</text:p>
            </table:table-cell>
            <table:table-cell table:style-name="ce10" office:value-type="string">
              <text:p>délka</text:p>
            </table:table-cell>
            <table:table-cell table:style-name="ce10" office:value-type="string">
              <text:p>tvar</text:p>
            </table:table-cell>
            <table:table-cell table:style-name="ce10" office:value-type="string">
              <text:p>barva</text:p>
            </table:table-cell>
            <table:table-cell table:style-name="ce10" office:value-type="float" office:value="1">
              <text:p>1</text:p>
            </table:table-cell>
            <table:table-cell table:style-name="ce10" office:value-type="float" office:value="2">
              <text:p>2</text:p>
            </table:table-cell>
            <table:table-cell table:style-name="ce10" office:value-type="string" table:number-columns-spanned="2" table:number-rows-spanned="1">
              <text:p>poznámky</text:p>
            </table:table-cell>
            <table:covered-table-cell table:style-name="ce25"/>
            <table:table-cell table:style-name="ce4" office:value-type="string">
              <text:p>hmotnost</text:p>
            </table:table-cell>
            <table:table-cell table:style-name="ce2" table:number-columns-repeated="1003"/>
          </table:table-row>
        </table:table-header-rows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1]; VLOOKUP([.B11];[$Katalog.$A$2:.$J$2000];2;0); &quot;&quot;)">
            <text:p/>
          </table:table-cell>
          <table:table-cell table:style-name="ce11" table:formula="of:=IF([.B11]; VLOOKUP([.B11];[$Katalog.$A$2:.$J$2000];3;0); &quot;&quot;)">
            <text:p/>
          </table:table-cell>
          <table:table-cell table:style-name="ce11" table:formula="of:=IF([.B11]; VLOOKUP([.B11];[$Katalog.$A$2:.$J$2000];4;0); &quot;&quot;)">
            <text:p/>
          </table:table-cell>
          <table:table-cell table:style-name="ce11" table:formula="of:=IF([.B11]; VLOOKUP([.B11];[$Katalog.$A$2:.$J$2000];5;0); &quot;&quot;)">
            <text:p/>
          </table:table-cell>
          <table:table-cell table:style-name="ce11" table:formula="of:=IF([.B11]; VLOOKUP([.B11];[$Katalog.$A$2:.$J$2000];6;0); &quot;&quot;)">
            <text:p/>
          </table:table-cell>
          <table:table-cell table:style-name="ce11" table:formula="of:=IF([.B11]; VLOOKUP([.B11];[$Katalog.$A$2:.$J$2000];7;0);&quot;&quot;)">
            <text:p/>
          </table:table-cell>
          <table:table-cell table:style-name="ce11" table:formula="of:=IF([.B11]; VLOOKUP([.B11];[$Katalog.$A$2:.$J$2000];8;0); &quot;&quot;)">
            <text:p/>
          </table:table-cell>
          <table:table-cell table:style-name="ce11" table:formula="of:=IF([.B11]; VLOOKUP([.B1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1]; VLOOKUP([.B1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2]; VLOOKUP([.B12];[$Katalog.$A$2:.$J$2000];2;0); &quot;&quot;)">
            <text:p/>
          </table:table-cell>
          <table:table-cell table:style-name="ce11" table:formula="of:=IF([.B12]; VLOOKUP([.B12];[$Katalog.$A$2:.$J$2000];3;0); &quot;&quot;)">
            <text:p/>
          </table:table-cell>
          <table:table-cell table:style-name="ce11" table:formula="of:=IF([.B12]; VLOOKUP([.B12];[$Katalog.$A$2:.$J$2000];4;0); &quot;&quot;)">
            <text:p/>
          </table:table-cell>
          <table:table-cell table:style-name="ce11" table:formula="of:=IF([.B12]; VLOOKUP([.B12];[$Katalog.$A$2:.$J$2000];5;0); &quot;&quot;)">
            <text:p/>
          </table:table-cell>
          <table:table-cell table:style-name="ce11" table:formula="of:=IF([.B12]; VLOOKUP([.B12];[$Katalog.$A$2:.$J$2000];6;0); &quot;&quot;)">
            <text:p/>
          </table:table-cell>
          <table:table-cell table:style-name="ce11" table:formula="of:=IF([.B12]; VLOOKUP([.B12];[$Katalog.$A$2:.$J$2000];7;0);&quot;&quot;)">
            <text:p/>
          </table:table-cell>
          <table:table-cell table:style-name="ce11" table:formula="of:=IF([.B12]; VLOOKUP([.B12];[$Katalog.$A$2:.$J$2000];8;0); &quot;&quot;)">
            <text:p/>
          </table:table-cell>
          <table:table-cell table:style-name="ce11" table:formula="of:=IF([.B12]; VLOOKUP([.B1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2]; VLOOKUP([.B1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3]; VLOOKUP([.B13];[$Katalog.$A$2:.$J$2000];2;0); &quot;&quot;)">
            <text:p/>
          </table:table-cell>
          <table:table-cell table:style-name="ce11" table:formula="of:=IF([.B13]; VLOOKUP([.B13];[$Katalog.$A$2:.$J$2000];3;0); &quot;&quot;)">
            <text:p/>
          </table:table-cell>
          <table:table-cell table:style-name="ce11" table:formula="of:=IF([.B13]; VLOOKUP([.B13];[$Katalog.$A$2:.$J$2000];4;0); &quot;&quot;)">
            <text:p/>
          </table:table-cell>
          <table:table-cell table:style-name="ce11" table:formula="of:=IF([.B13]; VLOOKUP([.B13];[$Katalog.$A$2:.$J$2000];5;0); &quot;&quot;)">
            <text:p/>
          </table:table-cell>
          <table:table-cell table:style-name="ce11" table:formula="of:=IF([.B13]; VLOOKUP([.B13];[$Katalog.$A$2:.$J$2000];6;0); &quot;&quot;)">
            <text:p/>
          </table:table-cell>
          <table:table-cell table:style-name="ce11" table:formula="of:=IF([.B13]; VLOOKUP([.B13];[$Katalog.$A$2:.$J$2000];7;0);&quot;&quot;)">
            <text:p/>
          </table:table-cell>
          <table:table-cell table:style-name="ce11" table:formula="of:=IF([.B13]; VLOOKUP([.B13];[$Katalog.$A$2:.$J$2000];8;0); &quot;&quot;)">
            <text:p/>
          </table:table-cell>
          <table:table-cell table:style-name="ce11" table:formula="of:=IF([.B13]; VLOOKUP([.B1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3]; VLOOKUP([.B1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4]; VLOOKUP([.B14];[$Katalog.$A$2:.$J$2000];2;0); &quot;&quot;)">
            <text:p/>
          </table:table-cell>
          <table:table-cell table:style-name="ce11" table:formula="of:=IF([.B14]; VLOOKUP([.B14];[$Katalog.$A$2:.$J$2000];3;0); &quot;&quot;)">
            <text:p/>
          </table:table-cell>
          <table:table-cell table:style-name="ce11" table:formula="of:=IF([.B14]; VLOOKUP([.B14];[$Katalog.$A$2:.$J$2000];4;0); &quot;&quot;)">
            <text:p/>
          </table:table-cell>
          <table:table-cell table:style-name="ce11" table:formula="of:=IF([.B14]; VLOOKUP([.B14];[$Katalog.$A$2:.$J$2000];5;0); &quot;&quot;)">
            <text:p/>
          </table:table-cell>
          <table:table-cell table:style-name="ce11" table:formula="of:=IF([.B14]; VLOOKUP([.B14];[$Katalog.$A$2:.$J$2000];6;0); &quot;&quot;)">
            <text:p/>
          </table:table-cell>
          <table:table-cell table:style-name="ce11" table:formula="of:=IF([.B14]; VLOOKUP([.B14];[$Katalog.$A$2:.$J$2000];7;0);&quot;&quot;)">
            <text:p/>
          </table:table-cell>
          <table:table-cell table:style-name="ce11" table:formula="of:=IF([.B14]; VLOOKUP([.B14];[$Katalog.$A$2:.$J$2000];8;0); &quot;&quot;)">
            <text:p/>
          </table:table-cell>
          <table:table-cell table:style-name="ce11" table:formula="of:=IF([.B14]; VLOOKUP([.B1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4]; VLOOKUP([.B1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5]; VLOOKUP([.B15];[$Katalog.$A$2:.$J$2000];2;0); &quot;&quot;)">
            <text:p/>
          </table:table-cell>
          <table:table-cell table:style-name="ce11" table:formula="of:=IF([.B15]; VLOOKUP([.B15];[$Katalog.$A$2:.$J$2000];3;0); &quot;&quot;)">
            <text:p/>
          </table:table-cell>
          <table:table-cell table:style-name="ce11" table:formula="of:=IF([.B15]; VLOOKUP([.B15];[$Katalog.$A$2:.$J$2000];4;0); &quot;&quot;)">
            <text:p/>
          </table:table-cell>
          <table:table-cell table:style-name="ce11" table:formula="of:=IF([.B15]; VLOOKUP([.B15];[$Katalog.$A$2:.$J$2000];5;0); &quot;&quot;)">
            <text:p/>
          </table:table-cell>
          <table:table-cell table:style-name="ce11" table:formula="of:=IF([.B15]; VLOOKUP([.B15];[$Katalog.$A$2:.$J$2000];6;0); &quot;&quot;)">
            <text:p/>
          </table:table-cell>
          <table:table-cell table:style-name="ce11" table:formula="of:=IF([.B15]; VLOOKUP([.B15];[$Katalog.$A$2:.$J$2000];7;0);&quot;&quot;)">
            <text:p/>
          </table:table-cell>
          <table:table-cell table:style-name="ce11" table:formula="of:=IF([.B15]; VLOOKUP([.B15];[$Katalog.$A$2:.$J$2000];8;0); &quot;&quot;)">
            <text:p/>
          </table:table-cell>
          <table:table-cell table:style-name="ce11" table:formula="of:=IF([.B15]; VLOOKUP([.B1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5]; VLOOKUP([.B1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6]; VLOOKUP([.B16];[$Katalog.$A$2:.$J$2000];2;0); &quot;&quot;)">
            <text:p/>
          </table:table-cell>
          <table:table-cell table:style-name="ce11" table:formula="of:=IF([.B16]; VLOOKUP([.B16];[$Katalog.$A$2:.$J$2000];3;0); &quot;&quot;)">
            <text:p/>
          </table:table-cell>
          <table:table-cell table:style-name="ce11" table:formula="of:=IF([.B16]; VLOOKUP([.B16];[$Katalog.$A$2:.$J$2000];4;0); &quot;&quot;)">
            <text:p/>
          </table:table-cell>
          <table:table-cell table:style-name="ce11" table:formula="of:=IF([.B16]; VLOOKUP([.B16];[$Katalog.$A$2:.$J$2000];5;0); &quot;&quot;)">
            <text:p/>
          </table:table-cell>
          <table:table-cell table:style-name="ce11" table:formula="of:=IF([.B16]; VLOOKUP([.B16];[$Katalog.$A$2:.$J$2000];6;0); &quot;&quot;)">
            <text:p/>
          </table:table-cell>
          <table:table-cell table:style-name="ce11" table:formula="of:=IF([.B16]; VLOOKUP([.B16];[$Katalog.$A$2:.$J$2000];7;0);&quot;&quot;)">
            <text:p/>
          </table:table-cell>
          <table:table-cell table:style-name="ce11" table:formula="of:=IF([.B16]; VLOOKUP([.B16];[$Katalog.$A$2:.$J$2000];8;0); &quot;&quot;)">
            <text:p/>
          </table:table-cell>
          <table:table-cell table:style-name="ce11" table:formula="of:=IF([.B16]; VLOOKUP([.B1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6]; VLOOKUP([.B1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7]; VLOOKUP([.B17];[$Katalog.$A$2:.$J$2000];2;0); &quot;&quot;)">
            <text:p/>
          </table:table-cell>
          <table:table-cell table:style-name="ce11" table:formula="of:=IF([.B17]; VLOOKUP([.B17];[$Katalog.$A$2:.$J$2000];3;0); &quot;&quot;)">
            <text:p/>
          </table:table-cell>
          <table:table-cell table:style-name="ce11" table:formula="of:=IF([.B17]; VLOOKUP([.B17];[$Katalog.$A$2:.$J$2000];4;0); &quot;&quot;)">
            <text:p/>
          </table:table-cell>
          <table:table-cell table:style-name="ce11" table:formula="of:=IF([.B17]; VLOOKUP([.B17];[$Katalog.$A$2:.$J$2000];5;0); &quot;&quot;)">
            <text:p/>
          </table:table-cell>
          <table:table-cell table:style-name="ce11" table:formula="of:=IF([.B17]; VLOOKUP([.B17];[$Katalog.$A$2:.$J$2000];6;0); &quot;&quot;)">
            <text:p/>
          </table:table-cell>
          <table:table-cell table:style-name="ce11" table:formula="of:=IF([.B17]; VLOOKUP([.B17];[$Katalog.$A$2:.$J$2000];7;0);&quot;&quot;)">
            <text:p/>
          </table:table-cell>
          <table:table-cell table:style-name="ce11" table:formula="of:=IF([.B17]; VLOOKUP([.B17];[$Katalog.$A$2:.$J$2000];8;0); &quot;&quot;)">
            <text:p/>
          </table:table-cell>
          <table:table-cell table:style-name="ce11" table:formula="of:=IF([.B17]; VLOOKUP([.B1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7]; VLOOKUP([.B1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8]; VLOOKUP([.B18];[$Katalog.$A$2:.$J$2000];2;0); &quot;&quot;)">
            <text:p/>
          </table:table-cell>
          <table:table-cell table:style-name="ce11" table:formula="of:=IF([.B18]; VLOOKUP([.B18];[$Katalog.$A$2:.$J$2000];3;0); &quot;&quot;)">
            <text:p/>
          </table:table-cell>
          <table:table-cell table:style-name="ce11" table:formula="of:=IF([.B18]; VLOOKUP([.B18];[$Katalog.$A$2:.$J$2000];4;0); &quot;&quot;)">
            <text:p/>
          </table:table-cell>
          <table:table-cell table:style-name="ce11" table:formula="of:=IF([.B18]; VLOOKUP([.B18];[$Katalog.$A$2:.$J$2000];5;0); &quot;&quot;)">
            <text:p/>
          </table:table-cell>
          <table:table-cell table:style-name="ce11" table:formula="of:=IF([.B18]; VLOOKUP([.B18];[$Katalog.$A$2:.$J$2000];6;0); &quot;&quot;)">
            <text:p/>
          </table:table-cell>
          <table:table-cell table:style-name="ce11" table:formula="of:=IF([.B18]; VLOOKUP([.B18];[$Katalog.$A$2:.$J$2000];7;0);&quot;&quot;)">
            <text:p/>
          </table:table-cell>
          <table:table-cell table:style-name="ce11" table:formula="of:=IF([.B18]; VLOOKUP([.B18];[$Katalog.$A$2:.$J$2000];8;0); &quot;&quot;)">
            <text:p/>
          </table:table-cell>
          <table:table-cell table:style-name="ce11" table:formula="of:=IF([.B18]; VLOOKUP([.B1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8]; VLOOKUP([.B1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9]; VLOOKUP([.B19];[$Katalog.$A$2:.$J$2000];2;0); &quot;&quot;)">
            <text:p/>
          </table:table-cell>
          <table:table-cell table:style-name="ce11" table:formula="of:=IF([.B19]; VLOOKUP([.B19];[$Katalog.$A$2:.$J$2000];3;0); &quot;&quot;)">
            <text:p/>
          </table:table-cell>
          <table:table-cell table:style-name="ce11" table:formula="of:=IF([.B19]; VLOOKUP([.B19];[$Katalog.$A$2:.$J$2000];4;0); &quot;&quot;)">
            <text:p/>
          </table:table-cell>
          <table:table-cell table:style-name="ce11" table:formula="of:=IF([.B19]; VLOOKUP([.B19];[$Katalog.$A$2:.$J$2000];5;0); &quot;&quot;)">
            <text:p/>
          </table:table-cell>
          <table:table-cell table:style-name="ce11" table:formula="of:=IF([.B19]; VLOOKUP([.B19];[$Katalog.$A$2:.$J$2000];6;0); &quot;&quot;)">
            <text:p/>
          </table:table-cell>
          <table:table-cell table:style-name="ce11" table:formula="of:=IF([.B19]; VLOOKUP([.B19];[$Katalog.$A$2:.$J$2000];7;0);&quot;&quot;)">
            <text:p/>
          </table:table-cell>
          <table:table-cell table:style-name="ce11" table:formula="of:=IF([.B19]; VLOOKUP([.B19];[$Katalog.$A$2:.$J$2000];8;0); &quot;&quot;)">
            <text:p/>
          </table:table-cell>
          <table:table-cell table:style-name="ce11" table:formula="of:=IF([.B19]; VLOOKUP([.B1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9]; VLOOKUP([.B1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0]; VLOOKUP([.B20];[$Katalog.$A$2:.$J$2000];2;0); &quot;&quot;)">
            <text:p/>
          </table:table-cell>
          <table:table-cell table:style-name="ce11" table:formula="of:=IF([.B20]; VLOOKUP([.B20];[$Katalog.$A$2:.$J$2000];3;0); &quot;&quot;)">
            <text:p/>
          </table:table-cell>
          <table:table-cell table:style-name="ce11" table:formula="of:=IF([.B20]; VLOOKUP([.B20];[$Katalog.$A$2:.$J$2000];4;0); &quot;&quot;)">
            <text:p/>
          </table:table-cell>
          <table:table-cell table:style-name="ce11" table:formula="of:=IF([.B20]; VLOOKUP([.B20];[$Katalog.$A$2:.$J$2000];5;0); &quot;&quot;)">
            <text:p/>
          </table:table-cell>
          <table:table-cell table:style-name="ce11" table:formula="of:=IF([.B20]; VLOOKUP([.B20];[$Katalog.$A$2:.$J$2000];6;0); &quot;&quot;)">
            <text:p/>
          </table:table-cell>
          <table:table-cell table:style-name="ce11" table:formula="of:=IF([.B20]; VLOOKUP([.B20];[$Katalog.$A$2:.$J$2000];7;0);&quot;&quot;)">
            <text:p/>
          </table:table-cell>
          <table:table-cell table:style-name="ce11" table:formula="of:=IF([.B20]; VLOOKUP([.B20];[$Katalog.$A$2:.$J$2000];8;0); &quot;&quot;)">
            <text:p/>
          </table:table-cell>
          <table:table-cell table:style-name="ce11" table:formula="of:=IF([.B20]; VLOOKUP([.B2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0]; VLOOKUP([.B2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1]; VLOOKUP([.B21];[$Katalog.$A$2:.$J$2000];2;0); &quot;&quot;)">
            <text:p/>
          </table:table-cell>
          <table:table-cell table:style-name="ce11" table:formula="of:=IF([.B21]; VLOOKUP([.B21];[$Katalog.$A$2:.$J$2000];3;0); &quot;&quot;)">
            <text:p/>
          </table:table-cell>
          <table:table-cell table:style-name="ce11" table:formula="of:=IF([.B21]; VLOOKUP([.B21];[$Katalog.$A$2:.$J$2000];4;0); &quot;&quot;)">
            <text:p/>
          </table:table-cell>
          <table:table-cell table:style-name="ce11" table:formula="of:=IF([.B21]; VLOOKUP([.B21];[$Katalog.$A$2:.$J$2000];5;0); &quot;&quot;)">
            <text:p/>
          </table:table-cell>
          <table:table-cell table:style-name="ce11" table:formula="of:=IF([.B21]; VLOOKUP([.B21];[$Katalog.$A$2:.$J$2000];6;0); &quot;&quot;)">
            <text:p/>
          </table:table-cell>
          <table:table-cell table:style-name="ce11" table:formula="of:=IF([.B21]; VLOOKUP([.B21];[$Katalog.$A$2:.$J$2000];7;0);&quot;&quot;)">
            <text:p/>
          </table:table-cell>
          <table:table-cell table:style-name="ce11" table:formula="of:=IF([.B21]; VLOOKUP([.B21];[$Katalog.$A$2:.$J$2000];8;0); &quot;&quot;)">
            <text:p/>
          </table:table-cell>
          <table:table-cell table:style-name="ce11" table:formula="of:=IF([.B21]; VLOOKUP([.B2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1]; VLOOKUP([.B2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2]; VLOOKUP([.B22];[$Katalog.$A$2:.$J$2000];2;0); &quot;&quot;)">
            <text:p/>
          </table:table-cell>
          <table:table-cell table:style-name="ce11" table:formula="of:=IF([.B22]; VLOOKUP([.B22];[$Katalog.$A$2:.$J$2000];3;0); &quot;&quot;)">
            <text:p/>
          </table:table-cell>
          <table:table-cell table:style-name="ce11" table:formula="of:=IF([.B22]; VLOOKUP([.B22];[$Katalog.$A$2:.$J$2000];4;0); &quot;&quot;)">
            <text:p/>
          </table:table-cell>
          <table:table-cell table:style-name="ce11" table:formula="of:=IF([.B22]; VLOOKUP([.B22];[$Katalog.$A$2:.$J$2000];5;0); &quot;&quot;)">
            <text:p/>
          </table:table-cell>
          <table:table-cell table:style-name="ce11" table:formula="of:=IF([.B22]; VLOOKUP([.B22];[$Katalog.$A$2:.$J$2000];6;0); &quot;&quot;)">
            <text:p/>
          </table:table-cell>
          <table:table-cell table:style-name="ce11" table:formula="of:=IF([.B22]; VLOOKUP([.B22];[$Katalog.$A$2:.$J$2000];7;0);&quot;&quot;)">
            <text:p/>
          </table:table-cell>
          <table:table-cell table:style-name="ce11" table:formula="of:=IF([.B22]; VLOOKUP([.B22];[$Katalog.$A$2:.$J$2000];8;0); &quot;&quot;)">
            <text:p/>
          </table:table-cell>
          <table:table-cell table:style-name="ce11" table:formula="of:=IF([.B22]; VLOOKUP([.B2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2]; VLOOKUP([.B2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3]; VLOOKUP([.B23];[$Katalog.$A$2:.$J$2000];2;0); &quot;&quot;)">
            <text:p/>
          </table:table-cell>
          <table:table-cell table:style-name="ce11" table:formula="of:=IF([.B23]; VLOOKUP([.B23];[$Katalog.$A$2:.$J$2000];3;0); &quot;&quot;)">
            <text:p/>
          </table:table-cell>
          <table:table-cell table:style-name="ce11" table:formula="of:=IF([.B23]; VLOOKUP([.B23];[$Katalog.$A$2:.$J$2000];4;0); &quot;&quot;)">
            <text:p/>
          </table:table-cell>
          <table:table-cell table:style-name="ce11" table:formula="of:=IF([.B23]; VLOOKUP([.B23];[$Katalog.$A$2:.$J$2000];5;0); &quot;&quot;)">
            <text:p/>
          </table:table-cell>
          <table:table-cell table:style-name="ce11" table:formula="of:=IF([.B23]; VLOOKUP([.B23];[$Katalog.$A$2:.$J$2000];6;0); &quot;&quot;)">
            <text:p/>
          </table:table-cell>
          <table:table-cell table:style-name="ce11" table:formula="of:=IF([.B23]; VLOOKUP([.B23];[$Katalog.$A$2:.$J$2000];7;0);&quot;&quot;)">
            <text:p/>
          </table:table-cell>
          <table:table-cell table:style-name="ce11" table:formula="of:=IF([.B23]; VLOOKUP([.B23];[$Katalog.$A$2:.$J$2000];8;0); &quot;&quot;)">
            <text:p/>
          </table:table-cell>
          <table:table-cell table:style-name="ce11" table:formula="of:=IF([.B23]; VLOOKUP([.B2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3]; VLOOKUP([.B2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4]; VLOOKUP([.B24];[$Katalog.$A$2:.$J$2000];2;0); &quot;&quot;)">
            <text:p/>
          </table:table-cell>
          <table:table-cell table:style-name="ce11" table:formula="of:=IF([.B24]; VLOOKUP([.B24];[$Katalog.$A$2:.$J$2000];3;0); &quot;&quot;)">
            <text:p/>
          </table:table-cell>
          <table:table-cell table:style-name="ce11" table:formula="of:=IF([.B24]; VLOOKUP([.B24];[$Katalog.$A$2:.$J$2000];4;0); &quot;&quot;)">
            <text:p/>
          </table:table-cell>
          <table:table-cell table:style-name="ce11" table:formula="of:=IF([.B24]; VLOOKUP([.B24];[$Katalog.$A$2:.$J$2000];5;0); &quot;&quot;)">
            <text:p/>
          </table:table-cell>
          <table:table-cell table:style-name="ce11" table:formula="of:=IF([.B24]; VLOOKUP([.B24];[$Katalog.$A$2:.$J$2000];6;0); &quot;&quot;)">
            <text:p/>
          </table:table-cell>
          <table:table-cell table:style-name="ce11" table:formula="of:=IF([.B24]; VLOOKUP([.B24];[$Katalog.$A$2:.$J$2000];7;0);&quot;&quot;)">
            <text:p/>
          </table:table-cell>
          <table:table-cell table:style-name="ce11" table:formula="of:=IF([.B24]; VLOOKUP([.B24];[$Katalog.$A$2:.$J$2000];8;0); &quot;&quot;)">
            <text:p/>
          </table:table-cell>
          <table:table-cell table:style-name="ce11" table:formula="of:=IF([.B24]; VLOOKUP([.B2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4]; VLOOKUP([.B2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5]; VLOOKUP([.B25];[$Katalog.$A$2:.$J$2000];2;0); &quot;&quot;)">
            <text:p/>
          </table:table-cell>
          <table:table-cell table:style-name="ce11" table:formula="of:=IF([.B25]; VLOOKUP([.B25];[$Katalog.$A$2:.$J$2000];3;0); &quot;&quot;)">
            <text:p/>
          </table:table-cell>
          <table:table-cell table:style-name="ce11" table:formula="of:=IF([.B25]; VLOOKUP([.B25];[$Katalog.$A$2:.$J$2000];4;0); &quot;&quot;)">
            <text:p/>
          </table:table-cell>
          <table:table-cell table:style-name="ce11" table:formula="of:=IF([.B25]; VLOOKUP([.B25];[$Katalog.$A$2:.$J$2000];5;0); &quot;&quot;)">
            <text:p/>
          </table:table-cell>
          <table:table-cell table:style-name="ce11" table:formula="of:=IF([.B25]; VLOOKUP([.B25];[$Katalog.$A$2:.$J$2000];6;0); &quot;&quot;)">
            <text:p/>
          </table:table-cell>
          <table:table-cell table:style-name="ce11" table:formula="of:=IF([.B25]; VLOOKUP([.B25];[$Katalog.$A$2:.$J$2000];7;0);&quot;&quot;)">
            <text:p/>
          </table:table-cell>
          <table:table-cell table:style-name="ce11" table:formula="of:=IF([.B25]; VLOOKUP([.B25];[$Katalog.$A$2:.$J$2000];8;0); &quot;&quot;)">
            <text:p/>
          </table:table-cell>
          <table:table-cell table:style-name="ce11" table:formula="of:=IF([.B25]; VLOOKUP([.B2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5]; VLOOKUP([.B2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6]; VLOOKUP([.B26];[$Katalog.$A$2:.$J$2000];2;0); &quot;&quot;)">
            <text:p/>
          </table:table-cell>
          <table:table-cell table:style-name="ce11" table:formula="of:=IF([.B26]; VLOOKUP([.B26];[$Katalog.$A$2:.$J$2000];3;0); &quot;&quot;)">
            <text:p/>
          </table:table-cell>
          <table:table-cell table:style-name="ce11" table:formula="of:=IF([.B26]; VLOOKUP([.B26];[$Katalog.$A$2:.$J$2000];4;0); &quot;&quot;)">
            <text:p/>
          </table:table-cell>
          <table:table-cell table:style-name="ce11" table:formula="of:=IF([.B26]; VLOOKUP([.B26];[$Katalog.$A$2:.$J$2000];5;0); &quot;&quot;)">
            <text:p/>
          </table:table-cell>
          <table:table-cell table:style-name="ce11" table:formula="of:=IF([.B26]; VLOOKUP([.B26];[$Katalog.$A$2:.$J$2000];6;0); &quot;&quot;)">
            <text:p/>
          </table:table-cell>
          <table:table-cell table:style-name="ce11" table:formula="of:=IF([.B26]; VLOOKUP([.B26];[$Katalog.$A$2:.$J$2000];7;0);&quot;&quot;)">
            <text:p/>
          </table:table-cell>
          <table:table-cell table:style-name="ce11" table:formula="of:=IF([.B26]; VLOOKUP([.B26];[$Katalog.$A$2:.$J$2000];8;0); &quot;&quot;)">
            <text:p/>
          </table:table-cell>
          <table:table-cell table:style-name="ce11" table:formula="of:=IF([.B26]; VLOOKUP([.B2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6]; VLOOKUP([.B2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7]; VLOOKUP([.B27];[$Katalog.$A$2:.$J$2000];2;0); &quot;&quot;)">
            <text:p/>
          </table:table-cell>
          <table:table-cell table:style-name="ce11" table:formula="of:=IF([.B27]; VLOOKUP([.B27];[$Katalog.$A$2:.$J$2000];3;0); &quot;&quot;)">
            <text:p/>
          </table:table-cell>
          <table:table-cell table:style-name="ce11" table:formula="of:=IF([.B27]; VLOOKUP([.B27];[$Katalog.$A$2:.$J$2000];4;0); &quot;&quot;)">
            <text:p/>
          </table:table-cell>
          <table:table-cell table:style-name="ce11" table:formula="of:=IF([.B27]; VLOOKUP([.B27];[$Katalog.$A$2:.$J$2000];5;0); &quot;&quot;)">
            <text:p/>
          </table:table-cell>
          <table:table-cell table:style-name="ce11" table:formula="of:=IF([.B27]; VLOOKUP([.B27];[$Katalog.$A$2:.$J$2000];6;0); &quot;&quot;)">
            <text:p/>
          </table:table-cell>
          <table:table-cell table:style-name="ce11" table:formula="of:=IF([.B27]; VLOOKUP([.B27];[$Katalog.$A$2:.$J$2000];7;0);&quot;&quot;)">
            <text:p/>
          </table:table-cell>
          <table:table-cell table:style-name="ce11" table:formula="of:=IF([.B27]; VLOOKUP([.B27];[$Katalog.$A$2:.$J$2000];8;0); &quot;&quot;)">
            <text:p/>
          </table:table-cell>
          <table:table-cell table:style-name="ce11" table:formula="of:=IF([.B27]; VLOOKUP([.B2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7]; VLOOKUP([.B2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8]; VLOOKUP([.B28];[$Katalog.$A$2:.$J$2000];2;0); &quot;&quot;)">
            <text:p/>
          </table:table-cell>
          <table:table-cell table:style-name="ce11" table:formula="of:=IF([.B28]; VLOOKUP([.B28];[$Katalog.$A$2:.$J$2000];3;0); &quot;&quot;)">
            <text:p/>
          </table:table-cell>
          <table:table-cell table:style-name="ce11" table:formula="of:=IF([.B28]; VLOOKUP([.B28];[$Katalog.$A$2:.$J$2000];4;0); &quot;&quot;)">
            <text:p/>
          </table:table-cell>
          <table:table-cell table:style-name="ce11" table:formula="of:=IF([.B28]; VLOOKUP([.B28];[$Katalog.$A$2:.$J$2000];5;0); &quot;&quot;)">
            <text:p/>
          </table:table-cell>
          <table:table-cell table:style-name="ce11" table:formula="of:=IF([.B28]; VLOOKUP([.B28];[$Katalog.$A$2:.$J$2000];6;0); &quot;&quot;)">
            <text:p/>
          </table:table-cell>
          <table:table-cell table:style-name="ce11" table:formula="of:=IF([.B28]; VLOOKUP([.B28];[$Katalog.$A$2:.$J$2000];7;0);&quot;&quot;)">
            <text:p/>
          </table:table-cell>
          <table:table-cell table:style-name="ce11" table:formula="of:=IF([.B28]; VLOOKUP([.B28];[$Katalog.$A$2:.$J$2000];8;0); &quot;&quot;)">
            <text:p/>
          </table:table-cell>
          <table:table-cell table:style-name="ce11" table:formula="of:=IF([.B28]; VLOOKUP([.B2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8]; VLOOKUP([.B2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9]; VLOOKUP([.B29];[$Katalog.$A$2:.$J$2000];2;0); &quot;&quot;)">
            <text:p/>
          </table:table-cell>
          <table:table-cell table:style-name="ce11" table:formula="of:=IF([.B29]; VLOOKUP([.B29];[$Katalog.$A$2:.$J$2000];3;0); &quot;&quot;)">
            <text:p/>
          </table:table-cell>
          <table:table-cell table:style-name="ce11" table:formula="of:=IF([.B29]; VLOOKUP([.B29];[$Katalog.$A$2:.$J$2000];4;0); &quot;&quot;)">
            <text:p/>
          </table:table-cell>
          <table:table-cell table:style-name="ce11" table:formula="of:=IF([.B29]; VLOOKUP([.B29];[$Katalog.$A$2:.$J$2000];5;0); &quot;&quot;)">
            <text:p/>
          </table:table-cell>
          <table:table-cell table:style-name="ce11" table:formula="of:=IF([.B29]; VLOOKUP([.B29];[$Katalog.$A$2:.$J$2000];6;0); &quot;&quot;)">
            <text:p/>
          </table:table-cell>
          <table:table-cell table:style-name="ce11" table:formula="of:=IF([.B29]; VLOOKUP([.B29];[$Katalog.$A$2:.$J$2000];7;0);&quot;&quot;)">
            <text:p/>
          </table:table-cell>
          <table:table-cell table:style-name="ce11" table:formula="of:=IF([.B29]; VLOOKUP([.B29];[$Katalog.$A$2:.$J$2000];8;0); &quot;&quot;)">
            <text:p/>
          </table:table-cell>
          <table:table-cell table:style-name="ce11" table:formula="of:=IF([.B29]; VLOOKUP([.B2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9]; VLOOKUP([.B2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30]; VLOOKUP([.B30];[$Katalog.$A$2:.$J$2000];2;0); &quot;&quot;)">
            <text:p/>
          </table:table-cell>
          <table:table-cell table:style-name="ce11" table:formula="of:=IF([.B30]; VLOOKUP([.B30];[$Katalog.$A$2:.$J$2000];3;0); &quot;&quot;)">
            <text:p/>
          </table:table-cell>
          <table:table-cell table:style-name="ce11" table:formula="of:=IF([.B30]; VLOOKUP([.B30];[$Katalog.$A$2:.$J$2000];4;0); &quot;&quot;)">
            <text:p/>
          </table:table-cell>
          <table:table-cell table:style-name="ce11" table:formula="of:=IF([.B30]; VLOOKUP([.B30];[$Katalog.$A$2:.$J$2000];5;0); &quot;&quot;)">
            <text:p/>
          </table:table-cell>
          <table:table-cell table:style-name="ce11" table:formula="of:=IF([.B30]; VLOOKUP([.B30];[$Katalog.$A$2:.$J$2000];6;0); &quot;&quot;)">
            <text:p/>
          </table:table-cell>
          <table:table-cell table:style-name="ce11" table:formula="of:=IF([.B30]; VLOOKUP([.B30];[$Katalog.$A$2:.$J$2000];7;0);&quot;&quot;)">
            <text:p/>
          </table:table-cell>
          <table:table-cell table:style-name="ce11" table:formula="of:=IF([.B30]; VLOOKUP([.B30];[$Katalog.$A$2:.$J$2000];8;0); &quot;&quot;)">
            <text:p/>
          </table:table-cell>
          <table:table-cell table:style-name="ce11" table:formula="of:=IF([.B30]; VLOOKUP([.B3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30]; VLOOKUP([.B3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31]; VLOOKUP([.B31];[$Katalog.$A$2:.$J$2000];2;0); &quot;&quot;)">
            <text:p/>
          </table:table-cell>
          <table:table-cell table:style-name="ce11" table:formula="of:=IF([.B31]; VLOOKUP([.B31];[$Katalog.$A$2:.$J$2000];3;0); &quot;&quot;)">
            <text:p/>
          </table:table-cell>
          <table:table-cell table:style-name="ce11" table:formula="of:=IF([.B31]; VLOOKUP([.B31];[$Katalog.$A$2:.$J$2000];4;0); &quot;&quot;)">
            <text:p/>
          </table:table-cell>
          <table:table-cell table:style-name="ce11" table:formula="of:=IF([.B31]; VLOOKUP([.B31];[$Katalog.$A$2:.$J$2000];5;0); &quot;&quot;)">
            <text:p/>
          </table:table-cell>
          <table:table-cell table:style-name="ce11" table:formula="of:=IF([.B31]; VLOOKUP([.B31];[$Katalog.$A$2:.$J$2000];6;0); &quot;&quot;)">
            <text:p/>
          </table:table-cell>
          <table:table-cell table:style-name="ce11" table:formula="of:=IF([.B31]; VLOOKUP([.B31];[$Katalog.$A$2:.$J$2000];7;0);&quot;&quot;)">
            <text:p/>
          </table:table-cell>
          <table:table-cell table:style-name="ce11" table:formula="of:=IF([.B31]; VLOOKUP([.B31];[$Katalog.$A$2:.$J$2000];8;0); &quot;&quot;)">
            <text:p/>
          </table:table-cell>
          <table:table-cell table:style-name="ce11" table:formula="of:=IF([.B31]; VLOOKUP([.B3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31]; VLOOKUP([.B3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32]; VLOOKUP([.B32];[$Katalog.$A$2:.$J$2000];2;0); &quot;&quot;)">
            <text:p/>
          </table:table-cell>
          <table:table-cell table:style-name="ce11" table:formula="of:=IF([.B32]; VLOOKUP([.B32];[$Katalog.$A$2:.$J$2000];3;0); &quot;&quot;)">
            <text:p/>
          </table:table-cell>
          <table:table-cell table:style-name="ce11" table:formula="of:=IF([.B32]; VLOOKUP([.B32];[$Katalog.$A$2:.$J$2000];4;0); &quot;&quot;)">
            <text:p/>
          </table:table-cell>
          <table:table-cell table:style-name="ce11" table:formula="of:=IF([.B32]; VLOOKUP([.B32];[$Katalog.$A$2:.$J$2000];5;0); &quot;&quot;)">
            <text:p/>
          </table:table-cell>
          <table:table-cell table:style-name="ce11" table:formula="of:=IF([.B32]; VLOOKUP([.B32];[$Katalog.$A$2:.$J$2000];6;0); &quot;&quot;)">
            <text:p/>
          </table:table-cell>
          <table:table-cell table:style-name="ce11" table:formula="of:=IF([.B32]; VLOOKUP([.B32];[$Katalog.$A$2:.$J$2000];7;0);&quot;&quot;)">
            <text:p/>
          </table:table-cell>
          <table:table-cell table:style-name="ce11" table:formula="of:=IF([.B32]; VLOOKUP([.B32];[$Katalog.$A$2:.$J$2000];8;0); &quot;&quot;)">
            <text:p/>
          </table:table-cell>
          <table:table-cell table:style-name="ce11" table:formula="of:=IF([.B32]; VLOOKUP([.B3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32]; VLOOKUP([.B3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33]; VLOOKUP([.B33];[$Katalog.$A$2:.$J$2000];2;0); &quot;&quot;)">
            <text:p/>
          </table:table-cell>
          <table:table-cell table:style-name="ce11" table:formula="of:=IF([.B33]; VLOOKUP([.B33];[$Katalog.$A$2:.$J$2000];3;0); &quot;&quot;)">
            <text:p/>
          </table:table-cell>
          <table:table-cell table:style-name="ce11" table:formula="of:=IF([.B33]; VLOOKUP([.B33];[$Katalog.$A$2:.$J$2000];4;0); &quot;&quot;)">
            <text:p/>
          </table:table-cell>
          <table:table-cell table:style-name="ce11" table:formula="of:=IF([.B33]; VLOOKUP([.B33];[$Katalog.$A$2:.$J$2000];5;0); &quot;&quot;)">
            <text:p/>
          </table:table-cell>
          <table:table-cell table:style-name="ce11" table:formula="of:=IF([.B33]; VLOOKUP([.B33];[$Katalog.$A$2:.$J$2000];6;0); &quot;&quot;)">
            <text:p/>
          </table:table-cell>
          <table:table-cell table:style-name="ce11" table:formula="of:=IF([.B33]; VLOOKUP([.B33];[$Katalog.$A$2:.$J$2000];7;0);&quot;&quot;)">
            <text:p/>
          </table:table-cell>
          <table:table-cell table:style-name="ce11" table:formula="of:=IF([.B33]; VLOOKUP([.B33];[$Katalog.$A$2:.$J$2000];8;0); &quot;&quot;)">
            <text:p/>
          </table:table-cell>
          <table:table-cell table:style-name="ce11" table:formula="of:=IF([.B33]; VLOOKUP([.B3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33]; VLOOKUP([.B3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34]; VLOOKUP([.B34];[$Katalog.$A$2:.$J$2000];2;0); &quot;&quot;)">
            <text:p/>
          </table:table-cell>
          <table:table-cell table:style-name="ce11" table:formula="of:=IF([.B34]; VLOOKUP([.B34];[$Katalog.$A$2:.$J$2000];3;0); &quot;&quot;)">
            <text:p/>
          </table:table-cell>
          <table:table-cell table:style-name="ce11" table:formula="of:=IF([.B34]; VLOOKUP([.B34];[$Katalog.$A$2:.$J$2000];4;0); &quot;&quot;)">
            <text:p/>
          </table:table-cell>
          <table:table-cell table:style-name="ce11" table:formula="of:=IF([.B34]; VLOOKUP([.B34];[$Katalog.$A$2:.$J$2000];5;0); &quot;&quot;)">
            <text:p/>
          </table:table-cell>
          <table:table-cell table:style-name="ce11" table:formula="of:=IF([.B34]; VLOOKUP([.B34];[$Katalog.$A$2:.$J$2000];6;0); &quot;&quot;)">
            <text:p/>
          </table:table-cell>
          <table:table-cell table:style-name="ce11" table:formula="of:=IF([.B34]; VLOOKUP([.B34];[$Katalog.$A$2:.$J$2000];7;0);&quot;&quot;)">
            <text:p/>
          </table:table-cell>
          <table:table-cell table:style-name="ce11" table:formula="of:=IF([.B34]; VLOOKUP([.B34];[$Katalog.$A$2:.$J$2000];8;0); &quot;&quot;)">
            <text:p/>
          </table:table-cell>
          <table:table-cell table:style-name="ce11" table:formula="of:=IF([.B34]; VLOOKUP([.B3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34]; VLOOKUP([.B3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35]; VLOOKUP([.B35];[$Katalog.$A$2:.$J$2000];2;0); &quot;&quot;)">
            <text:p/>
          </table:table-cell>
          <table:table-cell table:style-name="ce11" table:formula="of:=IF([.B35]; VLOOKUP([.B35];[$Katalog.$A$2:.$J$2000];3;0); &quot;&quot;)">
            <text:p/>
          </table:table-cell>
          <table:table-cell table:style-name="ce11" table:formula="of:=IF([.B35]; VLOOKUP([.B35];[$Katalog.$A$2:.$J$2000];4;0); &quot;&quot;)">
            <text:p/>
          </table:table-cell>
          <table:table-cell table:style-name="ce11" table:formula="of:=IF([.B35]; VLOOKUP([.B35];[$Katalog.$A$2:.$J$2000];5;0); &quot;&quot;)">
            <text:p/>
          </table:table-cell>
          <table:table-cell table:style-name="ce11" table:formula="of:=IF([.B35]; VLOOKUP([.B35];[$Katalog.$A$2:.$J$2000];6;0); &quot;&quot;)">
            <text:p/>
          </table:table-cell>
          <table:table-cell table:style-name="ce11" table:formula="of:=IF([.B35]; VLOOKUP([.B35];[$Katalog.$A$2:.$J$2000];7;0);&quot;&quot;)">
            <text:p/>
          </table:table-cell>
          <table:table-cell table:style-name="ce11" table:formula="of:=IF([.B35]; VLOOKUP([.B35];[$Katalog.$A$2:.$J$2000];8;0); &quot;&quot;)">
            <text:p/>
          </table:table-cell>
          <table:table-cell table:style-name="ce11" table:formula="of:=IF([.B35]; VLOOKUP([.B3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35]; VLOOKUP([.B3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36]; VLOOKUP([.B36];[$Katalog.$A$2:.$J$2000];2;0); &quot;&quot;)">
            <text:p/>
          </table:table-cell>
          <table:table-cell table:style-name="ce11" table:formula="of:=IF([.B36]; VLOOKUP([.B36];[$Katalog.$A$2:.$J$2000];3;0); &quot;&quot;)">
            <text:p/>
          </table:table-cell>
          <table:table-cell table:style-name="ce11" table:formula="of:=IF([.B36]; VLOOKUP([.B36];[$Katalog.$A$2:.$J$2000];4;0); &quot;&quot;)">
            <text:p/>
          </table:table-cell>
          <table:table-cell table:style-name="ce11" table:formula="of:=IF([.B36]; VLOOKUP([.B36];[$Katalog.$A$2:.$J$2000];5;0); &quot;&quot;)">
            <text:p/>
          </table:table-cell>
          <table:table-cell table:style-name="ce11" table:formula="of:=IF([.B36]; VLOOKUP([.B36];[$Katalog.$A$2:.$J$2000];6;0); &quot;&quot;)">
            <text:p/>
          </table:table-cell>
          <table:table-cell table:style-name="ce11" table:formula="of:=IF([.B36]; VLOOKUP([.B36];[$Katalog.$A$2:.$J$2000];7;0);&quot;&quot;)">
            <text:p/>
          </table:table-cell>
          <table:table-cell table:style-name="ce11" table:formula="of:=IF([.B36]; VLOOKUP([.B36];[$Katalog.$A$2:.$J$2000];8;0); &quot;&quot;)">
            <text:p/>
          </table:table-cell>
          <table:table-cell table:style-name="ce11" table:formula="of:=IF([.B36]; VLOOKUP([.B3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36]; VLOOKUP([.B3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37]; VLOOKUP([.B37];[$Katalog.$A$2:.$J$2000];2;0); &quot;&quot;)">
            <text:p/>
          </table:table-cell>
          <table:table-cell table:style-name="ce11" table:formula="of:=IF([.B37]; VLOOKUP([.B37];[$Katalog.$A$2:.$J$2000];3;0); &quot;&quot;)">
            <text:p/>
          </table:table-cell>
          <table:table-cell table:style-name="ce11" table:formula="of:=IF([.B37]; VLOOKUP([.B37];[$Katalog.$A$2:.$J$2000];4;0); &quot;&quot;)">
            <text:p/>
          </table:table-cell>
          <table:table-cell table:style-name="ce11" table:formula="of:=IF([.B37]; VLOOKUP([.B37];[$Katalog.$A$2:.$J$2000];5;0); &quot;&quot;)">
            <text:p/>
          </table:table-cell>
          <table:table-cell table:style-name="ce11" table:formula="of:=IF([.B37]; VLOOKUP([.B37];[$Katalog.$A$2:.$J$2000];6;0); &quot;&quot;)">
            <text:p/>
          </table:table-cell>
          <table:table-cell table:style-name="ce11" table:formula="of:=IF([.B37]; VLOOKUP([.B37];[$Katalog.$A$2:.$J$2000];7;0);&quot;&quot;)">
            <text:p/>
          </table:table-cell>
          <table:table-cell table:style-name="ce11" table:formula="of:=IF([.B37]; VLOOKUP([.B37];[$Katalog.$A$2:.$J$2000];8;0); &quot;&quot;)">
            <text:p/>
          </table:table-cell>
          <table:table-cell table:style-name="ce11" table:formula="of:=IF([.B37]; VLOOKUP([.B3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37]; VLOOKUP([.B3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38]; VLOOKUP([.B38];[$Katalog.$A$2:.$J$2000];2;0); &quot;&quot;)">
            <text:p/>
          </table:table-cell>
          <table:table-cell table:style-name="ce11" table:formula="of:=IF([.B38]; VLOOKUP([.B38];[$Katalog.$A$2:.$J$2000];3;0); &quot;&quot;)">
            <text:p/>
          </table:table-cell>
          <table:table-cell table:style-name="ce11" table:formula="of:=IF([.B38]; VLOOKUP([.B38];[$Katalog.$A$2:.$J$2000];4;0); &quot;&quot;)">
            <text:p/>
          </table:table-cell>
          <table:table-cell table:style-name="ce11" table:formula="of:=IF([.B38]; VLOOKUP([.B38];[$Katalog.$A$2:.$J$2000];5;0); &quot;&quot;)">
            <text:p/>
          </table:table-cell>
          <table:table-cell table:style-name="ce11" table:formula="of:=IF([.B38]; VLOOKUP([.B38];[$Katalog.$A$2:.$J$2000];6;0); &quot;&quot;)">
            <text:p/>
          </table:table-cell>
          <table:table-cell table:style-name="ce11" table:formula="of:=IF([.B38]; VLOOKUP([.B38];[$Katalog.$A$2:.$J$2000];7;0);&quot;&quot;)">
            <text:p/>
          </table:table-cell>
          <table:table-cell table:style-name="ce11" table:formula="of:=IF([.B38]; VLOOKUP([.B38];[$Katalog.$A$2:.$J$2000];8;0); &quot;&quot;)">
            <text:p/>
          </table:table-cell>
          <table:table-cell table:style-name="ce11" table:formula="of:=IF([.B38]; VLOOKUP([.B3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38]; VLOOKUP([.B3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39]; VLOOKUP([.B39];[$Katalog.$A$2:.$J$2000];2;0); &quot;&quot;)">
            <text:p/>
          </table:table-cell>
          <table:table-cell table:style-name="ce11" table:formula="of:=IF([.B39]; VLOOKUP([.B39];[$Katalog.$A$2:.$J$2000];3;0); &quot;&quot;)">
            <text:p/>
          </table:table-cell>
          <table:table-cell table:style-name="ce11" table:formula="of:=IF([.B39]; VLOOKUP([.B39];[$Katalog.$A$2:.$J$2000];4;0); &quot;&quot;)">
            <text:p/>
          </table:table-cell>
          <table:table-cell table:style-name="ce11" table:formula="of:=IF([.B39]; VLOOKUP([.B39];[$Katalog.$A$2:.$J$2000];5;0); &quot;&quot;)">
            <text:p/>
          </table:table-cell>
          <table:table-cell table:style-name="ce11" table:formula="of:=IF([.B39]; VLOOKUP([.B39];[$Katalog.$A$2:.$J$2000];6;0); &quot;&quot;)">
            <text:p/>
          </table:table-cell>
          <table:table-cell table:style-name="ce11" table:formula="of:=IF([.B39]; VLOOKUP([.B39];[$Katalog.$A$2:.$J$2000];7;0);&quot;&quot;)">
            <text:p/>
          </table:table-cell>
          <table:table-cell table:style-name="ce11" table:formula="of:=IF([.B39]; VLOOKUP([.B39];[$Katalog.$A$2:.$J$2000];8;0); &quot;&quot;)">
            <text:p/>
          </table:table-cell>
          <table:table-cell table:style-name="ce11" table:formula="of:=IF([.B39]; VLOOKUP([.B3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39]; VLOOKUP([.B3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40]; VLOOKUP([.B40];[$Katalog.$A$2:.$J$2000];2;0); &quot;&quot;)">
            <text:p/>
          </table:table-cell>
          <table:table-cell table:style-name="ce11" table:formula="of:=IF([.B40]; VLOOKUP([.B40];[$Katalog.$A$2:.$J$2000];3;0); &quot;&quot;)">
            <text:p/>
          </table:table-cell>
          <table:table-cell table:style-name="ce11" table:formula="of:=IF([.B40]; VLOOKUP([.B40];[$Katalog.$A$2:.$J$2000];4;0); &quot;&quot;)">
            <text:p/>
          </table:table-cell>
          <table:table-cell table:style-name="ce11" table:formula="of:=IF([.B40]; VLOOKUP([.B40];[$Katalog.$A$2:.$J$2000];5;0); &quot;&quot;)">
            <text:p/>
          </table:table-cell>
          <table:table-cell table:style-name="ce11" table:formula="of:=IF([.B40]; VLOOKUP([.B40];[$Katalog.$A$2:.$J$2000];6;0); &quot;&quot;)">
            <text:p/>
          </table:table-cell>
          <table:table-cell table:style-name="ce11" table:formula="of:=IF([.B40]; VLOOKUP([.B40];[$Katalog.$A$2:.$J$2000];7;0);&quot;&quot;)">
            <text:p/>
          </table:table-cell>
          <table:table-cell table:style-name="ce11" table:formula="of:=IF([.B40]; VLOOKUP([.B40];[$Katalog.$A$2:.$J$2000];8;0); &quot;&quot;)">
            <text:p/>
          </table:table-cell>
          <table:table-cell table:style-name="ce11" table:formula="of:=IF([.B40]; VLOOKUP([.B4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40]; VLOOKUP([.B4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41]; VLOOKUP([.B41];[$Katalog.$A$2:.$J$2000];2;0); &quot;&quot;)">
            <text:p/>
          </table:table-cell>
          <table:table-cell table:style-name="ce11" table:formula="of:=IF([.B41]; VLOOKUP([.B41];[$Katalog.$A$2:.$J$2000];3;0); &quot;&quot;)">
            <text:p/>
          </table:table-cell>
          <table:table-cell table:style-name="ce11" table:formula="of:=IF([.B41]; VLOOKUP([.B41];[$Katalog.$A$2:.$J$2000];4;0); &quot;&quot;)">
            <text:p/>
          </table:table-cell>
          <table:table-cell table:style-name="ce11" table:formula="of:=IF([.B41]; VLOOKUP([.B41];[$Katalog.$A$2:.$J$2000];5;0); &quot;&quot;)">
            <text:p/>
          </table:table-cell>
          <table:table-cell table:style-name="ce11" table:formula="of:=IF([.B41]; VLOOKUP([.B41];[$Katalog.$A$2:.$J$2000];6;0); &quot;&quot;)">
            <text:p/>
          </table:table-cell>
          <table:table-cell table:style-name="ce11" table:formula="of:=IF([.B41]; VLOOKUP([.B41];[$Katalog.$A$2:.$J$2000];7;0);&quot;&quot;)">
            <text:p/>
          </table:table-cell>
          <table:table-cell table:style-name="ce11" table:formula="of:=IF([.B41]; VLOOKUP([.B41];[$Katalog.$A$2:.$J$2000];8;0); &quot;&quot;)">
            <text:p/>
          </table:table-cell>
          <table:table-cell table:style-name="ce11" table:formula="of:=IF([.B41]; VLOOKUP([.B4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41]; VLOOKUP([.B4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42]; VLOOKUP([.B42];[$Katalog.$A$2:.$J$2000];2;0); &quot;&quot;)">
            <text:p/>
          </table:table-cell>
          <table:table-cell table:style-name="ce11" table:formula="of:=IF([.B42]; VLOOKUP([.B42];[$Katalog.$A$2:.$J$2000];3;0); &quot;&quot;)">
            <text:p/>
          </table:table-cell>
          <table:table-cell table:style-name="ce11" table:formula="of:=IF([.B42]; VLOOKUP([.B42];[$Katalog.$A$2:.$J$2000];4;0); &quot;&quot;)">
            <text:p/>
          </table:table-cell>
          <table:table-cell table:style-name="ce11" table:formula="of:=IF([.B42]; VLOOKUP([.B42];[$Katalog.$A$2:.$J$2000];5;0); &quot;&quot;)">
            <text:p/>
          </table:table-cell>
          <table:table-cell table:style-name="ce11" table:formula="of:=IF([.B42]; VLOOKUP([.B42];[$Katalog.$A$2:.$J$2000];6;0); &quot;&quot;)">
            <text:p/>
          </table:table-cell>
          <table:table-cell table:style-name="ce11" table:formula="of:=IF([.B42]; VLOOKUP([.B42];[$Katalog.$A$2:.$J$2000];7;0);&quot;&quot;)">
            <text:p/>
          </table:table-cell>
          <table:table-cell table:style-name="ce11" table:formula="of:=IF([.B42]; VLOOKUP([.B42];[$Katalog.$A$2:.$J$2000];8;0); &quot;&quot;)">
            <text:p/>
          </table:table-cell>
          <table:table-cell table:style-name="ce11" table:formula="of:=IF([.B42]; VLOOKUP([.B4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42]; VLOOKUP([.B4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43]; VLOOKUP([.B43];[$Katalog.$A$2:.$J$2000];2;0); &quot;&quot;)">
            <text:p/>
          </table:table-cell>
          <table:table-cell table:style-name="ce11" table:formula="of:=IF([.B43]; VLOOKUP([.B43];[$Katalog.$A$2:.$J$2000];3;0); &quot;&quot;)">
            <text:p/>
          </table:table-cell>
          <table:table-cell table:style-name="ce11" table:formula="of:=IF([.B43]; VLOOKUP([.B43];[$Katalog.$A$2:.$J$2000];4;0); &quot;&quot;)">
            <text:p/>
          </table:table-cell>
          <table:table-cell table:style-name="ce11" table:formula="of:=IF([.B43]; VLOOKUP([.B43];[$Katalog.$A$2:.$J$2000];5;0); &quot;&quot;)">
            <text:p/>
          </table:table-cell>
          <table:table-cell table:style-name="ce11" table:formula="of:=IF([.B43]; VLOOKUP([.B43];[$Katalog.$A$2:.$J$2000];6;0); &quot;&quot;)">
            <text:p/>
          </table:table-cell>
          <table:table-cell table:style-name="ce11" table:formula="of:=IF([.B43]; VLOOKUP([.B43];[$Katalog.$A$2:.$J$2000];7;0);&quot;&quot;)">
            <text:p/>
          </table:table-cell>
          <table:table-cell table:style-name="ce11" table:formula="of:=IF([.B43]; VLOOKUP([.B43];[$Katalog.$A$2:.$J$2000];8;0); &quot;&quot;)">
            <text:p/>
          </table:table-cell>
          <table:table-cell table:style-name="ce11" table:formula="of:=IF([.B43]; VLOOKUP([.B4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43]; VLOOKUP([.B4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44]; VLOOKUP([.B44];[$Katalog.$A$2:.$J$2000];2;0); &quot;&quot;)">
            <text:p/>
          </table:table-cell>
          <table:table-cell table:style-name="ce11" table:formula="of:=IF([.B44]; VLOOKUP([.B44];[$Katalog.$A$2:.$J$2000];3;0); &quot;&quot;)">
            <text:p/>
          </table:table-cell>
          <table:table-cell table:style-name="ce11" table:formula="of:=IF([.B44]; VLOOKUP([.B44];[$Katalog.$A$2:.$J$2000];4;0); &quot;&quot;)">
            <text:p/>
          </table:table-cell>
          <table:table-cell table:style-name="ce11" table:formula="of:=IF([.B44]; VLOOKUP([.B44];[$Katalog.$A$2:.$J$2000];5;0); &quot;&quot;)">
            <text:p/>
          </table:table-cell>
          <table:table-cell table:style-name="ce11" table:formula="of:=IF([.B44]; VLOOKUP([.B44];[$Katalog.$A$2:.$J$2000];6;0); &quot;&quot;)">
            <text:p/>
          </table:table-cell>
          <table:table-cell table:style-name="ce11" table:formula="of:=IF([.B44]; VLOOKUP([.B44];[$Katalog.$A$2:.$J$2000];7;0);&quot;&quot;)">
            <text:p/>
          </table:table-cell>
          <table:table-cell table:style-name="ce11" table:formula="of:=IF([.B44]; VLOOKUP([.B44];[$Katalog.$A$2:.$J$2000];8;0); &quot;&quot;)">
            <text:p/>
          </table:table-cell>
          <table:table-cell table:style-name="ce11" table:formula="of:=IF([.B44]; VLOOKUP([.B4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44]; VLOOKUP([.B4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45]; VLOOKUP([.B45];[$Katalog.$A$2:.$J$2000];2;0); &quot;&quot;)">
            <text:p/>
          </table:table-cell>
          <table:table-cell table:style-name="ce11" table:formula="of:=IF([.B45]; VLOOKUP([.B45];[$Katalog.$A$2:.$J$2000];3;0); &quot;&quot;)">
            <text:p/>
          </table:table-cell>
          <table:table-cell table:style-name="ce11" table:formula="of:=IF([.B45]; VLOOKUP([.B45];[$Katalog.$A$2:.$J$2000];4;0); &quot;&quot;)">
            <text:p/>
          </table:table-cell>
          <table:table-cell table:style-name="ce11" table:formula="of:=IF([.B45]; VLOOKUP([.B45];[$Katalog.$A$2:.$J$2000];5;0); &quot;&quot;)">
            <text:p/>
          </table:table-cell>
          <table:table-cell table:style-name="ce11" table:formula="of:=IF([.B45]; VLOOKUP([.B45];[$Katalog.$A$2:.$J$2000];6;0); &quot;&quot;)">
            <text:p/>
          </table:table-cell>
          <table:table-cell table:style-name="ce11" table:formula="of:=IF([.B45]; VLOOKUP([.B45];[$Katalog.$A$2:.$J$2000];7;0);&quot;&quot;)">
            <text:p/>
          </table:table-cell>
          <table:table-cell table:style-name="ce11" table:formula="of:=IF([.B45]; VLOOKUP([.B45];[$Katalog.$A$2:.$J$2000];8;0); &quot;&quot;)">
            <text:p/>
          </table:table-cell>
          <table:table-cell table:style-name="ce11" table:formula="of:=IF([.B45]; VLOOKUP([.B4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45]; VLOOKUP([.B4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46]; VLOOKUP([.B46];[$Katalog.$A$2:.$J$2000];2;0); &quot;&quot;)">
            <text:p/>
          </table:table-cell>
          <table:table-cell table:style-name="ce11" table:formula="of:=IF([.B46]; VLOOKUP([.B46];[$Katalog.$A$2:.$J$2000];3;0); &quot;&quot;)">
            <text:p/>
          </table:table-cell>
          <table:table-cell table:style-name="ce11" table:formula="of:=IF([.B46]; VLOOKUP([.B46];[$Katalog.$A$2:.$J$2000];4;0); &quot;&quot;)">
            <text:p/>
          </table:table-cell>
          <table:table-cell table:style-name="ce11" table:formula="of:=IF([.B46]; VLOOKUP([.B46];[$Katalog.$A$2:.$J$2000];5;0); &quot;&quot;)">
            <text:p/>
          </table:table-cell>
          <table:table-cell table:style-name="ce11" table:formula="of:=IF([.B46]; VLOOKUP([.B46];[$Katalog.$A$2:.$J$2000];6;0); &quot;&quot;)">
            <text:p/>
          </table:table-cell>
          <table:table-cell table:style-name="ce11" table:formula="of:=IF([.B46]; VLOOKUP([.B46];[$Katalog.$A$2:.$J$2000];7;0);&quot;&quot;)">
            <text:p/>
          </table:table-cell>
          <table:table-cell table:style-name="ce11" table:formula="of:=IF([.B46]; VLOOKUP([.B46];[$Katalog.$A$2:.$J$2000];8;0); &quot;&quot;)">
            <text:p/>
          </table:table-cell>
          <table:table-cell table:style-name="ce11" table:formula="of:=IF([.B46]; VLOOKUP([.B4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46]; VLOOKUP([.B4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47]; VLOOKUP([.B47];[$Katalog.$A$2:.$J$2000];2;0); &quot;&quot;)">
            <text:p/>
          </table:table-cell>
          <table:table-cell table:style-name="ce11" table:formula="of:=IF([.B47]; VLOOKUP([.B47];[$Katalog.$A$2:.$J$2000];3;0); &quot;&quot;)">
            <text:p/>
          </table:table-cell>
          <table:table-cell table:style-name="ce11" table:formula="of:=IF([.B47]; VLOOKUP([.B47];[$Katalog.$A$2:.$J$2000];4;0); &quot;&quot;)">
            <text:p/>
          </table:table-cell>
          <table:table-cell table:style-name="ce11" table:formula="of:=IF([.B47]; VLOOKUP([.B47];[$Katalog.$A$2:.$J$2000];5;0); &quot;&quot;)">
            <text:p/>
          </table:table-cell>
          <table:table-cell table:style-name="ce11" table:formula="of:=IF([.B47]; VLOOKUP([.B47];[$Katalog.$A$2:.$J$2000];6;0); &quot;&quot;)">
            <text:p/>
          </table:table-cell>
          <table:table-cell table:style-name="ce11" table:formula="of:=IF([.B47]; VLOOKUP([.B47];[$Katalog.$A$2:.$J$2000];7;0);&quot;&quot;)">
            <text:p/>
          </table:table-cell>
          <table:table-cell table:style-name="ce11" table:formula="of:=IF([.B47]; VLOOKUP([.B47];[$Katalog.$A$2:.$J$2000];8;0); &quot;&quot;)">
            <text:p/>
          </table:table-cell>
          <table:table-cell table:style-name="ce11" table:formula="of:=IF([.B47]; VLOOKUP([.B4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47]; VLOOKUP([.B4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48]; VLOOKUP([.B48];[$Katalog.$A$2:.$J$2000];2;0); &quot;&quot;)">
            <text:p/>
          </table:table-cell>
          <table:table-cell table:style-name="ce11" table:formula="of:=IF([.B48]; VLOOKUP([.B48];[$Katalog.$A$2:.$J$2000];3;0); &quot;&quot;)">
            <text:p/>
          </table:table-cell>
          <table:table-cell table:style-name="ce11" table:formula="of:=IF([.B48]; VLOOKUP([.B48];[$Katalog.$A$2:.$J$2000];4;0); &quot;&quot;)">
            <text:p/>
          </table:table-cell>
          <table:table-cell table:style-name="ce11" table:formula="of:=IF([.B48]; VLOOKUP([.B48];[$Katalog.$A$2:.$J$2000];5;0); &quot;&quot;)">
            <text:p/>
          </table:table-cell>
          <table:table-cell table:style-name="ce11" table:formula="of:=IF([.B48]; VLOOKUP([.B48];[$Katalog.$A$2:.$J$2000];6;0); &quot;&quot;)">
            <text:p/>
          </table:table-cell>
          <table:table-cell table:style-name="ce11" table:formula="of:=IF([.B48]; VLOOKUP([.B48];[$Katalog.$A$2:.$J$2000];7;0);&quot;&quot;)">
            <text:p/>
          </table:table-cell>
          <table:table-cell table:style-name="ce11" table:formula="of:=IF([.B48]; VLOOKUP([.B48];[$Katalog.$A$2:.$J$2000];8;0); &quot;&quot;)">
            <text:p/>
          </table:table-cell>
          <table:table-cell table:style-name="ce11" table:formula="of:=IF([.B48]; VLOOKUP([.B4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48]; VLOOKUP([.B4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49]; VLOOKUP([.B49];[$Katalog.$A$2:.$J$2000];2;0); &quot;&quot;)">
            <text:p/>
          </table:table-cell>
          <table:table-cell table:style-name="ce11" table:formula="of:=IF([.B49]; VLOOKUP([.B49];[$Katalog.$A$2:.$J$2000];3;0); &quot;&quot;)">
            <text:p/>
          </table:table-cell>
          <table:table-cell table:style-name="ce11" table:formula="of:=IF([.B49]; VLOOKUP([.B49];[$Katalog.$A$2:.$J$2000];4;0); &quot;&quot;)">
            <text:p/>
          </table:table-cell>
          <table:table-cell table:style-name="ce11" table:formula="of:=IF([.B49]; VLOOKUP([.B49];[$Katalog.$A$2:.$J$2000];5;0); &quot;&quot;)">
            <text:p/>
          </table:table-cell>
          <table:table-cell table:style-name="ce11" table:formula="of:=IF([.B49]; VLOOKUP([.B49];[$Katalog.$A$2:.$J$2000];6;0); &quot;&quot;)">
            <text:p/>
          </table:table-cell>
          <table:table-cell table:style-name="ce11" table:formula="of:=IF([.B49]; VLOOKUP([.B49];[$Katalog.$A$2:.$J$2000];7;0);&quot;&quot;)">
            <text:p/>
          </table:table-cell>
          <table:table-cell table:style-name="ce11" table:formula="of:=IF([.B49]; VLOOKUP([.B49];[$Katalog.$A$2:.$J$2000];8;0); &quot;&quot;)">
            <text:p/>
          </table:table-cell>
          <table:table-cell table:style-name="ce11" table:formula="of:=IF([.B49]; VLOOKUP([.B4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49]; VLOOKUP([.B4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50]; VLOOKUP([.B50];[$Katalog.$A$2:.$J$2000];2;0); &quot;&quot;)">
            <text:p/>
          </table:table-cell>
          <table:table-cell table:style-name="ce11" table:formula="of:=IF([.B50]; VLOOKUP([.B50];[$Katalog.$A$2:.$J$2000];3;0); &quot;&quot;)">
            <text:p/>
          </table:table-cell>
          <table:table-cell table:style-name="ce11" table:formula="of:=IF([.B50]; VLOOKUP([.B50];[$Katalog.$A$2:.$J$2000];4;0); &quot;&quot;)">
            <text:p/>
          </table:table-cell>
          <table:table-cell table:style-name="ce11" table:formula="of:=IF([.B50]; VLOOKUP([.B50];[$Katalog.$A$2:.$J$2000];5;0); &quot;&quot;)">
            <text:p/>
          </table:table-cell>
          <table:table-cell table:style-name="ce11" table:formula="of:=IF([.B50]; VLOOKUP([.B50];[$Katalog.$A$2:.$J$2000];6;0); &quot;&quot;)">
            <text:p/>
          </table:table-cell>
          <table:table-cell table:style-name="ce11" table:formula="of:=IF([.B50]; VLOOKUP([.B50];[$Katalog.$A$2:.$J$2000];7;0);&quot;&quot;)">
            <text:p/>
          </table:table-cell>
          <table:table-cell table:style-name="ce11" table:formula="of:=IF([.B50]; VLOOKUP([.B50];[$Katalog.$A$2:.$J$2000];8;0); &quot;&quot;)">
            <text:p/>
          </table:table-cell>
          <table:table-cell table:style-name="ce11" table:formula="of:=IF([.B50]; VLOOKUP([.B5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50]; VLOOKUP([.B5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51]; VLOOKUP([.B51];[$Katalog.$A$2:.$J$2000];2;0); &quot;&quot;)">
            <text:p/>
          </table:table-cell>
          <table:table-cell table:style-name="ce11" table:formula="of:=IF([.B51]; VLOOKUP([.B51];[$Katalog.$A$2:.$J$2000];3;0); &quot;&quot;)">
            <text:p/>
          </table:table-cell>
          <table:table-cell table:style-name="ce11" table:formula="of:=IF([.B51]; VLOOKUP([.B51];[$Katalog.$A$2:.$J$2000];4;0); &quot;&quot;)">
            <text:p/>
          </table:table-cell>
          <table:table-cell table:style-name="ce11" table:formula="of:=IF([.B51]; VLOOKUP([.B51];[$Katalog.$A$2:.$J$2000];5;0); &quot;&quot;)">
            <text:p/>
          </table:table-cell>
          <table:table-cell table:style-name="ce11" table:formula="of:=IF([.B51]; VLOOKUP([.B51];[$Katalog.$A$2:.$J$2000];6;0); &quot;&quot;)">
            <text:p/>
          </table:table-cell>
          <table:table-cell table:style-name="ce11" table:formula="of:=IF([.B51]; VLOOKUP([.B51];[$Katalog.$A$2:.$J$2000];7;0);&quot;&quot;)">
            <text:p/>
          </table:table-cell>
          <table:table-cell table:style-name="ce11" table:formula="of:=IF([.B51]; VLOOKUP([.B51];[$Katalog.$A$2:.$J$2000];8;0); &quot;&quot;)">
            <text:p/>
          </table:table-cell>
          <table:table-cell table:style-name="ce11" table:formula="of:=IF([.B51]; VLOOKUP([.B5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51]; VLOOKUP([.B5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52]; VLOOKUP([.B52];[$Katalog.$A$2:.$J$2000];2;0); &quot;&quot;)">
            <text:p/>
          </table:table-cell>
          <table:table-cell table:style-name="ce11" table:formula="of:=IF([.B52]; VLOOKUP([.B52];[$Katalog.$A$2:.$J$2000];3;0); &quot;&quot;)">
            <text:p/>
          </table:table-cell>
          <table:table-cell table:style-name="ce11" table:formula="of:=IF([.B52]; VLOOKUP([.B52];[$Katalog.$A$2:.$J$2000];4;0); &quot;&quot;)">
            <text:p/>
          </table:table-cell>
          <table:table-cell table:style-name="ce11" table:formula="of:=IF([.B52]; VLOOKUP([.B52];[$Katalog.$A$2:.$J$2000];5;0); &quot;&quot;)">
            <text:p/>
          </table:table-cell>
          <table:table-cell table:style-name="ce11" table:formula="of:=IF([.B52]; VLOOKUP([.B52];[$Katalog.$A$2:.$J$2000];6;0); &quot;&quot;)">
            <text:p/>
          </table:table-cell>
          <table:table-cell table:style-name="ce11" table:formula="of:=IF([.B52]; VLOOKUP([.B52];[$Katalog.$A$2:.$J$2000];7;0);&quot;&quot;)">
            <text:p/>
          </table:table-cell>
          <table:table-cell table:style-name="ce11" table:formula="of:=IF([.B52]; VLOOKUP([.B52];[$Katalog.$A$2:.$J$2000];8;0); &quot;&quot;)">
            <text:p/>
          </table:table-cell>
          <table:table-cell table:style-name="ce11" table:formula="of:=IF([.B52]; VLOOKUP([.B5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52]; VLOOKUP([.B5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53]; VLOOKUP([.B53];[$Katalog.$A$2:.$J$2000];2;0); &quot;&quot;)">
            <text:p/>
          </table:table-cell>
          <table:table-cell table:style-name="ce11" table:formula="of:=IF([.B53]; VLOOKUP([.B53];[$Katalog.$A$2:.$J$2000];3;0); &quot;&quot;)">
            <text:p/>
          </table:table-cell>
          <table:table-cell table:style-name="ce11" table:formula="of:=IF([.B53]; VLOOKUP([.B53];[$Katalog.$A$2:.$J$2000];4;0); &quot;&quot;)">
            <text:p/>
          </table:table-cell>
          <table:table-cell table:style-name="ce11" table:formula="of:=IF([.B53]; VLOOKUP([.B53];[$Katalog.$A$2:.$J$2000];5;0); &quot;&quot;)">
            <text:p/>
          </table:table-cell>
          <table:table-cell table:style-name="ce11" table:formula="of:=IF([.B53]; VLOOKUP([.B53];[$Katalog.$A$2:.$J$2000];6;0); &quot;&quot;)">
            <text:p/>
          </table:table-cell>
          <table:table-cell table:style-name="ce11" table:formula="of:=IF([.B53]; VLOOKUP([.B53];[$Katalog.$A$2:.$J$2000];7;0);&quot;&quot;)">
            <text:p/>
          </table:table-cell>
          <table:table-cell table:style-name="ce11" table:formula="of:=IF([.B53]; VLOOKUP([.B53];[$Katalog.$A$2:.$J$2000];8;0); &quot;&quot;)">
            <text:p/>
          </table:table-cell>
          <table:table-cell table:style-name="ce11" table:formula="of:=IF([.B53]; VLOOKUP([.B5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53]; VLOOKUP([.B5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54]; VLOOKUP([.B54];[$Katalog.$A$2:.$J$2000];2;0); &quot;&quot;)">
            <text:p/>
          </table:table-cell>
          <table:table-cell table:style-name="ce11" table:formula="of:=IF([.B54]; VLOOKUP([.B54];[$Katalog.$A$2:.$J$2000];3;0); &quot;&quot;)">
            <text:p/>
          </table:table-cell>
          <table:table-cell table:style-name="ce11" table:formula="of:=IF([.B54]; VLOOKUP([.B54];[$Katalog.$A$2:.$J$2000];4;0); &quot;&quot;)">
            <text:p/>
          </table:table-cell>
          <table:table-cell table:style-name="ce11" table:formula="of:=IF([.B54]; VLOOKUP([.B54];[$Katalog.$A$2:.$J$2000];5;0); &quot;&quot;)">
            <text:p/>
          </table:table-cell>
          <table:table-cell table:style-name="ce11" table:formula="of:=IF([.B54]; VLOOKUP([.B54];[$Katalog.$A$2:.$J$2000];6;0); &quot;&quot;)">
            <text:p/>
          </table:table-cell>
          <table:table-cell table:style-name="ce11" table:formula="of:=IF([.B54]; VLOOKUP([.B54];[$Katalog.$A$2:.$J$2000];7;0);&quot;&quot;)">
            <text:p/>
          </table:table-cell>
          <table:table-cell table:style-name="ce11" table:formula="of:=IF([.B54]; VLOOKUP([.B54];[$Katalog.$A$2:.$J$2000];8;0); &quot;&quot;)">
            <text:p/>
          </table:table-cell>
          <table:table-cell table:style-name="ce11" table:formula="of:=IF([.B54]; VLOOKUP([.B5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54]; VLOOKUP([.B5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55]; VLOOKUP([.B55];[$Katalog.$A$2:.$J$2000];2;0); &quot;&quot;)">
            <text:p/>
          </table:table-cell>
          <table:table-cell table:style-name="ce11" table:formula="of:=IF([.B55]; VLOOKUP([.B55];[$Katalog.$A$2:.$J$2000];3;0); &quot;&quot;)">
            <text:p/>
          </table:table-cell>
          <table:table-cell table:style-name="ce11" table:formula="of:=IF([.B55]; VLOOKUP([.B55];[$Katalog.$A$2:.$J$2000];4;0); &quot;&quot;)">
            <text:p/>
          </table:table-cell>
          <table:table-cell table:style-name="ce11" table:formula="of:=IF([.B55]; VLOOKUP([.B55];[$Katalog.$A$2:.$J$2000];5;0); &quot;&quot;)">
            <text:p/>
          </table:table-cell>
          <table:table-cell table:style-name="ce11" table:formula="of:=IF([.B55]; VLOOKUP([.B55];[$Katalog.$A$2:.$J$2000];6;0); &quot;&quot;)">
            <text:p/>
          </table:table-cell>
          <table:table-cell table:style-name="ce11" table:formula="of:=IF([.B55]; VLOOKUP([.B55];[$Katalog.$A$2:.$J$2000];7;0);&quot;&quot;)">
            <text:p/>
          </table:table-cell>
          <table:table-cell table:style-name="ce11" table:formula="of:=IF([.B55]; VLOOKUP([.B55];[$Katalog.$A$2:.$J$2000];8;0); &quot;&quot;)">
            <text:p/>
          </table:table-cell>
          <table:table-cell table:style-name="ce11" table:formula="of:=IF([.B55]; VLOOKUP([.B5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55]; VLOOKUP([.B5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56]; VLOOKUP([.B56];[$Katalog.$A$2:.$J$2000];2;0); &quot;&quot;)">
            <text:p/>
          </table:table-cell>
          <table:table-cell table:style-name="ce11" table:formula="of:=IF([.B56]; VLOOKUP([.B56];[$Katalog.$A$2:.$J$2000];3;0); &quot;&quot;)">
            <text:p/>
          </table:table-cell>
          <table:table-cell table:style-name="ce11" table:formula="of:=IF([.B56]; VLOOKUP([.B56];[$Katalog.$A$2:.$J$2000];4;0); &quot;&quot;)">
            <text:p/>
          </table:table-cell>
          <table:table-cell table:style-name="ce11" table:formula="of:=IF([.B56]; VLOOKUP([.B56];[$Katalog.$A$2:.$J$2000];5;0); &quot;&quot;)">
            <text:p/>
          </table:table-cell>
          <table:table-cell table:style-name="ce11" table:formula="of:=IF([.B56]; VLOOKUP([.B56];[$Katalog.$A$2:.$J$2000];6;0); &quot;&quot;)">
            <text:p/>
          </table:table-cell>
          <table:table-cell table:style-name="ce11" table:formula="of:=IF([.B56]; VLOOKUP([.B56];[$Katalog.$A$2:.$J$2000];7;0);&quot;&quot;)">
            <text:p/>
          </table:table-cell>
          <table:table-cell table:style-name="ce11" table:formula="of:=IF([.B56]; VLOOKUP([.B56];[$Katalog.$A$2:.$J$2000];8;0); &quot;&quot;)">
            <text:p/>
          </table:table-cell>
          <table:table-cell table:style-name="ce11" table:formula="of:=IF([.B56]; VLOOKUP([.B5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56]; VLOOKUP([.B5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57]; VLOOKUP([.B57];[$Katalog.$A$2:.$J$2000];2;0); &quot;&quot;)">
            <text:p/>
          </table:table-cell>
          <table:table-cell table:style-name="ce11" table:formula="of:=IF([.B57]; VLOOKUP([.B57];[$Katalog.$A$2:.$J$2000];3;0); &quot;&quot;)">
            <text:p/>
          </table:table-cell>
          <table:table-cell table:style-name="ce11" table:formula="of:=IF([.B57]; VLOOKUP([.B57];[$Katalog.$A$2:.$J$2000];4;0); &quot;&quot;)">
            <text:p/>
          </table:table-cell>
          <table:table-cell table:style-name="ce11" table:formula="of:=IF([.B57]; VLOOKUP([.B57];[$Katalog.$A$2:.$J$2000];5;0); &quot;&quot;)">
            <text:p/>
          </table:table-cell>
          <table:table-cell table:style-name="ce11" table:formula="of:=IF([.B57]; VLOOKUP([.B57];[$Katalog.$A$2:.$J$2000];6;0); &quot;&quot;)">
            <text:p/>
          </table:table-cell>
          <table:table-cell table:style-name="ce11" table:formula="of:=IF([.B57]; VLOOKUP([.B57];[$Katalog.$A$2:.$J$2000];7;0);&quot;&quot;)">
            <text:p/>
          </table:table-cell>
          <table:table-cell table:style-name="ce11" table:formula="of:=IF([.B57]; VLOOKUP([.B57];[$Katalog.$A$2:.$J$2000];8;0); &quot;&quot;)">
            <text:p/>
          </table:table-cell>
          <table:table-cell table:style-name="ce11" table:formula="of:=IF([.B57]; VLOOKUP([.B5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57]; VLOOKUP([.B5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58]; VLOOKUP([.B58];[$Katalog.$A$2:.$J$2000];2;0); &quot;&quot;)">
            <text:p/>
          </table:table-cell>
          <table:table-cell table:style-name="ce11" table:formula="of:=IF([.B58]; VLOOKUP([.B58];[$Katalog.$A$2:.$J$2000];3;0); &quot;&quot;)">
            <text:p/>
          </table:table-cell>
          <table:table-cell table:style-name="ce11" table:formula="of:=IF([.B58]; VLOOKUP([.B58];[$Katalog.$A$2:.$J$2000];4;0); &quot;&quot;)">
            <text:p/>
          </table:table-cell>
          <table:table-cell table:style-name="ce11" table:formula="of:=IF([.B58]; VLOOKUP([.B58];[$Katalog.$A$2:.$J$2000];5;0); &quot;&quot;)">
            <text:p/>
          </table:table-cell>
          <table:table-cell table:style-name="ce11" table:formula="of:=IF([.B58]; VLOOKUP([.B58];[$Katalog.$A$2:.$J$2000];6;0); &quot;&quot;)">
            <text:p/>
          </table:table-cell>
          <table:table-cell table:style-name="ce11" table:formula="of:=IF([.B58]; VLOOKUP([.B58];[$Katalog.$A$2:.$J$2000];7;0);&quot;&quot;)">
            <text:p/>
          </table:table-cell>
          <table:table-cell table:style-name="ce11" table:formula="of:=IF([.B58]; VLOOKUP([.B58];[$Katalog.$A$2:.$J$2000];8;0); &quot;&quot;)">
            <text:p/>
          </table:table-cell>
          <table:table-cell table:style-name="ce11" table:formula="of:=IF([.B58]; VLOOKUP([.B5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58]; VLOOKUP([.B5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59]; VLOOKUP([.B59];[$Katalog.$A$2:.$J$2000];2;0); &quot;&quot;)">
            <text:p/>
          </table:table-cell>
          <table:table-cell table:style-name="ce11" table:formula="of:=IF([.B59]; VLOOKUP([.B59];[$Katalog.$A$2:.$J$2000];3;0); &quot;&quot;)">
            <text:p/>
          </table:table-cell>
          <table:table-cell table:style-name="ce11" table:formula="of:=IF([.B59]; VLOOKUP([.B59];[$Katalog.$A$2:.$J$2000];4;0); &quot;&quot;)">
            <text:p/>
          </table:table-cell>
          <table:table-cell table:style-name="ce11" table:formula="of:=IF([.B59]; VLOOKUP([.B59];[$Katalog.$A$2:.$J$2000];5;0); &quot;&quot;)">
            <text:p/>
          </table:table-cell>
          <table:table-cell table:style-name="ce11" table:formula="of:=IF([.B59]; VLOOKUP([.B59];[$Katalog.$A$2:.$J$2000];6;0); &quot;&quot;)">
            <text:p/>
          </table:table-cell>
          <table:table-cell table:style-name="ce11" table:formula="of:=IF([.B59]; VLOOKUP([.B59];[$Katalog.$A$2:.$J$2000];7;0);&quot;&quot;)">
            <text:p/>
          </table:table-cell>
          <table:table-cell table:style-name="ce11" table:formula="of:=IF([.B59]; VLOOKUP([.B59];[$Katalog.$A$2:.$J$2000];8;0); &quot;&quot;)">
            <text:p/>
          </table:table-cell>
          <table:table-cell table:style-name="ce11" table:formula="of:=IF([.B59]; VLOOKUP([.B5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59]; VLOOKUP([.B5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60]; VLOOKUP([.B60];[$Katalog.$A$2:.$J$2000];2;0); &quot;&quot;)">
            <text:p/>
          </table:table-cell>
          <table:table-cell table:style-name="ce11" table:formula="of:=IF([.B60]; VLOOKUP([.B60];[$Katalog.$A$2:.$J$2000];3;0); &quot;&quot;)">
            <text:p/>
          </table:table-cell>
          <table:table-cell table:style-name="ce11" table:formula="of:=IF([.B60]; VLOOKUP([.B60];[$Katalog.$A$2:.$J$2000];4;0); &quot;&quot;)">
            <text:p/>
          </table:table-cell>
          <table:table-cell table:style-name="ce11" table:formula="of:=IF([.B60]; VLOOKUP([.B60];[$Katalog.$A$2:.$J$2000];5;0); &quot;&quot;)">
            <text:p/>
          </table:table-cell>
          <table:table-cell table:style-name="ce11" table:formula="of:=IF([.B60]; VLOOKUP([.B60];[$Katalog.$A$2:.$J$2000];6;0); &quot;&quot;)">
            <text:p/>
          </table:table-cell>
          <table:table-cell table:style-name="ce11" table:formula="of:=IF([.B60]; VLOOKUP([.B60];[$Katalog.$A$2:.$J$2000];7;0);&quot;&quot;)">
            <text:p/>
          </table:table-cell>
          <table:table-cell table:style-name="ce11" table:formula="of:=IF([.B60]; VLOOKUP([.B60];[$Katalog.$A$2:.$J$2000];8;0); &quot;&quot;)">
            <text:p/>
          </table:table-cell>
          <table:table-cell table:style-name="ce11" table:formula="of:=IF([.B60]; VLOOKUP([.B6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60]; VLOOKUP([.B6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61]; VLOOKUP([.B61];[$Katalog.$A$2:.$J$2000];2;0); &quot;&quot;)">
            <text:p/>
          </table:table-cell>
          <table:table-cell table:style-name="ce11" table:formula="of:=IF([.B61]; VLOOKUP([.B61];[$Katalog.$A$2:.$J$2000];3;0); &quot;&quot;)">
            <text:p/>
          </table:table-cell>
          <table:table-cell table:style-name="ce11" table:formula="of:=IF([.B61]; VLOOKUP([.B61];[$Katalog.$A$2:.$J$2000];4;0); &quot;&quot;)">
            <text:p/>
          </table:table-cell>
          <table:table-cell table:style-name="ce11" table:formula="of:=IF([.B61]; VLOOKUP([.B61];[$Katalog.$A$2:.$J$2000];5;0); &quot;&quot;)">
            <text:p/>
          </table:table-cell>
          <table:table-cell table:style-name="ce11" table:formula="of:=IF([.B61]; VLOOKUP([.B61];[$Katalog.$A$2:.$J$2000];6;0); &quot;&quot;)">
            <text:p/>
          </table:table-cell>
          <table:table-cell table:style-name="ce11" table:formula="of:=IF([.B61]; VLOOKUP([.B61];[$Katalog.$A$2:.$J$2000];7;0);&quot;&quot;)">
            <text:p/>
          </table:table-cell>
          <table:table-cell table:style-name="ce11" table:formula="of:=IF([.B61]; VLOOKUP([.B61];[$Katalog.$A$2:.$J$2000];8;0); &quot;&quot;)">
            <text:p/>
          </table:table-cell>
          <table:table-cell table:style-name="ce11" table:formula="of:=IF([.B61]; VLOOKUP([.B6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61]; VLOOKUP([.B6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62]; VLOOKUP([.B62];[$Katalog.$A$2:.$J$2000];2;0); &quot;&quot;)">
            <text:p/>
          </table:table-cell>
          <table:table-cell table:style-name="ce11" table:formula="of:=IF([.B62]; VLOOKUP([.B62];[$Katalog.$A$2:.$J$2000];3;0); &quot;&quot;)">
            <text:p/>
          </table:table-cell>
          <table:table-cell table:style-name="ce11" table:formula="of:=IF([.B62]; VLOOKUP([.B62];[$Katalog.$A$2:.$J$2000];4;0); &quot;&quot;)">
            <text:p/>
          </table:table-cell>
          <table:table-cell table:style-name="ce11" table:formula="of:=IF([.B62]; VLOOKUP([.B62];[$Katalog.$A$2:.$J$2000];5;0); &quot;&quot;)">
            <text:p/>
          </table:table-cell>
          <table:table-cell table:style-name="ce11" table:formula="of:=IF([.B62]; VLOOKUP([.B62];[$Katalog.$A$2:.$J$2000];6;0); &quot;&quot;)">
            <text:p/>
          </table:table-cell>
          <table:table-cell table:style-name="ce11" table:formula="of:=IF([.B62]; VLOOKUP([.B62];[$Katalog.$A$2:.$J$2000];7;0);&quot;&quot;)">
            <text:p/>
          </table:table-cell>
          <table:table-cell table:style-name="ce11" table:formula="of:=IF([.B62]; VLOOKUP([.B62];[$Katalog.$A$2:.$J$2000];8;0); &quot;&quot;)">
            <text:p/>
          </table:table-cell>
          <table:table-cell table:style-name="ce11" table:formula="of:=IF([.B62]; VLOOKUP([.B6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62]; VLOOKUP([.B6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63]; VLOOKUP([.B63];[$Katalog.$A$2:.$J$2000];2;0); &quot;&quot;)">
            <text:p/>
          </table:table-cell>
          <table:table-cell table:style-name="ce11" table:formula="of:=IF([.B63]; VLOOKUP([.B63];[$Katalog.$A$2:.$J$2000];3;0); &quot;&quot;)">
            <text:p/>
          </table:table-cell>
          <table:table-cell table:style-name="ce11" table:formula="of:=IF([.B63]; VLOOKUP([.B63];[$Katalog.$A$2:.$J$2000];4;0); &quot;&quot;)">
            <text:p/>
          </table:table-cell>
          <table:table-cell table:style-name="ce11" table:formula="of:=IF([.B63]; VLOOKUP([.B63];[$Katalog.$A$2:.$J$2000];5;0); &quot;&quot;)">
            <text:p/>
          </table:table-cell>
          <table:table-cell table:style-name="ce11" table:formula="of:=IF([.B63]; VLOOKUP([.B63];[$Katalog.$A$2:.$J$2000];6;0); &quot;&quot;)">
            <text:p/>
          </table:table-cell>
          <table:table-cell table:style-name="ce11" table:formula="of:=IF([.B63]; VLOOKUP([.B63];[$Katalog.$A$2:.$J$2000];7;0);&quot;&quot;)">
            <text:p/>
          </table:table-cell>
          <table:table-cell table:style-name="ce11" table:formula="of:=IF([.B63]; VLOOKUP([.B63];[$Katalog.$A$2:.$J$2000];8;0); &quot;&quot;)">
            <text:p/>
          </table:table-cell>
          <table:table-cell table:style-name="ce11" table:formula="of:=IF([.B63]; VLOOKUP([.B6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63]; VLOOKUP([.B6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64]; VLOOKUP([.B64];[$Katalog.$A$2:.$J$2000];2;0); &quot;&quot;)">
            <text:p/>
          </table:table-cell>
          <table:table-cell table:style-name="ce11" table:formula="of:=IF([.B64]; VLOOKUP([.B64];[$Katalog.$A$2:.$J$2000];3;0); &quot;&quot;)">
            <text:p/>
          </table:table-cell>
          <table:table-cell table:style-name="ce11" table:formula="of:=IF([.B64]; VLOOKUP([.B64];[$Katalog.$A$2:.$J$2000];4;0); &quot;&quot;)">
            <text:p/>
          </table:table-cell>
          <table:table-cell table:style-name="ce11" table:formula="of:=IF([.B64]; VLOOKUP([.B64];[$Katalog.$A$2:.$J$2000];5;0); &quot;&quot;)">
            <text:p/>
          </table:table-cell>
          <table:table-cell table:style-name="ce11" table:formula="of:=IF([.B64]; VLOOKUP([.B64];[$Katalog.$A$2:.$J$2000];6;0); &quot;&quot;)">
            <text:p/>
          </table:table-cell>
          <table:table-cell table:style-name="ce11" table:formula="of:=IF([.B64]; VLOOKUP([.B64];[$Katalog.$A$2:.$J$2000];7;0);&quot;&quot;)">
            <text:p/>
          </table:table-cell>
          <table:table-cell table:style-name="ce11" table:formula="of:=IF([.B64]; VLOOKUP([.B64];[$Katalog.$A$2:.$J$2000];8;0); &quot;&quot;)">
            <text:p/>
          </table:table-cell>
          <table:table-cell table:style-name="ce11" table:formula="of:=IF([.B64]; VLOOKUP([.B6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64]; VLOOKUP([.B6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65]; VLOOKUP([.B65];[$Katalog.$A$2:.$J$2000];2;0); &quot;&quot;)">
            <text:p/>
          </table:table-cell>
          <table:table-cell table:style-name="ce11" table:formula="of:=IF([.B65]; VLOOKUP([.B65];[$Katalog.$A$2:.$J$2000];3;0); &quot;&quot;)">
            <text:p/>
          </table:table-cell>
          <table:table-cell table:style-name="ce11" table:formula="of:=IF([.B65]; VLOOKUP([.B65];[$Katalog.$A$2:.$J$2000];4;0); &quot;&quot;)">
            <text:p/>
          </table:table-cell>
          <table:table-cell table:style-name="ce11" table:formula="of:=IF([.B65]; VLOOKUP([.B65];[$Katalog.$A$2:.$J$2000];5;0); &quot;&quot;)">
            <text:p/>
          </table:table-cell>
          <table:table-cell table:style-name="ce11" table:formula="of:=IF([.B65]; VLOOKUP([.B65];[$Katalog.$A$2:.$J$2000];6;0); &quot;&quot;)">
            <text:p/>
          </table:table-cell>
          <table:table-cell table:style-name="ce11" table:formula="of:=IF([.B65]; VLOOKUP([.B65];[$Katalog.$A$2:.$J$2000];7;0);&quot;&quot;)">
            <text:p/>
          </table:table-cell>
          <table:table-cell table:style-name="ce11" table:formula="of:=IF([.B65]; VLOOKUP([.B65];[$Katalog.$A$2:.$J$2000];8;0); &quot;&quot;)">
            <text:p/>
          </table:table-cell>
          <table:table-cell table:style-name="ce11" table:formula="of:=IF([.B65]; VLOOKUP([.B6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65]; VLOOKUP([.B6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66]; VLOOKUP([.B66];[$Katalog.$A$2:.$J$2000];2;0); &quot;&quot;)">
            <text:p/>
          </table:table-cell>
          <table:table-cell table:style-name="ce11" table:formula="of:=IF([.B66]; VLOOKUP([.B66];[$Katalog.$A$2:.$J$2000];3;0); &quot;&quot;)">
            <text:p/>
          </table:table-cell>
          <table:table-cell table:style-name="ce11" table:formula="of:=IF([.B66]; VLOOKUP([.B66];[$Katalog.$A$2:.$J$2000];4;0); &quot;&quot;)">
            <text:p/>
          </table:table-cell>
          <table:table-cell table:style-name="ce11" table:formula="of:=IF([.B66]; VLOOKUP([.B66];[$Katalog.$A$2:.$J$2000];5;0); &quot;&quot;)">
            <text:p/>
          </table:table-cell>
          <table:table-cell table:style-name="ce11" table:formula="of:=IF([.B66]; VLOOKUP([.B66];[$Katalog.$A$2:.$J$2000];6;0); &quot;&quot;)">
            <text:p/>
          </table:table-cell>
          <table:table-cell table:style-name="ce11" table:formula="of:=IF([.B66]; VLOOKUP([.B66];[$Katalog.$A$2:.$J$2000];7;0);&quot;&quot;)">
            <text:p/>
          </table:table-cell>
          <table:table-cell table:style-name="ce11" table:formula="of:=IF([.B66]; VLOOKUP([.B66];[$Katalog.$A$2:.$J$2000];8;0); &quot;&quot;)">
            <text:p/>
          </table:table-cell>
          <table:table-cell table:style-name="ce11" table:formula="of:=IF([.B66]; VLOOKUP([.B6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66]; VLOOKUP([.B6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67]; VLOOKUP([.B67];[$Katalog.$A$2:.$J$2000];2;0); &quot;&quot;)">
            <text:p/>
          </table:table-cell>
          <table:table-cell table:style-name="ce11" table:formula="of:=IF([.B67]; VLOOKUP([.B67];[$Katalog.$A$2:.$J$2000];3;0); &quot;&quot;)">
            <text:p/>
          </table:table-cell>
          <table:table-cell table:style-name="ce11" table:formula="of:=IF([.B67]; VLOOKUP([.B67];[$Katalog.$A$2:.$J$2000];4;0); &quot;&quot;)">
            <text:p/>
          </table:table-cell>
          <table:table-cell table:style-name="ce11" table:formula="of:=IF([.B67]; VLOOKUP([.B67];[$Katalog.$A$2:.$J$2000];5;0); &quot;&quot;)">
            <text:p/>
          </table:table-cell>
          <table:table-cell table:style-name="ce11" table:formula="of:=IF([.B67]; VLOOKUP([.B67];[$Katalog.$A$2:.$J$2000];6;0); &quot;&quot;)">
            <text:p/>
          </table:table-cell>
          <table:table-cell table:style-name="ce11" table:formula="of:=IF([.B67]; VLOOKUP([.B67];[$Katalog.$A$2:.$J$2000];7;0);&quot;&quot;)">
            <text:p/>
          </table:table-cell>
          <table:table-cell table:style-name="ce11" table:formula="of:=IF([.B67]; VLOOKUP([.B67];[$Katalog.$A$2:.$J$2000];8;0); &quot;&quot;)">
            <text:p/>
          </table:table-cell>
          <table:table-cell table:style-name="ce11" table:formula="of:=IF([.B67]; VLOOKUP([.B6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67]; VLOOKUP([.B6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68]; VLOOKUP([.B68];[$Katalog.$A$2:.$J$2000];2;0); &quot;&quot;)">
            <text:p/>
          </table:table-cell>
          <table:table-cell table:style-name="ce11" table:formula="of:=IF([.B68]; VLOOKUP([.B68];[$Katalog.$A$2:.$J$2000];3;0); &quot;&quot;)">
            <text:p/>
          </table:table-cell>
          <table:table-cell table:style-name="ce11" table:formula="of:=IF([.B68]; VLOOKUP([.B68];[$Katalog.$A$2:.$J$2000];4;0); &quot;&quot;)">
            <text:p/>
          </table:table-cell>
          <table:table-cell table:style-name="ce11" table:formula="of:=IF([.B68]; VLOOKUP([.B68];[$Katalog.$A$2:.$J$2000];5;0); &quot;&quot;)">
            <text:p/>
          </table:table-cell>
          <table:table-cell table:style-name="ce11" table:formula="of:=IF([.B68]; VLOOKUP([.B68];[$Katalog.$A$2:.$J$2000];6;0); &quot;&quot;)">
            <text:p/>
          </table:table-cell>
          <table:table-cell table:style-name="ce11" table:formula="of:=IF([.B68]; VLOOKUP([.B68];[$Katalog.$A$2:.$J$2000];7;0);&quot;&quot;)">
            <text:p/>
          </table:table-cell>
          <table:table-cell table:style-name="ce11" table:formula="of:=IF([.B68]; VLOOKUP([.B68];[$Katalog.$A$2:.$J$2000];8;0); &quot;&quot;)">
            <text:p/>
          </table:table-cell>
          <table:table-cell table:style-name="ce11" table:formula="of:=IF([.B68]; VLOOKUP([.B6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68]; VLOOKUP([.B6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69]; VLOOKUP([.B69];[$Katalog.$A$2:.$J$2000];2;0); &quot;&quot;)">
            <text:p/>
          </table:table-cell>
          <table:table-cell table:style-name="ce11" table:formula="of:=IF([.B69]; VLOOKUP([.B69];[$Katalog.$A$2:.$J$2000];3;0); &quot;&quot;)">
            <text:p/>
          </table:table-cell>
          <table:table-cell table:style-name="ce11" table:formula="of:=IF([.B69]; VLOOKUP([.B69];[$Katalog.$A$2:.$J$2000];4;0); &quot;&quot;)">
            <text:p/>
          </table:table-cell>
          <table:table-cell table:style-name="ce11" table:formula="of:=IF([.B69]; VLOOKUP([.B69];[$Katalog.$A$2:.$J$2000];5;0); &quot;&quot;)">
            <text:p/>
          </table:table-cell>
          <table:table-cell table:style-name="ce11" table:formula="of:=IF([.B69]; VLOOKUP([.B69];[$Katalog.$A$2:.$J$2000];6;0); &quot;&quot;)">
            <text:p/>
          </table:table-cell>
          <table:table-cell table:style-name="ce11" table:formula="of:=IF([.B69]; VLOOKUP([.B69];[$Katalog.$A$2:.$J$2000];7;0);&quot;&quot;)">
            <text:p/>
          </table:table-cell>
          <table:table-cell table:style-name="ce11" table:formula="of:=IF([.B69]; VLOOKUP([.B69];[$Katalog.$A$2:.$J$2000];8;0); &quot;&quot;)">
            <text:p/>
          </table:table-cell>
          <table:table-cell table:style-name="ce11" table:formula="of:=IF([.B69]; VLOOKUP([.B6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69]; VLOOKUP([.B6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70]; VLOOKUP([.B70];[$Katalog.$A$2:.$J$2000];2;0); &quot;&quot;)">
            <text:p/>
          </table:table-cell>
          <table:table-cell table:style-name="ce11" table:formula="of:=IF([.B70]; VLOOKUP([.B70];[$Katalog.$A$2:.$J$2000];3;0); &quot;&quot;)">
            <text:p/>
          </table:table-cell>
          <table:table-cell table:style-name="ce11" table:formula="of:=IF([.B70]; VLOOKUP([.B70];[$Katalog.$A$2:.$J$2000];4;0); &quot;&quot;)">
            <text:p/>
          </table:table-cell>
          <table:table-cell table:style-name="ce11" table:formula="of:=IF([.B70]; VLOOKUP([.B70];[$Katalog.$A$2:.$J$2000];5;0); &quot;&quot;)">
            <text:p/>
          </table:table-cell>
          <table:table-cell table:style-name="ce11" table:formula="of:=IF([.B70]; VLOOKUP([.B70];[$Katalog.$A$2:.$J$2000];6;0); &quot;&quot;)">
            <text:p/>
          </table:table-cell>
          <table:table-cell table:style-name="ce11" table:formula="of:=IF([.B70]; VLOOKUP([.B70];[$Katalog.$A$2:.$J$2000];7;0);&quot;&quot;)">
            <text:p/>
          </table:table-cell>
          <table:table-cell table:style-name="ce11" table:formula="of:=IF([.B70]; VLOOKUP([.B70];[$Katalog.$A$2:.$J$2000];8;0); &quot;&quot;)">
            <text:p/>
          </table:table-cell>
          <table:table-cell table:style-name="ce11" table:formula="of:=IF([.B70]; VLOOKUP([.B7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70]; VLOOKUP([.B7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71]; VLOOKUP([.B71];[$Katalog.$A$2:.$J$2000];2;0); &quot;&quot;)">
            <text:p/>
          </table:table-cell>
          <table:table-cell table:style-name="ce11" table:formula="of:=IF([.B71]; VLOOKUP([.B71];[$Katalog.$A$2:.$J$2000];3;0); &quot;&quot;)">
            <text:p/>
          </table:table-cell>
          <table:table-cell table:style-name="ce11" table:formula="of:=IF([.B71]; VLOOKUP([.B71];[$Katalog.$A$2:.$J$2000];4;0); &quot;&quot;)">
            <text:p/>
          </table:table-cell>
          <table:table-cell table:style-name="ce11" table:formula="of:=IF([.B71]; VLOOKUP([.B71];[$Katalog.$A$2:.$J$2000];5;0); &quot;&quot;)">
            <text:p/>
          </table:table-cell>
          <table:table-cell table:style-name="ce11" table:formula="of:=IF([.B71]; VLOOKUP([.B71];[$Katalog.$A$2:.$J$2000];6;0); &quot;&quot;)">
            <text:p/>
          </table:table-cell>
          <table:table-cell table:style-name="ce11" table:formula="of:=IF([.B71]; VLOOKUP([.B71];[$Katalog.$A$2:.$J$2000];7;0);&quot;&quot;)">
            <text:p/>
          </table:table-cell>
          <table:table-cell table:style-name="ce11" table:formula="of:=IF([.B71]; VLOOKUP([.B71];[$Katalog.$A$2:.$J$2000];8;0); &quot;&quot;)">
            <text:p/>
          </table:table-cell>
          <table:table-cell table:style-name="ce11" table:formula="of:=IF([.B71]; VLOOKUP([.B7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71]; VLOOKUP([.B7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72]; VLOOKUP([.B72];[$Katalog.$A$2:.$J$2000];2;0); &quot;&quot;)">
            <text:p/>
          </table:table-cell>
          <table:table-cell table:style-name="ce11" table:formula="of:=IF([.B72]; VLOOKUP([.B72];[$Katalog.$A$2:.$J$2000];3;0); &quot;&quot;)">
            <text:p/>
          </table:table-cell>
          <table:table-cell table:style-name="ce11" table:formula="of:=IF([.B72]; VLOOKUP([.B72];[$Katalog.$A$2:.$J$2000];4;0); &quot;&quot;)">
            <text:p/>
          </table:table-cell>
          <table:table-cell table:style-name="ce11" table:formula="of:=IF([.B72]; VLOOKUP([.B72];[$Katalog.$A$2:.$J$2000];5;0); &quot;&quot;)">
            <text:p/>
          </table:table-cell>
          <table:table-cell table:style-name="ce11" table:formula="of:=IF([.B72]; VLOOKUP([.B72];[$Katalog.$A$2:.$J$2000];6;0); &quot;&quot;)">
            <text:p/>
          </table:table-cell>
          <table:table-cell table:style-name="ce11" table:formula="of:=IF([.B72]; VLOOKUP([.B72];[$Katalog.$A$2:.$J$2000];7;0);&quot;&quot;)">
            <text:p/>
          </table:table-cell>
          <table:table-cell table:style-name="ce11" table:formula="of:=IF([.B72]; VLOOKUP([.B72];[$Katalog.$A$2:.$J$2000];8;0); &quot;&quot;)">
            <text:p/>
          </table:table-cell>
          <table:table-cell table:style-name="ce11" table:formula="of:=IF([.B72]; VLOOKUP([.B7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72]; VLOOKUP([.B7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73]; VLOOKUP([.B73];[$Katalog.$A$2:.$J$2000];2;0); &quot;&quot;)">
            <text:p/>
          </table:table-cell>
          <table:table-cell table:style-name="ce11" table:formula="of:=IF([.B73]; VLOOKUP([.B73];[$Katalog.$A$2:.$J$2000];3;0); &quot;&quot;)">
            <text:p/>
          </table:table-cell>
          <table:table-cell table:style-name="ce11" table:formula="of:=IF([.B73]; VLOOKUP([.B73];[$Katalog.$A$2:.$J$2000];4;0); &quot;&quot;)">
            <text:p/>
          </table:table-cell>
          <table:table-cell table:style-name="ce11" table:formula="of:=IF([.B73]; VLOOKUP([.B73];[$Katalog.$A$2:.$J$2000];5;0); &quot;&quot;)">
            <text:p/>
          </table:table-cell>
          <table:table-cell table:style-name="ce11" table:formula="of:=IF([.B73]; VLOOKUP([.B73];[$Katalog.$A$2:.$J$2000];6;0); &quot;&quot;)">
            <text:p/>
          </table:table-cell>
          <table:table-cell table:style-name="ce11" table:formula="of:=IF([.B73]; VLOOKUP([.B73];[$Katalog.$A$2:.$J$2000];7;0);&quot;&quot;)">
            <text:p/>
          </table:table-cell>
          <table:table-cell table:style-name="ce11" table:formula="of:=IF([.B73]; VLOOKUP([.B73];[$Katalog.$A$2:.$J$2000];8;0); &quot;&quot;)">
            <text:p/>
          </table:table-cell>
          <table:table-cell table:style-name="ce11" table:formula="of:=IF([.B73]; VLOOKUP([.B7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73]; VLOOKUP([.B7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74]; VLOOKUP([.B74];[$Katalog.$A$2:.$J$2000];2;0); &quot;&quot;)">
            <text:p/>
          </table:table-cell>
          <table:table-cell table:style-name="ce11" table:formula="of:=IF([.B74]; VLOOKUP([.B74];[$Katalog.$A$2:.$J$2000];3;0); &quot;&quot;)">
            <text:p/>
          </table:table-cell>
          <table:table-cell table:style-name="ce11" table:formula="of:=IF([.B74]; VLOOKUP([.B74];[$Katalog.$A$2:.$J$2000];4;0); &quot;&quot;)">
            <text:p/>
          </table:table-cell>
          <table:table-cell table:style-name="ce11" table:formula="of:=IF([.B74]; VLOOKUP([.B74];[$Katalog.$A$2:.$J$2000];5;0); &quot;&quot;)">
            <text:p/>
          </table:table-cell>
          <table:table-cell table:style-name="ce11" table:formula="of:=IF([.B74]; VLOOKUP([.B74];[$Katalog.$A$2:.$J$2000];6;0); &quot;&quot;)">
            <text:p/>
          </table:table-cell>
          <table:table-cell table:style-name="ce11" table:formula="of:=IF([.B74]; VLOOKUP([.B74];[$Katalog.$A$2:.$J$2000];7;0);&quot;&quot;)">
            <text:p/>
          </table:table-cell>
          <table:table-cell table:style-name="ce11" table:formula="of:=IF([.B74]; VLOOKUP([.B74];[$Katalog.$A$2:.$J$2000];8;0); &quot;&quot;)">
            <text:p/>
          </table:table-cell>
          <table:table-cell table:style-name="ce11" table:formula="of:=IF([.B74]; VLOOKUP([.B7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74]; VLOOKUP([.B7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75]; VLOOKUP([.B75];[$Katalog.$A$2:.$J$2000];2;0); &quot;&quot;)">
            <text:p/>
          </table:table-cell>
          <table:table-cell table:style-name="ce11" table:formula="of:=IF([.B75]; VLOOKUP([.B75];[$Katalog.$A$2:.$J$2000];3;0); &quot;&quot;)">
            <text:p/>
          </table:table-cell>
          <table:table-cell table:style-name="ce11" table:formula="of:=IF([.B75]; VLOOKUP([.B75];[$Katalog.$A$2:.$J$2000];4;0); &quot;&quot;)">
            <text:p/>
          </table:table-cell>
          <table:table-cell table:style-name="ce11" table:formula="of:=IF([.B75]; VLOOKUP([.B75];[$Katalog.$A$2:.$J$2000];5;0); &quot;&quot;)">
            <text:p/>
          </table:table-cell>
          <table:table-cell table:style-name="ce11" table:formula="of:=IF([.B75]; VLOOKUP([.B75];[$Katalog.$A$2:.$J$2000];6;0); &quot;&quot;)">
            <text:p/>
          </table:table-cell>
          <table:table-cell table:style-name="ce11" table:formula="of:=IF([.B75]; VLOOKUP([.B75];[$Katalog.$A$2:.$J$2000];7;0);&quot;&quot;)">
            <text:p/>
          </table:table-cell>
          <table:table-cell table:style-name="ce11" table:formula="of:=IF([.B75]; VLOOKUP([.B75];[$Katalog.$A$2:.$J$2000];8;0); &quot;&quot;)">
            <text:p/>
          </table:table-cell>
          <table:table-cell table:style-name="ce11" table:formula="of:=IF([.B75]; VLOOKUP([.B7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75]; VLOOKUP([.B7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76]; VLOOKUP([.B76];[$Katalog.$A$2:.$J$2000];2;0); &quot;&quot;)">
            <text:p/>
          </table:table-cell>
          <table:table-cell table:style-name="ce11" table:formula="of:=IF([.B76]; VLOOKUP([.B76];[$Katalog.$A$2:.$J$2000];3;0); &quot;&quot;)">
            <text:p/>
          </table:table-cell>
          <table:table-cell table:style-name="ce11" table:formula="of:=IF([.B76]; VLOOKUP([.B76];[$Katalog.$A$2:.$J$2000];4;0); &quot;&quot;)">
            <text:p/>
          </table:table-cell>
          <table:table-cell table:style-name="ce11" table:formula="of:=IF([.B76]; VLOOKUP([.B76];[$Katalog.$A$2:.$J$2000];5;0); &quot;&quot;)">
            <text:p/>
          </table:table-cell>
          <table:table-cell table:style-name="ce11" table:formula="of:=IF([.B76]; VLOOKUP([.B76];[$Katalog.$A$2:.$J$2000];6;0); &quot;&quot;)">
            <text:p/>
          </table:table-cell>
          <table:table-cell table:style-name="ce11" table:formula="of:=IF([.B76]; VLOOKUP([.B76];[$Katalog.$A$2:.$J$2000];7;0);&quot;&quot;)">
            <text:p/>
          </table:table-cell>
          <table:table-cell table:style-name="ce11" table:formula="of:=IF([.B76]; VLOOKUP([.B76];[$Katalog.$A$2:.$J$2000];8;0); &quot;&quot;)">
            <text:p/>
          </table:table-cell>
          <table:table-cell table:style-name="ce11" table:formula="of:=IF([.B76]; VLOOKUP([.B7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76]; VLOOKUP([.B7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77]; VLOOKUP([.B77];[$Katalog.$A$2:.$J$2000];2;0); &quot;&quot;)">
            <text:p/>
          </table:table-cell>
          <table:table-cell table:style-name="ce11" table:formula="of:=IF([.B77]; VLOOKUP([.B77];[$Katalog.$A$2:.$J$2000];3;0); &quot;&quot;)">
            <text:p/>
          </table:table-cell>
          <table:table-cell table:style-name="ce11" table:formula="of:=IF([.B77]; VLOOKUP([.B77];[$Katalog.$A$2:.$J$2000];4;0); &quot;&quot;)">
            <text:p/>
          </table:table-cell>
          <table:table-cell table:style-name="ce11" table:formula="of:=IF([.B77]; VLOOKUP([.B77];[$Katalog.$A$2:.$J$2000];5;0); &quot;&quot;)">
            <text:p/>
          </table:table-cell>
          <table:table-cell table:style-name="ce11" table:formula="of:=IF([.B77]; VLOOKUP([.B77];[$Katalog.$A$2:.$J$2000];6;0); &quot;&quot;)">
            <text:p/>
          </table:table-cell>
          <table:table-cell table:style-name="ce11" table:formula="of:=IF([.B77]; VLOOKUP([.B77];[$Katalog.$A$2:.$J$2000];7;0);&quot;&quot;)">
            <text:p/>
          </table:table-cell>
          <table:table-cell table:style-name="ce11" table:formula="of:=IF([.B77]; VLOOKUP([.B77];[$Katalog.$A$2:.$J$2000];8;0); &quot;&quot;)">
            <text:p/>
          </table:table-cell>
          <table:table-cell table:style-name="ce11" table:formula="of:=IF([.B77]; VLOOKUP([.B7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77]; VLOOKUP([.B7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78]; VLOOKUP([.B78];[$Katalog.$A$2:.$J$2000];2;0); &quot;&quot;)">
            <text:p/>
          </table:table-cell>
          <table:table-cell table:style-name="ce11" table:formula="of:=IF([.B78]; VLOOKUP([.B78];[$Katalog.$A$2:.$J$2000];3;0); &quot;&quot;)">
            <text:p/>
          </table:table-cell>
          <table:table-cell table:style-name="ce11" table:formula="of:=IF([.B78]; VLOOKUP([.B78];[$Katalog.$A$2:.$J$2000];4;0); &quot;&quot;)">
            <text:p/>
          </table:table-cell>
          <table:table-cell table:style-name="ce11" table:formula="of:=IF([.B78]; VLOOKUP([.B78];[$Katalog.$A$2:.$J$2000];5;0); &quot;&quot;)">
            <text:p/>
          </table:table-cell>
          <table:table-cell table:style-name="ce11" table:formula="of:=IF([.B78]; VLOOKUP([.B78];[$Katalog.$A$2:.$J$2000];6;0); &quot;&quot;)">
            <text:p/>
          </table:table-cell>
          <table:table-cell table:style-name="ce11" table:formula="of:=IF([.B78]; VLOOKUP([.B78];[$Katalog.$A$2:.$J$2000];7;0);&quot;&quot;)">
            <text:p/>
          </table:table-cell>
          <table:table-cell table:style-name="ce11" table:formula="of:=IF([.B78]; VLOOKUP([.B78];[$Katalog.$A$2:.$J$2000];8;0); &quot;&quot;)">
            <text:p/>
          </table:table-cell>
          <table:table-cell table:style-name="ce11" table:formula="of:=IF([.B78]; VLOOKUP([.B7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78]; VLOOKUP([.B7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79]; VLOOKUP([.B79];[$Katalog.$A$2:.$J$2000];2;0); &quot;&quot;)">
            <text:p/>
          </table:table-cell>
          <table:table-cell table:style-name="ce11" table:formula="of:=IF([.B79]; VLOOKUP([.B79];[$Katalog.$A$2:.$J$2000];3;0); &quot;&quot;)">
            <text:p/>
          </table:table-cell>
          <table:table-cell table:style-name="ce11" table:formula="of:=IF([.B79]; VLOOKUP([.B79];[$Katalog.$A$2:.$J$2000];4;0); &quot;&quot;)">
            <text:p/>
          </table:table-cell>
          <table:table-cell table:style-name="ce11" table:formula="of:=IF([.B79]; VLOOKUP([.B79];[$Katalog.$A$2:.$J$2000];5;0); &quot;&quot;)">
            <text:p/>
          </table:table-cell>
          <table:table-cell table:style-name="ce11" table:formula="of:=IF([.B79]; VLOOKUP([.B79];[$Katalog.$A$2:.$J$2000];6;0); &quot;&quot;)">
            <text:p/>
          </table:table-cell>
          <table:table-cell table:style-name="ce11" table:formula="of:=IF([.B79]; VLOOKUP([.B79];[$Katalog.$A$2:.$J$2000];7;0);&quot;&quot;)">
            <text:p/>
          </table:table-cell>
          <table:table-cell table:style-name="ce11" table:formula="of:=IF([.B79]; VLOOKUP([.B79];[$Katalog.$A$2:.$J$2000];8;0); &quot;&quot;)">
            <text:p/>
          </table:table-cell>
          <table:table-cell table:style-name="ce11" table:formula="of:=IF([.B79]; VLOOKUP([.B7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79]; VLOOKUP([.B7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80]; VLOOKUP([.B80];[$Katalog.$A$2:.$J$2000];2;0); &quot;&quot;)">
            <text:p/>
          </table:table-cell>
          <table:table-cell table:style-name="ce11" table:formula="of:=IF([.B80]; VLOOKUP([.B80];[$Katalog.$A$2:.$J$2000];3;0); &quot;&quot;)">
            <text:p/>
          </table:table-cell>
          <table:table-cell table:style-name="ce11" table:formula="of:=IF([.B80]; VLOOKUP([.B80];[$Katalog.$A$2:.$J$2000];4;0); &quot;&quot;)">
            <text:p/>
          </table:table-cell>
          <table:table-cell table:style-name="ce11" table:formula="of:=IF([.B80]; VLOOKUP([.B80];[$Katalog.$A$2:.$J$2000];5;0); &quot;&quot;)">
            <text:p/>
          </table:table-cell>
          <table:table-cell table:style-name="ce11" table:formula="of:=IF([.B80]; VLOOKUP([.B80];[$Katalog.$A$2:.$J$2000];6;0); &quot;&quot;)">
            <text:p/>
          </table:table-cell>
          <table:table-cell table:style-name="ce11" table:formula="of:=IF([.B80]; VLOOKUP([.B80];[$Katalog.$A$2:.$J$2000];7;0);&quot;&quot;)">
            <text:p/>
          </table:table-cell>
          <table:table-cell table:style-name="ce11" table:formula="of:=IF([.B80]; VLOOKUP([.B80];[$Katalog.$A$2:.$J$2000];8;0); &quot;&quot;)">
            <text:p/>
          </table:table-cell>
          <table:table-cell table:style-name="ce11" table:formula="of:=IF([.B80]; VLOOKUP([.B8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80]; VLOOKUP([.B8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81]; VLOOKUP([.B81];[$Katalog.$A$2:.$J$2000];2;0); &quot;&quot;)">
            <text:p/>
          </table:table-cell>
          <table:table-cell table:style-name="ce11" table:formula="of:=IF([.B81]; VLOOKUP([.B81];[$Katalog.$A$2:.$J$2000];3;0); &quot;&quot;)">
            <text:p/>
          </table:table-cell>
          <table:table-cell table:style-name="ce11" table:formula="of:=IF([.B81]; VLOOKUP([.B81];[$Katalog.$A$2:.$J$2000];4;0); &quot;&quot;)">
            <text:p/>
          </table:table-cell>
          <table:table-cell table:style-name="ce11" table:formula="of:=IF([.B81]; VLOOKUP([.B81];[$Katalog.$A$2:.$J$2000];5;0); &quot;&quot;)">
            <text:p/>
          </table:table-cell>
          <table:table-cell table:style-name="ce11" table:formula="of:=IF([.B81]; VLOOKUP([.B81];[$Katalog.$A$2:.$J$2000];6;0); &quot;&quot;)">
            <text:p/>
          </table:table-cell>
          <table:table-cell table:style-name="ce11" table:formula="of:=IF([.B81]; VLOOKUP([.B81];[$Katalog.$A$2:.$J$2000];7;0);&quot;&quot;)">
            <text:p/>
          </table:table-cell>
          <table:table-cell table:style-name="ce11" table:formula="of:=IF([.B81]; VLOOKUP([.B81];[$Katalog.$A$2:.$J$2000];8;0); &quot;&quot;)">
            <text:p/>
          </table:table-cell>
          <table:table-cell table:style-name="ce11" table:formula="of:=IF([.B81]; VLOOKUP([.B8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81]; VLOOKUP([.B8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82]; VLOOKUP([.B82];[$Katalog.$A$2:.$J$2000];2;0); &quot;&quot;)">
            <text:p/>
          </table:table-cell>
          <table:table-cell table:style-name="ce11" table:formula="of:=IF([.B82]; VLOOKUP([.B82];[$Katalog.$A$2:.$J$2000];3;0); &quot;&quot;)">
            <text:p/>
          </table:table-cell>
          <table:table-cell table:style-name="ce11" table:formula="of:=IF([.B82]; VLOOKUP([.B82];[$Katalog.$A$2:.$J$2000];4;0); &quot;&quot;)">
            <text:p/>
          </table:table-cell>
          <table:table-cell table:style-name="ce11" table:formula="of:=IF([.B82]; VLOOKUP([.B82];[$Katalog.$A$2:.$J$2000];5;0); &quot;&quot;)">
            <text:p/>
          </table:table-cell>
          <table:table-cell table:style-name="ce11" table:formula="of:=IF([.B82]; VLOOKUP([.B82];[$Katalog.$A$2:.$J$2000];6;0); &quot;&quot;)">
            <text:p/>
          </table:table-cell>
          <table:table-cell table:style-name="ce11" table:formula="of:=IF([.B82]; VLOOKUP([.B82];[$Katalog.$A$2:.$J$2000];7;0);&quot;&quot;)">
            <text:p/>
          </table:table-cell>
          <table:table-cell table:style-name="ce11" table:formula="of:=IF([.B82]; VLOOKUP([.B82];[$Katalog.$A$2:.$J$2000];8;0); &quot;&quot;)">
            <text:p/>
          </table:table-cell>
          <table:table-cell table:style-name="ce11" table:formula="of:=IF([.B82]; VLOOKUP([.B8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82]; VLOOKUP([.B8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83]; VLOOKUP([.B83];[$Katalog.$A$2:.$J$2000];2;0); &quot;&quot;)">
            <text:p/>
          </table:table-cell>
          <table:table-cell table:style-name="ce11" table:formula="of:=IF([.B83]; VLOOKUP([.B83];[$Katalog.$A$2:.$J$2000];3;0); &quot;&quot;)">
            <text:p/>
          </table:table-cell>
          <table:table-cell table:style-name="ce11" table:formula="of:=IF([.B83]; VLOOKUP([.B83];[$Katalog.$A$2:.$J$2000];4;0); &quot;&quot;)">
            <text:p/>
          </table:table-cell>
          <table:table-cell table:style-name="ce11" table:formula="of:=IF([.B83]; VLOOKUP([.B83];[$Katalog.$A$2:.$J$2000];5;0); &quot;&quot;)">
            <text:p/>
          </table:table-cell>
          <table:table-cell table:style-name="ce11" table:formula="of:=IF([.B83]; VLOOKUP([.B83];[$Katalog.$A$2:.$J$2000];6;0); &quot;&quot;)">
            <text:p/>
          </table:table-cell>
          <table:table-cell table:style-name="ce11" table:formula="of:=IF([.B83]; VLOOKUP([.B83];[$Katalog.$A$2:.$J$2000];7;0);&quot;&quot;)">
            <text:p/>
          </table:table-cell>
          <table:table-cell table:style-name="ce11" table:formula="of:=IF([.B83]; VLOOKUP([.B83];[$Katalog.$A$2:.$J$2000];8;0); &quot;&quot;)">
            <text:p/>
          </table:table-cell>
          <table:table-cell table:style-name="ce11" table:formula="of:=IF([.B83]; VLOOKUP([.B8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83]; VLOOKUP([.B8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84]; VLOOKUP([.B84];[$Katalog.$A$2:.$J$2000];2;0); &quot;&quot;)">
            <text:p/>
          </table:table-cell>
          <table:table-cell table:style-name="ce11" table:formula="of:=IF([.B84]; VLOOKUP([.B84];[$Katalog.$A$2:.$J$2000];3;0); &quot;&quot;)">
            <text:p/>
          </table:table-cell>
          <table:table-cell table:style-name="ce11" table:formula="of:=IF([.B84]; VLOOKUP([.B84];[$Katalog.$A$2:.$J$2000];4;0); &quot;&quot;)">
            <text:p/>
          </table:table-cell>
          <table:table-cell table:style-name="ce11" table:formula="of:=IF([.B84]; VLOOKUP([.B84];[$Katalog.$A$2:.$J$2000];5;0); &quot;&quot;)">
            <text:p/>
          </table:table-cell>
          <table:table-cell table:style-name="ce11" table:formula="of:=IF([.B84]; VLOOKUP([.B84];[$Katalog.$A$2:.$J$2000];6;0); &quot;&quot;)">
            <text:p/>
          </table:table-cell>
          <table:table-cell table:style-name="ce11" table:formula="of:=IF([.B84]; VLOOKUP([.B84];[$Katalog.$A$2:.$J$2000];7;0);&quot;&quot;)">
            <text:p/>
          </table:table-cell>
          <table:table-cell table:style-name="ce11" table:formula="of:=IF([.B84]; VLOOKUP([.B84];[$Katalog.$A$2:.$J$2000];8;0); &quot;&quot;)">
            <text:p/>
          </table:table-cell>
          <table:table-cell table:style-name="ce11" table:formula="of:=IF([.B84]; VLOOKUP([.B8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84]; VLOOKUP([.B8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85]; VLOOKUP([.B85];[$Katalog.$A$2:.$J$2000];2;0); &quot;&quot;)">
            <text:p/>
          </table:table-cell>
          <table:table-cell table:style-name="ce11" table:formula="of:=IF([.B85]; VLOOKUP([.B85];[$Katalog.$A$2:.$J$2000];3;0); &quot;&quot;)">
            <text:p/>
          </table:table-cell>
          <table:table-cell table:style-name="ce11" table:formula="of:=IF([.B85]; VLOOKUP([.B85];[$Katalog.$A$2:.$J$2000];4;0); &quot;&quot;)">
            <text:p/>
          </table:table-cell>
          <table:table-cell table:style-name="ce11" table:formula="of:=IF([.B85]; VLOOKUP([.B85];[$Katalog.$A$2:.$J$2000];5;0); &quot;&quot;)">
            <text:p/>
          </table:table-cell>
          <table:table-cell table:style-name="ce11" table:formula="of:=IF([.B85]; VLOOKUP([.B85];[$Katalog.$A$2:.$J$2000];6;0); &quot;&quot;)">
            <text:p/>
          </table:table-cell>
          <table:table-cell table:style-name="ce11" table:formula="of:=IF([.B85]; VLOOKUP([.B85];[$Katalog.$A$2:.$J$2000];7;0);&quot;&quot;)">
            <text:p/>
          </table:table-cell>
          <table:table-cell table:style-name="ce11" table:formula="of:=IF([.B85]; VLOOKUP([.B85];[$Katalog.$A$2:.$J$2000];8;0); &quot;&quot;)">
            <text:p/>
          </table:table-cell>
          <table:table-cell table:style-name="ce11" table:formula="of:=IF([.B85]; VLOOKUP([.B8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85]; VLOOKUP([.B8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86]; VLOOKUP([.B86];[$Katalog.$A$2:.$J$2000];2;0); &quot;&quot;)">
            <text:p/>
          </table:table-cell>
          <table:table-cell table:style-name="ce11" table:formula="of:=IF([.B86]; VLOOKUP([.B86];[$Katalog.$A$2:.$J$2000];3;0); &quot;&quot;)">
            <text:p/>
          </table:table-cell>
          <table:table-cell table:style-name="ce11" table:formula="of:=IF([.B86]; VLOOKUP([.B86];[$Katalog.$A$2:.$J$2000];4;0); &quot;&quot;)">
            <text:p/>
          </table:table-cell>
          <table:table-cell table:style-name="ce11" table:formula="of:=IF([.B86]; VLOOKUP([.B86];[$Katalog.$A$2:.$J$2000];5;0); &quot;&quot;)">
            <text:p/>
          </table:table-cell>
          <table:table-cell table:style-name="ce11" table:formula="of:=IF([.B86]; VLOOKUP([.B86];[$Katalog.$A$2:.$J$2000];6;0); &quot;&quot;)">
            <text:p/>
          </table:table-cell>
          <table:table-cell table:style-name="ce11" table:formula="of:=IF([.B86]; VLOOKUP([.B86];[$Katalog.$A$2:.$J$2000];7;0);&quot;&quot;)">
            <text:p/>
          </table:table-cell>
          <table:table-cell table:style-name="ce11" table:formula="of:=IF([.B86]; VLOOKUP([.B86];[$Katalog.$A$2:.$J$2000];8;0); &quot;&quot;)">
            <text:p/>
          </table:table-cell>
          <table:table-cell table:style-name="ce11" table:formula="of:=IF([.B86]; VLOOKUP([.B8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86]; VLOOKUP([.B8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87]; VLOOKUP([.B87];[$Katalog.$A$2:.$J$2000];2;0); &quot;&quot;)">
            <text:p/>
          </table:table-cell>
          <table:table-cell table:style-name="ce11" table:formula="of:=IF([.B87]; VLOOKUP([.B87];[$Katalog.$A$2:.$J$2000];3;0); &quot;&quot;)">
            <text:p/>
          </table:table-cell>
          <table:table-cell table:style-name="ce11" table:formula="of:=IF([.B87]; VLOOKUP([.B87];[$Katalog.$A$2:.$J$2000];4;0); &quot;&quot;)">
            <text:p/>
          </table:table-cell>
          <table:table-cell table:style-name="ce11" table:formula="of:=IF([.B87]; VLOOKUP([.B87];[$Katalog.$A$2:.$J$2000];5;0); &quot;&quot;)">
            <text:p/>
          </table:table-cell>
          <table:table-cell table:style-name="ce11" table:formula="of:=IF([.B87]; VLOOKUP([.B87];[$Katalog.$A$2:.$J$2000];6;0); &quot;&quot;)">
            <text:p/>
          </table:table-cell>
          <table:table-cell table:style-name="ce11" table:formula="of:=IF([.B87]; VLOOKUP([.B87];[$Katalog.$A$2:.$J$2000];7;0);&quot;&quot;)">
            <text:p/>
          </table:table-cell>
          <table:table-cell table:style-name="ce11" table:formula="of:=IF([.B87]; VLOOKUP([.B87];[$Katalog.$A$2:.$J$2000];8;0); &quot;&quot;)">
            <text:p/>
          </table:table-cell>
          <table:table-cell table:style-name="ce11" table:formula="of:=IF([.B87]; VLOOKUP([.B8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87]; VLOOKUP([.B8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88]; VLOOKUP([.B88];[$Katalog.$A$2:.$J$2000];2;0); &quot;&quot;)">
            <text:p/>
          </table:table-cell>
          <table:table-cell table:style-name="ce11" table:formula="of:=IF([.B88]; VLOOKUP([.B88];[$Katalog.$A$2:.$J$2000];3;0); &quot;&quot;)">
            <text:p/>
          </table:table-cell>
          <table:table-cell table:style-name="ce11" table:formula="of:=IF([.B88]; VLOOKUP([.B88];[$Katalog.$A$2:.$J$2000];4;0); &quot;&quot;)">
            <text:p/>
          </table:table-cell>
          <table:table-cell table:style-name="ce11" table:formula="of:=IF([.B88]; VLOOKUP([.B88];[$Katalog.$A$2:.$J$2000];5;0); &quot;&quot;)">
            <text:p/>
          </table:table-cell>
          <table:table-cell table:style-name="ce11" table:formula="of:=IF([.B88]; VLOOKUP([.B88];[$Katalog.$A$2:.$J$2000];6;0); &quot;&quot;)">
            <text:p/>
          </table:table-cell>
          <table:table-cell table:style-name="ce11" table:formula="of:=IF([.B88]; VLOOKUP([.B88];[$Katalog.$A$2:.$J$2000];7;0);&quot;&quot;)">
            <text:p/>
          </table:table-cell>
          <table:table-cell table:style-name="ce11" table:formula="of:=IF([.B88]; VLOOKUP([.B88];[$Katalog.$A$2:.$J$2000];8;0); &quot;&quot;)">
            <text:p/>
          </table:table-cell>
          <table:table-cell table:style-name="ce11" table:formula="of:=IF([.B88]; VLOOKUP([.B8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88]; VLOOKUP([.B8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89]; VLOOKUP([.B89];[$Katalog.$A$2:.$J$2000];2;0); &quot;&quot;)">
            <text:p/>
          </table:table-cell>
          <table:table-cell table:style-name="ce11" table:formula="of:=IF([.B89]; VLOOKUP([.B89];[$Katalog.$A$2:.$J$2000];3;0); &quot;&quot;)">
            <text:p/>
          </table:table-cell>
          <table:table-cell table:style-name="ce11" table:formula="of:=IF([.B89]; VLOOKUP([.B89];[$Katalog.$A$2:.$J$2000];4;0); &quot;&quot;)">
            <text:p/>
          </table:table-cell>
          <table:table-cell table:style-name="ce11" table:formula="of:=IF([.B89]; VLOOKUP([.B89];[$Katalog.$A$2:.$J$2000];5;0); &quot;&quot;)">
            <text:p/>
          </table:table-cell>
          <table:table-cell table:style-name="ce11" table:formula="of:=IF([.B89]; VLOOKUP([.B89];[$Katalog.$A$2:.$J$2000];6;0); &quot;&quot;)">
            <text:p/>
          </table:table-cell>
          <table:table-cell table:style-name="ce11" table:formula="of:=IF([.B89]; VLOOKUP([.B89];[$Katalog.$A$2:.$J$2000];7;0);&quot;&quot;)">
            <text:p/>
          </table:table-cell>
          <table:table-cell table:style-name="ce11" table:formula="of:=IF([.B89]; VLOOKUP([.B89];[$Katalog.$A$2:.$J$2000];8;0); &quot;&quot;)">
            <text:p/>
          </table:table-cell>
          <table:table-cell table:style-name="ce11" table:formula="of:=IF([.B89]; VLOOKUP([.B8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89]; VLOOKUP([.B8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90]; VLOOKUP([.B90];[$Katalog.$A$2:.$J$2000];2;0); &quot;&quot;)">
            <text:p/>
          </table:table-cell>
          <table:table-cell table:style-name="ce11" table:formula="of:=IF([.B90]; VLOOKUP([.B90];[$Katalog.$A$2:.$J$2000];3;0); &quot;&quot;)">
            <text:p/>
          </table:table-cell>
          <table:table-cell table:style-name="ce11" table:formula="of:=IF([.B90]; VLOOKUP([.B90];[$Katalog.$A$2:.$J$2000];4;0); &quot;&quot;)">
            <text:p/>
          </table:table-cell>
          <table:table-cell table:style-name="ce11" table:formula="of:=IF([.B90]; VLOOKUP([.B90];[$Katalog.$A$2:.$J$2000];5;0); &quot;&quot;)">
            <text:p/>
          </table:table-cell>
          <table:table-cell table:style-name="ce11" table:formula="of:=IF([.B90]; VLOOKUP([.B90];[$Katalog.$A$2:.$J$2000];6;0); &quot;&quot;)">
            <text:p/>
          </table:table-cell>
          <table:table-cell table:style-name="ce11" table:formula="of:=IF([.B90]; VLOOKUP([.B90];[$Katalog.$A$2:.$J$2000];7;0);&quot;&quot;)">
            <text:p/>
          </table:table-cell>
          <table:table-cell table:style-name="ce11" table:formula="of:=IF([.B90]; VLOOKUP([.B90];[$Katalog.$A$2:.$J$2000];8;0); &quot;&quot;)">
            <text:p/>
          </table:table-cell>
          <table:table-cell table:style-name="ce11" table:formula="of:=IF([.B90]; VLOOKUP([.B9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90]; VLOOKUP([.B9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91]; VLOOKUP([.B91];[$Katalog.$A$2:.$J$2000];2;0); &quot;&quot;)">
            <text:p/>
          </table:table-cell>
          <table:table-cell table:style-name="ce11" table:formula="of:=IF([.B91]; VLOOKUP([.B91];[$Katalog.$A$2:.$J$2000];3;0); &quot;&quot;)">
            <text:p/>
          </table:table-cell>
          <table:table-cell table:style-name="ce11" table:formula="of:=IF([.B91]; VLOOKUP([.B91];[$Katalog.$A$2:.$J$2000];4;0); &quot;&quot;)">
            <text:p/>
          </table:table-cell>
          <table:table-cell table:style-name="ce11" table:formula="of:=IF([.B91]; VLOOKUP([.B91];[$Katalog.$A$2:.$J$2000];5;0); &quot;&quot;)">
            <text:p/>
          </table:table-cell>
          <table:table-cell table:style-name="ce11" table:formula="of:=IF([.B91]; VLOOKUP([.B91];[$Katalog.$A$2:.$J$2000];6;0); &quot;&quot;)">
            <text:p/>
          </table:table-cell>
          <table:table-cell table:style-name="ce11" table:formula="of:=IF([.B91]; VLOOKUP([.B91];[$Katalog.$A$2:.$J$2000];7;0);&quot;&quot;)">
            <text:p/>
          </table:table-cell>
          <table:table-cell table:style-name="ce11" table:formula="of:=IF([.B91]; VLOOKUP([.B91];[$Katalog.$A$2:.$J$2000];8;0); &quot;&quot;)">
            <text:p/>
          </table:table-cell>
          <table:table-cell table:style-name="ce11" table:formula="of:=IF([.B91]; VLOOKUP([.B9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91]; VLOOKUP([.B9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92]; VLOOKUP([.B92];[$Katalog.$A$2:.$J$2000];2;0); &quot;&quot;)">
            <text:p/>
          </table:table-cell>
          <table:table-cell table:style-name="ce11" table:formula="of:=IF([.B92]; VLOOKUP([.B92];[$Katalog.$A$2:.$J$2000];3;0); &quot;&quot;)">
            <text:p/>
          </table:table-cell>
          <table:table-cell table:style-name="ce11" table:formula="of:=IF([.B92]; VLOOKUP([.B92];[$Katalog.$A$2:.$J$2000];4;0); &quot;&quot;)">
            <text:p/>
          </table:table-cell>
          <table:table-cell table:style-name="ce11" table:formula="of:=IF([.B92]; VLOOKUP([.B92];[$Katalog.$A$2:.$J$2000];5;0); &quot;&quot;)">
            <text:p/>
          </table:table-cell>
          <table:table-cell table:style-name="ce11" table:formula="of:=IF([.B92]; VLOOKUP([.B92];[$Katalog.$A$2:.$J$2000];6;0); &quot;&quot;)">
            <text:p/>
          </table:table-cell>
          <table:table-cell table:style-name="ce11" table:formula="of:=IF([.B92]; VLOOKUP([.B92];[$Katalog.$A$2:.$J$2000];7;0);&quot;&quot;)">
            <text:p/>
          </table:table-cell>
          <table:table-cell table:style-name="ce11" table:formula="of:=IF([.B92]; VLOOKUP([.B92];[$Katalog.$A$2:.$J$2000];8;0); &quot;&quot;)">
            <text:p/>
          </table:table-cell>
          <table:table-cell table:style-name="ce11" table:formula="of:=IF([.B92]; VLOOKUP([.B9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92]; VLOOKUP([.B9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93]; VLOOKUP([.B93];[$Katalog.$A$2:.$J$2000];2;0); &quot;&quot;)">
            <text:p/>
          </table:table-cell>
          <table:table-cell table:style-name="ce11" table:formula="of:=IF([.B93]; VLOOKUP([.B93];[$Katalog.$A$2:.$J$2000];3;0); &quot;&quot;)">
            <text:p/>
          </table:table-cell>
          <table:table-cell table:style-name="ce11" table:formula="of:=IF([.B93]; VLOOKUP([.B93];[$Katalog.$A$2:.$J$2000];4;0); &quot;&quot;)">
            <text:p/>
          </table:table-cell>
          <table:table-cell table:style-name="ce11" table:formula="of:=IF([.B93]; VLOOKUP([.B93];[$Katalog.$A$2:.$J$2000];5;0); &quot;&quot;)">
            <text:p/>
          </table:table-cell>
          <table:table-cell table:style-name="ce11" table:formula="of:=IF([.B93]; VLOOKUP([.B93];[$Katalog.$A$2:.$J$2000];6;0); &quot;&quot;)">
            <text:p/>
          </table:table-cell>
          <table:table-cell table:style-name="ce11" table:formula="of:=IF([.B93]; VLOOKUP([.B93];[$Katalog.$A$2:.$J$2000];7;0);&quot;&quot;)">
            <text:p/>
          </table:table-cell>
          <table:table-cell table:style-name="ce11" table:formula="of:=IF([.B93]; VLOOKUP([.B93];[$Katalog.$A$2:.$J$2000];8;0); &quot;&quot;)">
            <text:p/>
          </table:table-cell>
          <table:table-cell table:style-name="ce11" table:formula="of:=IF([.B93]; VLOOKUP([.B9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93]; VLOOKUP([.B9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94]; VLOOKUP([.B94];[$Katalog.$A$2:.$J$2000];2;0); &quot;&quot;)">
            <text:p/>
          </table:table-cell>
          <table:table-cell table:style-name="ce11" table:formula="of:=IF([.B94]; VLOOKUP([.B94];[$Katalog.$A$2:.$J$2000];3;0); &quot;&quot;)">
            <text:p/>
          </table:table-cell>
          <table:table-cell table:style-name="ce11" table:formula="of:=IF([.B94]; VLOOKUP([.B94];[$Katalog.$A$2:.$J$2000];4;0); &quot;&quot;)">
            <text:p/>
          </table:table-cell>
          <table:table-cell table:style-name="ce11" table:formula="of:=IF([.B94]; VLOOKUP([.B94];[$Katalog.$A$2:.$J$2000];5;0); &quot;&quot;)">
            <text:p/>
          </table:table-cell>
          <table:table-cell table:style-name="ce11" table:formula="of:=IF([.B94]; VLOOKUP([.B94];[$Katalog.$A$2:.$J$2000];6;0); &quot;&quot;)">
            <text:p/>
          </table:table-cell>
          <table:table-cell table:style-name="ce11" table:formula="of:=IF([.B94]; VLOOKUP([.B94];[$Katalog.$A$2:.$J$2000];7;0);&quot;&quot;)">
            <text:p/>
          </table:table-cell>
          <table:table-cell table:style-name="ce11" table:formula="of:=IF([.B94]; VLOOKUP([.B94];[$Katalog.$A$2:.$J$2000];8;0); &quot;&quot;)">
            <text:p/>
          </table:table-cell>
          <table:table-cell table:style-name="ce11" table:formula="of:=IF([.B94]; VLOOKUP([.B9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94]; VLOOKUP([.B9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95]; VLOOKUP([.B95];[$Katalog.$A$2:.$J$2000];2;0); &quot;&quot;)">
            <text:p/>
          </table:table-cell>
          <table:table-cell table:style-name="ce11" table:formula="of:=IF([.B95]; VLOOKUP([.B95];[$Katalog.$A$2:.$J$2000];3;0); &quot;&quot;)">
            <text:p/>
          </table:table-cell>
          <table:table-cell table:style-name="ce11" table:formula="of:=IF([.B95]; VLOOKUP([.B95];[$Katalog.$A$2:.$J$2000];4;0); &quot;&quot;)">
            <text:p/>
          </table:table-cell>
          <table:table-cell table:style-name="ce11" table:formula="of:=IF([.B95]; VLOOKUP([.B95];[$Katalog.$A$2:.$J$2000];5;0); &quot;&quot;)">
            <text:p/>
          </table:table-cell>
          <table:table-cell table:style-name="ce11" table:formula="of:=IF([.B95]; VLOOKUP([.B95];[$Katalog.$A$2:.$J$2000];6;0); &quot;&quot;)">
            <text:p/>
          </table:table-cell>
          <table:table-cell table:style-name="ce11" table:formula="of:=IF([.B95]; VLOOKUP([.B95];[$Katalog.$A$2:.$J$2000];7;0);&quot;&quot;)">
            <text:p/>
          </table:table-cell>
          <table:table-cell table:style-name="ce11" table:formula="of:=IF([.B95]; VLOOKUP([.B95];[$Katalog.$A$2:.$J$2000];8;0); &quot;&quot;)">
            <text:p/>
          </table:table-cell>
          <table:table-cell table:style-name="ce11" table:formula="of:=IF([.B95]; VLOOKUP([.B9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95]; VLOOKUP([.B9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96]; VLOOKUP([.B96];[$Katalog.$A$2:.$J$2000];2;0); &quot;&quot;)">
            <text:p/>
          </table:table-cell>
          <table:table-cell table:style-name="ce11" table:formula="of:=IF([.B96]; VLOOKUP([.B96];[$Katalog.$A$2:.$J$2000];3;0); &quot;&quot;)">
            <text:p/>
          </table:table-cell>
          <table:table-cell table:style-name="ce11" table:formula="of:=IF([.B96]; VLOOKUP([.B96];[$Katalog.$A$2:.$J$2000];4;0); &quot;&quot;)">
            <text:p/>
          </table:table-cell>
          <table:table-cell table:style-name="ce11" table:formula="of:=IF([.B96]; VLOOKUP([.B96];[$Katalog.$A$2:.$J$2000];5;0); &quot;&quot;)">
            <text:p/>
          </table:table-cell>
          <table:table-cell table:style-name="ce11" table:formula="of:=IF([.B96]; VLOOKUP([.B96];[$Katalog.$A$2:.$J$2000];6;0); &quot;&quot;)">
            <text:p/>
          </table:table-cell>
          <table:table-cell table:style-name="ce11" table:formula="of:=IF([.B96]; VLOOKUP([.B96];[$Katalog.$A$2:.$J$2000];7;0);&quot;&quot;)">
            <text:p/>
          </table:table-cell>
          <table:table-cell table:style-name="ce11" table:formula="of:=IF([.B96]; VLOOKUP([.B96];[$Katalog.$A$2:.$J$2000];8;0); &quot;&quot;)">
            <text:p/>
          </table:table-cell>
          <table:table-cell table:style-name="ce11" table:formula="of:=IF([.B96]; VLOOKUP([.B9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96]; VLOOKUP([.B9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97]; VLOOKUP([.B97];[$Katalog.$A$2:.$J$2000];2;0); &quot;&quot;)">
            <text:p/>
          </table:table-cell>
          <table:table-cell table:style-name="ce11" table:formula="of:=IF([.B97]; VLOOKUP([.B97];[$Katalog.$A$2:.$J$2000];3;0); &quot;&quot;)">
            <text:p/>
          </table:table-cell>
          <table:table-cell table:style-name="ce11" table:formula="of:=IF([.B97]; VLOOKUP([.B97];[$Katalog.$A$2:.$J$2000];4;0); &quot;&quot;)">
            <text:p/>
          </table:table-cell>
          <table:table-cell table:style-name="ce11" table:formula="of:=IF([.B97]; VLOOKUP([.B97];[$Katalog.$A$2:.$J$2000];5;0); &quot;&quot;)">
            <text:p/>
          </table:table-cell>
          <table:table-cell table:style-name="ce11" table:formula="of:=IF([.B97]; VLOOKUP([.B97];[$Katalog.$A$2:.$J$2000];6;0); &quot;&quot;)">
            <text:p/>
          </table:table-cell>
          <table:table-cell table:style-name="ce11" table:formula="of:=IF([.B97]; VLOOKUP([.B97];[$Katalog.$A$2:.$J$2000];7;0);&quot;&quot;)">
            <text:p/>
          </table:table-cell>
          <table:table-cell table:style-name="ce11" table:formula="of:=IF([.B97]; VLOOKUP([.B97];[$Katalog.$A$2:.$J$2000];8;0); &quot;&quot;)">
            <text:p/>
          </table:table-cell>
          <table:table-cell table:style-name="ce11" table:formula="of:=IF([.B97]; VLOOKUP([.B9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97]; VLOOKUP([.B9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98]; VLOOKUP([.B98];[$Katalog.$A$2:.$J$2000];2;0); &quot;&quot;)">
            <text:p/>
          </table:table-cell>
          <table:table-cell table:style-name="ce11" table:formula="of:=IF([.B98]; VLOOKUP([.B98];[$Katalog.$A$2:.$J$2000];3;0); &quot;&quot;)">
            <text:p/>
          </table:table-cell>
          <table:table-cell table:style-name="ce11" table:formula="of:=IF([.B98]; VLOOKUP([.B98];[$Katalog.$A$2:.$J$2000];4;0); &quot;&quot;)">
            <text:p/>
          </table:table-cell>
          <table:table-cell table:style-name="ce11" table:formula="of:=IF([.B98]; VLOOKUP([.B98];[$Katalog.$A$2:.$J$2000];5;0); &quot;&quot;)">
            <text:p/>
          </table:table-cell>
          <table:table-cell table:style-name="ce11" table:formula="of:=IF([.B98]; VLOOKUP([.B98];[$Katalog.$A$2:.$J$2000];6;0); &quot;&quot;)">
            <text:p/>
          </table:table-cell>
          <table:table-cell table:style-name="ce11" table:formula="of:=IF([.B98]; VLOOKUP([.B98];[$Katalog.$A$2:.$J$2000];7;0);&quot;&quot;)">
            <text:p/>
          </table:table-cell>
          <table:table-cell table:style-name="ce11" table:formula="of:=IF([.B98]; VLOOKUP([.B98];[$Katalog.$A$2:.$J$2000];8;0); &quot;&quot;)">
            <text:p/>
          </table:table-cell>
          <table:table-cell table:style-name="ce11" table:formula="of:=IF([.B98]; VLOOKUP([.B9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98]; VLOOKUP([.B9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99]; VLOOKUP([.B99];[$Katalog.$A$2:.$J$2000];2;0); &quot;&quot;)">
            <text:p/>
          </table:table-cell>
          <table:table-cell table:style-name="ce11" table:formula="of:=IF([.B99]; VLOOKUP([.B99];[$Katalog.$A$2:.$J$2000];3;0); &quot;&quot;)">
            <text:p/>
          </table:table-cell>
          <table:table-cell table:style-name="ce11" table:formula="of:=IF([.B99]; VLOOKUP([.B99];[$Katalog.$A$2:.$J$2000];4;0); &quot;&quot;)">
            <text:p/>
          </table:table-cell>
          <table:table-cell table:style-name="ce11" table:formula="of:=IF([.B99]; VLOOKUP([.B99];[$Katalog.$A$2:.$J$2000];5;0); &quot;&quot;)">
            <text:p/>
          </table:table-cell>
          <table:table-cell table:style-name="ce11" table:formula="of:=IF([.B99]; VLOOKUP([.B99];[$Katalog.$A$2:.$J$2000];6;0); &quot;&quot;)">
            <text:p/>
          </table:table-cell>
          <table:table-cell table:style-name="ce11" table:formula="of:=IF([.B99]; VLOOKUP([.B99];[$Katalog.$A$2:.$J$2000];7;0);&quot;&quot;)">
            <text:p/>
          </table:table-cell>
          <table:table-cell table:style-name="ce11" table:formula="of:=IF([.B99]; VLOOKUP([.B99];[$Katalog.$A$2:.$J$2000];8;0); &quot;&quot;)">
            <text:p/>
          </table:table-cell>
          <table:table-cell table:style-name="ce11" table:formula="of:=IF([.B99]; VLOOKUP([.B9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99]; VLOOKUP([.B9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00]; VLOOKUP([.B100];[$Katalog.$A$2:.$J$2000];2;0); &quot;&quot;)">
            <text:p/>
          </table:table-cell>
          <table:table-cell table:style-name="ce11" table:formula="of:=IF([.B100]; VLOOKUP([.B100];[$Katalog.$A$2:.$J$2000];3;0); &quot;&quot;)">
            <text:p/>
          </table:table-cell>
          <table:table-cell table:style-name="ce11" table:formula="of:=IF([.B100]; VLOOKUP([.B100];[$Katalog.$A$2:.$J$2000];4;0); &quot;&quot;)">
            <text:p/>
          </table:table-cell>
          <table:table-cell table:style-name="ce11" table:formula="of:=IF([.B100]; VLOOKUP([.B100];[$Katalog.$A$2:.$J$2000];5;0); &quot;&quot;)">
            <text:p/>
          </table:table-cell>
          <table:table-cell table:style-name="ce11" table:formula="of:=IF([.B100]; VLOOKUP([.B100];[$Katalog.$A$2:.$J$2000];6;0); &quot;&quot;)">
            <text:p/>
          </table:table-cell>
          <table:table-cell table:style-name="ce11" table:formula="of:=IF([.B100]; VLOOKUP([.B100];[$Katalog.$A$2:.$J$2000];7;0);&quot;&quot;)">
            <text:p/>
          </table:table-cell>
          <table:table-cell table:style-name="ce11" table:formula="of:=IF([.B100]; VLOOKUP([.B100];[$Katalog.$A$2:.$J$2000];8;0); &quot;&quot;)">
            <text:p/>
          </table:table-cell>
          <table:table-cell table:style-name="ce11" table:formula="of:=IF([.B100]; VLOOKUP([.B10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00]; VLOOKUP([.B10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01]; VLOOKUP([.B101];[$Katalog.$A$2:.$J$2000];2;0); &quot;&quot;)">
            <text:p/>
          </table:table-cell>
          <table:table-cell table:style-name="ce11" table:formula="of:=IF([.B101]; VLOOKUP([.B101];[$Katalog.$A$2:.$J$2000];3;0); &quot;&quot;)">
            <text:p/>
          </table:table-cell>
          <table:table-cell table:style-name="ce11" table:formula="of:=IF([.B101]; VLOOKUP([.B101];[$Katalog.$A$2:.$J$2000];4;0); &quot;&quot;)">
            <text:p/>
          </table:table-cell>
          <table:table-cell table:style-name="ce11" table:formula="of:=IF([.B101]; VLOOKUP([.B101];[$Katalog.$A$2:.$J$2000];5;0); &quot;&quot;)">
            <text:p/>
          </table:table-cell>
          <table:table-cell table:style-name="ce11" table:formula="of:=IF([.B101]; VLOOKUP([.B101];[$Katalog.$A$2:.$J$2000];6;0); &quot;&quot;)">
            <text:p/>
          </table:table-cell>
          <table:table-cell table:style-name="ce11" table:formula="of:=IF([.B101]; VLOOKUP([.B101];[$Katalog.$A$2:.$J$2000];7;0);&quot;&quot;)">
            <text:p/>
          </table:table-cell>
          <table:table-cell table:style-name="ce11" table:formula="of:=IF([.B101]; VLOOKUP([.B101];[$Katalog.$A$2:.$J$2000];8;0); &quot;&quot;)">
            <text:p/>
          </table:table-cell>
          <table:table-cell table:style-name="ce11" table:formula="of:=IF([.B101]; VLOOKUP([.B10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01]; VLOOKUP([.B10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02]; VLOOKUP([.B102];[$Katalog.$A$2:.$J$2000];2;0); &quot;&quot;)">
            <text:p/>
          </table:table-cell>
          <table:table-cell table:style-name="ce11" table:formula="of:=IF([.B102]; VLOOKUP([.B102];[$Katalog.$A$2:.$J$2000];3;0); &quot;&quot;)">
            <text:p/>
          </table:table-cell>
          <table:table-cell table:style-name="ce11" table:formula="of:=IF([.B102]; VLOOKUP([.B102];[$Katalog.$A$2:.$J$2000];4;0); &quot;&quot;)">
            <text:p/>
          </table:table-cell>
          <table:table-cell table:style-name="ce11" table:formula="of:=IF([.B102]; VLOOKUP([.B102];[$Katalog.$A$2:.$J$2000];5;0); &quot;&quot;)">
            <text:p/>
          </table:table-cell>
          <table:table-cell table:style-name="ce11" table:formula="of:=IF([.B102]; VLOOKUP([.B102];[$Katalog.$A$2:.$J$2000];6;0); &quot;&quot;)">
            <text:p/>
          </table:table-cell>
          <table:table-cell table:style-name="ce11" table:formula="of:=IF([.B102]; VLOOKUP([.B102];[$Katalog.$A$2:.$J$2000];7;0);&quot;&quot;)">
            <text:p/>
          </table:table-cell>
          <table:table-cell table:style-name="ce11" table:formula="of:=IF([.B102]; VLOOKUP([.B102];[$Katalog.$A$2:.$J$2000];8;0); &quot;&quot;)">
            <text:p/>
          </table:table-cell>
          <table:table-cell table:style-name="ce11" table:formula="of:=IF([.B102]; VLOOKUP([.B10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02]; VLOOKUP([.B10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03]; VLOOKUP([.B103];[$Katalog.$A$2:.$J$2000];2;0); &quot;&quot;)">
            <text:p/>
          </table:table-cell>
          <table:table-cell table:style-name="ce11" table:formula="of:=IF([.B103]; VLOOKUP([.B103];[$Katalog.$A$2:.$J$2000];3;0); &quot;&quot;)">
            <text:p/>
          </table:table-cell>
          <table:table-cell table:style-name="ce11" table:formula="of:=IF([.B103]; VLOOKUP([.B103];[$Katalog.$A$2:.$J$2000];4;0); &quot;&quot;)">
            <text:p/>
          </table:table-cell>
          <table:table-cell table:style-name="ce11" table:formula="of:=IF([.B103]; VLOOKUP([.B103];[$Katalog.$A$2:.$J$2000];5;0); &quot;&quot;)">
            <text:p/>
          </table:table-cell>
          <table:table-cell table:style-name="ce11" table:formula="of:=IF([.B103]; VLOOKUP([.B103];[$Katalog.$A$2:.$J$2000];6;0); &quot;&quot;)">
            <text:p/>
          </table:table-cell>
          <table:table-cell table:style-name="ce11" table:formula="of:=IF([.B103]; VLOOKUP([.B103];[$Katalog.$A$2:.$J$2000];7;0);&quot;&quot;)">
            <text:p/>
          </table:table-cell>
          <table:table-cell table:style-name="ce11" table:formula="of:=IF([.B103]; VLOOKUP([.B103];[$Katalog.$A$2:.$J$2000];8;0); &quot;&quot;)">
            <text:p/>
          </table:table-cell>
          <table:table-cell table:style-name="ce11" table:formula="of:=IF([.B103]; VLOOKUP([.B10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03]; VLOOKUP([.B10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04]; VLOOKUP([.B104];[$Katalog.$A$2:.$J$2000];2;0); &quot;&quot;)">
            <text:p/>
          </table:table-cell>
          <table:table-cell table:style-name="ce11" table:formula="of:=IF([.B104]; VLOOKUP([.B104];[$Katalog.$A$2:.$J$2000];3;0); &quot;&quot;)">
            <text:p/>
          </table:table-cell>
          <table:table-cell table:style-name="ce11" table:formula="of:=IF([.B104]; VLOOKUP([.B104];[$Katalog.$A$2:.$J$2000];4;0); &quot;&quot;)">
            <text:p/>
          </table:table-cell>
          <table:table-cell table:style-name="ce11" table:formula="of:=IF([.B104]; VLOOKUP([.B104];[$Katalog.$A$2:.$J$2000];5;0); &quot;&quot;)">
            <text:p/>
          </table:table-cell>
          <table:table-cell table:style-name="ce11" table:formula="of:=IF([.B104]; VLOOKUP([.B104];[$Katalog.$A$2:.$J$2000];6;0); &quot;&quot;)">
            <text:p/>
          </table:table-cell>
          <table:table-cell table:style-name="ce11" table:formula="of:=IF([.B104]; VLOOKUP([.B104];[$Katalog.$A$2:.$J$2000];7;0);&quot;&quot;)">
            <text:p/>
          </table:table-cell>
          <table:table-cell table:style-name="ce11" table:formula="of:=IF([.B104]; VLOOKUP([.B104];[$Katalog.$A$2:.$J$2000];8;0); &quot;&quot;)">
            <text:p/>
          </table:table-cell>
          <table:table-cell table:style-name="ce11" table:formula="of:=IF([.B104]; VLOOKUP([.B10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04]; VLOOKUP([.B10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05]; VLOOKUP([.B105];[$Katalog.$A$2:.$J$2000];2;0); &quot;&quot;)">
            <text:p/>
          </table:table-cell>
          <table:table-cell table:style-name="ce11" table:formula="of:=IF([.B105]; VLOOKUP([.B105];[$Katalog.$A$2:.$J$2000];3;0); &quot;&quot;)">
            <text:p/>
          </table:table-cell>
          <table:table-cell table:style-name="ce11" table:formula="of:=IF([.B105]; VLOOKUP([.B105];[$Katalog.$A$2:.$J$2000];4;0); &quot;&quot;)">
            <text:p/>
          </table:table-cell>
          <table:table-cell table:style-name="ce11" table:formula="of:=IF([.B105]; VLOOKUP([.B105];[$Katalog.$A$2:.$J$2000];5;0); &quot;&quot;)">
            <text:p/>
          </table:table-cell>
          <table:table-cell table:style-name="ce11" table:formula="of:=IF([.B105]; VLOOKUP([.B105];[$Katalog.$A$2:.$J$2000];6;0); &quot;&quot;)">
            <text:p/>
          </table:table-cell>
          <table:table-cell table:style-name="ce11" table:formula="of:=IF([.B105]; VLOOKUP([.B105];[$Katalog.$A$2:.$J$2000];7;0);&quot;&quot;)">
            <text:p/>
          </table:table-cell>
          <table:table-cell table:style-name="ce11" table:formula="of:=IF([.B105]; VLOOKUP([.B105];[$Katalog.$A$2:.$J$2000];8;0); &quot;&quot;)">
            <text:p/>
          </table:table-cell>
          <table:table-cell table:style-name="ce11" table:formula="of:=IF([.B105]; VLOOKUP([.B10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05]; VLOOKUP([.B10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06]; VLOOKUP([.B106];[$Katalog.$A$2:.$J$2000];2;0); &quot;&quot;)">
            <text:p/>
          </table:table-cell>
          <table:table-cell table:style-name="ce11" table:formula="of:=IF([.B106]; VLOOKUP([.B106];[$Katalog.$A$2:.$J$2000];3;0); &quot;&quot;)">
            <text:p/>
          </table:table-cell>
          <table:table-cell table:style-name="ce11" table:formula="of:=IF([.B106]; VLOOKUP([.B106];[$Katalog.$A$2:.$J$2000];4;0); &quot;&quot;)">
            <text:p/>
          </table:table-cell>
          <table:table-cell table:style-name="ce11" table:formula="of:=IF([.B106]; VLOOKUP([.B106];[$Katalog.$A$2:.$J$2000];5;0); &quot;&quot;)">
            <text:p/>
          </table:table-cell>
          <table:table-cell table:style-name="ce11" table:formula="of:=IF([.B106]; VLOOKUP([.B106];[$Katalog.$A$2:.$J$2000];6;0); &quot;&quot;)">
            <text:p/>
          </table:table-cell>
          <table:table-cell table:style-name="ce11" table:formula="of:=IF([.B106]; VLOOKUP([.B106];[$Katalog.$A$2:.$J$2000];7;0);&quot;&quot;)">
            <text:p/>
          </table:table-cell>
          <table:table-cell table:style-name="ce11" table:formula="of:=IF([.B106]; VLOOKUP([.B106];[$Katalog.$A$2:.$J$2000];8;0); &quot;&quot;)">
            <text:p/>
          </table:table-cell>
          <table:table-cell table:style-name="ce11" table:formula="of:=IF([.B106]; VLOOKUP([.B10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06]; VLOOKUP([.B10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07]; VLOOKUP([.B107];[$Katalog.$A$2:.$J$2000];2;0); &quot;&quot;)">
            <text:p/>
          </table:table-cell>
          <table:table-cell table:style-name="ce11" table:formula="of:=IF([.B107]; VLOOKUP([.B107];[$Katalog.$A$2:.$J$2000];3;0); &quot;&quot;)">
            <text:p/>
          </table:table-cell>
          <table:table-cell table:style-name="ce11" table:formula="of:=IF([.B107]; VLOOKUP([.B107];[$Katalog.$A$2:.$J$2000];4;0); &quot;&quot;)">
            <text:p/>
          </table:table-cell>
          <table:table-cell table:style-name="ce11" table:formula="of:=IF([.B107]; VLOOKUP([.B107];[$Katalog.$A$2:.$J$2000];5;0); &quot;&quot;)">
            <text:p/>
          </table:table-cell>
          <table:table-cell table:style-name="ce11" table:formula="of:=IF([.B107]; VLOOKUP([.B107];[$Katalog.$A$2:.$J$2000];6;0); &quot;&quot;)">
            <text:p/>
          </table:table-cell>
          <table:table-cell table:style-name="ce11" table:formula="of:=IF([.B107]; VLOOKUP([.B107];[$Katalog.$A$2:.$J$2000];7;0);&quot;&quot;)">
            <text:p/>
          </table:table-cell>
          <table:table-cell table:style-name="ce11" table:formula="of:=IF([.B107]; VLOOKUP([.B107];[$Katalog.$A$2:.$J$2000];8;0); &quot;&quot;)">
            <text:p/>
          </table:table-cell>
          <table:table-cell table:style-name="ce11" table:formula="of:=IF([.B107]; VLOOKUP([.B10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07]; VLOOKUP([.B10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08]; VLOOKUP([.B108];[$Katalog.$A$2:.$J$2000];2;0); &quot;&quot;)">
            <text:p/>
          </table:table-cell>
          <table:table-cell table:style-name="ce11" table:formula="of:=IF([.B108]; VLOOKUP([.B108];[$Katalog.$A$2:.$J$2000];3;0); &quot;&quot;)">
            <text:p/>
          </table:table-cell>
          <table:table-cell table:style-name="ce11" table:formula="of:=IF([.B108]; VLOOKUP([.B108];[$Katalog.$A$2:.$J$2000];4;0); &quot;&quot;)">
            <text:p/>
          </table:table-cell>
          <table:table-cell table:style-name="ce11" table:formula="of:=IF([.B108]; VLOOKUP([.B108];[$Katalog.$A$2:.$J$2000];5;0); &quot;&quot;)">
            <text:p/>
          </table:table-cell>
          <table:table-cell table:style-name="ce11" table:formula="of:=IF([.B108]; VLOOKUP([.B108];[$Katalog.$A$2:.$J$2000];6;0); &quot;&quot;)">
            <text:p/>
          </table:table-cell>
          <table:table-cell table:style-name="ce11" table:formula="of:=IF([.B108]; VLOOKUP([.B108];[$Katalog.$A$2:.$J$2000];7;0);&quot;&quot;)">
            <text:p/>
          </table:table-cell>
          <table:table-cell table:style-name="ce11" table:formula="of:=IF([.B108]; VLOOKUP([.B108];[$Katalog.$A$2:.$J$2000];8;0); &quot;&quot;)">
            <text:p/>
          </table:table-cell>
          <table:table-cell table:style-name="ce11" table:formula="of:=IF([.B108]; VLOOKUP([.B10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08]; VLOOKUP([.B10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09]; VLOOKUP([.B109];[$Katalog.$A$2:.$J$2000];2;0); &quot;&quot;)">
            <text:p/>
          </table:table-cell>
          <table:table-cell table:style-name="ce11" table:formula="of:=IF([.B109]; VLOOKUP([.B109];[$Katalog.$A$2:.$J$2000];3;0); &quot;&quot;)">
            <text:p/>
          </table:table-cell>
          <table:table-cell table:style-name="ce11" table:formula="of:=IF([.B109]; VLOOKUP([.B109];[$Katalog.$A$2:.$J$2000];4;0); &quot;&quot;)">
            <text:p/>
          </table:table-cell>
          <table:table-cell table:style-name="ce11" table:formula="of:=IF([.B109]; VLOOKUP([.B109];[$Katalog.$A$2:.$J$2000];5;0); &quot;&quot;)">
            <text:p/>
          </table:table-cell>
          <table:table-cell table:style-name="ce11" table:formula="of:=IF([.B109]; VLOOKUP([.B109];[$Katalog.$A$2:.$J$2000];6;0); &quot;&quot;)">
            <text:p/>
          </table:table-cell>
          <table:table-cell table:style-name="ce11" table:formula="of:=IF([.B109]; VLOOKUP([.B109];[$Katalog.$A$2:.$J$2000];7;0);&quot;&quot;)">
            <text:p/>
          </table:table-cell>
          <table:table-cell table:style-name="ce11" table:formula="of:=IF([.B109]; VLOOKUP([.B109];[$Katalog.$A$2:.$J$2000];8;0); &quot;&quot;)">
            <text:p/>
          </table:table-cell>
          <table:table-cell table:style-name="ce11" table:formula="of:=IF([.B109]; VLOOKUP([.B10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09]; VLOOKUP([.B10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10]; VLOOKUP([.B110];[$Katalog.$A$2:.$J$2000];2;0); &quot;&quot;)">
            <text:p/>
          </table:table-cell>
          <table:table-cell table:style-name="ce11" table:formula="of:=IF([.B110]; VLOOKUP([.B110];[$Katalog.$A$2:.$J$2000];3;0); &quot;&quot;)">
            <text:p/>
          </table:table-cell>
          <table:table-cell table:style-name="ce11" table:formula="of:=IF([.B110]; VLOOKUP([.B110];[$Katalog.$A$2:.$J$2000];4;0); &quot;&quot;)">
            <text:p/>
          </table:table-cell>
          <table:table-cell table:style-name="ce11" table:formula="of:=IF([.B110]; VLOOKUP([.B110];[$Katalog.$A$2:.$J$2000];5;0); &quot;&quot;)">
            <text:p/>
          </table:table-cell>
          <table:table-cell table:style-name="ce11" table:formula="of:=IF([.B110]; VLOOKUP([.B110];[$Katalog.$A$2:.$J$2000];6;0); &quot;&quot;)">
            <text:p/>
          </table:table-cell>
          <table:table-cell table:style-name="ce11" table:formula="of:=IF([.B110]; VLOOKUP([.B110];[$Katalog.$A$2:.$J$2000];7;0);&quot;&quot;)">
            <text:p/>
          </table:table-cell>
          <table:table-cell table:style-name="ce11" table:formula="of:=IF([.B110]; VLOOKUP([.B110];[$Katalog.$A$2:.$J$2000];8;0); &quot;&quot;)">
            <text:p/>
          </table:table-cell>
          <table:table-cell table:style-name="ce11" table:formula="of:=IF([.B110]; VLOOKUP([.B11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10]; VLOOKUP([.B11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11]; VLOOKUP([.B111];[$Katalog.$A$2:.$J$2000];2;0); &quot;&quot;)">
            <text:p/>
          </table:table-cell>
          <table:table-cell table:style-name="ce11" table:formula="of:=IF([.B111]; VLOOKUP([.B111];[$Katalog.$A$2:.$J$2000];3;0); &quot;&quot;)">
            <text:p/>
          </table:table-cell>
          <table:table-cell table:style-name="ce11" table:formula="of:=IF([.B111]; VLOOKUP([.B111];[$Katalog.$A$2:.$J$2000];4;0); &quot;&quot;)">
            <text:p/>
          </table:table-cell>
          <table:table-cell table:style-name="ce11" table:formula="of:=IF([.B111]; VLOOKUP([.B111];[$Katalog.$A$2:.$J$2000];5;0); &quot;&quot;)">
            <text:p/>
          </table:table-cell>
          <table:table-cell table:style-name="ce11" table:formula="of:=IF([.B111]; VLOOKUP([.B111];[$Katalog.$A$2:.$J$2000];6;0); &quot;&quot;)">
            <text:p/>
          </table:table-cell>
          <table:table-cell table:style-name="ce11" table:formula="of:=IF([.B111]; VLOOKUP([.B111];[$Katalog.$A$2:.$J$2000];7;0);&quot;&quot;)">
            <text:p/>
          </table:table-cell>
          <table:table-cell table:style-name="ce11" table:formula="of:=IF([.B111]; VLOOKUP([.B111];[$Katalog.$A$2:.$J$2000];8;0); &quot;&quot;)">
            <text:p/>
          </table:table-cell>
          <table:table-cell table:style-name="ce11" table:formula="of:=IF([.B111]; VLOOKUP([.B11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11]; VLOOKUP([.B11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12]; VLOOKUP([.B112];[$Katalog.$A$2:.$J$2000];2;0); &quot;&quot;)">
            <text:p/>
          </table:table-cell>
          <table:table-cell table:style-name="ce11" table:formula="of:=IF([.B112]; VLOOKUP([.B112];[$Katalog.$A$2:.$J$2000];3;0); &quot;&quot;)">
            <text:p/>
          </table:table-cell>
          <table:table-cell table:style-name="ce11" table:formula="of:=IF([.B112]; VLOOKUP([.B112];[$Katalog.$A$2:.$J$2000];4;0); &quot;&quot;)">
            <text:p/>
          </table:table-cell>
          <table:table-cell table:style-name="ce11" table:formula="of:=IF([.B112]; VLOOKUP([.B112];[$Katalog.$A$2:.$J$2000];5;0); &quot;&quot;)">
            <text:p/>
          </table:table-cell>
          <table:table-cell table:style-name="ce11" table:formula="of:=IF([.B112]; VLOOKUP([.B112];[$Katalog.$A$2:.$J$2000];6;0); &quot;&quot;)">
            <text:p/>
          </table:table-cell>
          <table:table-cell table:style-name="ce11" table:formula="of:=IF([.B112]; VLOOKUP([.B112];[$Katalog.$A$2:.$J$2000];7;0);&quot;&quot;)">
            <text:p/>
          </table:table-cell>
          <table:table-cell table:style-name="ce11" table:formula="of:=IF([.B112]; VLOOKUP([.B112];[$Katalog.$A$2:.$J$2000];8;0); &quot;&quot;)">
            <text:p/>
          </table:table-cell>
          <table:table-cell table:style-name="ce11" table:formula="of:=IF([.B112]; VLOOKUP([.B11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12]; VLOOKUP([.B11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13]; VLOOKUP([.B113];[$Katalog.$A$2:.$J$2000];2;0); &quot;&quot;)">
            <text:p/>
          </table:table-cell>
          <table:table-cell table:style-name="ce11" table:formula="of:=IF([.B113]; VLOOKUP([.B113];[$Katalog.$A$2:.$J$2000];3;0); &quot;&quot;)">
            <text:p/>
          </table:table-cell>
          <table:table-cell table:style-name="ce11" table:formula="of:=IF([.B113]; VLOOKUP([.B113];[$Katalog.$A$2:.$J$2000];4;0); &quot;&quot;)">
            <text:p/>
          </table:table-cell>
          <table:table-cell table:style-name="ce11" table:formula="of:=IF([.B113]; VLOOKUP([.B113];[$Katalog.$A$2:.$J$2000];5;0); &quot;&quot;)">
            <text:p/>
          </table:table-cell>
          <table:table-cell table:style-name="ce11" table:formula="of:=IF([.B113]; VLOOKUP([.B113];[$Katalog.$A$2:.$J$2000];6;0); &quot;&quot;)">
            <text:p/>
          </table:table-cell>
          <table:table-cell table:style-name="ce11" table:formula="of:=IF([.B113]; VLOOKUP([.B113];[$Katalog.$A$2:.$J$2000];7;0);&quot;&quot;)">
            <text:p/>
          </table:table-cell>
          <table:table-cell table:style-name="ce11" table:formula="of:=IF([.B113]; VLOOKUP([.B113];[$Katalog.$A$2:.$J$2000];8;0); &quot;&quot;)">
            <text:p/>
          </table:table-cell>
          <table:table-cell table:style-name="ce11" table:formula="of:=IF([.B113]; VLOOKUP([.B11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13]; VLOOKUP([.B11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14]; VLOOKUP([.B114];[$Katalog.$A$2:.$J$2000];2;0); &quot;&quot;)">
            <text:p/>
          </table:table-cell>
          <table:table-cell table:style-name="ce11" table:formula="of:=IF([.B114]; VLOOKUP([.B114];[$Katalog.$A$2:.$J$2000];3;0); &quot;&quot;)">
            <text:p/>
          </table:table-cell>
          <table:table-cell table:style-name="ce11" table:formula="of:=IF([.B114]; VLOOKUP([.B114];[$Katalog.$A$2:.$J$2000];4;0); &quot;&quot;)">
            <text:p/>
          </table:table-cell>
          <table:table-cell table:style-name="ce11" table:formula="of:=IF([.B114]; VLOOKUP([.B114];[$Katalog.$A$2:.$J$2000];5;0); &quot;&quot;)">
            <text:p/>
          </table:table-cell>
          <table:table-cell table:style-name="ce11" table:formula="of:=IF([.B114]; VLOOKUP([.B114];[$Katalog.$A$2:.$J$2000];6;0); &quot;&quot;)">
            <text:p/>
          </table:table-cell>
          <table:table-cell table:style-name="ce11" table:formula="of:=IF([.B114]; VLOOKUP([.B114];[$Katalog.$A$2:.$J$2000];7;0);&quot;&quot;)">
            <text:p/>
          </table:table-cell>
          <table:table-cell table:style-name="ce11" table:formula="of:=IF([.B114]; VLOOKUP([.B114];[$Katalog.$A$2:.$J$2000];8;0); &quot;&quot;)">
            <text:p/>
          </table:table-cell>
          <table:table-cell table:style-name="ce11" table:formula="of:=IF([.B114]; VLOOKUP([.B11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14]; VLOOKUP([.B11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15]; VLOOKUP([.B115];[$Katalog.$A$2:.$J$2000];2;0); &quot;&quot;)">
            <text:p/>
          </table:table-cell>
          <table:table-cell table:style-name="ce11" table:formula="of:=IF([.B115]; VLOOKUP([.B115];[$Katalog.$A$2:.$J$2000];3;0); &quot;&quot;)">
            <text:p/>
          </table:table-cell>
          <table:table-cell table:style-name="ce11" table:formula="of:=IF([.B115]; VLOOKUP([.B115];[$Katalog.$A$2:.$J$2000];4;0); &quot;&quot;)">
            <text:p/>
          </table:table-cell>
          <table:table-cell table:style-name="ce11" table:formula="of:=IF([.B115]; VLOOKUP([.B115];[$Katalog.$A$2:.$J$2000];5;0); &quot;&quot;)">
            <text:p/>
          </table:table-cell>
          <table:table-cell table:style-name="ce11" table:formula="of:=IF([.B115]; VLOOKUP([.B115];[$Katalog.$A$2:.$J$2000];6;0); &quot;&quot;)">
            <text:p/>
          </table:table-cell>
          <table:table-cell table:style-name="ce11" table:formula="of:=IF([.B115]; VLOOKUP([.B115];[$Katalog.$A$2:.$J$2000];7;0);&quot;&quot;)">
            <text:p/>
          </table:table-cell>
          <table:table-cell table:style-name="ce11" table:formula="of:=IF([.B115]; VLOOKUP([.B115];[$Katalog.$A$2:.$J$2000];8;0); &quot;&quot;)">
            <text:p/>
          </table:table-cell>
          <table:table-cell table:style-name="ce11" table:formula="of:=IF([.B115]; VLOOKUP([.B11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15]; VLOOKUP([.B11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16]; VLOOKUP([.B116];[$Katalog.$A$2:.$J$2000];2;0); &quot;&quot;)">
            <text:p/>
          </table:table-cell>
          <table:table-cell table:style-name="ce11" table:formula="of:=IF([.B116]; VLOOKUP([.B116];[$Katalog.$A$2:.$J$2000];3;0); &quot;&quot;)">
            <text:p/>
          </table:table-cell>
          <table:table-cell table:style-name="ce11" table:formula="of:=IF([.B116]; VLOOKUP([.B116];[$Katalog.$A$2:.$J$2000];4;0); &quot;&quot;)">
            <text:p/>
          </table:table-cell>
          <table:table-cell table:style-name="ce11" table:formula="of:=IF([.B116]; VLOOKUP([.B116];[$Katalog.$A$2:.$J$2000];5;0); &quot;&quot;)">
            <text:p/>
          </table:table-cell>
          <table:table-cell table:style-name="ce11" table:formula="of:=IF([.B116]; VLOOKUP([.B116];[$Katalog.$A$2:.$J$2000];6;0); &quot;&quot;)">
            <text:p/>
          </table:table-cell>
          <table:table-cell table:style-name="ce11" table:formula="of:=IF([.B116]; VLOOKUP([.B116];[$Katalog.$A$2:.$J$2000];7;0);&quot;&quot;)">
            <text:p/>
          </table:table-cell>
          <table:table-cell table:style-name="ce11" table:formula="of:=IF([.B116]; VLOOKUP([.B116];[$Katalog.$A$2:.$J$2000];8;0); &quot;&quot;)">
            <text:p/>
          </table:table-cell>
          <table:table-cell table:style-name="ce11" table:formula="of:=IF([.B116]; VLOOKUP([.B11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16]; VLOOKUP([.B11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17]; VLOOKUP([.B117];[$Katalog.$A$2:.$J$2000];2;0); &quot;&quot;)">
            <text:p/>
          </table:table-cell>
          <table:table-cell table:style-name="ce11" table:formula="of:=IF([.B117]; VLOOKUP([.B117];[$Katalog.$A$2:.$J$2000];3;0); &quot;&quot;)">
            <text:p/>
          </table:table-cell>
          <table:table-cell table:style-name="ce11" table:formula="of:=IF([.B117]; VLOOKUP([.B117];[$Katalog.$A$2:.$J$2000];4;0); &quot;&quot;)">
            <text:p/>
          </table:table-cell>
          <table:table-cell table:style-name="ce11" table:formula="of:=IF([.B117]; VLOOKUP([.B117];[$Katalog.$A$2:.$J$2000];5;0); &quot;&quot;)">
            <text:p/>
          </table:table-cell>
          <table:table-cell table:style-name="ce11" table:formula="of:=IF([.B117]; VLOOKUP([.B117];[$Katalog.$A$2:.$J$2000];6;0); &quot;&quot;)">
            <text:p/>
          </table:table-cell>
          <table:table-cell table:style-name="ce11" table:formula="of:=IF([.B117]; VLOOKUP([.B117];[$Katalog.$A$2:.$J$2000];7;0);&quot;&quot;)">
            <text:p/>
          </table:table-cell>
          <table:table-cell table:style-name="ce11" table:formula="of:=IF([.B117]; VLOOKUP([.B117];[$Katalog.$A$2:.$J$2000];8;0); &quot;&quot;)">
            <text:p/>
          </table:table-cell>
          <table:table-cell table:style-name="ce11" table:formula="of:=IF([.B117]; VLOOKUP([.B11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17]; VLOOKUP([.B11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18]; VLOOKUP([.B118];[$Katalog.$A$2:.$J$2000];2;0); &quot;&quot;)">
            <text:p/>
          </table:table-cell>
          <table:table-cell table:style-name="ce11" table:formula="of:=IF([.B118]; VLOOKUP([.B118];[$Katalog.$A$2:.$J$2000];3;0); &quot;&quot;)">
            <text:p/>
          </table:table-cell>
          <table:table-cell table:style-name="ce11" table:formula="of:=IF([.B118]; VLOOKUP([.B118];[$Katalog.$A$2:.$J$2000];4;0); &quot;&quot;)">
            <text:p/>
          </table:table-cell>
          <table:table-cell table:style-name="ce11" table:formula="of:=IF([.B118]; VLOOKUP([.B118];[$Katalog.$A$2:.$J$2000];5;0); &quot;&quot;)">
            <text:p/>
          </table:table-cell>
          <table:table-cell table:style-name="ce11" table:formula="of:=IF([.B118]; VLOOKUP([.B118];[$Katalog.$A$2:.$J$2000];6;0); &quot;&quot;)">
            <text:p/>
          </table:table-cell>
          <table:table-cell table:style-name="ce11" table:formula="of:=IF([.B118]; VLOOKUP([.B118];[$Katalog.$A$2:.$J$2000];7;0);&quot;&quot;)">
            <text:p/>
          </table:table-cell>
          <table:table-cell table:style-name="ce11" table:formula="of:=IF([.B118]; VLOOKUP([.B118];[$Katalog.$A$2:.$J$2000];8;0); &quot;&quot;)">
            <text:p/>
          </table:table-cell>
          <table:table-cell table:style-name="ce11" table:formula="of:=IF([.B118]; VLOOKUP([.B11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18]; VLOOKUP([.B11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19]; VLOOKUP([.B119];[$Katalog.$A$2:.$J$2000];2;0); &quot;&quot;)">
            <text:p/>
          </table:table-cell>
          <table:table-cell table:style-name="ce11" table:formula="of:=IF([.B119]; VLOOKUP([.B119];[$Katalog.$A$2:.$J$2000];3;0); &quot;&quot;)">
            <text:p/>
          </table:table-cell>
          <table:table-cell table:style-name="ce11" table:formula="of:=IF([.B119]; VLOOKUP([.B119];[$Katalog.$A$2:.$J$2000];4;0); &quot;&quot;)">
            <text:p/>
          </table:table-cell>
          <table:table-cell table:style-name="ce11" table:formula="of:=IF([.B119]; VLOOKUP([.B119];[$Katalog.$A$2:.$J$2000];5;0); &quot;&quot;)">
            <text:p/>
          </table:table-cell>
          <table:table-cell table:style-name="ce11" table:formula="of:=IF([.B119]; VLOOKUP([.B119];[$Katalog.$A$2:.$J$2000];6;0); &quot;&quot;)">
            <text:p/>
          </table:table-cell>
          <table:table-cell table:style-name="ce11" table:formula="of:=IF([.B119]; VLOOKUP([.B119];[$Katalog.$A$2:.$J$2000];7;0);&quot;&quot;)">
            <text:p/>
          </table:table-cell>
          <table:table-cell table:style-name="ce11" table:formula="of:=IF([.B119]; VLOOKUP([.B119];[$Katalog.$A$2:.$J$2000];8;0); &quot;&quot;)">
            <text:p/>
          </table:table-cell>
          <table:table-cell table:style-name="ce11" table:formula="of:=IF([.B119]; VLOOKUP([.B11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19]; VLOOKUP([.B11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20]; VLOOKUP([.B120];[$Katalog.$A$2:.$J$2000];2;0); &quot;&quot;)">
            <text:p/>
          </table:table-cell>
          <table:table-cell table:style-name="ce11" table:formula="of:=IF([.B120]; VLOOKUP([.B120];[$Katalog.$A$2:.$J$2000];3;0); &quot;&quot;)">
            <text:p/>
          </table:table-cell>
          <table:table-cell table:style-name="ce11" table:formula="of:=IF([.B120]; VLOOKUP([.B120];[$Katalog.$A$2:.$J$2000];4;0); &quot;&quot;)">
            <text:p/>
          </table:table-cell>
          <table:table-cell table:style-name="ce11" table:formula="of:=IF([.B120]; VLOOKUP([.B120];[$Katalog.$A$2:.$J$2000];5;0); &quot;&quot;)">
            <text:p/>
          </table:table-cell>
          <table:table-cell table:style-name="ce11" table:formula="of:=IF([.B120]; VLOOKUP([.B120];[$Katalog.$A$2:.$J$2000];6;0); &quot;&quot;)">
            <text:p/>
          </table:table-cell>
          <table:table-cell table:style-name="ce11" table:formula="of:=IF([.B120]; VLOOKUP([.B120];[$Katalog.$A$2:.$J$2000];7;0);&quot;&quot;)">
            <text:p/>
          </table:table-cell>
          <table:table-cell table:style-name="ce11" table:formula="of:=IF([.B120]; VLOOKUP([.B120];[$Katalog.$A$2:.$J$2000];8;0); &quot;&quot;)">
            <text:p/>
          </table:table-cell>
          <table:table-cell table:style-name="ce11" table:formula="of:=IF([.B120]; VLOOKUP([.B12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20]; VLOOKUP([.B12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21]; VLOOKUP([.B121];[$Katalog.$A$2:.$J$2000];2;0); &quot;&quot;)">
            <text:p/>
          </table:table-cell>
          <table:table-cell table:style-name="ce11" table:formula="of:=IF([.B121]; VLOOKUP([.B121];[$Katalog.$A$2:.$J$2000];3;0); &quot;&quot;)">
            <text:p/>
          </table:table-cell>
          <table:table-cell table:style-name="ce11" table:formula="of:=IF([.B121]; VLOOKUP([.B121];[$Katalog.$A$2:.$J$2000];4;0); &quot;&quot;)">
            <text:p/>
          </table:table-cell>
          <table:table-cell table:style-name="ce11" table:formula="of:=IF([.B121]; VLOOKUP([.B121];[$Katalog.$A$2:.$J$2000];5;0); &quot;&quot;)">
            <text:p/>
          </table:table-cell>
          <table:table-cell table:style-name="ce11" table:formula="of:=IF([.B121]; VLOOKUP([.B121];[$Katalog.$A$2:.$J$2000];6;0); &quot;&quot;)">
            <text:p/>
          </table:table-cell>
          <table:table-cell table:style-name="ce11" table:formula="of:=IF([.B121]; VLOOKUP([.B121];[$Katalog.$A$2:.$J$2000];7;0);&quot;&quot;)">
            <text:p/>
          </table:table-cell>
          <table:table-cell table:style-name="ce11" table:formula="of:=IF([.B121]; VLOOKUP([.B121];[$Katalog.$A$2:.$J$2000];8;0); &quot;&quot;)">
            <text:p/>
          </table:table-cell>
          <table:table-cell table:style-name="ce11" table:formula="of:=IF([.B121]; VLOOKUP([.B12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21]; VLOOKUP([.B12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22]; VLOOKUP([.B122];[$Katalog.$A$2:.$J$2000];2;0); &quot;&quot;)">
            <text:p/>
          </table:table-cell>
          <table:table-cell table:style-name="ce11" table:formula="of:=IF([.B122]; VLOOKUP([.B122];[$Katalog.$A$2:.$J$2000];3;0); &quot;&quot;)">
            <text:p/>
          </table:table-cell>
          <table:table-cell table:style-name="ce11" table:formula="of:=IF([.B122]; VLOOKUP([.B122];[$Katalog.$A$2:.$J$2000];4;0); &quot;&quot;)">
            <text:p/>
          </table:table-cell>
          <table:table-cell table:style-name="ce11" table:formula="of:=IF([.B122]; VLOOKUP([.B122];[$Katalog.$A$2:.$J$2000];5;0); &quot;&quot;)">
            <text:p/>
          </table:table-cell>
          <table:table-cell table:style-name="ce11" table:formula="of:=IF([.B122]; VLOOKUP([.B122];[$Katalog.$A$2:.$J$2000];6;0); &quot;&quot;)">
            <text:p/>
          </table:table-cell>
          <table:table-cell table:style-name="ce11" table:formula="of:=IF([.B122]; VLOOKUP([.B122];[$Katalog.$A$2:.$J$2000];7;0);&quot;&quot;)">
            <text:p/>
          </table:table-cell>
          <table:table-cell table:style-name="ce11" table:formula="of:=IF([.B122]; VLOOKUP([.B122];[$Katalog.$A$2:.$J$2000];8;0); &quot;&quot;)">
            <text:p/>
          </table:table-cell>
          <table:table-cell table:style-name="ce11" table:formula="of:=IF([.B122]; VLOOKUP([.B12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22]; VLOOKUP([.B12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23]; VLOOKUP([.B123];[$Katalog.$A$2:.$J$2000];2;0); &quot;&quot;)">
            <text:p/>
          </table:table-cell>
          <table:table-cell table:style-name="ce11" table:formula="of:=IF([.B123]; VLOOKUP([.B123];[$Katalog.$A$2:.$J$2000];3;0); &quot;&quot;)">
            <text:p/>
          </table:table-cell>
          <table:table-cell table:style-name="ce11" table:formula="of:=IF([.B123]; VLOOKUP([.B123];[$Katalog.$A$2:.$J$2000];4;0); &quot;&quot;)">
            <text:p/>
          </table:table-cell>
          <table:table-cell table:style-name="ce11" table:formula="of:=IF([.B123]; VLOOKUP([.B123];[$Katalog.$A$2:.$J$2000];5;0); &quot;&quot;)">
            <text:p/>
          </table:table-cell>
          <table:table-cell table:style-name="ce11" table:formula="of:=IF([.B123]; VLOOKUP([.B123];[$Katalog.$A$2:.$J$2000];6;0); &quot;&quot;)">
            <text:p/>
          </table:table-cell>
          <table:table-cell table:style-name="ce11" table:formula="of:=IF([.B123]; VLOOKUP([.B123];[$Katalog.$A$2:.$J$2000];7;0);&quot;&quot;)">
            <text:p/>
          </table:table-cell>
          <table:table-cell table:style-name="ce11" table:formula="of:=IF([.B123]; VLOOKUP([.B123];[$Katalog.$A$2:.$J$2000];8;0); &quot;&quot;)">
            <text:p/>
          </table:table-cell>
          <table:table-cell table:style-name="ce11" table:formula="of:=IF([.B123]; VLOOKUP([.B12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23]; VLOOKUP([.B12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24]; VLOOKUP([.B124];[$Katalog.$A$2:.$J$2000];2;0); &quot;&quot;)">
            <text:p/>
          </table:table-cell>
          <table:table-cell table:style-name="ce11" table:formula="of:=IF([.B124]; VLOOKUP([.B124];[$Katalog.$A$2:.$J$2000];3;0); &quot;&quot;)">
            <text:p/>
          </table:table-cell>
          <table:table-cell table:style-name="ce11" table:formula="of:=IF([.B124]; VLOOKUP([.B124];[$Katalog.$A$2:.$J$2000];4;0); &quot;&quot;)">
            <text:p/>
          </table:table-cell>
          <table:table-cell table:style-name="ce11" table:formula="of:=IF([.B124]; VLOOKUP([.B124];[$Katalog.$A$2:.$J$2000];5;0); &quot;&quot;)">
            <text:p/>
          </table:table-cell>
          <table:table-cell table:style-name="ce11" table:formula="of:=IF([.B124]; VLOOKUP([.B124];[$Katalog.$A$2:.$J$2000];6;0); &quot;&quot;)">
            <text:p/>
          </table:table-cell>
          <table:table-cell table:style-name="ce11" table:formula="of:=IF([.B124]; VLOOKUP([.B124];[$Katalog.$A$2:.$J$2000];7;0);&quot;&quot;)">
            <text:p/>
          </table:table-cell>
          <table:table-cell table:style-name="ce11" table:formula="of:=IF([.B124]; VLOOKUP([.B124];[$Katalog.$A$2:.$J$2000];8;0); &quot;&quot;)">
            <text:p/>
          </table:table-cell>
          <table:table-cell table:style-name="ce11" table:formula="of:=IF([.B124]; VLOOKUP([.B12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24]; VLOOKUP([.B12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25]; VLOOKUP([.B125];[$Katalog.$A$2:.$J$2000];2;0); &quot;&quot;)">
            <text:p/>
          </table:table-cell>
          <table:table-cell table:style-name="ce11" table:formula="of:=IF([.B125]; VLOOKUP([.B125];[$Katalog.$A$2:.$J$2000];3;0); &quot;&quot;)">
            <text:p/>
          </table:table-cell>
          <table:table-cell table:style-name="ce11" table:formula="of:=IF([.B125]; VLOOKUP([.B125];[$Katalog.$A$2:.$J$2000];4;0); &quot;&quot;)">
            <text:p/>
          </table:table-cell>
          <table:table-cell table:style-name="ce11" table:formula="of:=IF([.B125]; VLOOKUP([.B125];[$Katalog.$A$2:.$J$2000];5;0); &quot;&quot;)">
            <text:p/>
          </table:table-cell>
          <table:table-cell table:style-name="ce11" table:formula="of:=IF([.B125]; VLOOKUP([.B125];[$Katalog.$A$2:.$J$2000];6;0); &quot;&quot;)">
            <text:p/>
          </table:table-cell>
          <table:table-cell table:style-name="ce11" table:formula="of:=IF([.B125]; VLOOKUP([.B125];[$Katalog.$A$2:.$J$2000];7;0);&quot;&quot;)">
            <text:p/>
          </table:table-cell>
          <table:table-cell table:style-name="ce11" table:formula="of:=IF([.B125]; VLOOKUP([.B125];[$Katalog.$A$2:.$J$2000];8;0); &quot;&quot;)">
            <text:p/>
          </table:table-cell>
          <table:table-cell table:style-name="ce11" table:formula="of:=IF([.B125]; VLOOKUP([.B12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25]; VLOOKUP([.B12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26]; VLOOKUP([.B126];[$Katalog.$A$2:.$J$2000];2;0); &quot;&quot;)">
            <text:p/>
          </table:table-cell>
          <table:table-cell table:style-name="ce11" table:formula="of:=IF([.B126]; VLOOKUP([.B126];[$Katalog.$A$2:.$J$2000];3;0); &quot;&quot;)">
            <text:p/>
          </table:table-cell>
          <table:table-cell table:style-name="ce11" table:formula="of:=IF([.B126]; VLOOKUP([.B126];[$Katalog.$A$2:.$J$2000];4;0); &quot;&quot;)">
            <text:p/>
          </table:table-cell>
          <table:table-cell table:style-name="ce11" table:formula="of:=IF([.B126]; VLOOKUP([.B126];[$Katalog.$A$2:.$J$2000];5;0); &quot;&quot;)">
            <text:p/>
          </table:table-cell>
          <table:table-cell table:style-name="ce11" table:formula="of:=IF([.B126]; VLOOKUP([.B126];[$Katalog.$A$2:.$J$2000];6;0); &quot;&quot;)">
            <text:p/>
          </table:table-cell>
          <table:table-cell table:style-name="ce11" table:formula="of:=IF([.B126]; VLOOKUP([.B126];[$Katalog.$A$2:.$J$2000];7;0);&quot;&quot;)">
            <text:p/>
          </table:table-cell>
          <table:table-cell table:style-name="ce11" table:formula="of:=IF([.B126]; VLOOKUP([.B126];[$Katalog.$A$2:.$J$2000];8;0); &quot;&quot;)">
            <text:p/>
          </table:table-cell>
          <table:table-cell table:style-name="ce11" table:formula="of:=IF([.B126]; VLOOKUP([.B12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26]; VLOOKUP([.B12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27]; VLOOKUP([.B127];[$Katalog.$A$2:.$J$2000];2;0); &quot;&quot;)">
            <text:p/>
          </table:table-cell>
          <table:table-cell table:style-name="ce11" table:formula="of:=IF([.B127]; VLOOKUP([.B127];[$Katalog.$A$2:.$J$2000];3;0); &quot;&quot;)">
            <text:p/>
          </table:table-cell>
          <table:table-cell table:style-name="ce11" table:formula="of:=IF([.B127]; VLOOKUP([.B127];[$Katalog.$A$2:.$J$2000];4;0); &quot;&quot;)">
            <text:p/>
          </table:table-cell>
          <table:table-cell table:style-name="ce11" table:formula="of:=IF([.B127]; VLOOKUP([.B127];[$Katalog.$A$2:.$J$2000];5;0); &quot;&quot;)">
            <text:p/>
          </table:table-cell>
          <table:table-cell table:style-name="ce11" table:formula="of:=IF([.B127]; VLOOKUP([.B127];[$Katalog.$A$2:.$J$2000];6;0); &quot;&quot;)">
            <text:p/>
          </table:table-cell>
          <table:table-cell table:style-name="ce11" table:formula="of:=IF([.B127]; VLOOKUP([.B127];[$Katalog.$A$2:.$J$2000];7;0);&quot;&quot;)">
            <text:p/>
          </table:table-cell>
          <table:table-cell table:style-name="ce11" table:formula="of:=IF([.B127]; VLOOKUP([.B127];[$Katalog.$A$2:.$J$2000];8;0); &quot;&quot;)">
            <text:p/>
          </table:table-cell>
          <table:table-cell table:style-name="ce11" table:formula="of:=IF([.B127]; VLOOKUP([.B12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27]; VLOOKUP([.B12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28]; VLOOKUP([.B128];[$Katalog.$A$2:.$J$2000];2;0); &quot;&quot;)">
            <text:p/>
          </table:table-cell>
          <table:table-cell table:style-name="ce11" table:formula="of:=IF([.B128]; VLOOKUP([.B128];[$Katalog.$A$2:.$J$2000];3;0); &quot;&quot;)">
            <text:p/>
          </table:table-cell>
          <table:table-cell table:style-name="ce11" table:formula="of:=IF([.B128]; VLOOKUP([.B128];[$Katalog.$A$2:.$J$2000];4;0); &quot;&quot;)">
            <text:p/>
          </table:table-cell>
          <table:table-cell table:style-name="ce11" table:formula="of:=IF([.B128]; VLOOKUP([.B128];[$Katalog.$A$2:.$J$2000];5;0); &quot;&quot;)">
            <text:p/>
          </table:table-cell>
          <table:table-cell table:style-name="ce11" table:formula="of:=IF([.B128]; VLOOKUP([.B128];[$Katalog.$A$2:.$J$2000];6;0); &quot;&quot;)">
            <text:p/>
          </table:table-cell>
          <table:table-cell table:style-name="ce11" table:formula="of:=IF([.B128]; VLOOKUP([.B128];[$Katalog.$A$2:.$J$2000];7;0);&quot;&quot;)">
            <text:p/>
          </table:table-cell>
          <table:table-cell table:style-name="ce11" table:formula="of:=IF([.B128]; VLOOKUP([.B128];[$Katalog.$A$2:.$J$2000];8;0); &quot;&quot;)">
            <text:p/>
          </table:table-cell>
          <table:table-cell table:style-name="ce11" table:formula="of:=IF([.B128]; VLOOKUP([.B12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28]; VLOOKUP([.B12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29]; VLOOKUP([.B129];[$Katalog.$A$2:.$J$2000];2;0); &quot;&quot;)">
            <text:p/>
          </table:table-cell>
          <table:table-cell table:style-name="ce11" table:formula="of:=IF([.B129]; VLOOKUP([.B129];[$Katalog.$A$2:.$J$2000];3;0); &quot;&quot;)">
            <text:p/>
          </table:table-cell>
          <table:table-cell table:style-name="ce11" table:formula="of:=IF([.B129]; VLOOKUP([.B129];[$Katalog.$A$2:.$J$2000];4;0); &quot;&quot;)">
            <text:p/>
          </table:table-cell>
          <table:table-cell table:style-name="ce11" table:formula="of:=IF([.B129]; VLOOKUP([.B129];[$Katalog.$A$2:.$J$2000];5;0); &quot;&quot;)">
            <text:p/>
          </table:table-cell>
          <table:table-cell table:style-name="ce11" table:formula="of:=IF([.B129]; VLOOKUP([.B129];[$Katalog.$A$2:.$J$2000];6;0); &quot;&quot;)">
            <text:p/>
          </table:table-cell>
          <table:table-cell table:style-name="ce11" table:formula="of:=IF([.B129]; VLOOKUP([.B129];[$Katalog.$A$2:.$J$2000];7;0);&quot;&quot;)">
            <text:p/>
          </table:table-cell>
          <table:table-cell table:style-name="ce11" table:formula="of:=IF([.B129]; VLOOKUP([.B129];[$Katalog.$A$2:.$J$2000];8;0); &quot;&quot;)">
            <text:p/>
          </table:table-cell>
          <table:table-cell table:style-name="ce11" table:formula="of:=IF([.B129]; VLOOKUP([.B12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29]; VLOOKUP([.B12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30]; VLOOKUP([.B130];[$Katalog.$A$2:.$J$2000];2;0); &quot;&quot;)">
            <text:p/>
          </table:table-cell>
          <table:table-cell table:style-name="ce11" table:formula="of:=IF([.B130]; VLOOKUP([.B130];[$Katalog.$A$2:.$J$2000];3;0); &quot;&quot;)">
            <text:p/>
          </table:table-cell>
          <table:table-cell table:style-name="ce11" table:formula="of:=IF([.B130]; VLOOKUP([.B130];[$Katalog.$A$2:.$J$2000];4;0); &quot;&quot;)">
            <text:p/>
          </table:table-cell>
          <table:table-cell table:style-name="ce11" table:formula="of:=IF([.B130]; VLOOKUP([.B130];[$Katalog.$A$2:.$J$2000];5;0); &quot;&quot;)">
            <text:p/>
          </table:table-cell>
          <table:table-cell table:style-name="ce11" table:formula="of:=IF([.B130]; VLOOKUP([.B130];[$Katalog.$A$2:.$J$2000];6;0); &quot;&quot;)">
            <text:p/>
          </table:table-cell>
          <table:table-cell table:style-name="ce11" table:formula="of:=IF([.B130]; VLOOKUP([.B130];[$Katalog.$A$2:.$J$2000];7;0);&quot;&quot;)">
            <text:p/>
          </table:table-cell>
          <table:table-cell table:style-name="ce11" table:formula="of:=IF([.B130]; VLOOKUP([.B130];[$Katalog.$A$2:.$J$2000];8;0); &quot;&quot;)">
            <text:p/>
          </table:table-cell>
          <table:table-cell table:style-name="ce11" table:formula="of:=IF([.B130]; VLOOKUP([.B13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30]; VLOOKUP([.B13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31]; VLOOKUP([.B131];[$Katalog.$A$2:.$J$2000];2;0); &quot;&quot;)">
            <text:p/>
          </table:table-cell>
          <table:table-cell table:style-name="ce11" table:formula="of:=IF([.B131]; VLOOKUP([.B131];[$Katalog.$A$2:.$J$2000];3;0); &quot;&quot;)">
            <text:p/>
          </table:table-cell>
          <table:table-cell table:style-name="ce11" table:formula="of:=IF([.B131]; VLOOKUP([.B131];[$Katalog.$A$2:.$J$2000];4;0); &quot;&quot;)">
            <text:p/>
          </table:table-cell>
          <table:table-cell table:style-name="ce11" table:formula="of:=IF([.B131]; VLOOKUP([.B131];[$Katalog.$A$2:.$J$2000];5;0); &quot;&quot;)">
            <text:p/>
          </table:table-cell>
          <table:table-cell table:style-name="ce11" table:formula="of:=IF([.B131]; VLOOKUP([.B131];[$Katalog.$A$2:.$J$2000];6;0); &quot;&quot;)">
            <text:p/>
          </table:table-cell>
          <table:table-cell table:style-name="ce11" table:formula="of:=IF([.B131]; VLOOKUP([.B131];[$Katalog.$A$2:.$J$2000];7;0);&quot;&quot;)">
            <text:p/>
          </table:table-cell>
          <table:table-cell table:style-name="ce11" table:formula="of:=IF([.B131]; VLOOKUP([.B131];[$Katalog.$A$2:.$J$2000];8;0); &quot;&quot;)">
            <text:p/>
          </table:table-cell>
          <table:table-cell table:style-name="ce11" table:formula="of:=IF([.B131]; VLOOKUP([.B13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31]; VLOOKUP([.B13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32]; VLOOKUP([.B132];[$Katalog.$A$2:.$J$2000];2;0); &quot;&quot;)">
            <text:p/>
          </table:table-cell>
          <table:table-cell table:style-name="ce11" table:formula="of:=IF([.B132]; VLOOKUP([.B132];[$Katalog.$A$2:.$J$2000];3;0); &quot;&quot;)">
            <text:p/>
          </table:table-cell>
          <table:table-cell table:style-name="ce11" table:formula="of:=IF([.B132]; VLOOKUP([.B132];[$Katalog.$A$2:.$J$2000];4;0); &quot;&quot;)">
            <text:p/>
          </table:table-cell>
          <table:table-cell table:style-name="ce11" table:formula="of:=IF([.B132]; VLOOKUP([.B132];[$Katalog.$A$2:.$J$2000];5;0); &quot;&quot;)">
            <text:p/>
          </table:table-cell>
          <table:table-cell table:style-name="ce11" table:formula="of:=IF([.B132]; VLOOKUP([.B132];[$Katalog.$A$2:.$J$2000];6;0); &quot;&quot;)">
            <text:p/>
          </table:table-cell>
          <table:table-cell table:style-name="ce11" table:formula="of:=IF([.B132]; VLOOKUP([.B132];[$Katalog.$A$2:.$J$2000];7;0);&quot;&quot;)">
            <text:p/>
          </table:table-cell>
          <table:table-cell table:style-name="ce11" table:formula="of:=IF([.B132]; VLOOKUP([.B132];[$Katalog.$A$2:.$J$2000];8;0); &quot;&quot;)">
            <text:p/>
          </table:table-cell>
          <table:table-cell table:style-name="ce11" table:formula="of:=IF([.B132]; VLOOKUP([.B13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32]; VLOOKUP([.B13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33]; VLOOKUP([.B133];[$Katalog.$A$2:.$J$2000];2;0); &quot;&quot;)">
            <text:p/>
          </table:table-cell>
          <table:table-cell table:style-name="ce11" table:formula="of:=IF([.B133]; VLOOKUP([.B133];[$Katalog.$A$2:.$J$2000];3;0); &quot;&quot;)">
            <text:p/>
          </table:table-cell>
          <table:table-cell table:style-name="ce11" table:formula="of:=IF([.B133]; VLOOKUP([.B133];[$Katalog.$A$2:.$J$2000];4;0); &quot;&quot;)">
            <text:p/>
          </table:table-cell>
          <table:table-cell table:style-name="ce11" table:formula="of:=IF([.B133]; VLOOKUP([.B133];[$Katalog.$A$2:.$J$2000];5;0); &quot;&quot;)">
            <text:p/>
          </table:table-cell>
          <table:table-cell table:style-name="ce11" table:formula="of:=IF([.B133]; VLOOKUP([.B133];[$Katalog.$A$2:.$J$2000];6;0); &quot;&quot;)">
            <text:p/>
          </table:table-cell>
          <table:table-cell table:style-name="ce11" table:formula="of:=IF([.B133]; VLOOKUP([.B133];[$Katalog.$A$2:.$J$2000];7;0);&quot;&quot;)">
            <text:p/>
          </table:table-cell>
          <table:table-cell table:style-name="ce11" table:formula="of:=IF([.B133]; VLOOKUP([.B133];[$Katalog.$A$2:.$J$2000];8;0); &quot;&quot;)">
            <text:p/>
          </table:table-cell>
          <table:table-cell table:style-name="ce11" table:formula="of:=IF([.B133]; VLOOKUP([.B13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33]; VLOOKUP([.B13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34]; VLOOKUP([.B134];[$Katalog.$A$2:.$J$2000];2;0); &quot;&quot;)">
            <text:p/>
          </table:table-cell>
          <table:table-cell table:style-name="ce11" table:formula="of:=IF([.B134]; VLOOKUP([.B134];[$Katalog.$A$2:.$J$2000];3;0); &quot;&quot;)">
            <text:p/>
          </table:table-cell>
          <table:table-cell table:style-name="ce11" table:formula="of:=IF([.B134]; VLOOKUP([.B134];[$Katalog.$A$2:.$J$2000];4;0); &quot;&quot;)">
            <text:p/>
          </table:table-cell>
          <table:table-cell table:style-name="ce11" table:formula="of:=IF([.B134]; VLOOKUP([.B134];[$Katalog.$A$2:.$J$2000];5;0); &quot;&quot;)">
            <text:p/>
          </table:table-cell>
          <table:table-cell table:style-name="ce11" table:formula="of:=IF([.B134]; VLOOKUP([.B134];[$Katalog.$A$2:.$J$2000];6;0); &quot;&quot;)">
            <text:p/>
          </table:table-cell>
          <table:table-cell table:style-name="ce11" table:formula="of:=IF([.B134]; VLOOKUP([.B134];[$Katalog.$A$2:.$J$2000];7;0);&quot;&quot;)">
            <text:p/>
          </table:table-cell>
          <table:table-cell table:style-name="ce11" table:formula="of:=IF([.B134]; VLOOKUP([.B134];[$Katalog.$A$2:.$J$2000];8;0); &quot;&quot;)">
            <text:p/>
          </table:table-cell>
          <table:table-cell table:style-name="ce11" table:formula="of:=IF([.B134]; VLOOKUP([.B13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34]; VLOOKUP([.B13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35]; VLOOKUP([.B135];[$Katalog.$A$2:.$J$2000];2;0); &quot;&quot;)">
            <text:p/>
          </table:table-cell>
          <table:table-cell table:style-name="ce11" table:formula="of:=IF([.B135]; VLOOKUP([.B135];[$Katalog.$A$2:.$J$2000];3;0); &quot;&quot;)">
            <text:p/>
          </table:table-cell>
          <table:table-cell table:style-name="ce11" table:formula="of:=IF([.B135]; VLOOKUP([.B135];[$Katalog.$A$2:.$J$2000];4;0); &quot;&quot;)">
            <text:p/>
          </table:table-cell>
          <table:table-cell table:style-name="ce11" table:formula="of:=IF([.B135]; VLOOKUP([.B135];[$Katalog.$A$2:.$J$2000];5;0); &quot;&quot;)">
            <text:p/>
          </table:table-cell>
          <table:table-cell table:style-name="ce11" table:formula="of:=IF([.B135]; VLOOKUP([.B135];[$Katalog.$A$2:.$J$2000];6;0); &quot;&quot;)">
            <text:p/>
          </table:table-cell>
          <table:table-cell table:style-name="ce11" table:formula="of:=IF([.B135]; VLOOKUP([.B135];[$Katalog.$A$2:.$J$2000];7;0);&quot;&quot;)">
            <text:p/>
          </table:table-cell>
          <table:table-cell table:style-name="ce11" table:formula="of:=IF([.B135]; VLOOKUP([.B135];[$Katalog.$A$2:.$J$2000];8;0); &quot;&quot;)">
            <text:p/>
          </table:table-cell>
          <table:table-cell table:style-name="ce11" table:formula="of:=IF([.B135]; VLOOKUP([.B13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35]; VLOOKUP([.B13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36]; VLOOKUP([.B136];[$Katalog.$A$2:.$J$2000];2;0); &quot;&quot;)">
            <text:p/>
          </table:table-cell>
          <table:table-cell table:style-name="ce11" table:formula="of:=IF([.B136]; VLOOKUP([.B136];[$Katalog.$A$2:.$J$2000];3;0); &quot;&quot;)">
            <text:p/>
          </table:table-cell>
          <table:table-cell table:style-name="ce11" table:formula="of:=IF([.B136]; VLOOKUP([.B136];[$Katalog.$A$2:.$J$2000];4;0); &quot;&quot;)">
            <text:p/>
          </table:table-cell>
          <table:table-cell table:style-name="ce11" table:formula="of:=IF([.B136]; VLOOKUP([.B136];[$Katalog.$A$2:.$J$2000];5;0); &quot;&quot;)">
            <text:p/>
          </table:table-cell>
          <table:table-cell table:style-name="ce11" table:formula="of:=IF([.B136]; VLOOKUP([.B136];[$Katalog.$A$2:.$J$2000];6;0); &quot;&quot;)">
            <text:p/>
          </table:table-cell>
          <table:table-cell table:style-name="ce11" table:formula="of:=IF([.B136]; VLOOKUP([.B136];[$Katalog.$A$2:.$J$2000];7;0);&quot;&quot;)">
            <text:p/>
          </table:table-cell>
          <table:table-cell table:style-name="ce11" table:formula="of:=IF([.B136]; VLOOKUP([.B136];[$Katalog.$A$2:.$J$2000];8;0); &quot;&quot;)">
            <text:p/>
          </table:table-cell>
          <table:table-cell table:style-name="ce11" table:formula="of:=IF([.B136]; VLOOKUP([.B13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36]; VLOOKUP([.B13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37]; VLOOKUP([.B137];[$Katalog.$A$2:.$J$2000];2;0); &quot;&quot;)">
            <text:p/>
          </table:table-cell>
          <table:table-cell table:style-name="ce11" table:formula="of:=IF([.B137]; VLOOKUP([.B137];[$Katalog.$A$2:.$J$2000];3;0); &quot;&quot;)">
            <text:p/>
          </table:table-cell>
          <table:table-cell table:style-name="ce11" table:formula="of:=IF([.B137]; VLOOKUP([.B137];[$Katalog.$A$2:.$J$2000];4;0); &quot;&quot;)">
            <text:p/>
          </table:table-cell>
          <table:table-cell table:style-name="ce11" table:formula="of:=IF([.B137]; VLOOKUP([.B137];[$Katalog.$A$2:.$J$2000];5;0); &quot;&quot;)">
            <text:p/>
          </table:table-cell>
          <table:table-cell table:style-name="ce11" table:formula="of:=IF([.B137]; VLOOKUP([.B137];[$Katalog.$A$2:.$J$2000];6;0); &quot;&quot;)">
            <text:p/>
          </table:table-cell>
          <table:table-cell table:style-name="ce11" table:formula="of:=IF([.B137]; VLOOKUP([.B137];[$Katalog.$A$2:.$J$2000];7;0);&quot;&quot;)">
            <text:p/>
          </table:table-cell>
          <table:table-cell table:style-name="ce11" table:formula="of:=IF([.B137]; VLOOKUP([.B137];[$Katalog.$A$2:.$J$2000];8;0); &quot;&quot;)">
            <text:p/>
          </table:table-cell>
          <table:table-cell table:style-name="ce11" table:formula="of:=IF([.B137]; VLOOKUP([.B13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37]; VLOOKUP([.B13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38]; VLOOKUP([.B138];[$Katalog.$A$2:.$J$2000];2;0); &quot;&quot;)">
            <text:p/>
          </table:table-cell>
          <table:table-cell table:style-name="ce11" table:formula="of:=IF([.B138]; VLOOKUP([.B138];[$Katalog.$A$2:.$J$2000];3;0); &quot;&quot;)">
            <text:p/>
          </table:table-cell>
          <table:table-cell table:style-name="ce11" table:formula="of:=IF([.B138]; VLOOKUP([.B138];[$Katalog.$A$2:.$J$2000];4;0); &quot;&quot;)">
            <text:p/>
          </table:table-cell>
          <table:table-cell table:style-name="ce11" table:formula="of:=IF([.B138]; VLOOKUP([.B138];[$Katalog.$A$2:.$J$2000];5;0); &quot;&quot;)">
            <text:p/>
          </table:table-cell>
          <table:table-cell table:style-name="ce11" table:formula="of:=IF([.B138]; VLOOKUP([.B138];[$Katalog.$A$2:.$J$2000];6;0); &quot;&quot;)">
            <text:p/>
          </table:table-cell>
          <table:table-cell table:style-name="ce11" table:formula="of:=IF([.B138]; VLOOKUP([.B138];[$Katalog.$A$2:.$J$2000];7;0);&quot;&quot;)">
            <text:p/>
          </table:table-cell>
          <table:table-cell table:style-name="ce11" table:formula="of:=IF([.B138]; VLOOKUP([.B138];[$Katalog.$A$2:.$J$2000];8;0); &quot;&quot;)">
            <text:p/>
          </table:table-cell>
          <table:table-cell table:style-name="ce11" table:formula="of:=IF([.B138]; VLOOKUP([.B13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38]; VLOOKUP([.B13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39]; VLOOKUP([.B139];[$Katalog.$A$2:.$J$2000];2;0); &quot;&quot;)">
            <text:p/>
          </table:table-cell>
          <table:table-cell table:style-name="ce11" table:formula="of:=IF([.B139]; VLOOKUP([.B139];[$Katalog.$A$2:.$J$2000];3;0); &quot;&quot;)">
            <text:p/>
          </table:table-cell>
          <table:table-cell table:style-name="ce11" table:formula="of:=IF([.B139]; VLOOKUP([.B139];[$Katalog.$A$2:.$J$2000];4;0); &quot;&quot;)">
            <text:p/>
          </table:table-cell>
          <table:table-cell table:style-name="ce11" table:formula="of:=IF([.B139]; VLOOKUP([.B139];[$Katalog.$A$2:.$J$2000];5;0); &quot;&quot;)">
            <text:p/>
          </table:table-cell>
          <table:table-cell table:style-name="ce11" table:formula="of:=IF([.B139]; VLOOKUP([.B139];[$Katalog.$A$2:.$J$2000];6;0); &quot;&quot;)">
            <text:p/>
          </table:table-cell>
          <table:table-cell table:style-name="ce11" table:formula="of:=IF([.B139]; VLOOKUP([.B139];[$Katalog.$A$2:.$J$2000];7;0);&quot;&quot;)">
            <text:p/>
          </table:table-cell>
          <table:table-cell table:style-name="ce11" table:formula="of:=IF([.B139]; VLOOKUP([.B139];[$Katalog.$A$2:.$J$2000];8;0); &quot;&quot;)">
            <text:p/>
          </table:table-cell>
          <table:table-cell table:style-name="ce11" table:formula="of:=IF([.B139]; VLOOKUP([.B13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39]; VLOOKUP([.B13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40]; VLOOKUP([.B140];[$Katalog.$A$2:.$J$2000];2;0); &quot;&quot;)">
            <text:p/>
          </table:table-cell>
          <table:table-cell table:style-name="ce11" table:formula="of:=IF([.B140]; VLOOKUP([.B140];[$Katalog.$A$2:.$J$2000];3;0); &quot;&quot;)">
            <text:p/>
          </table:table-cell>
          <table:table-cell table:style-name="ce11" table:formula="of:=IF([.B140]; VLOOKUP([.B140];[$Katalog.$A$2:.$J$2000];4;0); &quot;&quot;)">
            <text:p/>
          </table:table-cell>
          <table:table-cell table:style-name="ce11" table:formula="of:=IF([.B140]; VLOOKUP([.B140];[$Katalog.$A$2:.$J$2000];5;0); &quot;&quot;)">
            <text:p/>
          </table:table-cell>
          <table:table-cell table:style-name="ce11" table:formula="of:=IF([.B140]; VLOOKUP([.B140];[$Katalog.$A$2:.$J$2000];6;0); &quot;&quot;)">
            <text:p/>
          </table:table-cell>
          <table:table-cell table:style-name="ce11" table:formula="of:=IF([.B140]; VLOOKUP([.B140];[$Katalog.$A$2:.$J$2000];7;0);&quot;&quot;)">
            <text:p/>
          </table:table-cell>
          <table:table-cell table:style-name="ce11" table:formula="of:=IF([.B140]; VLOOKUP([.B140];[$Katalog.$A$2:.$J$2000];8;0); &quot;&quot;)">
            <text:p/>
          </table:table-cell>
          <table:table-cell table:style-name="ce11" table:formula="of:=IF([.B140]; VLOOKUP([.B14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40]; VLOOKUP([.B14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41]; VLOOKUP([.B141];[$Katalog.$A$2:.$J$2000];2;0); &quot;&quot;)">
            <text:p/>
          </table:table-cell>
          <table:table-cell table:style-name="ce11" table:formula="of:=IF([.B141]; VLOOKUP([.B141];[$Katalog.$A$2:.$J$2000];3;0); &quot;&quot;)">
            <text:p/>
          </table:table-cell>
          <table:table-cell table:style-name="ce11" table:formula="of:=IF([.B141]; VLOOKUP([.B141];[$Katalog.$A$2:.$J$2000];4;0); &quot;&quot;)">
            <text:p/>
          </table:table-cell>
          <table:table-cell table:style-name="ce11" table:formula="of:=IF([.B141]; VLOOKUP([.B141];[$Katalog.$A$2:.$J$2000];5;0); &quot;&quot;)">
            <text:p/>
          </table:table-cell>
          <table:table-cell table:style-name="ce11" table:formula="of:=IF([.B141]; VLOOKUP([.B141];[$Katalog.$A$2:.$J$2000];6;0); &quot;&quot;)">
            <text:p/>
          </table:table-cell>
          <table:table-cell table:style-name="ce11" table:formula="of:=IF([.B141]; VLOOKUP([.B141];[$Katalog.$A$2:.$J$2000];7;0);&quot;&quot;)">
            <text:p/>
          </table:table-cell>
          <table:table-cell table:style-name="ce11" table:formula="of:=IF([.B141]; VLOOKUP([.B141];[$Katalog.$A$2:.$J$2000];8;0); &quot;&quot;)">
            <text:p/>
          </table:table-cell>
          <table:table-cell table:style-name="ce11" table:formula="of:=IF([.B141]; VLOOKUP([.B14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41]; VLOOKUP([.B14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42]; VLOOKUP([.B142];[$Katalog.$A$2:.$J$2000];2;0); &quot;&quot;)">
            <text:p/>
          </table:table-cell>
          <table:table-cell table:style-name="ce11" table:formula="of:=IF([.B142]; VLOOKUP([.B142];[$Katalog.$A$2:.$J$2000];3;0); &quot;&quot;)">
            <text:p/>
          </table:table-cell>
          <table:table-cell table:style-name="ce11" table:formula="of:=IF([.B142]; VLOOKUP([.B142];[$Katalog.$A$2:.$J$2000];4;0); &quot;&quot;)">
            <text:p/>
          </table:table-cell>
          <table:table-cell table:style-name="ce11" table:formula="of:=IF([.B142]; VLOOKUP([.B142];[$Katalog.$A$2:.$J$2000];5;0); &quot;&quot;)">
            <text:p/>
          </table:table-cell>
          <table:table-cell table:style-name="ce11" table:formula="of:=IF([.B142]; VLOOKUP([.B142];[$Katalog.$A$2:.$J$2000];6;0); &quot;&quot;)">
            <text:p/>
          </table:table-cell>
          <table:table-cell table:style-name="ce11" table:formula="of:=IF([.B142]; VLOOKUP([.B142];[$Katalog.$A$2:.$J$2000];7;0);&quot;&quot;)">
            <text:p/>
          </table:table-cell>
          <table:table-cell table:style-name="ce11" table:formula="of:=IF([.B142]; VLOOKUP([.B142];[$Katalog.$A$2:.$J$2000];8;0); &quot;&quot;)">
            <text:p/>
          </table:table-cell>
          <table:table-cell table:style-name="ce11" table:formula="of:=IF([.B142]; VLOOKUP([.B14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42]; VLOOKUP([.B14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43]; VLOOKUP([.B143];[$Katalog.$A$2:.$J$2000];2;0); &quot;&quot;)">
            <text:p/>
          </table:table-cell>
          <table:table-cell table:style-name="ce11" table:formula="of:=IF([.B143]; VLOOKUP([.B143];[$Katalog.$A$2:.$J$2000];3;0); &quot;&quot;)">
            <text:p/>
          </table:table-cell>
          <table:table-cell table:style-name="ce11" table:formula="of:=IF([.B143]; VLOOKUP([.B143];[$Katalog.$A$2:.$J$2000];4;0); &quot;&quot;)">
            <text:p/>
          </table:table-cell>
          <table:table-cell table:style-name="ce11" table:formula="of:=IF([.B143]; VLOOKUP([.B143];[$Katalog.$A$2:.$J$2000];5;0); &quot;&quot;)">
            <text:p/>
          </table:table-cell>
          <table:table-cell table:style-name="ce11" table:formula="of:=IF([.B143]; VLOOKUP([.B143];[$Katalog.$A$2:.$J$2000];6;0); &quot;&quot;)">
            <text:p/>
          </table:table-cell>
          <table:table-cell table:style-name="ce11" table:formula="of:=IF([.B143]; VLOOKUP([.B143];[$Katalog.$A$2:.$J$2000];7;0);&quot;&quot;)">
            <text:p/>
          </table:table-cell>
          <table:table-cell table:style-name="ce11" table:formula="of:=IF([.B143]; VLOOKUP([.B143];[$Katalog.$A$2:.$J$2000];8;0); &quot;&quot;)">
            <text:p/>
          </table:table-cell>
          <table:table-cell table:style-name="ce11" table:formula="of:=IF([.B143]; VLOOKUP([.B14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43]; VLOOKUP([.B14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44]; VLOOKUP([.B144];[$Katalog.$A$2:.$J$2000];2;0); &quot;&quot;)">
            <text:p/>
          </table:table-cell>
          <table:table-cell table:style-name="ce11" table:formula="of:=IF([.B144]; VLOOKUP([.B144];[$Katalog.$A$2:.$J$2000];3;0); &quot;&quot;)">
            <text:p/>
          </table:table-cell>
          <table:table-cell table:style-name="ce11" table:formula="of:=IF([.B144]; VLOOKUP([.B144];[$Katalog.$A$2:.$J$2000];4;0); &quot;&quot;)">
            <text:p/>
          </table:table-cell>
          <table:table-cell table:style-name="ce11" table:formula="of:=IF([.B144]; VLOOKUP([.B144];[$Katalog.$A$2:.$J$2000];5;0); &quot;&quot;)">
            <text:p/>
          </table:table-cell>
          <table:table-cell table:style-name="ce11" table:formula="of:=IF([.B144]; VLOOKUP([.B144];[$Katalog.$A$2:.$J$2000];6;0); &quot;&quot;)">
            <text:p/>
          </table:table-cell>
          <table:table-cell table:style-name="ce11" table:formula="of:=IF([.B144]; VLOOKUP([.B144];[$Katalog.$A$2:.$J$2000];7;0);&quot;&quot;)">
            <text:p/>
          </table:table-cell>
          <table:table-cell table:style-name="ce11" table:formula="of:=IF([.B144]; VLOOKUP([.B144];[$Katalog.$A$2:.$J$2000];8;0); &quot;&quot;)">
            <text:p/>
          </table:table-cell>
          <table:table-cell table:style-name="ce11" table:formula="of:=IF([.B144]; VLOOKUP([.B14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44]; VLOOKUP([.B14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45]; VLOOKUP([.B145];[$Katalog.$A$2:.$J$2000];2;0); &quot;&quot;)">
            <text:p/>
          </table:table-cell>
          <table:table-cell table:style-name="ce11" table:formula="of:=IF([.B145]; VLOOKUP([.B145];[$Katalog.$A$2:.$J$2000];3;0); &quot;&quot;)">
            <text:p/>
          </table:table-cell>
          <table:table-cell table:style-name="ce11" table:formula="of:=IF([.B145]; VLOOKUP([.B145];[$Katalog.$A$2:.$J$2000];4;0); &quot;&quot;)">
            <text:p/>
          </table:table-cell>
          <table:table-cell table:style-name="ce11" table:formula="of:=IF([.B145]; VLOOKUP([.B145];[$Katalog.$A$2:.$J$2000];5;0); &quot;&quot;)">
            <text:p/>
          </table:table-cell>
          <table:table-cell table:style-name="ce11" table:formula="of:=IF([.B145]; VLOOKUP([.B145];[$Katalog.$A$2:.$J$2000];6;0); &quot;&quot;)">
            <text:p/>
          </table:table-cell>
          <table:table-cell table:style-name="ce11" table:formula="of:=IF([.B145]; VLOOKUP([.B145];[$Katalog.$A$2:.$J$2000];7;0);&quot;&quot;)">
            <text:p/>
          </table:table-cell>
          <table:table-cell table:style-name="ce11" table:formula="of:=IF([.B145]; VLOOKUP([.B145];[$Katalog.$A$2:.$J$2000];8;0); &quot;&quot;)">
            <text:p/>
          </table:table-cell>
          <table:table-cell table:style-name="ce11" table:formula="of:=IF([.B145]; VLOOKUP([.B14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45]; VLOOKUP([.B14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46]; VLOOKUP([.B146];[$Katalog.$A$2:.$J$2000];2;0); &quot;&quot;)">
            <text:p/>
          </table:table-cell>
          <table:table-cell table:style-name="ce11" table:formula="of:=IF([.B146]; VLOOKUP([.B146];[$Katalog.$A$2:.$J$2000];3;0); &quot;&quot;)">
            <text:p/>
          </table:table-cell>
          <table:table-cell table:style-name="ce11" table:formula="of:=IF([.B146]; VLOOKUP([.B146];[$Katalog.$A$2:.$J$2000];4;0); &quot;&quot;)">
            <text:p/>
          </table:table-cell>
          <table:table-cell table:style-name="ce11" table:formula="of:=IF([.B146]; VLOOKUP([.B146];[$Katalog.$A$2:.$J$2000];5;0); &quot;&quot;)">
            <text:p/>
          </table:table-cell>
          <table:table-cell table:style-name="ce11" table:formula="of:=IF([.B146]; VLOOKUP([.B146];[$Katalog.$A$2:.$J$2000];6;0); &quot;&quot;)">
            <text:p/>
          </table:table-cell>
          <table:table-cell table:style-name="ce11" table:formula="of:=IF([.B146]; VLOOKUP([.B146];[$Katalog.$A$2:.$J$2000];7;0);&quot;&quot;)">
            <text:p/>
          </table:table-cell>
          <table:table-cell table:style-name="ce11" table:formula="of:=IF([.B146]; VLOOKUP([.B146];[$Katalog.$A$2:.$J$2000];8;0); &quot;&quot;)">
            <text:p/>
          </table:table-cell>
          <table:table-cell table:style-name="ce11" table:formula="of:=IF([.B146]; VLOOKUP([.B14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46]; VLOOKUP([.B14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47]; VLOOKUP([.B147];[$Katalog.$A$2:.$J$2000];2;0); &quot;&quot;)">
            <text:p/>
          </table:table-cell>
          <table:table-cell table:style-name="ce11" table:formula="of:=IF([.B147]; VLOOKUP([.B147];[$Katalog.$A$2:.$J$2000];3;0); &quot;&quot;)">
            <text:p/>
          </table:table-cell>
          <table:table-cell table:style-name="ce11" table:formula="of:=IF([.B147]; VLOOKUP([.B147];[$Katalog.$A$2:.$J$2000];4;0); &quot;&quot;)">
            <text:p/>
          </table:table-cell>
          <table:table-cell table:style-name="ce11" table:formula="of:=IF([.B147]; VLOOKUP([.B147];[$Katalog.$A$2:.$J$2000];5;0); &quot;&quot;)">
            <text:p/>
          </table:table-cell>
          <table:table-cell table:style-name="ce11" table:formula="of:=IF([.B147]; VLOOKUP([.B147];[$Katalog.$A$2:.$J$2000];6;0); &quot;&quot;)">
            <text:p/>
          </table:table-cell>
          <table:table-cell table:style-name="ce11" table:formula="of:=IF([.B147]; VLOOKUP([.B147];[$Katalog.$A$2:.$J$2000];7;0);&quot;&quot;)">
            <text:p/>
          </table:table-cell>
          <table:table-cell table:style-name="ce11" table:formula="of:=IF([.B147]; VLOOKUP([.B147];[$Katalog.$A$2:.$J$2000];8;0); &quot;&quot;)">
            <text:p/>
          </table:table-cell>
          <table:table-cell table:style-name="ce11" table:formula="of:=IF([.B147]; VLOOKUP([.B14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47]; VLOOKUP([.B14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48]; VLOOKUP([.B148];[$Katalog.$A$2:.$J$2000];2;0); &quot;&quot;)">
            <text:p/>
          </table:table-cell>
          <table:table-cell table:style-name="ce11" table:formula="of:=IF([.B148]; VLOOKUP([.B148];[$Katalog.$A$2:.$J$2000];3;0); &quot;&quot;)">
            <text:p/>
          </table:table-cell>
          <table:table-cell table:style-name="ce11" table:formula="of:=IF([.B148]; VLOOKUP([.B148];[$Katalog.$A$2:.$J$2000];4;0); &quot;&quot;)">
            <text:p/>
          </table:table-cell>
          <table:table-cell table:style-name="ce11" table:formula="of:=IF([.B148]; VLOOKUP([.B148];[$Katalog.$A$2:.$J$2000];5;0); &quot;&quot;)">
            <text:p/>
          </table:table-cell>
          <table:table-cell table:style-name="ce11" table:formula="of:=IF([.B148]; VLOOKUP([.B148];[$Katalog.$A$2:.$J$2000];6;0); &quot;&quot;)">
            <text:p/>
          </table:table-cell>
          <table:table-cell table:style-name="ce11" table:formula="of:=IF([.B148]; VLOOKUP([.B148];[$Katalog.$A$2:.$J$2000];7;0);&quot;&quot;)">
            <text:p/>
          </table:table-cell>
          <table:table-cell table:style-name="ce11" table:formula="of:=IF([.B148]; VLOOKUP([.B148];[$Katalog.$A$2:.$J$2000];8;0); &quot;&quot;)">
            <text:p/>
          </table:table-cell>
          <table:table-cell table:style-name="ce11" table:formula="of:=IF([.B148]; VLOOKUP([.B14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48]; VLOOKUP([.B14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49]; VLOOKUP([.B149];[$Katalog.$A$2:.$J$2000];2;0); &quot;&quot;)">
            <text:p/>
          </table:table-cell>
          <table:table-cell table:style-name="ce11" table:formula="of:=IF([.B149]; VLOOKUP([.B149];[$Katalog.$A$2:.$J$2000];3;0); &quot;&quot;)">
            <text:p/>
          </table:table-cell>
          <table:table-cell table:style-name="ce11" table:formula="of:=IF([.B149]; VLOOKUP([.B149];[$Katalog.$A$2:.$J$2000];4;0); &quot;&quot;)">
            <text:p/>
          </table:table-cell>
          <table:table-cell table:style-name="ce11" table:formula="of:=IF([.B149]; VLOOKUP([.B149];[$Katalog.$A$2:.$J$2000];5;0); &quot;&quot;)">
            <text:p/>
          </table:table-cell>
          <table:table-cell table:style-name="ce11" table:formula="of:=IF([.B149]; VLOOKUP([.B149];[$Katalog.$A$2:.$J$2000];6;0); &quot;&quot;)">
            <text:p/>
          </table:table-cell>
          <table:table-cell table:style-name="ce11" table:formula="of:=IF([.B149]; VLOOKUP([.B149];[$Katalog.$A$2:.$J$2000];7;0);&quot;&quot;)">
            <text:p/>
          </table:table-cell>
          <table:table-cell table:style-name="ce11" table:formula="of:=IF([.B149]; VLOOKUP([.B149];[$Katalog.$A$2:.$J$2000];8;0); &quot;&quot;)">
            <text:p/>
          </table:table-cell>
          <table:table-cell table:style-name="ce11" table:formula="of:=IF([.B149]; VLOOKUP([.B14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49]; VLOOKUP([.B14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50]; VLOOKUP([.B150];[$Katalog.$A$2:.$J$2000];2;0); &quot;&quot;)">
            <text:p/>
          </table:table-cell>
          <table:table-cell table:style-name="ce11" table:formula="of:=IF([.B150]; VLOOKUP([.B150];[$Katalog.$A$2:.$J$2000];3;0); &quot;&quot;)">
            <text:p/>
          </table:table-cell>
          <table:table-cell table:style-name="ce11" table:formula="of:=IF([.B150]; VLOOKUP([.B150];[$Katalog.$A$2:.$J$2000];4;0); &quot;&quot;)">
            <text:p/>
          </table:table-cell>
          <table:table-cell table:style-name="ce11" table:formula="of:=IF([.B150]; VLOOKUP([.B150];[$Katalog.$A$2:.$J$2000];5;0); &quot;&quot;)">
            <text:p/>
          </table:table-cell>
          <table:table-cell table:style-name="ce11" table:formula="of:=IF([.B150]; VLOOKUP([.B150];[$Katalog.$A$2:.$J$2000];6;0); &quot;&quot;)">
            <text:p/>
          </table:table-cell>
          <table:table-cell table:style-name="ce11" table:formula="of:=IF([.B150]; VLOOKUP([.B150];[$Katalog.$A$2:.$J$2000];7;0);&quot;&quot;)">
            <text:p/>
          </table:table-cell>
          <table:table-cell table:style-name="ce11" table:formula="of:=IF([.B150]; VLOOKUP([.B150];[$Katalog.$A$2:.$J$2000];8;0); &quot;&quot;)">
            <text:p/>
          </table:table-cell>
          <table:table-cell table:style-name="ce11" table:formula="of:=IF([.B150]; VLOOKUP([.B15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50]; VLOOKUP([.B15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51]; VLOOKUP([.B151];[$Katalog.$A$2:.$J$2000];2;0); &quot;&quot;)">
            <text:p/>
          </table:table-cell>
          <table:table-cell table:style-name="ce11" table:formula="of:=IF([.B151]; VLOOKUP([.B151];[$Katalog.$A$2:.$J$2000];3;0); &quot;&quot;)">
            <text:p/>
          </table:table-cell>
          <table:table-cell table:style-name="ce11" table:formula="of:=IF([.B151]; VLOOKUP([.B151];[$Katalog.$A$2:.$J$2000];4;0); &quot;&quot;)">
            <text:p/>
          </table:table-cell>
          <table:table-cell table:style-name="ce11" table:formula="of:=IF([.B151]; VLOOKUP([.B151];[$Katalog.$A$2:.$J$2000];5;0); &quot;&quot;)">
            <text:p/>
          </table:table-cell>
          <table:table-cell table:style-name="ce11" table:formula="of:=IF([.B151]; VLOOKUP([.B151];[$Katalog.$A$2:.$J$2000];6;0); &quot;&quot;)">
            <text:p/>
          </table:table-cell>
          <table:table-cell table:style-name="ce11" table:formula="of:=IF([.B151]; VLOOKUP([.B151];[$Katalog.$A$2:.$J$2000];7;0);&quot;&quot;)">
            <text:p/>
          </table:table-cell>
          <table:table-cell table:style-name="ce11" table:formula="of:=IF([.B151]; VLOOKUP([.B151];[$Katalog.$A$2:.$J$2000];8;0); &quot;&quot;)">
            <text:p/>
          </table:table-cell>
          <table:table-cell table:style-name="ce11" table:formula="of:=IF([.B151]; VLOOKUP([.B15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51]; VLOOKUP([.B15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52]; VLOOKUP([.B152];[$Katalog.$A$2:.$J$2000];2;0); &quot;&quot;)">
            <text:p/>
          </table:table-cell>
          <table:table-cell table:style-name="ce11" table:formula="of:=IF([.B152]; VLOOKUP([.B152];[$Katalog.$A$2:.$J$2000];3;0); &quot;&quot;)">
            <text:p/>
          </table:table-cell>
          <table:table-cell table:style-name="ce11" table:formula="of:=IF([.B152]; VLOOKUP([.B152];[$Katalog.$A$2:.$J$2000];4;0); &quot;&quot;)">
            <text:p/>
          </table:table-cell>
          <table:table-cell table:style-name="ce11" table:formula="of:=IF([.B152]; VLOOKUP([.B152];[$Katalog.$A$2:.$J$2000];5;0); &quot;&quot;)">
            <text:p/>
          </table:table-cell>
          <table:table-cell table:style-name="ce11" table:formula="of:=IF([.B152]; VLOOKUP([.B152];[$Katalog.$A$2:.$J$2000];6;0); &quot;&quot;)">
            <text:p/>
          </table:table-cell>
          <table:table-cell table:style-name="ce11" table:formula="of:=IF([.B152]; VLOOKUP([.B152];[$Katalog.$A$2:.$J$2000];7;0);&quot;&quot;)">
            <text:p/>
          </table:table-cell>
          <table:table-cell table:style-name="ce11" table:formula="of:=IF([.B152]; VLOOKUP([.B152];[$Katalog.$A$2:.$J$2000];8;0); &quot;&quot;)">
            <text:p/>
          </table:table-cell>
          <table:table-cell table:style-name="ce11" table:formula="of:=IF([.B152]; VLOOKUP([.B15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52]; VLOOKUP([.B15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53]; VLOOKUP([.B153];[$Katalog.$A$2:.$J$2000];2;0); &quot;&quot;)">
            <text:p/>
          </table:table-cell>
          <table:table-cell table:style-name="ce11" table:formula="of:=IF([.B153]; VLOOKUP([.B153];[$Katalog.$A$2:.$J$2000];3;0); &quot;&quot;)">
            <text:p/>
          </table:table-cell>
          <table:table-cell table:style-name="ce11" table:formula="of:=IF([.B153]; VLOOKUP([.B153];[$Katalog.$A$2:.$J$2000];4;0); &quot;&quot;)">
            <text:p/>
          </table:table-cell>
          <table:table-cell table:style-name="ce11" table:formula="of:=IF([.B153]; VLOOKUP([.B153];[$Katalog.$A$2:.$J$2000];5;0); &quot;&quot;)">
            <text:p/>
          </table:table-cell>
          <table:table-cell table:style-name="ce11" table:formula="of:=IF([.B153]; VLOOKUP([.B153];[$Katalog.$A$2:.$J$2000];6;0); &quot;&quot;)">
            <text:p/>
          </table:table-cell>
          <table:table-cell table:style-name="ce11" table:formula="of:=IF([.B153]; VLOOKUP([.B153];[$Katalog.$A$2:.$J$2000];7;0);&quot;&quot;)">
            <text:p/>
          </table:table-cell>
          <table:table-cell table:style-name="ce11" table:formula="of:=IF([.B153]; VLOOKUP([.B153];[$Katalog.$A$2:.$J$2000];8;0); &quot;&quot;)">
            <text:p/>
          </table:table-cell>
          <table:table-cell table:style-name="ce11" table:formula="of:=IF([.B153]; VLOOKUP([.B15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53]; VLOOKUP([.B15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54]; VLOOKUP([.B154];[$Katalog.$A$2:.$J$2000];2;0); &quot;&quot;)">
            <text:p/>
          </table:table-cell>
          <table:table-cell table:style-name="ce11" table:formula="of:=IF([.B154]; VLOOKUP([.B154];[$Katalog.$A$2:.$J$2000];3;0); &quot;&quot;)">
            <text:p/>
          </table:table-cell>
          <table:table-cell table:style-name="ce11" table:formula="of:=IF([.B154]; VLOOKUP([.B154];[$Katalog.$A$2:.$J$2000];4;0); &quot;&quot;)">
            <text:p/>
          </table:table-cell>
          <table:table-cell table:style-name="ce11" table:formula="of:=IF([.B154]; VLOOKUP([.B154];[$Katalog.$A$2:.$J$2000];5;0); &quot;&quot;)">
            <text:p/>
          </table:table-cell>
          <table:table-cell table:style-name="ce11" table:formula="of:=IF([.B154]; VLOOKUP([.B154];[$Katalog.$A$2:.$J$2000];6;0); &quot;&quot;)">
            <text:p/>
          </table:table-cell>
          <table:table-cell table:style-name="ce11" table:formula="of:=IF([.B154]; VLOOKUP([.B154];[$Katalog.$A$2:.$J$2000];7;0);&quot;&quot;)">
            <text:p/>
          </table:table-cell>
          <table:table-cell table:style-name="ce11" table:formula="of:=IF([.B154]; VLOOKUP([.B154];[$Katalog.$A$2:.$J$2000];8;0); &quot;&quot;)">
            <text:p/>
          </table:table-cell>
          <table:table-cell table:style-name="ce11" table:formula="of:=IF([.B154]; VLOOKUP([.B15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54]; VLOOKUP([.B15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55]; VLOOKUP([.B155];[$Katalog.$A$2:.$J$2000];2;0); &quot;&quot;)">
            <text:p/>
          </table:table-cell>
          <table:table-cell table:style-name="ce11" table:formula="of:=IF([.B155]; VLOOKUP([.B155];[$Katalog.$A$2:.$J$2000];3;0); &quot;&quot;)">
            <text:p/>
          </table:table-cell>
          <table:table-cell table:style-name="ce11" table:formula="of:=IF([.B155]; VLOOKUP([.B155];[$Katalog.$A$2:.$J$2000];4;0); &quot;&quot;)">
            <text:p/>
          </table:table-cell>
          <table:table-cell table:style-name="ce11" table:formula="of:=IF([.B155]; VLOOKUP([.B155];[$Katalog.$A$2:.$J$2000];5;0); &quot;&quot;)">
            <text:p/>
          </table:table-cell>
          <table:table-cell table:style-name="ce11" table:formula="of:=IF([.B155]; VLOOKUP([.B155];[$Katalog.$A$2:.$J$2000];6;0); &quot;&quot;)">
            <text:p/>
          </table:table-cell>
          <table:table-cell table:style-name="ce11" table:formula="of:=IF([.B155]; VLOOKUP([.B155];[$Katalog.$A$2:.$J$2000];7;0);&quot;&quot;)">
            <text:p/>
          </table:table-cell>
          <table:table-cell table:style-name="ce11" table:formula="of:=IF([.B155]; VLOOKUP([.B155];[$Katalog.$A$2:.$J$2000];8;0); &quot;&quot;)">
            <text:p/>
          </table:table-cell>
          <table:table-cell table:style-name="ce11" table:formula="of:=IF([.B155]; VLOOKUP([.B15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55]; VLOOKUP([.B15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56]; VLOOKUP([.B156];[$Katalog.$A$2:.$J$2000];2;0); &quot;&quot;)">
            <text:p/>
          </table:table-cell>
          <table:table-cell table:style-name="ce11" table:formula="of:=IF([.B156]; VLOOKUP([.B156];[$Katalog.$A$2:.$J$2000];3;0); &quot;&quot;)">
            <text:p/>
          </table:table-cell>
          <table:table-cell table:style-name="ce11" table:formula="of:=IF([.B156]; VLOOKUP([.B156];[$Katalog.$A$2:.$J$2000];4;0); &quot;&quot;)">
            <text:p/>
          </table:table-cell>
          <table:table-cell table:style-name="ce11" table:formula="of:=IF([.B156]; VLOOKUP([.B156];[$Katalog.$A$2:.$J$2000];5;0); &quot;&quot;)">
            <text:p/>
          </table:table-cell>
          <table:table-cell table:style-name="ce11" table:formula="of:=IF([.B156]; VLOOKUP([.B156];[$Katalog.$A$2:.$J$2000];6;0); &quot;&quot;)">
            <text:p/>
          </table:table-cell>
          <table:table-cell table:style-name="ce11" table:formula="of:=IF([.B156]; VLOOKUP([.B156];[$Katalog.$A$2:.$J$2000];7;0);&quot;&quot;)">
            <text:p/>
          </table:table-cell>
          <table:table-cell table:style-name="ce11" table:formula="of:=IF([.B156]; VLOOKUP([.B156];[$Katalog.$A$2:.$J$2000];8;0); &quot;&quot;)">
            <text:p/>
          </table:table-cell>
          <table:table-cell table:style-name="ce11" table:formula="of:=IF([.B156]; VLOOKUP([.B15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56]; VLOOKUP([.B15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57]; VLOOKUP([.B157];[$Katalog.$A$2:.$J$2000];2;0); &quot;&quot;)">
            <text:p/>
          </table:table-cell>
          <table:table-cell table:style-name="ce11" table:formula="of:=IF([.B157]; VLOOKUP([.B157];[$Katalog.$A$2:.$J$2000];3;0); &quot;&quot;)">
            <text:p/>
          </table:table-cell>
          <table:table-cell table:style-name="ce11" table:formula="of:=IF([.B157]; VLOOKUP([.B157];[$Katalog.$A$2:.$J$2000];4;0); &quot;&quot;)">
            <text:p/>
          </table:table-cell>
          <table:table-cell table:style-name="ce11" table:formula="of:=IF([.B157]; VLOOKUP([.B157];[$Katalog.$A$2:.$J$2000];5;0); &quot;&quot;)">
            <text:p/>
          </table:table-cell>
          <table:table-cell table:style-name="ce11" table:formula="of:=IF([.B157]; VLOOKUP([.B157];[$Katalog.$A$2:.$J$2000];6;0); &quot;&quot;)">
            <text:p/>
          </table:table-cell>
          <table:table-cell table:style-name="ce11" table:formula="of:=IF([.B157]; VLOOKUP([.B157];[$Katalog.$A$2:.$J$2000];7;0);&quot;&quot;)">
            <text:p/>
          </table:table-cell>
          <table:table-cell table:style-name="ce11" table:formula="of:=IF([.B157]; VLOOKUP([.B157];[$Katalog.$A$2:.$J$2000];8;0); &quot;&quot;)">
            <text:p/>
          </table:table-cell>
          <table:table-cell table:style-name="ce11" table:formula="of:=IF([.B157]; VLOOKUP([.B15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57]; VLOOKUP([.B15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58]; VLOOKUP([.B158];[$Katalog.$A$2:.$J$2000];2;0); &quot;&quot;)">
            <text:p/>
          </table:table-cell>
          <table:table-cell table:style-name="ce11" table:formula="of:=IF([.B158]; VLOOKUP([.B158];[$Katalog.$A$2:.$J$2000];3;0); &quot;&quot;)">
            <text:p/>
          </table:table-cell>
          <table:table-cell table:style-name="ce11" table:formula="of:=IF([.B158]; VLOOKUP([.B158];[$Katalog.$A$2:.$J$2000];4;0); &quot;&quot;)">
            <text:p/>
          </table:table-cell>
          <table:table-cell table:style-name="ce11" table:formula="of:=IF([.B158]; VLOOKUP([.B158];[$Katalog.$A$2:.$J$2000];5;0); &quot;&quot;)">
            <text:p/>
          </table:table-cell>
          <table:table-cell table:style-name="ce11" table:formula="of:=IF([.B158]; VLOOKUP([.B158];[$Katalog.$A$2:.$J$2000];6;0); &quot;&quot;)">
            <text:p/>
          </table:table-cell>
          <table:table-cell table:style-name="ce11" table:formula="of:=IF([.B158]; VLOOKUP([.B158];[$Katalog.$A$2:.$J$2000];7;0);&quot;&quot;)">
            <text:p/>
          </table:table-cell>
          <table:table-cell table:style-name="ce11" table:formula="of:=IF([.B158]; VLOOKUP([.B158];[$Katalog.$A$2:.$J$2000];8;0); &quot;&quot;)">
            <text:p/>
          </table:table-cell>
          <table:table-cell table:style-name="ce11" table:formula="of:=IF([.B158]; VLOOKUP([.B15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58]; VLOOKUP([.B15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59]; VLOOKUP([.B159];[$Katalog.$A$2:.$J$2000];2;0); &quot;&quot;)">
            <text:p/>
          </table:table-cell>
          <table:table-cell table:style-name="ce11" table:formula="of:=IF([.B159]; VLOOKUP([.B159];[$Katalog.$A$2:.$J$2000];3;0); &quot;&quot;)">
            <text:p/>
          </table:table-cell>
          <table:table-cell table:style-name="ce11" table:formula="of:=IF([.B159]; VLOOKUP([.B159];[$Katalog.$A$2:.$J$2000];4;0); &quot;&quot;)">
            <text:p/>
          </table:table-cell>
          <table:table-cell table:style-name="ce11" table:formula="of:=IF([.B159]; VLOOKUP([.B159];[$Katalog.$A$2:.$J$2000];5;0); &quot;&quot;)">
            <text:p/>
          </table:table-cell>
          <table:table-cell table:style-name="ce11" table:formula="of:=IF([.B159]; VLOOKUP([.B159];[$Katalog.$A$2:.$J$2000];6;0); &quot;&quot;)">
            <text:p/>
          </table:table-cell>
          <table:table-cell table:style-name="ce11" table:formula="of:=IF([.B159]; VLOOKUP([.B159];[$Katalog.$A$2:.$J$2000];7;0);&quot;&quot;)">
            <text:p/>
          </table:table-cell>
          <table:table-cell table:style-name="ce11" table:formula="of:=IF([.B159]; VLOOKUP([.B159];[$Katalog.$A$2:.$J$2000];8;0); &quot;&quot;)">
            <text:p/>
          </table:table-cell>
          <table:table-cell table:style-name="ce11" table:formula="of:=IF([.B159]; VLOOKUP([.B15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59]; VLOOKUP([.B15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60]; VLOOKUP([.B160];[$Katalog.$A$2:.$J$2000];2;0); &quot;&quot;)">
            <text:p/>
          </table:table-cell>
          <table:table-cell table:style-name="ce11" table:formula="of:=IF([.B160]; VLOOKUP([.B160];[$Katalog.$A$2:.$J$2000];3;0); &quot;&quot;)">
            <text:p/>
          </table:table-cell>
          <table:table-cell table:style-name="ce11" table:formula="of:=IF([.B160]; VLOOKUP([.B160];[$Katalog.$A$2:.$J$2000];4;0); &quot;&quot;)">
            <text:p/>
          </table:table-cell>
          <table:table-cell table:style-name="ce11" table:formula="of:=IF([.B160]; VLOOKUP([.B160];[$Katalog.$A$2:.$J$2000];5;0); &quot;&quot;)">
            <text:p/>
          </table:table-cell>
          <table:table-cell table:style-name="ce11" table:formula="of:=IF([.B160]; VLOOKUP([.B160];[$Katalog.$A$2:.$J$2000];6;0); &quot;&quot;)">
            <text:p/>
          </table:table-cell>
          <table:table-cell table:style-name="ce11" table:formula="of:=IF([.B160]; VLOOKUP([.B160];[$Katalog.$A$2:.$J$2000];7;0);&quot;&quot;)">
            <text:p/>
          </table:table-cell>
          <table:table-cell table:style-name="ce11" table:formula="of:=IF([.B160]; VLOOKUP([.B160];[$Katalog.$A$2:.$J$2000];8;0); &quot;&quot;)">
            <text:p/>
          </table:table-cell>
          <table:table-cell table:style-name="ce11" table:formula="of:=IF([.B160]; VLOOKUP([.B16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60]; VLOOKUP([.B16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61]; VLOOKUP([.B161];[$Katalog.$A$2:.$J$2000];2;0); &quot;&quot;)">
            <text:p/>
          </table:table-cell>
          <table:table-cell table:style-name="ce11" table:formula="of:=IF([.B161]; VLOOKUP([.B161];[$Katalog.$A$2:.$J$2000];3;0); &quot;&quot;)">
            <text:p/>
          </table:table-cell>
          <table:table-cell table:style-name="ce11" table:formula="of:=IF([.B161]; VLOOKUP([.B161];[$Katalog.$A$2:.$J$2000];4;0); &quot;&quot;)">
            <text:p/>
          </table:table-cell>
          <table:table-cell table:style-name="ce11" table:formula="of:=IF([.B161]; VLOOKUP([.B161];[$Katalog.$A$2:.$J$2000];5;0); &quot;&quot;)">
            <text:p/>
          </table:table-cell>
          <table:table-cell table:style-name="ce11" table:formula="of:=IF([.B161]; VLOOKUP([.B161];[$Katalog.$A$2:.$J$2000];6;0); &quot;&quot;)">
            <text:p/>
          </table:table-cell>
          <table:table-cell table:style-name="ce11" table:formula="of:=IF([.B161]; VLOOKUP([.B161];[$Katalog.$A$2:.$J$2000];7;0);&quot;&quot;)">
            <text:p/>
          </table:table-cell>
          <table:table-cell table:style-name="ce11" table:formula="of:=IF([.B161]; VLOOKUP([.B161];[$Katalog.$A$2:.$J$2000];8;0); &quot;&quot;)">
            <text:p/>
          </table:table-cell>
          <table:table-cell table:style-name="ce11" table:formula="of:=IF([.B161]; VLOOKUP([.B16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61]; VLOOKUP([.B16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62]; VLOOKUP([.B162];[$Katalog.$A$2:.$J$2000];2;0); &quot;&quot;)">
            <text:p/>
          </table:table-cell>
          <table:table-cell table:style-name="ce11" table:formula="of:=IF([.B162]; VLOOKUP([.B162];[$Katalog.$A$2:.$J$2000];3;0); &quot;&quot;)">
            <text:p/>
          </table:table-cell>
          <table:table-cell table:style-name="ce11" table:formula="of:=IF([.B162]; VLOOKUP([.B162];[$Katalog.$A$2:.$J$2000];4;0); &quot;&quot;)">
            <text:p/>
          </table:table-cell>
          <table:table-cell table:style-name="ce11" table:formula="of:=IF([.B162]; VLOOKUP([.B162];[$Katalog.$A$2:.$J$2000];5;0); &quot;&quot;)">
            <text:p/>
          </table:table-cell>
          <table:table-cell table:style-name="ce11" table:formula="of:=IF([.B162]; VLOOKUP([.B162];[$Katalog.$A$2:.$J$2000];6;0); &quot;&quot;)">
            <text:p/>
          </table:table-cell>
          <table:table-cell table:style-name="ce11" table:formula="of:=IF([.B162]; VLOOKUP([.B162];[$Katalog.$A$2:.$J$2000];7;0);&quot;&quot;)">
            <text:p/>
          </table:table-cell>
          <table:table-cell table:style-name="ce11" table:formula="of:=IF([.B162]; VLOOKUP([.B162];[$Katalog.$A$2:.$J$2000];8;0); &quot;&quot;)">
            <text:p/>
          </table:table-cell>
          <table:table-cell table:style-name="ce11" table:formula="of:=IF([.B162]; VLOOKUP([.B16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62]; VLOOKUP([.B16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63]; VLOOKUP([.B163];[$Katalog.$A$2:.$J$2000];2;0); &quot;&quot;)">
            <text:p/>
          </table:table-cell>
          <table:table-cell table:style-name="ce11" table:formula="of:=IF([.B163]; VLOOKUP([.B163];[$Katalog.$A$2:.$J$2000];3;0); &quot;&quot;)">
            <text:p/>
          </table:table-cell>
          <table:table-cell table:style-name="ce11" table:formula="of:=IF([.B163]; VLOOKUP([.B163];[$Katalog.$A$2:.$J$2000];4;0); &quot;&quot;)">
            <text:p/>
          </table:table-cell>
          <table:table-cell table:style-name="ce11" table:formula="of:=IF([.B163]; VLOOKUP([.B163];[$Katalog.$A$2:.$J$2000];5;0); &quot;&quot;)">
            <text:p/>
          </table:table-cell>
          <table:table-cell table:style-name="ce11" table:formula="of:=IF([.B163]; VLOOKUP([.B163];[$Katalog.$A$2:.$J$2000];6;0); &quot;&quot;)">
            <text:p/>
          </table:table-cell>
          <table:table-cell table:style-name="ce11" table:formula="of:=IF([.B163]; VLOOKUP([.B163];[$Katalog.$A$2:.$J$2000];7;0);&quot;&quot;)">
            <text:p/>
          </table:table-cell>
          <table:table-cell table:style-name="ce11" table:formula="of:=IF([.B163]; VLOOKUP([.B163];[$Katalog.$A$2:.$J$2000];8;0); &quot;&quot;)">
            <text:p/>
          </table:table-cell>
          <table:table-cell table:style-name="ce11" table:formula="of:=IF([.B163]; VLOOKUP([.B16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63]; VLOOKUP([.B16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64]; VLOOKUP([.B164];[$Katalog.$A$2:.$J$2000];2;0); &quot;&quot;)">
            <text:p/>
          </table:table-cell>
          <table:table-cell table:style-name="ce11" table:formula="of:=IF([.B164]; VLOOKUP([.B164];[$Katalog.$A$2:.$J$2000];3;0); &quot;&quot;)">
            <text:p/>
          </table:table-cell>
          <table:table-cell table:style-name="ce11" table:formula="of:=IF([.B164]; VLOOKUP([.B164];[$Katalog.$A$2:.$J$2000];4;0); &quot;&quot;)">
            <text:p/>
          </table:table-cell>
          <table:table-cell table:style-name="ce11" table:formula="of:=IF([.B164]; VLOOKUP([.B164];[$Katalog.$A$2:.$J$2000];5;0); &quot;&quot;)">
            <text:p/>
          </table:table-cell>
          <table:table-cell table:style-name="ce11" table:formula="of:=IF([.B164]; VLOOKUP([.B164];[$Katalog.$A$2:.$J$2000];6;0); &quot;&quot;)">
            <text:p/>
          </table:table-cell>
          <table:table-cell table:style-name="ce11" table:formula="of:=IF([.B164]; VLOOKUP([.B164];[$Katalog.$A$2:.$J$2000];7;0);&quot;&quot;)">
            <text:p/>
          </table:table-cell>
          <table:table-cell table:style-name="ce11" table:formula="of:=IF([.B164]; VLOOKUP([.B164];[$Katalog.$A$2:.$J$2000];8;0); &quot;&quot;)">
            <text:p/>
          </table:table-cell>
          <table:table-cell table:style-name="ce11" table:formula="of:=IF([.B164]; VLOOKUP([.B16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64]; VLOOKUP([.B16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65]; VLOOKUP([.B165];[$Katalog.$A$2:.$J$2000];2;0); &quot;&quot;)">
            <text:p/>
          </table:table-cell>
          <table:table-cell table:style-name="ce11" table:formula="of:=IF([.B165]; VLOOKUP([.B165];[$Katalog.$A$2:.$J$2000];3;0); &quot;&quot;)">
            <text:p/>
          </table:table-cell>
          <table:table-cell table:style-name="ce11" table:formula="of:=IF([.B165]; VLOOKUP([.B165];[$Katalog.$A$2:.$J$2000];4;0); &quot;&quot;)">
            <text:p/>
          </table:table-cell>
          <table:table-cell table:style-name="ce11" table:formula="of:=IF([.B165]; VLOOKUP([.B165];[$Katalog.$A$2:.$J$2000];5;0); &quot;&quot;)">
            <text:p/>
          </table:table-cell>
          <table:table-cell table:style-name="ce11" table:formula="of:=IF([.B165]; VLOOKUP([.B165];[$Katalog.$A$2:.$J$2000];6;0); &quot;&quot;)">
            <text:p/>
          </table:table-cell>
          <table:table-cell table:style-name="ce11" table:formula="of:=IF([.B165]; VLOOKUP([.B165];[$Katalog.$A$2:.$J$2000];7;0);&quot;&quot;)">
            <text:p/>
          </table:table-cell>
          <table:table-cell table:style-name="ce11" table:formula="of:=IF([.B165]; VLOOKUP([.B165];[$Katalog.$A$2:.$J$2000];8;0); &quot;&quot;)">
            <text:p/>
          </table:table-cell>
          <table:table-cell table:style-name="ce11" table:formula="of:=IF([.B165]; VLOOKUP([.B16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65]; VLOOKUP([.B16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66]; VLOOKUP([.B166];[$Katalog.$A$2:.$J$2000];2;0); &quot;&quot;)">
            <text:p/>
          </table:table-cell>
          <table:table-cell table:style-name="ce11" table:formula="of:=IF([.B166]; VLOOKUP([.B166];[$Katalog.$A$2:.$J$2000];3;0); &quot;&quot;)">
            <text:p/>
          </table:table-cell>
          <table:table-cell table:style-name="ce11" table:formula="of:=IF([.B166]; VLOOKUP([.B166];[$Katalog.$A$2:.$J$2000];4;0); &quot;&quot;)">
            <text:p/>
          </table:table-cell>
          <table:table-cell table:style-name="ce11" table:formula="of:=IF([.B166]; VLOOKUP([.B166];[$Katalog.$A$2:.$J$2000];5;0); &quot;&quot;)">
            <text:p/>
          </table:table-cell>
          <table:table-cell table:style-name="ce11" table:formula="of:=IF([.B166]; VLOOKUP([.B166];[$Katalog.$A$2:.$J$2000];6;0); &quot;&quot;)">
            <text:p/>
          </table:table-cell>
          <table:table-cell table:style-name="ce11" table:formula="of:=IF([.B166]; VLOOKUP([.B166];[$Katalog.$A$2:.$J$2000];7;0);&quot;&quot;)">
            <text:p/>
          </table:table-cell>
          <table:table-cell table:style-name="ce11" table:formula="of:=IF([.B166]; VLOOKUP([.B166];[$Katalog.$A$2:.$J$2000];8;0); &quot;&quot;)">
            <text:p/>
          </table:table-cell>
          <table:table-cell table:style-name="ce11" table:formula="of:=IF([.B166]; VLOOKUP([.B16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66]; VLOOKUP([.B16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67]; VLOOKUP([.B167];[$Katalog.$A$2:.$J$2000];2;0); &quot;&quot;)">
            <text:p/>
          </table:table-cell>
          <table:table-cell table:style-name="ce11" table:formula="of:=IF([.B167]; VLOOKUP([.B167];[$Katalog.$A$2:.$J$2000];3;0); &quot;&quot;)">
            <text:p/>
          </table:table-cell>
          <table:table-cell table:style-name="ce11" table:formula="of:=IF([.B167]; VLOOKUP([.B167];[$Katalog.$A$2:.$J$2000];4;0); &quot;&quot;)">
            <text:p/>
          </table:table-cell>
          <table:table-cell table:style-name="ce11" table:formula="of:=IF([.B167]; VLOOKUP([.B167];[$Katalog.$A$2:.$J$2000];5;0); &quot;&quot;)">
            <text:p/>
          </table:table-cell>
          <table:table-cell table:style-name="ce11" table:formula="of:=IF([.B167]; VLOOKUP([.B167];[$Katalog.$A$2:.$J$2000];6;0); &quot;&quot;)">
            <text:p/>
          </table:table-cell>
          <table:table-cell table:style-name="ce11" table:formula="of:=IF([.B167]; VLOOKUP([.B167];[$Katalog.$A$2:.$J$2000];7;0);&quot;&quot;)">
            <text:p/>
          </table:table-cell>
          <table:table-cell table:style-name="ce11" table:formula="of:=IF([.B167]; VLOOKUP([.B167];[$Katalog.$A$2:.$J$2000];8;0); &quot;&quot;)">
            <text:p/>
          </table:table-cell>
          <table:table-cell table:style-name="ce11" table:formula="of:=IF([.B167]; VLOOKUP([.B16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67]; VLOOKUP([.B16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68]; VLOOKUP([.B168];[$Katalog.$A$2:.$J$2000];2;0); &quot;&quot;)">
            <text:p/>
          </table:table-cell>
          <table:table-cell table:style-name="ce11" table:formula="of:=IF([.B168]; VLOOKUP([.B168];[$Katalog.$A$2:.$J$2000];3;0); &quot;&quot;)">
            <text:p/>
          </table:table-cell>
          <table:table-cell table:style-name="ce11" table:formula="of:=IF([.B168]; VLOOKUP([.B168];[$Katalog.$A$2:.$J$2000];4;0); &quot;&quot;)">
            <text:p/>
          </table:table-cell>
          <table:table-cell table:style-name="ce11" table:formula="of:=IF([.B168]; VLOOKUP([.B168];[$Katalog.$A$2:.$J$2000];5;0); &quot;&quot;)">
            <text:p/>
          </table:table-cell>
          <table:table-cell table:style-name="ce11" table:formula="of:=IF([.B168]; VLOOKUP([.B168];[$Katalog.$A$2:.$J$2000];6;0); &quot;&quot;)">
            <text:p/>
          </table:table-cell>
          <table:table-cell table:style-name="ce11" table:formula="of:=IF([.B168]; VLOOKUP([.B168];[$Katalog.$A$2:.$J$2000];7;0);&quot;&quot;)">
            <text:p/>
          </table:table-cell>
          <table:table-cell table:style-name="ce11" table:formula="of:=IF([.B168]; VLOOKUP([.B168];[$Katalog.$A$2:.$J$2000];8;0); &quot;&quot;)">
            <text:p/>
          </table:table-cell>
          <table:table-cell table:style-name="ce11" table:formula="of:=IF([.B168]; VLOOKUP([.B16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68]; VLOOKUP([.B16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69]; VLOOKUP([.B169];[$Katalog.$A$2:.$J$2000];2;0); &quot;&quot;)">
            <text:p/>
          </table:table-cell>
          <table:table-cell table:style-name="ce11" table:formula="of:=IF([.B169]; VLOOKUP([.B169];[$Katalog.$A$2:.$J$2000];3;0); &quot;&quot;)">
            <text:p/>
          </table:table-cell>
          <table:table-cell table:style-name="ce11" table:formula="of:=IF([.B169]; VLOOKUP([.B169];[$Katalog.$A$2:.$J$2000];4;0); &quot;&quot;)">
            <text:p/>
          </table:table-cell>
          <table:table-cell table:style-name="ce11" table:formula="of:=IF([.B169]; VLOOKUP([.B169];[$Katalog.$A$2:.$J$2000];5;0); &quot;&quot;)">
            <text:p/>
          </table:table-cell>
          <table:table-cell table:style-name="ce11" table:formula="of:=IF([.B169]; VLOOKUP([.B169];[$Katalog.$A$2:.$J$2000];6;0); &quot;&quot;)">
            <text:p/>
          </table:table-cell>
          <table:table-cell table:style-name="ce11" table:formula="of:=IF([.B169]; VLOOKUP([.B169];[$Katalog.$A$2:.$J$2000];7;0);&quot;&quot;)">
            <text:p/>
          </table:table-cell>
          <table:table-cell table:style-name="ce11" table:formula="of:=IF([.B169]; VLOOKUP([.B169];[$Katalog.$A$2:.$J$2000];8;0); &quot;&quot;)">
            <text:p/>
          </table:table-cell>
          <table:table-cell table:style-name="ce11" table:formula="of:=IF([.B169]; VLOOKUP([.B16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69]; VLOOKUP([.B16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70]; VLOOKUP([.B170];[$Katalog.$A$2:.$J$2000];2;0); &quot;&quot;)">
            <text:p/>
          </table:table-cell>
          <table:table-cell table:style-name="ce11" table:formula="of:=IF([.B170]; VLOOKUP([.B170];[$Katalog.$A$2:.$J$2000];3;0); &quot;&quot;)">
            <text:p/>
          </table:table-cell>
          <table:table-cell table:style-name="ce11" table:formula="of:=IF([.B170]; VLOOKUP([.B170];[$Katalog.$A$2:.$J$2000];4;0); &quot;&quot;)">
            <text:p/>
          </table:table-cell>
          <table:table-cell table:style-name="ce11" table:formula="of:=IF([.B170]; VLOOKUP([.B170];[$Katalog.$A$2:.$J$2000];5;0); &quot;&quot;)">
            <text:p/>
          </table:table-cell>
          <table:table-cell table:style-name="ce11" table:formula="of:=IF([.B170]; VLOOKUP([.B170];[$Katalog.$A$2:.$J$2000];6;0); &quot;&quot;)">
            <text:p/>
          </table:table-cell>
          <table:table-cell table:style-name="ce11" table:formula="of:=IF([.B170]; VLOOKUP([.B170];[$Katalog.$A$2:.$J$2000];7;0);&quot;&quot;)">
            <text:p/>
          </table:table-cell>
          <table:table-cell table:style-name="ce11" table:formula="of:=IF([.B170]; VLOOKUP([.B170];[$Katalog.$A$2:.$J$2000];8;0); &quot;&quot;)">
            <text:p/>
          </table:table-cell>
          <table:table-cell table:style-name="ce11" table:formula="of:=IF([.B170]; VLOOKUP([.B17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70]; VLOOKUP([.B17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71]; VLOOKUP([.B171];[$Katalog.$A$2:.$J$2000];2;0); &quot;&quot;)">
            <text:p/>
          </table:table-cell>
          <table:table-cell table:style-name="ce11" table:formula="of:=IF([.B171]; VLOOKUP([.B171];[$Katalog.$A$2:.$J$2000];3;0); &quot;&quot;)">
            <text:p/>
          </table:table-cell>
          <table:table-cell table:style-name="ce11" table:formula="of:=IF([.B171]; VLOOKUP([.B171];[$Katalog.$A$2:.$J$2000];4;0); &quot;&quot;)">
            <text:p/>
          </table:table-cell>
          <table:table-cell table:style-name="ce11" table:formula="of:=IF([.B171]; VLOOKUP([.B171];[$Katalog.$A$2:.$J$2000];5;0); &quot;&quot;)">
            <text:p/>
          </table:table-cell>
          <table:table-cell table:style-name="ce11" table:formula="of:=IF([.B171]; VLOOKUP([.B171];[$Katalog.$A$2:.$J$2000];6;0); &quot;&quot;)">
            <text:p/>
          </table:table-cell>
          <table:table-cell table:style-name="ce11" table:formula="of:=IF([.B171]; VLOOKUP([.B171];[$Katalog.$A$2:.$J$2000];7;0);&quot;&quot;)">
            <text:p/>
          </table:table-cell>
          <table:table-cell table:style-name="ce11" table:formula="of:=IF([.B171]; VLOOKUP([.B171];[$Katalog.$A$2:.$J$2000];8;0); &quot;&quot;)">
            <text:p/>
          </table:table-cell>
          <table:table-cell table:style-name="ce11" table:formula="of:=IF([.B171]; VLOOKUP([.B17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71]; VLOOKUP([.B17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72]; VLOOKUP([.B172];[$Katalog.$A$2:.$J$2000];2;0); &quot;&quot;)">
            <text:p/>
          </table:table-cell>
          <table:table-cell table:style-name="ce11" table:formula="of:=IF([.B172]; VLOOKUP([.B172];[$Katalog.$A$2:.$J$2000];3;0); &quot;&quot;)">
            <text:p/>
          </table:table-cell>
          <table:table-cell table:style-name="ce11" table:formula="of:=IF([.B172]; VLOOKUP([.B172];[$Katalog.$A$2:.$J$2000];4;0); &quot;&quot;)">
            <text:p/>
          </table:table-cell>
          <table:table-cell table:style-name="ce11" table:formula="of:=IF([.B172]; VLOOKUP([.B172];[$Katalog.$A$2:.$J$2000];5;0); &quot;&quot;)">
            <text:p/>
          </table:table-cell>
          <table:table-cell table:style-name="ce11" table:formula="of:=IF([.B172]; VLOOKUP([.B172];[$Katalog.$A$2:.$J$2000];6;0); &quot;&quot;)">
            <text:p/>
          </table:table-cell>
          <table:table-cell table:style-name="ce11" table:formula="of:=IF([.B172]; VLOOKUP([.B172];[$Katalog.$A$2:.$J$2000];7;0);&quot;&quot;)">
            <text:p/>
          </table:table-cell>
          <table:table-cell table:style-name="ce11" table:formula="of:=IF([.B172]; VLOOKUP([.B172];[$Katalog.$A$2:.$J$2000];8;0); &quot;&quot;)">
            <text:p/>
          </table:table-cell>
          <table:table-cell table:style-name="ce11" table:formula="of:=IF([.B172]; VLOOKUP([.B17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72]; VLOOKUP([.B17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73]; VLOOKUP([.B173];[$Katalog.$A$2:.$J$2000];2;0); &quot;&quot;)">
            <text:p/>
          </table:table-cell>
          <table:table-cell table:style-name="ce11" table:formula="of:=IF([.B173]; VLOOKUP([.B173];[$Katalog.$A$2:.$J$2000];3;0); &quot;&quot;)">
            <text:p/>
          </table:table-cell>
          <table:table-cell table:style-name="ce11" table:formula="of:=IF([.B173]; VLOOKUP([.B173];[$Katalog.$A$2:.$J$2000];4;0); &quot;&quot;)">
            <text:p/>
          </table:table-cell>
          <table:table-cell table:style-name="ce11" table:formula="of:=IF([.B173]; VLOOKUP([.B173];[$Katalog.$A$2:.$J$2000];5;0); &quot;&quot;)">
            <text:p/>
          </table:table-cell>
          <table:table-cell table:style-name="ce11" table:formula="of:=IF([.B173]; VLOOKUP([.B173];[$Katalog.$A$2:.$J$2000];6;0); &quot;&quot;)">
            <text:p/>
          </table:table-cell>
          <table:table-cell table:style-name="ce11" table:formula="of:=IF([.B173]; VLOOKUP([.B173];[$Katalog.$A$2:.$J$2000];7;0);&quot;&quot;)">
            <text:p/>
          </table:table-cell>
          <table:table-cell table:style-name="ce11" table:formula="of:=IF([.B173]; VLOOKUP([.B173];[$Katalog.$A$2:.$J$2000];8;0); &quot;&quot;)">
            <text:p/>
          </table:table-cell>
          <table:table-cell table:style-name="ce11" table:formula="of:=IF([.B173]; VLOOKUP([.B17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73]; VLOOKUP([.B17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74]; VLOOKUP([.B174];[$Katalog.$A$2:.$J$2000];2;0); &quot;&quot;)">
            <text:p/>
          </table:table-cell>
          <table:table-cell table:style-name="ce11" table:formula="of:=IF([.B174]; VLOOKUP([.B174];[$Katalog.$A$2:.$J$2000];3;0); &quot;&quot;)">
            <text:p/>
          </table:table-cell>
          <table:table-cell table:style-name="ce11" table:formula="of:=IF([.B174]; VLOOKUP([.B174];[$Katalog.$A$2:.$J$2000];4;0); &quot;&quot;)">
            <text:p/>
          </table:table-cell>
          <table:table-cell table:style-name="ce11" table:formula="of:=IF([.B174]; VLOOKUP([.B174];[$Katalog.$A$2:.$J$2000];5;0); &quot;&quot;)">
            <text:p/>
          </table:table-cell>
          <table:table-cell table:style-name="ce11" table:formula="of:=IF([.B174]; VLOOKUP([.B174];[$Katalog.$A$2:.$J$2000];6;0); &quot;&quot;)">
            <text:p/>
          </table:table-cell>
          <table:table-cell table:style-name="ce11" table:formula="of:=IF([.B174]; VLOOKUP([.B174];[$Katalog.$A$2:.$J$2000];7;0);&quot;&quot;)">
            <text:p/>
          </table:table-cell>
          <table:table-cell table:style-name="ce11" table:formula="of:=IF([.B174]; VLOOKUP([.B174];[$Katalog.$A$2:.$J$2000];8;0); &quot;&quot;)">
            <text:p/>
          </table:table-cell>
          <table:table-cell table:style-name="ce11" table:formula="of:=IF([.B174]; VLOOKUP([.B17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74]; VLOOKUP([.B17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75]; VLOOKUP([.B175];[$Katalog.$A$2:.$J$2000];2;0); &quot;&quot;)">
            <text:p/>
          </table:table-cell>
          <table:table-cell table:style-name="ce11" table:formula="of:=IF([.B175]; VLOOKUP([.B175];[$Katalog.$A$2:.$J$2000];3;0); &quot;&quot;)">
            <text:p/>
          </table:table-cell>
          <table:table-cell table:style-name="ce11" table:formula="of:=IF([.B175]; VLOOKUP([.B175];[$Katalog.$A$2:.$J$2000];4;0); &quot;&quot;)">
            <text:p/>
          </table:table-cell>
          <table:table-cell table:style-name="ce11" table:formula="of:=IF([.B175]; VLOOKUP([.B175];[$Katalog.$A$2:.$J$2000];5;0); &quot;&quot;)">
            <text:p/>
          </table:table-cell>
          <table:table-cell table:style-name="ce11" table:formula="of:=IF([.B175]; VLOOKUP([.B175];[$Katalog.$A$2:.$J$2000];6;0); &quot;&quot;)">
            <text:p/>
          </table:table-cell>
          <table:table-cell table:style-name="ce11" table:formula="of:=IF([.B175]; VLOOKUP([.B175];[$Katalog.$A$2:.$J$2000];7;0);&quot;&quot;)">
            <text:p/>
          </table:table-cell>
          <table:table-cell table:style-name="ce11" table:formula="of:=IF([.B175]; VLOOKUP([.B175];[$Katalog.$A$2:.$J$2000];8;0); &quot;&quot;)">
            <text:p/>
          </table:table-cell>
          <table:table-cell table:style-name="ce11" table:formula="of:=IF([.B175]; VLOOKUP([.B17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75]; VLOOKUP([.B17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76]; VLOOKUP([.B176];[$Katalog.$A$2:.$J$2000];2;0); &quot;&quot;)">
            <text:p/>
          </table:table-cell>
          <table:table-cell table:style-name="ce11" table:formula="of:=IF([.B176]; VLOOKUP([.B176];[$Katalog.$A$2:.$J$2000];3;0); &quot;&quot;)">
            <text:p/>
          </table:table-cell>
          <table:table-cell table:style-name="ce11" table:formula="of:=IF([.B176]; VLOOKUP([.B176];[$Katalog.$A$2:.$J$2000];4;0); &quot;&quot;)">
            <text:p/>
          </table:table-cell>
          <table:table-cell table:style-name="ce11" table:formula="of:=IF([.B176]; VLOOKUP([.B176];[$Katalog.$A$2:.$J$2000];5;0); &quot;&quot;)">
            <text:p/>
          </table:table-cell>
          <table:table-cell table:style-name="ce11" table:formula="of:=IF([.B176]; VLOOKUP([.B176];[$Katalog.$A$2:.$J$2000];6;0); &quot;&quot;)">
            <text:p/>
          </table:table-cell>
          <table:table-cell table:style-name="ce11" table:formula="of:=IF([.B176]; VLOOKUP([.B176];[$Katalog.$A$2:.$J$2000];7;0);&quot;&quot;)">
            <text:p/>
          </table:table-cell>
          <table:table-cell table:style-name="ce11" table:formula="of:=IF([.B176]; VLOOKUP([.B176];[$Katalog.$A$2:.$J$2000];8;0); &quot;&quot;)">
            <text:p/>
          </table:table-cell>
          <table:table-cell table:style-name="ce11" table:formula="of:=IF([.B176]; VLOOKUP([.B17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76]; VLOOKUP([.B17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77]; VLOOKUP([.B177];[$Katalog.$A$2:.$J$2000];2;0); &quot;&quot;)">
            <text:p/>
          </table:table-cell>
          <table:table-cell table:style-name="ce11" table:formula="of:=IF([.B177]; VLOOKUP([.B177];[$Katalog.$A$2:.$J$2000];3;0); &quot;&quot;)">
            <text:p/>
          </table:table-cell>
          <table:table-cell table:style-name="ce11" table:formula="of:=IF([.B177]; VLOOKUP([.B177];[$Katalog.$A$2:.$J$2000];4;0); &quot;&quot;)">
            <text:p/>
          </table:table-cell>
          <table:table-cell table:style-name="ce11" table:formula="of:=IF([.B177]; VLOOKUP([.B177];[$Katalog.$A$2:.$J$2000];5;0); &quot;&quot;)">
            <text:p/>
          </table:table-cell>
          <table:table-cell table:style-name="ce11" table:formula="of:=IF([.B177]; VLOOKUP([.B177];[$Katalog.$A$2:.$J$2000];6;0); &quot;&quot;)">
            <text:p/>
          </table:table-cell>
          <table:table-cell table:style-name="ce11" table:formula="of:=IF([.B177]; VLOOKUP([.B177];[$Katalog.$A$2:.$J$2000];7;0);&quot;&quot;)">
            <text:p/>
          </table:table-cell>
          <table:table-cell table:style-name="ce11" table:formula="of:=IF([.B177]; VLOOKUP([.B177];[$Katalog.$A$2:.$J$2000];8;0); &quot;&quot;)">
            <text:p/>
          </table:table-cell>
          <table:table-cell table:style-name="ce11" table:formula="of:=IF([.B177]; VLOOKUP([.B17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77]; VLOOKUP([.B17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78]; VLOOKUP([.B178];[$Katalog.$A$2:.$J$2000];2;0); &quot;&quot;)">
            <text:p/>
          </table:table-cell>
          <table:table-cell table:style-name="ce11" table:formula="of:=IF([.B178]; VLOOKUP([.B178];[$Katalog.$A$2:.$J$2000];3;0); &quot;&quot;)">
            <text:p/>
          </table:table-cell>
          <table:table-cell table:style-name="ce11" table:formula="of:=IF([.B178]; VLOOKUP([.B178];[$Katalog.$A$2:.$J$2000];4;0); &quot;&quot;)">
            <text:p/>
          </table:table-cell>
          <table:table-cell table:style-name="ce11" table:formula="of:=IF([.B178]; VLOOKUP([.B178];[$Katalog.$A$2:.$J$2000];5;0); &quot;&quot;)">
            <text:p/>
          </table:table-cell>
          <table:table-cell table:style-name="ce11" table:formula="of:=IF([.B178]; VLOOKUP([.B178];[$Katalog.$A$2:.$J$2000];6;0); &quot;&quot;)">
            <text:p/>
          </table:table-cell>
          <table:table-cell table:style-name="ce11" table:formula="of:=IF([.B178]; VLOOKUP([.B178];[$Katalog.$A$2:.$J$2000];7;0);&quot;&quot;)">
            <text:p/>
          </table:table-cell>
          <table:table-cell table:style-name="ce11" table:formula="of:=IF([.B178]; VLOOKUP([.B178];[$Katalog.$A$2:.$J$2000];8;0); &quot;&quot;)">
            <text:p/>
          </table:table-cell>
          <table:table-cell table:style-name="ce11" table:formula="of:=IF([.B178]; VLOOKUP([.B17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78]; VLOOKUP([.B17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79]; VLOOKUP([.B179];[$Katalog.$A$2:.$J$2000];2;0); &quot;&quot;)">
            <text:p/>
          </table:table-cell>
          <table:table-cell table:style-name="ce11" table:formula="of:=IF([.B179]; VLOOKUP([.B179];[$Katalog.$A$2:.$J$2000];3;0); &quot;&quot;)">
            <text:p/>
          </table:table-cell>
          <table:table-cell table:style-name="ce11" table:formula="of:=IF([.B179]; VLOOKUP([.B179];[$Katalog.$A$2:.$J$2000];4;0); &quot;&quot;)">
            <text:p/>
          </table:table-cell>
          <table:table-cell table:style-name="ce11" table:formula="of:=IF([.B179]; VLOOKUP([.B179];[$Katalog.$A$2:.$J$2000];5;0); &quot;&quot;)">
            <text:p/>
          </table:table-cell>
          <table:table-cell table:style-name="ce11" table:formula="of:=IF([.B179]; VLOOKUP([.B179];[$Katalog.$A$2:.$J$2000];6;0); &quot;&quot;)">
            <text:p/>
          </table:table-cell>
          <table:table-cell table:style-name="ce11" table:formula="of:=IF([.B179]; VLOOKUP([.B179];[$Katalog.$A$2:.$J$2000];7;0);&quot;&quot;)">
            <text:p/>
          </table:table-cell>
          <table:table-cell table:style-name="ce11" table:formula="of:=IF([.B179]; VLOOKUP([.B179];[$Katalog.$A$2:.$J$2000];8;0); &quot;&quot;)">
            <text:p/>
          </table:table-cell>
          <table:table-cell table:style-name="ce11" table:formula="of:=IF([.B179]; VLOOKUP([.B17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79]; VLOOKUP([.B17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80]; VLOOKUP([.B180];[$Katalog.$A$2:.$J$2000];2;0); &quot;&quot;)">
            <text:p/>
          </table:table-cell>
          <table:table-cell table:style-name="ce11" table:formula="of:=IF([.B180]; VLOOKUP([.B180];[$Katalog.$A$2:.$J$2000];3;0); &quot;&quot;)">
            <text:p/>
          </table:table-cell>
          <table:table-cell table:style-name="ce11" table:formula="of:=IF([.B180]; VLOOKUP([.B180];[$Katalog.$A$2:.$J$2000];4;0); &quot;&quot;)">
            <text:p/>
          </table:table-cell>
          <table:table-cell table:style-name="ce11" table:formula="of:=IF([.B180]; VLOOKUP([.B180];[$Katalog.$A$2:.$J$2000];5;0); &quot;&quot;)">
            <text:p/>
          </table:table-cell>
          <table:table-cell table:style-name="ce11" table:formula="of:=IF([.B180]; VLOOKUP([.B180];[$Katalog.$A$2:.$J$2000];6;0); &quot;&quot;)">
            <text:p/>
          </table:table-cell>
          <table:table-cell table:style-name="ce11" table:formula="of:=IF([.B180]; VLOOKUP([.B180];[$Katalog.$A$2:.$J$2000];7;0);&quot;&quot;)">
            <text:p/>
          </table:table-cell>
          <table:table-cell table:style-name="ce11" table:formula="of:=IF([.B180]; VLOOKUP([.B180];[$Katalog.$A$2:.$J$2000];8;0); &quot;&quot;)">
            <text:p/>
          </table:table-cell>
          <table:table-cell table:style-name="ce11" table:formula="of:=IF([.B180]; VLOOKUP([.B18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80]; VLOOKUP([.B18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81]; VLOOKUP([.B181];[$Katalog.$A$2:.$J$2000];2;0); &quot;&quot;)">
            <text:p/>
          </table:table-cell>
          <table:table-cell table:style-name="ce11" table:formula="of:=IF([.B181]; VLOOKUP([.B181];[$Katalog.$A$2:.$J$2000];3;0); &quot;&quot;)">
            <text:p/>
          </table:table-cell>
          <table:table-cell table:style-name="ce11" table:formula="of:=IF([.B181]; VLOOKUP([.B181];[$Katalog.$A$2:.$J$2000];4;0); &quot;&quot;)">
            <text:p/>
          </table:table-cell>
          <table:table-cell table:style-name="ce11" table:formula="of:=IF([.B181]; VLOOKUP([.B181];[$Katalog.$A$2:.$J$2000];5;0); &quot;&quot;)">
            <text:p/>
          </table:table-cell>
          <table:table-cell table:style-name="ce11" table:formula="of:=IF([.B181]; VLOOKUP([.B181];[$Katalog.$A$2:.$J$2000];6;0); &quot;&quot;)">
            <text:p/>
          </table:table-cell>
          <table:table-cell table:style-name="ce11" table:formula="of:=IF([.B181]; VLOOKUP([.B181];[$Katalog.$A$2:.$J$2000];7;0);&quot;&quot;)">
            <text:p/>
          </table:table-cell>
          <table:table-cell table:style-name="ce11" table:formula="of:=IF([.B181]; VLOOKUP([.B181];[$Katalog.$A$2:.$J$2000];8;0); &quot;&quot;)">
            <text:p/>
          </table:table-cell>
          <table:table-cell table:style-name="ce11" table:formula="of:=IF([.B181]; VLOOKUP([.B18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81]; VLOOKUP([.B18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82]; VLOOKUP([.B182];[$Katalog.$A$2:.$J$2000];2;0); &quot;&quot;)">
            <text:p/>
          </table:table-cell>
          <table:table-cell table:style-name="ce11" table:formula="of:=IF([.B182]; VLOOKUP([.B182];[$Katalog.$A$2:.$J$2000];3;0); &quot;&quot;)">
            <text:p/>
          </table:table-cell>
          <table:table-cell table:style-name="ce11" table:formula="of:=IF([.B182]; VLOOKUP([.B182];[$Katalog.$A$2:.$J$2000];4;0); &quot;&quot;)">
            <text:p/>
          </table:table-cell>
          <table:table-cell table:style-name="ce11" table:formula="of:=IF([.B182]; VLOOKUP([.B182];[$Katalog.$A$2:.$J$2000];5;0); &quot;&quot;)">
            <text:p/>
          </table:table-cell>
          <table:table-cell table:style-name="ce11" table:formula="of:=IF([.B182]; VLOOKUP([.B182];[$Katalog.$A$2:.$J$2000];6;0); &quot;&quot;)">
            <text:p/>
          </table:table-cell>
          <table:table-cell table:style-name="ce11" table:formula="of:=IF([.B182]; VLOOKUP([.B182];[$Katalog.$A$2:.$J$2000];7;0);&quot;&quot;)">
            <text:p/>
          </table:table-cell>
          <table:table-cell table:style-name="ce11" table:formula="of:=IF([.B182]; VLOOKUP([.B182];[$Katalog.$A$2:.$J$2000];8;0); &quot;&quot;)">
            <text:p/>
          </table:table-cell>
          <table:table-cell table:style-name="ce11" table:formula="of:=IF([.B182]; VLOOKUP([.B18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82]; VLOOKUP([.B18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83]; VLOOKUP([.B183];[$Katalog.$A$2:.$J$2000];2;0); &quot;&quot;)">
            <text:p/>
          </table:table-cell>
          <table:table-cell table:style-name="ce11" table:formula="of:=IF([.B183]; VLOOKUP([.B183];[$Katalog.$A$2:.$J$2000];3;0); &quot;&quot;)">
            <text:p/>
          </table:table-cell>
          <table:table-cell table:style-name="ce11" table:formula="of:=IF([.B183]; VLOOKUP([.B183];[$Katalog.$A$2:.$J$2000];4;0); &quot;&quot;)">
            <text:p/>
          </table:table-cell>
          <table:table-cell table:style-name="ce11" table:formula="of:=IF([.B183]; VLOOKUP([.B183];[$Katalog.$A$2:.$J$2000];5;0); &quot;&quot;)">
            <text:p/>
          </table:table-cell>
          <table:table-cell table:style-name="ce11" table:formula="of:=IF([.B183]; VLOOKUP([.B183];[$Katalog.$A$2:.$J$2000];6;0); &quot;&quot;)">
            <text:p/>
          </table:table-cell>
          <table:table-cell table:style-name="ce11" table:formula="of:=IF([.B183]; VLOOKUP([.B183];[$Katalog.$A$2:.$J$2000];7;0);&quot;&quot;)">
            <text:p/>
          </table:table-cell>
          <table:table-cell table:style-name="ce11" table:formula="of:=IF([.B183]; VLOOKUP([.B183];[$Katalog.$A$2:.$J$2000];8;0); &quot;&quot;)">
            <text:p/>
          </table:table-cell>
          <table:table-cell table:style-name="ce11" table:formula="of:=IF([.B183]; VLOOKUP([.B18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83]; VLOOKUP([.B18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84]; VLOOKUP([.B184];[$Katalog.$A$2:.$J$2000];2;0); &quot;&quot;)">
            <text:p/>
          </table:table-cell>
          <table:table-cell table:style-name="ce11" table:formula="of:=IF([.B184]; VLOOKUP([.B184];[$Katalog.$A$2:.$J$2000];3;0); &quot;&quot;)">
            <text:p/>
          </table:table-cell>
          <table:table-cell table:style-name="ce11" table:formula="of:=IF([.B184]; VLOOKUP([.B184];[$Katalog.$A$2:.$J$2000];4;0); &quot;&quot;)">
            <text:p/>
          </table:table-cell>
          <table:table-cell table:style-name="ce11" table:formula="of:=IF([.B184]; VLOOKUP([.B184];[$Katalog.$A$2:.$J$2000];5;0); &quot;&quot;)">
            <text:p/>
          </table:table-cell>
          <table:table-cell table:style-name="ce11" table:formula="of:=IF([.B184]; VLOOKUP([.B184];[$Katalog.$A$2:.$J$2000];6;0); &quot;&quot;)">
            <text:p/>
          </table:table-cell>
          <table:table-cell table:style-name="ce11" table:formula="of:=IF([.B184]; VLOOKUP([.B184];[$Katalog.$A$2:.$J$2000];7;0);&quot;&quot;)">
            <text:p/>
          </table:table-cell>
          <table:table-cell table:style-name="ce11" table:formula="of:=IF([.B184]; VLOOKUP([.B184];[$Katalog.$A$2:.$J$2000];8;0); &quot;&quot;)">
            <text:p/>
          </table:table-cell>
          <table:table-cell table:style-name="ce11" table:formula="of:=IF([.B184]; VLOOKUP([.B18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84]; VLOOKUP([.B18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85]; VLOOKUP([.B185];[$Katalog.$A$2:.$J$2000];2;0); &quot;&quot;)">
            <text:p/>
          </table:table-cell>
          <table:table-cell table:style-name="ce11" table:formula="of:=IF([.B185]; VLOOKUP([.B185];[$Katalog.$A$2:.$J$2000];3;0); &quot;&quot;)">
            <text:p/>
          </table:table-cell>
          <table:table-cell table:style-name="ce11" table:formula="of:=IF([.B185]; VLOOKUP([.B185];[$Katalog.$A$2:.$J$2000];4;0); &quot;&quot;)">
            <text:p/>
          </table:table-cell>
          <table:table-cell table:style-name="ce11" table:formula="of:=IF([.B185]; VLOOKUP([.B185];[$Katalog.$A$2:.$J$2000];5;0); &quot;&quot;)">
            <text:p/>
          </table:table-cell>
          <table:table-cell table:style-name="ce11" table:formula="of:=IF([.B185]; VLOOKUP([.B185];[$Katalog.$A$2:.$J$2000];6;0); &quot;&quot;)">
            <text:p/>
          </table:table-cell>
          <table:table-cell table:style-name="ce11" table:formula="of:=IF([.B185]; VLOOKUP([.B185];[$Katalog.$A$2:.$J$2000];7;0);&quot;&quot;)">
            <text:p/>
          </table:table-cell>
          <table:table-cell table:style-name="ce11" table:formula="of:=IF([.B185]; VLOOKUP([.B185];[$Katalog.$A$2:.$J$2000];8;0); &quot;&quot;)">
            <text:p/>
          </table:table-cell>
          <table:table-cell table:style-name="ce11" table:formula="of:=IF([.B185]; VLOOKUP([.B18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85]; VLOOKUP([.B18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86]; VLOOKUP([.B186];[$Katalog.$A$2:.$J$2000];2;0); &quot;&quot;)">
            <text:p/>
          </table:table-cell>
          <table:table-cell table:style-name="ce11" table:formula="of:=IF([.B186]; VLOOKUP([.B186];[$Katalog.$A$2:.$J$2000];3;0); &quot;&quot;)">
            <text:p/>
          </table:table-cell>
          <table:table-cell table:style-name="ce11" table:formula="of:=IF([.B186]; VLOOKUP([.B186];[$Katalog.$A$2:.$J$2000];4;0); &quot;&quot;)">
            <text:p/>
          </table:table-cell>
          <table:table-cell table:style-name="ce11" table:formula="of:=IF([.B186]; VLOOKUP([.B186];[$Katalog.$A$2:.$J$2000];5;0); &quot;&quot;)">
            <text:p/>
          </table:table-cell>
          <table:table-cell table:style-name="ce11" table:formula="of:=IF([.B186]; VLOOKUP([.B186];[$Katalog.$A$2:.$J$2000];6;0); &quot;&quot;)">
            <text:p/>
          </table:table-cell>
          <table:table-cell table:style-name="ce11" table:formula="of:=IF([.B186]; VLOOKUP([.B186];[$Katalog.$A$2:.$J$2000];7;0);&quot;&quot;)">
            <text:p/>
          </table:table-cell>
          <table:table-cell table:style-name="ce11" table:formula="of:=IF([.B186]; VLOOKUP([.B186];[$Katalog.$A$2:.$J$2000];8;0); &quot;&quot;)">
            <text:p/>
          </table:table-cell>
          <table:table-cell table:style-name="ce11" table:formula="of:=IF([.B186]; VLOOKUP([.B18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86]; VLOOKUP([.B18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87]; VLOOKUP([.B187];[$Katalog.$A$2:.$J$2000];2;0); &quot;&quot;)">
            <text:p/>
          </table:table-cell>
          <table:table-cell table:style-name="ce11" table:formula="of:=IF([.B187]; VLOOKUP([.B187];[$Katalog.$A$2:.$J$2000];3;0); &quot;&quot;)">
            <text:p/>
          </table:table-cell>
          <table:table-cell table:style-name="ce11" table:formula="of:=IF([.B187]; VLOOKUP([.B187];[$Katalog.$A$2:.$J$2000];4;0); &quot;&quot;)">
            <text:p/>
          </table:table-cell>
          <table:table-cell table:style-name="ce11" table:formula="of:=IF([.B187]; VLOOKUP([.B187];[$Katalog.$A$2:.$J$2000];5;0); &quot;&quot;)">
            <text:p/>
          </table:table-cell>
          <table:table-cell table:style-name="ce11" table:formula="of:=IF([.B187]; VLOOKUP([.B187];[$Katalog.$A$2:.$J$2000];6;0); &quot;&quot;)">
            <text:p/>
          </table:table-cell>
          <table:table-cell table:style-name="ce11" table:formula="of:=IF([.B187]; VLOOKUP([.B187];[$Katalog.$A$2:.$J$2000];7;0);&quot;&quot;)">
            <text:p/>
          </table:table-cell>
          <table:table-cell table:style-name="ce11" table:formula="of:=IF([.B187]; VLOOKUP([.B187];[$Katalog.$A$2:.$J$2000];8;0); &quot;&quot;)">
            <text:p/>
          </table:table-cell>
          <table:table-cell table:style-name="ce11" table:formula="of:=IF([.B187]; VLOOKUP([.B18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87]; VLOOKUP([.B18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88]; VLOOKUP([.B188];[$Katalog.$A$2:.$J$2000];2;0); &quot;&quot;)">
            <text:p/>
          </table:table-cell>
          <table:table-cell table:style-name="ce11" table:formula="of:=IF([.B188]; VLOOKUP([.B188];[$Katalog.$A$2:.$J$2000];3;0); &quot;&quot;)">
            <text:p/>
          </table:table-cell>
          <table:table-cell table:style-name="ce11" table:formula="of:=IF([.B188]; VLOOKUP([.B188];[$Katalog.$A$2:.$J$2000];4;0); &quot;&quot;)">
            <text:p/>
          </table:table-cell>
          <table:table-cell table:style-name="ce11" table:formula="of:=IF([.B188]; VLOOKUP([.B188];[$Katalog.$A$2:.$J$2000];5;0); &quot;&quot;)">
            <text:p/>
          </table:table-cell>
          <table:table-cell table:style-name="ce11" table:formula="of:=IF([.B188]; VLOOKUP([.B188];[$Katalog.$A$2:.$J$2000];6;0); &quot;&quot;)">
            <text:p/>
          </table:table-cell>
          <table:table-cell table:style-name="ce11" table:formula="of:=IF([.B188]; VLOOKUP([.B188];[$Katalog.$A$2:.$J$2000];7;0);&quot;&quot;)">
            <text:p/>
          </table:table-cell>
          <table:table-cell table:style-name="ce11" table:formula="of:=IF([.B188]; VLOOKUP([.B188];[$Katalog.$A$2:.$J$2000];8;0); &quot;&quot;)">
            <text:p/>
          </table:table-cell>
          <table:table-cell table:style-name="ce11" table:formula="of:=IF([.B188]; VLOOKUP([.B18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88]; VLOOKUP([.B18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89]; VLOOKUP([.B189];[$Katalog.$A$2:.$J$2000];2;0); &quot;&quot;)">
            <text:p/>
          </table:table-cell>
          <table:table-cell table:style-name="ce11" table:formula="of:=IF([.B189]; VLOOKUP([.B189];[$Katalog.$A$2:.$J$2000];3;0); &quot;&quot;)">
            <text:p/>
          </table:table-cell>
          <table:table-cell table:style-name="ce11" table:formula="of:=IF([.B189]; VLOOKUP([.B189];[$Katalog.$A$2:.$J$2000];4;0); &quot;&quot;)">
            <text:p/>
          </table:table-cell>
          <table:table-cell table:style-name="ce11" table:formula="of:=IF([.B189]; VLOOKUP([.B189];[$Katalog.$A$2:.$J$2000];5;0); &quot;&quot;)">
            <text:p/>
          </table:table-cell>
          <table:table-cell table:style-name="ce11" table:formula="of:=IF([.B189]; VLOOKUP([.B189];[$Katalog.$A$2:.$J$2000];6;0); &quot;&quot;)">
            <text:p/>
          </table:table-cell>
          <table:table-cell table:style-name="ce11" table:formula="of:=IF([.B189]; VLOOKUP([.B189];[$Katalog.$A$2:.$J$2000];7;0);&quot;&quot;)">
            <text:p/>
          </table:table-cell>
          <table:table-cell table:style-name="ce11" table:formula="of:=IF([.B189]; VLOOKUP([.B189];[$Katalog.$A$2:.$J$2000];8;0); &quot;&quot;)">
            <text:p/>
          </table:table-cell>
          <table:table-cell table:style-name="ce11" table:formula="of:=IF([.B189]; VLOOKUP([.B18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89]; VLOOKUP([.B18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90]; VLOOKUP([.B190];[$Katalog.$A$2:.$J$2000];2;0); &quot;&quot;)">
            <text:p/>
          </table:table-cell>
          <table:table-cell table:style-name="ce11" table:formula="of:=IF([.B190]; VLOOKUP([.B190];[$Katalog.$A$2:.$J$2000];3;0); &quot;&quot;)">
            <text:p/>
          </table:table-cell>
          <table:table-cell table:style-name="ce11" table:formula="of:=IF([.B190]; VLOOKUP([.B190];[$Katalog.$A$2:.$J$2000];4;0); &quot;&quot;)">
            <text:p/>
          </table:table-cell>
          <table:table-cell table:style-name="ce11" table:formula="of:=IF([.B190]; VLOOKUP([.B190];[$Katalog.$A$2:.$J$2000];5;0); &quot;&quot;)">
            <text:p/>
          </table:table-cell>
          <table:table-cell table:style-name="ce11" table:formula="of:=IF([.B190]; VLOOKUP([.B190];[$Katalog.$A$2:.$J$2000];6;0); &quot;&quot;)">
            <text:p/>
          </table:table-cell>
          <table:table-cell table:style-name="ce11" table:formula="of:=IF([.B190]; VLOOKUP([.B190];[$Katalog.$A$2:.$J$2000];7;0);&quot;&quot;)">
            <text:p/>
          </table:table-cell>
          <table:table-cell table:style-name="ce11" table:formula="of:=IF([.B190]; VLOOKUP([.B190];[$Katalog.$A$2:.$J$2000];8;0); &quot;&quot;)">
            <text:p/>
          </table:table-cell>
          <table:table-cell table:style-name="ce11" table:formula="of:=IF([.B190]; VLOOKUP([.B19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90]; VLOOKUP([.B19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91]; VLOOKUP([.B191];[$Katalog.$A$2:.$J$2000];2;0); &quot;&quot;)">
            <text:p/>
          </table:table-cell>
          <table:table-cell table:style-name="ce11" table:formula="of:=IF([.B191]; VLOOKUP([.B191];[$Katalog.$A$2:.$J$2000];3;0); &quot;&quot;)">
            <text:p/>
          </table:table-cell>
          <table:table-cell table:style-name="ce11" table:formula="of:=IF([.B191]; VLOOKUP([.B191];[$Katalog.$A$2:.$J$2000];4;0); &quot;&quot;)">
            <text:p/>
          </table:table-cell>
          <table:table-cell table:style-name="ce11" table:formula="of:=IF([.B191]; VLOOKUP([.B191];[$Katalog.$A$2:.$J$2000];5;0); &quot;&quot;)">
            <text:p/>
          </table:table-cell>
          <table:table-cell table:style-name="ce11" table:formula="of:=IF([.B191]; VLOOKUP([.B191];[$Katalog.$A$2:.$J$2000];6;0); &quot;&quot;)">
            <text:p/>
          </table:table-cell>
          <table:table-cell table:style-name="ce11" table:formula="of:=IF([.B191]; VLOOKUP([.B191];[$Katalog.$A$2:.$J$2000];7;0);&quot;&quot;)">
            <text:p/>
          </table:table-cell>
          <table:table-cell table:style-name="ce11" table:formula="of:=IF([.B191]; VLOOKUP([.B191];[$Katalog.$A$2:.$J$2000];8;0); &quot;&quot;)">
            <text:p/>
          </table:table-cell>
          <table:table-cell table:style-name="ce11" table:formula="of:=IF([.B191]; VLOOKUP([.B19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91]; VLOOKUP([.B19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92]; VLOOKUP([.B192];[$Katalog.$A$2:.$J$2000];2;0); &quot;&quot;)">
            <text:p/>
          </table:table-cell>
          <table:table-cell table:style-name="ce11" table:formula="of:=IF([.B192]; VLOOKUP([.B192];[$Katalog.$A$2:.$J$2000];3;0); &quot;&quot;)">
            <text:p/>
          </table:table-cell>
          <table:table-cell table:style-name="ce11" table:formula="of:=IF([.B192]; VLOOKUP([.B192];[$Katalog.$A$2:.$J$2000];4;0); &quot;&quot;)">
            <text:p/>
          </table:table-cell>
          <table:table-cell table:style-name="ce11" table:formula="of:=IF([.B192]; VLOOKUP([.B192];[$Katalog.$A$2:.$J$2000];5;0); &quot;&quot;)">
            <text:p/>
          </table:table-cell>
          <table:table-cell table:style-name="ce11" table:formula="of:=IF([.B192]; VLOOKUP([.B192];[$Katalog.$A$2:.$J$2000];6;0); &quot;&quot;)">
            <text:p/>
          </table:table-cell>
          <table:table-cell table:style-name="ce11" table:formula="of:=IF([.B192]; VLOOKUP([.B192];[$Katalog.$A$2:.$J$2000];7;0);&quot;&quot;)">
            <text:p/>
          </table:table-cell>
          <table:table-cell table:style-name="ce11" table:formula="of:=IF([.B192]; VLOOKUP([.B192];[$Katalog.$A$2:.$J$2000];8;0); &quot;&quot;)">
            <text:p/>
          </table:table-cell>
          <table:table-cell table:style-name="ce11" table:formula="of:=IF([.B192]; VLOOKUP([.B19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92]; VLOOKUP([.B19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93]; VLOOKUP([.B193];[$Katalog.$A$2:.$J$2000];2;0); &quot;&quot;)">
            <text:p/>
          </table:table-cell>
          <table:table-cell table:style-name="ce11" table:formula="of:=IF([.B193]; VLOOKUP([.B193];[$Katalog.$A$2:.$J$2000];3;0); &quot;&quot;)">
            <text:p/>
          </table:table-cell>
          <table:table-cell table:style-name="ce11" table:formula="of:=IF([.B193]; VLOOKUP([.B193];[$Katalog.$A$2:.$J$2000];4;0); &quot;&quot;)">
            <text:p/>
          </table:table-cell>
          <table:table-cell table:style-name="ce11" table:formula="of:=IF([.B193]; VLOOKUP([.B193];[$Katalog.$A$2:.$J$2000];5;0); &quot;&quot;)">
            <text:p/>
          </table:table-cell>
          <table:table-cell table:style-name="ce11" table:formula="of:=IF([.B193]; VLOOKUP([.B193];[$Katalog.$A$2:.$J$2000];6;0); &quot;&quot;)">
            <text:p/>
          </table:table-cell>
          <table:table-cell table:style-name="ce11" table:formula="of:=IF([.B193]; VLOOKUP([.B193];[$Katalog.$A$2:.$J$2000];7;0);&quot;&quot;)">
            <text:p/>
          </table:table-cell>
          <table:table-cell table:style-name="ce11" table:formula="of:=IF([.B193]; VLOOKUP([.B193];[$Katalog.$A$2:.$J$2000];8;0); &quot;&quot;)">
            <text:p/>
          </table:table-cell>
          <table:table-cell table:style-name="ce11" table:formula="of:=IF([.B193]; VLOOKUP([.B19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93]; VLOOKUP([.B19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94]; VLOOKUP([.B194];[$Katalog.$A$2:.$J$2000];2;0); &quot;&quot;)">
            <text:p/>
          </table:table-cell>
          <table:table-cell table:style-name="ce11" table:formula="of:=IF([.B194]; VLOOKUP([.B194];[$Katalog.$A$2:.$J$2000];3;0); &quot;&quot;)">
            <text:p/>
          </table:table-cell>
          <table:table-cell table:style-name="ce11" table:formula="of:=IF([.B194]; VLOOKUP([.B194];[$Katalog.$A$2:.$J$2000];4;0); &quot;&quot;)">
            <text:p/>
          </table:table-cell>
          <table:table-cell table:style-name="ce11" table:formula="of:=IF([.B194]; VLOOKUP([.B194];[$Katalog.$A$2:.$J$2000];5;0); &quot;&quot;)">
            <text:p/>
          </table:table-cell>
          <table:table-cell table:style-name="ce11" table:formula="of:=IF([.B194]; VLOOKUP([.B194];[$Katalog.$A$2:.$J$2000];6;0); &quot;&quot;)">
            <text:p/>
          </table:table-cell>
          <table:table-cell table:style-name="ce11" table:formula="of:=IF([.B194]; VLOOKUP([.B194];[$Katalog.$A$2:.$J$2000];7;0);&quot;&quot;)">
            <text:p/>
          </table:table-cell>
          <table:table-cell table:style-name="ce11" table:formula="of:=IF([.B194]; VLOOKUP([.B194];[$Katalog.$A$2:.$J$2000];8;0); &quot;&quot;)">
            <text:p/>
          </table:table-cell>
          <table:table-cell table:style-name="ce11" table:formula="of:=IF([.B194]; VLOOKUP([.B19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94]; VLOOKUP([.B19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95]; VLOOKUP([.B195];[$Katalog.$A$2:.$J$2000];2;0); &quot;&quot;)">
            <text:p/>
          </table:table-cell>
          <table:table-cell table:style-name="ce11" table:formula="of:=IF([.B195]; VLOOKUP([.B195];[$Katalog.$A$2:.$J$2000];3;0); &quot;&quot;)">
            <text:p/>
          </table:table-cell>
          <table:table-cell table:style-name="ce11" table:formula="of:=IF([.B195]; VLOOKUP([.B195];[$Katalog.$A$2:.$J$2000];4;0); &quot;&quot;)">
            <text:p/>
          </table:table-cell>
          <table:table-cell table:style-name="ce11" table:formula="of:=IF([.B195]; VLOOKUP([.B195];[$Katalog.$A$2:.$J$2000];5;0); &quot;&quot;)">
            <text:p/>
          </table:table-cell>
          <table:table-cell table:style-name="ce11" table:formula="of:=IF([.B195]; VLOOKUP([.B195];[$Katalog.$A$2:.$J$2000];6;0); &quot;&quot;)">
            <text:p/>
          </table:table-cell>
          <table:table-cell table:style-name="ce11" table:formula="of:=IF([.B195]; VLOOKUP([.B195];[$Katalog.$A$2:.$J$2000];7;0);&quot;&quot;)">
            <text:p/>
          </table:table-cell>
          <table:table-cell table:style-name="ce11" table:formula="of:=IF([.B195]; VLOOKUP([.B195];[$Katalog.$A$2:.$J$2000];8;0); &quot;&quot;)">
            <text:p/>
          </table:table-cell>
          <table:table-cell table:style-name="ce11" table:formula="of:=IF([.B195]; VLOOKUP([.B19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95]; VLOOKUP([.B19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96]; VLOOKUP([.B196];[$Katalog.$A$2:.$J$2000];2;0); &quot;&quot;)">
            <text:p/>
          </table:table-cell>
          <table:table-cell table:style-name="ce11" table:formula="of:=IF([.B196]; VLOOKUP([.B196];[$Katalog.$A$2:.$J$2000];3;0); &quot;&quot;)">
            <text:p/>
          </table:table-cell>
          <table:table-cell table:style-name="ce11" table:formula="of:=IF([.B196]; VLOOKUP([.B196];[$Katalog.$A$2:.$J$2000];4;0); &quot;&quot;)">
            <text:p/>
          </table:table-cell>
          <table:table-cell table:style-name="ce11" table:formula="of:=IF([.B196]; VLOOKUP([.B196];[$Katalog.$A$2:.$J$2000];5;0); &quot;&quot;)">
            <text:p/>
          </table:table-cell>
          <table:table-cell table:style-name="ce11" table:formula="of:=IF([.B196]; VLOOKUP([.B196];[$Katalog.$A$2:.$J$2000];6;0); &quot;&quot;)">
            <text:p/>
          </table:table-cell>
          <table:table-cell table:style-name="ce11" table:formula="of:=IF([.B196]; VLOOKUP([.B196];[$Katalog.$A$2:.$J$2000];7;0);&quot;&quot;)">
            <text:p/>
          </table:table-cell>
          <table:table-cell table:style-name="ce11" table:formula="of:=IF([.B196]; VLOOKUP([.B196];[$Katalog.$A$2:.$J$2000];8;0); &quot;&quot;)">
            <text:p/>
          </table:table-cell>
          <table:table-cell table:style-name="ce11" table:formula="of:=IF([.B196]; VLOOKUP([.B19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96]; VLOOKUP([.B19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97]; VLOOKUP([.B197];[$Katalog.$A$2:.$J$2000];2;0); &quot;&quot;)">
            <text:p/>
          </table:table-cell>
          <table:table-cell table:style-name="ce11" table:formula="of:=IF([.B197]; VLOOKUP([.B197];[$Katalog.$A$2:.$J$2000];3;0); &quot;&quot;)">
            <text:p/>
          </table:table-cell>
          <table:table-cell table:style-name="ce11" table:formula="of:=IF([.B197]; VLOOKUP([.B197];[$Katalog.$A$2:.$J$2000];4;0); &quot;&quot;)">
            <text:p/>
          </table:table-cell>
          <table:table-cell table:style-name="ce11" table:formula="of:=IF([.B197]; VLOOKUP([.B197];[$Katalog.$A$2:.$J$2000];5;0); &quot;&quot;)">
            <text:p/>
          </table:table-cell>
          <table:table-cell table:style-name="ce11" table:formula="of:=IF([.B197]; VLOOKUP([.B197];[$Katalog.$A$2:.$J$2000];6;0); &quot;&quot;)">
            <text:p/>
          </table:table-cell>
          <table:table-cell table:style-name="ce11" table:formula="of:=IF([.B197]; VLOOKUP([.B197];[$Katalog.$A$2:.$J$2000];7;0);&quot;&quot;)">
            <text:p/>
          </table:table-cell>
          <table:table-cell table:style-name="ce11" table:formula="of:=IF([.B197]; VLOOKUP([.B197];[$Katalog.$A$2:.$J$2000];8;0); &quot;&quot;)">
            <text:p/>
          </table:table-cell>
          <table:table-cell table:style-name="ce11" table:formula="of:=IF([.B197]; VLOOKUP([.B19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97]; VLOOKUP([.B19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98]; VLOOKUP([.B198];[$Katalog.$A$2:.$J$2000];2;0); &quot;&quot;)">
            <text:p/>
          </table:table-cell>
          <table:table-cell table:style-name="ce11" table:formula="of:=IF([.B198]; VLOOKUP([.B198];[$Katalog.$A$2:.$J$2000];3;0); &quot;&quot;)">
            <text:p/>
          </table:table-cell>
          <table:table-cell table:style-name="ce11" table:formula="of:=IF([.B198]; VLOOKUP([.B198];[$Katalog.$A$2:.$J$2000];4;0); &quot;&quot;)">
            <text:p/>
          </table:table-cell>
          <table:table-cell table:style-name="ce11" table:formula="of:=IF([.B198]; VLOOKUP([.B198];[$Katalog.$A$2:.$J$2000];5;0); &quot;&quot;)">
            <text:p/>
          </table:table-cell>
          <table:table-cell table:style-name="ce11" table:formula="of:=IF([.B198]; VLOOKUP([.B198];[$Katalog.$A$2:.$J$2000];6;0); &quot;&quot;)">
            <text:p/>
          </table:table-cell>
          <table:table-cell table:style-name="ce11" table:formula="of:=IF([.B198]; VLOOKUP([.B198];[$Katalog.$A$2:.$J$2000];7;0);&quot;&quot;)">
            <text:p/>
          </table:table-cell>
          <table:table-cell table:style-name="ce11" table:formula="of:=IF([.B198]; VLOOKUP([.B198];[$Katalog.$A$2:.$J$2000];8;0); &quot;&quot;)">
            <text:p/>
          </table:table-cell>
          <table:table-cell table:style-name="ce11" table:formula="of:=IF([.B198]; VLOOKUP([.B19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98]; VLOOKUP([.B19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199]; VLOOKUP([.B199];[$Katalog.$A$2:.$J$2000];2;0); &quot;&quot;)">
            <text:p/>
          </table:table-cell>
          <table:table-cell table:style-name="ce11" table:formula="of:=IF([.B199]; VLOOKUP([.B199];[$Katalog.$A$2:.$J$2000];3;0); &quot;&quot;)">
            <text:p/>
          </table:table-cell>
          <table:table-cell table:style-name="ce11" table:formula="of:=IF([.B199]; VLOOKUP([.B199];[$Katalog.$A$2:.$J$2000];4;0); &quot;&quot;)">
            <text:p/>
          </table:table-cell>
          <table:table-cell table:style-name="ce11" table:formula="of:=IF([.B199]; VLOOKUP([.B199];[$Katalog.$A$2:.$J$2000];5;0); &quot;&quot;)">
            <text:p/>
          </table:table-cell>
          <table:table-cell table:style-name="ce11" table:formula="of:=IF([.B199]; VLOOKUP([.B199];[$Katalog.$A$2:.$J$2000];6;0); &quot;&quot;)">
            <text:p/>
          </table:table-cell>
          <table:table-cell table:style-name="ce11" table:formula="of:=IF([.B199]; VLOOKUP([.B199];[$Katalog.$A$2:.$J$2000];7;0);&quot;&quot;)">
            <text:p/>
          </table:table-cell>
          <table:table-cell table:style-name="ce11" table:formula="of:=IF([.B199]; VLOOKUP([.B199];[$Katalog.$A$2:.$J$2000];8;0); &quot;&quot;)">
            <text:p/>
          </table:table-cell>
          <table:table-cell table:style-name="ce11" table:formula="of:=IF([.B199]; VLOOKUP([.B19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199]; VLOOKUP([.B19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00]; VLOOKUP([.B200];[$Katalog.$A$2:.$J$2000];2;0); &quot;&quot;)">
            <text:p/>
          </table:table-cell>
          <table:table-cell table:style-name="ce11" table:formula="of:=IF([.B200]; VLOOKUP([.B200];[$Katalog.$A$2:.$J$2000];3;0); &quot;&quot;)">
            <text:p/>
          </table:table-cell>
          <table:table-cell table:style-name="ce11" table:formula="of:=IF([.B200]; VLOOKUP([.B200];[$Katalog.$A$2:.$J$2000];4;0); &quot;&quot;)">
            <text:p/>
          </table:table-cell>
          <table:table-cell table:style-name="ce11" table:formula="of:=IF([.B200]; VLOOKUP([.B200];[$Katalog.$A$2:.$J$2000];5;0); &quot;&quot;)">
            <text:p/>
          </table:table-cell>
          <table:table-cell table:style-name="ce11" table:formula="of:=IF([.B200]; VLOOKUP([.B200];[$Katalog.$A$2:.$J$2000];6;0); &quot;&quot;)">
            <text:p/>
          </table:table-cell>
          <table:table-cell table:style-name="ce11" table:formula="of:=IF([.B200]; VLOOKUP([.B200];[$Katalog.$A$2:.$J$2000];7;0);&quot;&quot;)">
            <text:p/>
          </table:table-cell>
          <table:table-cell table:style-name="ce11" table:formula="of:=IF([.B200]; VLOOKUP([.B200];[$Katalog.$A$2:.$J$2000];8;0); &quot;&quot;)">
            <text:p/>
          </table:table-cell>
          <table:table-cell table:style-name="ce11" table:formula="of:=IF([.B200]; VLOOKUP([.B20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00]; VLOOKUP([.B20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01]; VLOOKUP([.B201];[$Katalog.$A$2:.$J$2000];2;0); &quot;&quot;)">
            <text:p/>
          </table:table-cell>
          <table:table-cell table:style-name="ce11" table:formula="of:=IF([.B201]; VLOOKUP([.B201];[$Katalog.$A$2:.$J$2000];3;0); &quot;&quot;)">
            <text:p/>
          </table:table-cell>
          <table:table-cell table:style-name="ce11" table:formula="of:=IF([.B201]; VLOOKUP([.B201];[$Katalog.$A$2:.$J$2000];4;0); &quot;&quot;)">
            <text:p/>
          </table:table-cell>
          <table:table-cell table:style-name="ce11" table:formula="of:=IF([.B201]; VLOOKUP([.B201];[$Katalog.$A$2:.$J$2000];5;0); &quot;&quot;)">
            <text:p/>
          </table:table-cell>
          <table:table-cell table:style-name="ce11" table:formula="of:=IF([.B201]; VLOOKUP([.B201];[$Katalog.$A$2:.$J$2000];6;0); &quot;&quot;)">
            <text:p/>
          </table:table-cell>
          <table:table-cell table:style-name="ce11" table:formula="of:=IF([.B201]; VLOOKUP([.B201];[$Katalog.$A$2:.$J$2000];7;0);&quot;&quot;)">
            <text:p/>
          </table:table-cell>
          <table:table-cell table:style-name="ce11" table:formula="of:=IF([.B201]; VLOOKUP([.B201];[$Katalog.$A$2:.$J$2000];8;0); &quot;&quot;)">
            <text:p/>
          </table:table-cell>
          <table:table-cell table:style-name="ce11" table:formula="of:=IF([.B201]; VLOOKUP([.B20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01]; VLOOKUP([.B20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02]; VLOOKUP([.B202];[$Katalog.$A$2:.$J$2000];2;0); &quot;&quot;)">
            <text:p/>
          </table:table-cell>
          <table:table-cell table:style-name="ce11" table:formula="of:=IF([.B202]; VLOOKUP([.B202];[$Katalog.$A$2:.$J$2000];3;0); &quot;&quot;)">
            <text:p/>
          </table:table-cell>
          <table:table-cell table:style-name="ce11" table:formula="of:=IF([.B202]; VLOOKUP([.B202];[$Katalog.$A$2:.$J$2000];4;0); &quot;&quot;)">
            <text:p/>
          </table:table-cell>
          <table:table-cell table:style-name="ce11" table:formula="of:=IF([.B202]; VLOOKUP([.B202];[$Katalog.$A$2:.$J$2000];5;0); &quot;&quot;)">
            <text:p/>
          </table:table-cell>
          <table:table-cell table:style-name="ce11" table:formula="of:=IF([.B202]; VLOOKUP([.B202];[$Katalog.$A$2:.$J$2000];6;0); &quot;&quot;)">
            <text:p/>
          </table:table-cell>
          <table:table-cell table:style-name="ce11" table:formula="of:=IF([.B202]; VLOOKUP([.B202];[$Katalog.$A$2:.$J$2000];7;0);&quot;&quot;)">
            <text:p/>
          </table:table-cell>
          <table:table-cell table:style-name="ce11" table:formula="of:=IF([.B202]; VLOOKUP([.B202];[$Katalog.$A$2:.$J$2000];8;0); &quot;&quot;)">
            <text:p/>
          </table:table-cell>
          <table:table-cell table:style-name="ce11" table:formula="of:=IF([.B202]; VLOOKUP([.B20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02]; VLOOKUP([.B20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03]; VLOOKUP([.B203];[$Katalog.$A$2:.$J$2000];2;0); &quot;&quot;)">
            <text:p/>
          </table:table-cell>
          <table:table-cell table:style-name="ce11" table:formula="of:=IF([.B203]; VLOOKUP([.B203];[$Katalog.$A$2:.$J$2000];3;0); &quot;&quot;)">
            <text:p/>
          </table:table-cell>
          <table:table-cell table:style-name="ce11" table:formula="of:=IF([.B203]; VLOOKUP([.B203];[$Katalog.$A$2:.$J$2000];4;0); &quot;&quot;)">
            <text:p/>
          </table:table-cell>
          <table:table-cell table:style-name="ce11" table:formula="of:=IF([.B203]; VLOOKUP([.B203];[$Katalog.$A$2:.$J$2000];5;0); &quot;&quot;)">
            <text:p/>
          </table:table-cell>
          <table:table-cell table:style-name="ce11" table:formula="of:=IF([.B203]; VLOOKUP([.B203];[$Katalog.$A$2:.$J$2000];6;0); &quot;&quot;)">
            <text:p/>
          </table:table-cell>
          <table:table-cell table:style-name="ce11" table:formula="of:=IF([.B203]; VLOOKUP([.B203];[$Katalog.$A$2:.$J$2000];7;0);&quot;&quot;)">
            <text:p/>
          </table:table-cell>
          <table:table-cell table:style-name="ce11" table:formula="of:=IF([.B203]; VLOOKUP([.B203];[$Katalog.$A$2:.$J$2000];8;0); &quot;&quot;)">
            <text:p/>
          </table:table-cell>
          <table:table-cell table:style-name="ce11" table:formula="of:=IF([.B203]; VLOOKUP([.B20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03]; VLOOKUP([.B20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04]; VLOOKUP([.B204];[$Katalog.$A$2:.$J$2000];2;0); &quot;&quot;)">
            <text:p/>
          </table:table-cell>
          <table:table-cell table:style-name="ce11" table:formula="of:=IF([.B204]; VLOOKUP([.B204];[$Katalog.$A$2:.$J$2000];3;0); &quot;&quot;)">
            <text:p/>
          </table:table-cell>
          <table:table-cell table:style-name="ce11" table:formula="of:=IF([.B204]; VLOOKUP([.B204];[$Katalog.$A$2:.$J$2000];4;0); &quot;&quot;)">
            <text:p/>
          </table:table-cell>
          <table:table-cell table:style-name="ce11" table:formula="of:=IF([.B204]; VLOOKUP([.B204];[$Katalog.$A$2:.$J$2000];5;0); &quot;&quot;)">
            <text:p/>
          </table:table-cell>
          <table:table-cell table:style-name="ce11" table:formula="of:=IF([.B204]; VLOOKUP([.B204];[$Katalog.$A$2:.$J$2000];6;0); &quot;&quot;)">
            <text:p/>
          </table:table-cell>
          <table:table-cell table:style-name="ce11" table:formula="of:=IF([.B204]; VLOOKUP([.B204];[$Katalog.$A$2:.$J$2000];7;0);&quot;&quot;)">
            <text:p/>
          </table:table-cell>
          <table:table-cell table:style-name="ce11" table:formula="of:=IF([.B204]; VLOOKUP([.B204];[$Katalog.$A$2:.$J$2000];8;0); &quot;&quot;)">
            <text:p/>
          </table:table-cell>
          <table:table-cell table:style-name="ce11" table:formula="of:=IF([.B204]; VLOOKUP([.B20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04]; VLOOKUP([.B20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05]; VLOOKUP([.B205];[$Katalog.$A$2:.$J$2000];2;0); &quot;&quot;)">
            <text:p/>
          </table:table-cell>
          <table:table-cell table:style-name="ce11" table:formula="of:=IF([.B205]; VLOOKUP([.B205];[$Katalog.$A$2:.$J$2000];3;0); &quot;&quot;)">
            <text:p/>
          </table:table-cell>
          <table:table-cell table:style-name="ce11" table:formula="of:=IF([.B205]; VLOOKUP([.B205];[$Katalog.$A$2:.$J$2000];4;0); &quot;&quot;)">
            <text:p/>
          </table:table-cell>
          <table:table-cell table:style-name="ce11" table:formula="of:=IF([.B205]; VLOOKUP([.B205];[$Katalog.$A$2:.$J$2000];5;0); &quot;&quot;)">
            <text:p/>
          </table:table-cell>
          <table:table-cell table:style-name="ce11" table:formula="of:=IF([.B205]; VLOOKUP([.B205];[$Katalog.$A$2:.$J$2000];6;0); &quot;&quot;)">
            <text:p/>
          </table:table-cell>
          <table:table-cell table:style-name="ce11" table:formula="of:=IF([.B205]; VLOOKUP([.B205];[$Katalog.$A$2:.$J$2000];7;0);&quot;&quot;)">
            <text:p/>
          </table:table-cell>
          <table:table-cell table:style-name="ce11" table:formula="of:=IF([.B205]; VLOOKUP([.B205];[$Katalog.$A$2:.$J$2000];8;0); &quot;&quot;)">
            <text:p/>
          </table:table-cell>
          <table:table-cell table:style-name="ce11" table:formula="of:=IF([.B205]; VLOOKUP([.B20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05]; VLOOKUP([.B20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06]; VLOOKUP([.B206];[$Katalog.$A$2:.$J$2000];2;0); &quot;&quot;)">
            <text:p/>
          </table:table-cell>
          <table:table-cell table:style-name="ce11" table:formula="of:=IF([.B206]; VLOOKUP([.B206];[$Katalog.$A$2:.$J$2000];3;0); &quot;&quot;)">
            <text:p/>
          </table:table-cell>
          <table:table-cell table:style-name="ce11" table:formula="of:=IF([.B206]; VLOOKUP([.B206];[$Katalog.$A$2:.$J$2000];4;0); &quot;&quot;)">
            <text:p/>
          </table:table-cell>
          <table:table-cell table:style-name="ce11" table:formula="of:=IF([.B206]; VLOOKUP([.B206];[$Katalog.$A$2:.$J$2000];5;0); &quot;&quot;)">
            <text:p/>
          </table:table-cell>
          <table:table-cell table:style-name="ce11" table:formula="of:=IF([.B206]; VLOOKUP([.B206];[$Katalog.$A$2:.$J$2000];6;0); &quot;&quot;)">
            <text:p/>
          </table:table-cell>
          <table:table-cell table:style-name="ce11" table:formula="of:=IF([.B206]; VLOOKUP([.B206];[$Katalog.$A$2:.$J$2000];7;0);&quot;&quot;)">
            <text:p/>
          </table:table-cell>
          <table:table-cell table:style-name="ce11" table:formula="of:=IF([.B206]; VLOOKUP([.B206];[$Katalog.$A$2:.$J$2000];8;0); &quot;&quot;)">
            <text:p/>
          </table:table-cell>
          <table:table-cell table:style-name="ce11" table:formula="of:=IF([.B206]; VLOOKUP([.B20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06]; VLOOKUP([.B20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07]; VLOOKUP([.B207];[$Katalog.$A$2:.$J$2000];2;0); &quot;&quot;)">
            <text:p/>
          </table:table-cell>
          <table:table-cell table:style-name="ce11" table:formula="of:=IF([.B207]; VLOOKUP([.B207];[$Katalog.$A$2:.$J$2000];3;0); &quot;&quot;)">
            <text:p/>
          </table:table-cell>
          <table:table-cell table:style-name="ce11" table:formula="of:=IF([.B207]; VLOOKUP([.B207];[$Katalog.$A$2:.$J$2000];4;0); &quot;&quot;)">
            <text:p/>
          </table:table-cell>
          <table:table-cell table:style-name="ce11" table:formula="of:=IF([.B207]; VLOOKUP([.B207];[$Katalog.$A$2:.$J$2000];5;0); &quot;&quot;)">
            <text:p/>
          </table:table-cell>
          <table:table-cell table:style-name="ce11" table:formula="of:=IF([.B207]; VLOOKUP([.B207];[$Katalog.$A$2:.$J$2000];6;0); &quot;&quot;)">
            <text:p/>
          </table:table-cell>
          <table:table-cell table:style-name="ce11" table:formula="of:=IF([.B207]; VLOOKUP([.B207];[$Katalog.$A$2:.$J$2000];7;0);&quot;&quot;)">
            <text:p/>
          </table:table-cell>
          <table:table-cell table:style-name="ce11" table:formula="of:=IF([.B207]; VLOOKUP([.B207];[$Katalog.$A$2:.$J$2000];8;0); &quot;&quot;)">
            <text:p/>
          </table:table-cell>
          <table:table-cell table:style-name="ce11" table:formula="of:=IF([.B207]; VLOOKUP([.B20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07]; VLOOKUP([.B20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08]; VLOOKUP([.B208];[$Katalog.$A$2:.$J$2000];2;0); &quot;&quot;)">
            <text:p/>
          </table:table-cell>
          <table:table-cell table:style-name="ce11" table:formula="of:=IF([.B208]; VLOOKUP([.B208];[$Katalog.$A$2:.$J$2000];3;0); &quot;&quot;)">
            <text:p/>
          </table:table-cell>
          <table:table-cell table:style-name="ce11" table:formula="of:=IF([.B208]; VLOOKUP([.B208];[$Katalog.$A$2:.$J$2000];4;0); &quot;&quot;)">
            <text:p/>
          </table:table-cell>
          <table:table-cell table:style-name="ce11" table:formula="of:=IF([.B208]; VLOOKUP([.B208];[$Katalog.$A$2:.$J$2000];5;0); &quot;&quot;)">
            <text:p/>
          </table:table-cell>
          <table:table-cell table:style-name="ce11" table:formula="of:=IF([.B208]; VLOOKUP([.B208];[$Katalog.$A$2:.$J$2000];6;0); &quot;&quot;)">
            <text:p/>
          </table:table-cell>
          <table:table-cell table:style-name="ce11" table:formula="of:=IF([.B208]; VLOOKUP([.B208];[$Katalog.$A$2:.$J$2000];7;0);&quot;&quot;)">
            <text:p/>
          </table:table-cell>
          <table:table-cell table:style-name="ce11" table:formula="of:=IF([.B208]; VLOOKUP([.B208];[$Katalog.$A$2:.$J$2000];8;0); &quot;&quot;)">
            <text:p/>
          </table:table-cell>
          <table:table-cell table:style-name="ce11" table:formula="of:=IF([.B208]; VLOOKUP([.B20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08]; VLOOKUP([.B20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09]; VLOOKUP([.B209];[$Katalog.$A$2:.$J$2000];2;0); &quot;&quot;)">
            <text:p/>
          </table:table-cell>
          <table:table-cell table:style-name="ce11" table:formula="of:=IF([.B209]; VLOOKUP([.B209];[$Katalog.$A$2:.$J$2000];3;0); &quot;&quot;)">
            <text:p/>
          </table:table-cell>
          <table:table-cell table:style-name="ce11" table:formula="of:=IF([.B209]; VLOOKUP([.B209];[$Katalog.$A$2:.$J$2000];4;0); &quot;&quot;)">
            <text:p/>
          </table:table-cell>
          <table:table-cell table:style-name="ce11" table:formula="of:=IF([.B209]; VLOOKUP([.B209];[$Katalog.$A$2:.$J$2000];5;0); &quot;&quot;)">
            <text:p/>
          </table:table-cell>
          <table:table-cell table:style-name="ce11" table:formula="of:=IF([.B209]; VLOOKUP([.B209];[$Katalog.$A$2:.$J$2000];6;0); &quot;&quot;)">
            <text:p/>
          </table:table-cell>
          <table:table-cell table:style-name="ce11" table:formula="of:=IF([.B209]; VLOOKUP([.B209];[$Katalog.$A$2:.$J$2000];7;0);&quot;&quot;)">
            <text:p/>
          </table:table-cell>
          <table:table-cell table:style-name="ce11" table:formula="of:=IF([.B209]; VLOOKUP([.B209];[$Katalog.$A$2:.$J$2000];8;0); &quot;&quot;)">
            <text:p/>
          </table:table-cell>
          <table:table-cell table:style-name="ce11" table:formula="of:=IF([.B209]; VLOOKUP([.B20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09]; VLOOKUP([.B20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10]; VLOOKUP([.B210];[$Katalog.$A$2:.$J$2000];2;0); &quot;&quot;)">
            <text:p/>
          </table:table-cell>
          <table:table-cell table:style-name="ce11" table:formula="of:=IF([.B210]; VLOOKUP([.B210];[$Katalog.$A$2:.$J$2000];3;0); &quot;&quot;)">
            <text:p/>
          </table:table-cell>
          <table:table-cell table:style-name="ce11" table:formula="of:=IF([.B210]; VLOOKUP([.B210];[$Katalog.$A$2:.$J$2000];4;0); &quot;&quot;)">
            <text:p/>
          </table:table-cell>
          <table:table-cell table:style-name="ce11" table:formula="of:=IF([.B210]; VLOOKUP([.B210];[$Katalog.$A$2:.$J$2000];5;0); &quot;&quot;)">
            <text:p/>
          </table:table-cell>
          <table:table-cell table:style-name="ce11" table:formula="of:=IF([.B210]; VLOOKUP([.B210];[$Katalog.$A$2:.$J$2000];6;0); &quot;&quot;)">
            <text:p/>
          </table:table-cell>
          <table:table-cell table:style-name="ce11" table:formula="of:=IF([.B210]; VLOOKUP([.B210];[$Katalog.$A$2:.$J$2000];7;0);&quot;&quot;)">
            <text:p/>
          </table:table-cell>
          <table:table-cell table:style-name="ce11" table:formula="of:=IF([.B210]; VLOOKUP([.B210];[$Katalog.$A$2:.$J$2000];8;0); &quot;&quot;)">
            <text:p/>
          </table:table-cell>
          <table:table-cell table:style-name="ce11" table:formula="of:=IF([.B210]; VLOOKUP([.B21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10]; VLOOKUP([.B21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11]; VLOOKUP([.B211];[$Katalog.$A$2:.$J$2000];2;0); &quot;&quot;)">
            <text:p/>
          </table:table-cell>
          <table:table-cell table:style-name="ce11" table:formula="of:=IF([.B211]; VLOOKUP([.B211];[$Katalog.$A$2:.$J$2000];3;0); &quot;&quot;)">
            <text:p/>
          </table:table-cell>
          <table:table-cell table:style-name="ce11" table:formula="of:=IF([.B211]; VLOOKUP([.B211];[$Katalog.$A$2:.$J$2000];4;0); &quot;&quot;)">
            <text:p/>
          </table:table-cell>
          <table:table-cell table:style-name="ce11" table:formula="of:=IF([.B211]; VLOOKUP([.B211];[$Katalog.$A$2:.$J$2000];5;0); &quot;&quot;)">
            <text:p/>
          </table:table-cell>
          <table:table-cell table:style-name="ce11" table:formula="of:=IF([.B211]; VLOOKUP([.B211];[$Katalog.$A$2:.$J$2000];6;0); &quot;&quot;)">
            <text:p/>
          </table:table-cell>
          <table:table-cell table:style-name="ce11" table:formula="of:=IF([.B211]; VLOOKUP([.B211];[$Katalog.$A$2:.$J$2000];7;0);&quot;&quot;)">
            <text:p/>
          </table:table-cell>
          <table:table-cell table:style-name="ce11" table:formula="of:=IF([.B211]; VLOOKUP([.B211];[$Katalog.$A$2:.$J$2000];8;0); &quot;&quot;)">
            <text:p/>
          </table:table-cell>
          <table:table-cell table:style-name="ce11" table:formula="of:=IF([.B211]; VLOOKUP([.B21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11]; VLOOKUP([.B21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12]; VLOOKUP([.B212];[$Katalog.$A$2:.$J$2000];2;0); &quot;&quot;)">
            <text:p/>
          </table:table-cell>
          <table:table-cell table:style-name="ce11" table:formula="of:=IF([.B212]; VLOOKUP([.B212];[$Katalog.$A$2:.$J$2000];3;0); &quot;&quot;)">
            <text:p/>
          </table:table-cell>
          <table:table-cell table:style-name="ce11" table:formula="of:=IF([.B212]; VLOOKUP([.B212];[$Katalog.$A$2:.$J$2000];4;0); &quot;&quot;)">
            <text:p/>
          </table:table-cell>
          <table:table-cell table:style-name="ce11" table:formula="of:=IF([.B212]; VLOOKUP([.B212];[$Katalog.$A$2:.$J$2000];5;0); &quot;&quot;)">
            <text:p/>
          </table:table-cell>
          <table:table-cell table:style-name="ce11" table:formula="of:=IF([.B212]; VLOOKUP([.B212];[$Katalog.$A$2:.$J$2000];6;0); &quot;&quot;)">
            <text:p/>
          </table:table-cell>
          <table:table-cell table:style-name="ce11" table:formula="of:=IF([.B212]; VLOOKUP([.B212];[$Katalog.$A$2:.$J$2000];7;0);&quot;&quot;)">
            <text:p/>
          </table:table-cell>
          <table:table-cell table:style-name="ce11" table:formula="of:=IF([.B212]; VLOOKUP([.B212];[$Katalog.$A$2:.$J$2000];8;0); &quot;&quot;)">
            <text:p/>
          </table:table-cell>
          <table:table-cell table:style-name="ce11" table:formula="of:=IF([.B212]; VLOOKUP([.B21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12]; VLOOKUP([.B21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13]; VLOOKUP([.B213];[$Katalog.$A$2:.$J$2000];2;0); &quot;&quot;)">
            <text:p/>
          </table:table-cell>
          <table:table-cell table:style-name="ce11" table:formula="of:=IF([.B213]; VLOOKUP([.B213];[$Katalog.$A$2:.$J$2000];3;0); &quot;&quot;)">
            <text:p/>
          </table:table-cell>
          <table:table-cell table:style-name="ce11" table:formula="of:=IF([.B213]; VLOOKUP([.B213];[$Katalog.$A$2:.$J$2000];4;0); &quot;&quot;)">
            <text:p/>
          </table:table-cell>
          <table:table-cell table:style-name="ce11" table:formula="of:=IF([.B213]; VLOOKUP([.B213];[$Katalog.$A$2:.$J$2000];5;0); &quot;&quot;)">
            <text:p/>
          </table:table-cell>
          <table:table-cell table:style-name="ce11" table:formula="of:=IF([.B213]; VLOOKUP([.B213];[$Katalog.$A$2:.$J$2000];6;0); &quot;&quot;)">
            <text:p/>
          </table:table-cell>
          <table:table-cell table:style-name="ce11" table:formula="of:=IF([.B213]; VLOOKUP([.B213];[$Katalog.$A$2:.$J$2000];7;0);&quot;&quot;)">
            <text:p/>
          </table:table-cell>
          <table:table-cell table:style-name="ce11" table:formula="of:=IF([.B213]; VLOOKUP([.B213];[$Katalog.$A$2:.$J$2000];8;0); &quot;&quot;)">
            <text:p/>
          </table:table-cell>
          <table:table-cell table:style-name="ce11" table:formula="of:=IF([.B213]; VLOOKUP([.B21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13]; VLOOKUP([.B21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14]; VLOOKUP([.B214];[$Katalog.$A$2:.$J$2000];2;0); &quot;&quot;)">
            <text:p/>
          </table:table-cell>
          <table:table-cell table:style-name="ce11" table:formula="of:=IF([.B214]; VLOOKUP([.B214];[$Katalog.$A$2:.$J$2000];3;0); &quot;&quot;)">
            <text:p/>
          </table:table-cell>
          <table:table-cell table:style-name="ce11" table:formula="of:=IF([.B214]; VLOOKUP([.B214];[$Katalog.$A$2:.$J$2000];4;0); &quot;&quot;)">
            <text:p/>
          </table:table-cell>
          <table:table-cell table:style-name="ce11" table:formula="of:=IF([.B214]; VLOOKUP([.B214];[$Katalog.$A$2:.$J$2000];5;0); &quot;&quot;)">
            <text:p/>
          </table:table-cell>
          <table:table-cell table:style-name="ce11" table:formula="of:=IF([.B214]; VLOOKUP([.B214];[$Katalog.$A$2:.$J$2000];6;0); &quot;&quot;)">
            <text:p/>
          </table:table-cell>
          <table:table-cell table:style-name="ce11" table:formula="of:=IF([.B214]; VLOOKUP([.B214];[$Katalog.$A$2:.$J$2000];7;0);&quot;&quot;)">
            <text:p/>
          </table:table-cell>
          <table:table-cell table:style-name="ce11" table:formula="of:=IF([.B214]; VLOOKUP([.B214];[$Katalog.$A$2:.$J$2000];8;0); &quot;&quot;)">
            <text:p/>
          </table:table-cell>
          <table:table-cell table:style-name="ce11" table:formula="of:=IF([.B214]; VLOOKUP([.B21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14]; VLOOKUP([.B21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15]; VLOOKUP([.B215];[$Katalog.$A$2:.$J$2000];2;0); &quot;&quot;)">
            <text:p/>
          </table:table-cell>
          <table:table-cell table:style-name="ce11" table:formula="of:=IF([.B215]; VLOOKUP([.B215];[$Katalog.$A$2:.$J$2000];3;0); &quot;&quot;)">
            <text:p/>
          </table:table-cell>
          <table:table-cell table:style-name="ce11" table:formula="of:=IF([.B215]; VLOOKUP([.B215];[$Katalog.$A$2:.$J$2000];4;0); &quot;&quot;)">
            <text:p/>
          </table:table-cell>
          <table:table-cell table:style-name="ce11" table:formula="of:=IF([.B215]; VLOOKUP([.B215];[$Katalog.$A$2:.$J$2000];5;0); &quot;&quot;)">
            <text:p/>
          </table:table-cell>
          <table:table-cell table:style-name="ce11" table:formula="of:=IF([.B215]; VLOOKUP([.B215];[$Katalog.$A$2:.$J$2000];6;0); &quot;&quot;)">
            <text:p/>
          </table:table-cell>
          <table:table-cell table:style-name="ce11" table:formula="of:=IF([.B215]; VLOOKUP([.B215];[$Katalog.$A$2:.$J$2000];7;0);&quot;&quot;)">
            <text:p/>
          </table:table-cell>
          <table:table-cell table:style-name="ce11" table:formula="of:=IF([.B215]; VLOOKUP([.B215];[$Katalog.$A$2:.$J$2000];8;0); &quot;&quot;)">
            <text:p/>
          </table:table-cell>
          <table:table-cell table:style-name="ce11" table:formula="of:=IF([.B215]; VLOOKUP([.B21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15]; VLOOKUP([.B21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16]; VLOOKUP([.B216];[$Katalog.$A$2:.$J$2000];2;0); &quot;&quot;)">
            <text:p/>
          </table:table-cell>
          <table:table-cell table:style-name="ce11" table:formula="of:=IF([.B216]; VLOOKUP([.B216];[$Katalog.$A$2:.$J$2000];3;0); &quot;&quot;)">
            <text:p/>
          </table:table-cell>
          <table:table-cell table:style-name="ce11" table:formula="of:=IF([.B216]; VLOOKUP([.B216];[$Katalog.$A$2:.$J$2000];4;0); &quot;&quot;)">
            <text:p/>
          </table:table-cell>
          <table:table-cell table:style-name="ce11" table:formula="of:=IF([.B216]; VLOOKUP([.B216];[$Katalog.$A$2:.$J$2000];5;0); &quot;&quot;)">
            <text:p/>
          </table:table-cell>
          <table:table-cell table:style-name="ce11" table:formula="of:=IF([.B216]; VLOOKUP([.B216];[$Katalog.$A$2:.$J$2000];6;0); &quot;&quot;)">
            <text:p/>
          </table:table-cell>
          <table:table-cell table:style-name="ce11" table:formula="of:=IF([.B216]; VLOOKUP([.B216];[$Katalog.$A$2:.$J$2000];7;0);&quot;&quot;)">
            <text:p/>
          </table:table-cell>
          <table:table-cell table:style-name="ce11" table:formula="of:=IF([.B216]; VLOOKUP([.B216];[$Katalog.$A$2:.$J$2000];8;0); &quot;&quot;)">
            <text:p/>
          </table:table-cell>
          <table:table-cell table:style-name="ce11" table:formula="of:=IF([.B216]; VLOOKUP([.B21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16]; VLOOKUP([.B21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17]; VLOOKUP([.B217];[$Katalog.$A$2:.$J$2000];2;0); &quot;&quot;)">
            <text:p/>
          </table:table-cell>
          <table:table-cell table:style-name="ce11" table:formula="of:=IF([.B217]; VLOOKUP([.B217];[$Katalog.$A$2:.$J$2000];3;0); &quot;&quot;)">
            <text:p/>
          </table:table-cell>
          <table:table-cell table:style-name="ce11" table:formula="of:=IF([.B217]; VLOOKUP([.B217];[$Katalog.$A$2:.$J$2000];4;0); &quot;&quot;)">
            <text:p/>
          </table:table-cell>
          <table:table-cell table:style-name="ce11" table:formula="of:=IF([.B217]; VLOOKUP([.B217];[$Katalog.$A$2:.$J$2000];5;0); &quot;&quot;)">
            <text:p/>
          </table:table-cell>
          <table:table-cell table:style-name="ce11" table:formula="of:=IF([.B217]; VLOOKUP([.B217];[$Katalog.$A$2:.$J$2000];6;0); &quot;&quot;)">
            <text:p/>
          </table:table-cell>
          <table:table-cell table:style-name="ce11" table:formula="of:=IF([.B217]; VLOOKUP([.B217];[$Katalog.$A$2:.$J$2000];7;0);&quot;&quot;)">
            <text:p/>
          </table:table-cell>
          <table:table-cell table:style-name="ce11" table:formula="of:=IF([.B217]; VLOOKUP([.B217];[$Katalog.$A$2:.$J$2000];8;0); &quot;&quot;)">
            <text:p/>
          </table:table-cell>
          <table:table-cell table:style-name="ce11" table:formula="of:=IF([.B217]; VLOOKUP([.B21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17]; VLOOKUP([.B21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18]; VLOOKUP([.B218];[$Katalog.$A$2:.$J$2000];2;0); &quot;&quot;)">
            <text:p/>
          </table:table-cell>
          <table:table-cell table:style-name="ce11" table:formula="of:=IF([.B218]; VLOOKUP([.B218];[$Katalog.$A$2:.$J$2000];3;0); &quot;&quot;)">
            <text:p/>
          </table:table-cell>
          <table:table-cell table:style-name="ce11" table:formula="of:=IF([.B218]; VLOOKUP([.B218];[$Katalog.$A$2:.$J$2000];4;0); &quot;&quot;)">
            <text:p/>
          </table:table-cell>
          <table:table-cell table:style-name="ce11" table:formula="of:=IF([.B218]; VLOOKUP([.B218];[$Katalog.$A$2:.$J$2000];5;0); &quot;&quot;)">
            <text:p/>
          </table:table-cell>
          <table:table-cell table:style-name="ce11" table:formula="of:=IF([.B218]; VLOOKUP([.B218];[$Katalog.$A$2:.$J$2000];6;0); &quot;&quot;)">
            <text:p/>
          </table:table-cell>
          <table:table-cell table:style-name="ce11" table:formula="of:=IF([.B218]; VLOOKUP([.B218];[$Katalog.$A$2:.$J$2000];7;0);&quot;&quot;)">
            <text:p/>
          </table:table-cell>
          <table:table-cell table:style-name="ce11" table:formula="of:=IF([.B218]; VLOOKUP([.B218];[$Katalog.$A$2:.$J$2000];8;0); &quot;&quot;)">
            <text:p/>
          </table:table-cell>
          <table:table-cell table:style-name="ce11" table:formula="of:=IF([.B218]; VLOOKUP([.B21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18]; VLOOKUP([.B21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19]; VLOOKUP([.B219];[$Katalog.$A$2:.$J$2000];2;0); &quot;&quot;)">
            <text:p/>
          </table:table-cell>
          <table:table-cell table:style-name="ce11" table:formula="of:=IF([.B219]; VLOOKUP([.B219];[$Katalog.$A$2:.$J$2000];3;0); &quot;&quot;)">
            <text:p/>
          </table:table-cell>
          <table:table-cell table:style-name="ce11" table:formula="of:=IF([.B219]; VLOOKUP([.B219];[$Katalog.$A$2:.$J$2000];4;0); &quot;&quot;)">
            <text:p/>
          </table:table-cell>
          <table:table-cell table:style-name="ce11" table:formula="of:=IF([.B219]; VLOOKUP([.B219];[$Katalog.$A$2:.$J$2000];5;0); &quot;&quot;)">
            <text:p/>
          </table:table-cell>
          <table:table-cell table:style-name="ce11" table:formula="of:=IF([.B219]; VLOOKUP([.B219];[$Katalog.$A$2:.$J$2000];6;0); &quot;&quot;)">
            <text:p/>
          </table:table-cell>
          <table:table-cell table:style-name="ce11" table:formula="of:=IF([.B219]; VLOOKUP([.B219];[$Katalog.$A$2:.$J$2000];7;0);&quot;&quot;)">
            <text:p/>
          </table:table-cell>
          <table:table-cell table:style-name="ce11" table:formula="of:=IF([.B219]; VLOOKUP([.B219];[$Katalog.$A$2:.$J$2000];8;0); &quot;&quot;)">
            <text:p/>
          </table:table-cell>
          <table:table-cell table:style-name="ce11" table:formula="of:=IF([.B219]; VLOOKUP([.B21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19]; VLOOKUP([.B21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20]; VLOOKUP([.B220];[$Katalog.$A$2:.$J$2000];2;0); &quot;&quot;)">
            <text:p/>
          </table:table-cell>
          <table:table-cell table:style-name="ce11" table:formula="of:=IF([.B220]; VLOOKUP([.B220];[$Katalog.$A$2:.$J$2000];3;0); &quot;&quot;)">
            <text:p/>
          </table:table-cell>
          <table:table-cell table:style-name="ce11" table:formula="of:=IF([.B220]; VLOOKUP([.B220];[$Katalog.$A$2:.$J$2000];4;0); &quot;&quot;)">
            <text:p/>
          </table:table-cell>
          <table:table-cell table:style-name="ce11" table:formula="of:=IF([.B220]; VLOOKUP([.B220];[$Katalog.$A$2:.$J$2000];5;0); &quot;&quot;)">
            <text:p/>
          </table:table-cell>
          <table:table-cell table:style-name="ce11" table:formula="of:=IF([.B220]; VLOOKUP([.B220];[$Katalog.$A$2:.$J$2000];6;0); &quot;&quot;)">
            <text:p/>
          </table:table-cell>
          <table:table-cell table:style-name="ce11" table:formula="of:=IF([.B220]; VLOOKUP([.B220];[$Katalog.$A$2:.$J$2000];7;0);&quot;&quot;)">
            <text:p/>
          </table:table-cell>
          <table:table-cell table:style-name="ce11" table:formula="of:=IF([.B220]; VLOOKUP([.B220];[$Katalog.$A$2:.$J$2000];8;0); &quot;&quot;)">
            <text:p/>
          </table:table-cell>
          <table:table-cell table:style-name="ce11" table:formula="of:=IF([.B220]; VLOOKUP([.B22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20]; VLOOKUP([.B22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21]; VLOOKUP([.B221];[$Katalog.$A$2:.$J$2000];2;0); &quot;&quot;)">
            <text:p/>
          </table:table-cell>
          <table:table-cell table:style-name="ce11" table:formula="of:=IF([.B221]; VLOOKUP([.B221];[$Katalog.$A$2:.$J$2000];3;0); &quot;&quot;)">
            <text:p/>
          </table:table-cell>
          <table:table-cell table:style-name="ce11" table:formula="of:=IF([.B221]; VLOOKUP([.B221];[$Katalog.$A$2:.$J$2000];4;0); &quot;&quot;)">
            <text:p/>
          </table:table-cell>
          <table:table-cell table:style-name="ce11" table:formula="of:=IF([.B221]; VLOOKUP([.B221];[$Katalog.$A$2:.$J$2000];5;0); &quot;&quot;)">
            <text:p/>
          </table:table-cell>
          <table:table-cell table:style-name="ce11" table:formula="of:=IF([.B221]; VLOOKUP([.B221];[$Katalog.$A$2:.$J$2000];6;0); &quot;&quot;)">
            <text:p/>
          </table:table-cell>
          <table:table-cell table:style-name="ce11" table:formula="of:=IF([.B221]; VLOOKUP([.B221];[$Katalog.$A$2:.$J$2000];7;0);&quot;&quot;)">
            <text:p/>
          </table:table-cell>
          <table:table-cell table:style-name="ce11" table:formula="of:=IF([.B221]; VLOOKUP([.B221];[$Katalog.$A$2:.$J$2000];8;0); &quot;&quot;)">
            <text:p/>
          </table:table-cell>
          <table:table-cell table:style-name="ce11" table:formula="of:=IF([.B221]; VLOOKUP([.B22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21]; VLOOKUP([.B22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22]; VLOOKUP([.B222];[$Katalog.$A$2:.$J$2000];2;0); &quot;&quot;)">
            <text:p/>
          </table:table-cell>
          <table:table-cell table:style-name="ce11" table:formula="of:=IF([.B222]; VLOOKUP([.B222];[$Katalog.$A$2:.$J$2000];3;0); &quot;&quot;)">
            <text:p/>
          </table:table-cell>
          <table:table-cell table:style-name="ce11" table:formula="of:=IF([.B222]; VLOOKUP([.B222];[$Katalog.$A$2:.$J$2000];4;0); &quot;&quot;)">
            <text:p/>
          </table:table-cell>
          <table:table-cell table:style-name="ce11" table:formula="of:=IF([.B222]; VLOOKUP([.B222];[$Katalog.$A$2:.$J$2000];5;0); &quot;&quot;)">
            <text:p/>
          </table:table-cell>
          <table:table-cell table:style-name="ce11" table:formula="of:=IF([.B222]; VLOOKUP([.B222];[$Katalog.$A$2:.$J$2000];6;0); &quot;&quot;)">
            <text:p/>
          </table:table-cell>
          <table:table-cell table:style-name="ce11" table:formula="of:=IF([.B222]; VLOOKUP([.B222];[$Katalog.$A$2:.$J$2000];7;0);&quot;&quot;)">
            <text:p/>
          </table:table-cell>
          <table:table-cell table:style-name="ce11" table:formula="of:=IF([.B222]; VLOOKUP([.B222];[$Katalog.$A$2:.$J$2000];8;0); &quot;&quot;)">
            <text:p/>
          </table:table-cell>
          <table:table-cell table:style-name="ce11" table:formula="of:=IF([.B222]; VLOOKUP([.B22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22]; VLOOKUP([.B22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23]; VLOOKUP([.B223];[$Katalog.$A$2:.$J$2000];2;0); &quot;&quot;)">
            <text:p/>
          </table:table-cell>
          <table:table-cell table:style-name="ce11" table:formula="of:=IF([.B223]; VLOOKUP([.B223];[$Katalog.$A$2:.$J$2000];3;0); &quot;&quot;)">
            <text:p/>
          </table:table-cell>
          <table:table-cell table:style-name="ce11" table:formula="of:=IF([.B223]; VLOOKUP([.B223];[$Katalog.$A$2:.$J$2000];4;0); &quot;&quot;)">
            <text:p/>
          </table:table-cell>
          <table:table-cell table:style-name="ce11" table:formula="of:=IF([.B223]; VLOOKUP([.B223];[$Katalog.$A$2:.$J$2000];5;0); &quot;&quot;)">
            <text:p/>
          </table:table-cell>
          <table:table-cell table:style-name="ce11" table:formula="of:=IF([.B223]; VLOOKUP([.B223];[$Katalog.$A$2:.$J$2000];6;0); &quot;&quot;)">
            <text:p/>
          </table:table-cell>
          <table:table-cell table:style-name="ce11" table:formula="of:=IF([.B223]; VLOOKUP([.B223];[$Katalog.$A$2:.$J$2000];7;0);&quot;&quot;)">
            <text:p/>
          </table:table-cell>
          <table:table-cell table:style-name="ce11" table:formula="of:=IF([.B223]; VLOOKUP([.B223];[$Katalog.$A$2:.$J$2000];8;0); &quot;&quot;)">
            <text:p/>
          </table:table-cell>
          <table:table-cell table:style-name="ce11" table:formula="of:=IF([.B223]; VLOOKUP([.B22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23]; VLOOKUP([.B22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24]; VLOOKUP([.B224];[$Katalog.$A$2:.$J$2000];2;0); &quot;&quot;)">
            <text:p/>
          </table:table-cell>
          <table:table-cell table:style-name="ce11" table:formula="of:=IF([.B224]; VLOOKUP([.B224];[$Katalog.$A$2:.$J$2000];3;0); &quot;&quot;)">
            <text:p/>
          </table:table-cell>
          <table:table-cell table:style-name="ce11" table:formula="of:=IF([.B224]; VLOOKUP([.B224];[$Katalog.$A$2:.$J$2000];4;0); &quot;&quot;)">
            <text:p/>
          </table:table-cell>
          <table:table-cell table:style-name="ce11" table:formula="of:=IF([.B224]; VLOOKUP([.B224];[$Katalog.$A$2:.$J$2000];5;0); &quot;&quot;)">
            <text:p/>
          </table:table-cell>
          <table:table-cell table:style-name="ce11" table:formula="of:=IF([.B224]; VLOOKUP([.B224];[$Katalog.$A$2:.$J$2000];6;0); &quot;&quot;)">
            <text:p/>
          </table:table-cell>
          <table:table-cell table:style-name="ce11" table:formula="of:=IF([.B224]; VLOOKUP([.B224];[$Katalog.$A$2:.$J$2000];7;0);&quot;&quot;)">
            <text:p/>
          </table:table-cell>
          <table:table-cell table:style-name="ce11" table:formula="of:=IF([.B224]; VLOOKUP([.B224];[$Katalog.$A$2:.$J$2000];8;0); &quot;&quot;)">
            <text:p/>
          </table:table-cell>
          <table:table-cell table:style-name="ce11" table:formula="of:=IF([.B224]; VLOOKUP([.B22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24]; VLOOKUP([.B22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25]; VLOOKUP([.B225];[$Katalog.$A$2:.$J$2000];2;0); &quot;&quot;)">
            <text:p/>
          </table:table-cell>
          <table:table-cell table:style-name="ce11" table:formula="of:=IF([.B225]; VLOOKUP([.B225];[$Katalog.$A$2:.$J$2000];3;0); &quot;&quot;)">
            <text:p/>
          </table:table-cell>
          <table:table-cell table:style-name="ce11" table:formula="of:=IF([.B225]; VLOOKUP([.B225];[$Katalog.$A$2:.$J$2000];4;0); &quot;&quot;)">
            <text:p/>
          </table:table-cell>
          <table:table-cell table:style-name="ce11" table:formula="of:=IF([.B225]; VLOOKUP([.B225];[$Katalog.$A$2:.$J$2000];5;0); &quot;&quot;)">
            <text:p/>
          </table:table-cell>
          <table:table-cell table:style-name="ce11" table:formula="of:=IF([.B225]; VLOOKUP([.B225];[$Katalog.$A$2:.$J$2000];6;0); &quot;&quot;)">
            <text:p/>
          </table:table-cell>
          <table:table-cell table:style-name="ce11" table:formula="of:=IF([.B225]; VLOOKUP([.B225];[$Katalog.$A$2:.$J$2000];7;0);&quot;&quot;)">
            <text:p/>
          </table:table-cell>
          <table:table-cell table:style-name="ce11" table:formula="of:=IF([.B225]; VLOOKUP([.B225];[$Katalog.$A$2:.$J$2000];8;0); &quot;&quot;)">
            <text:p/>
          </table:table-cell>
          <table:table-cell table:style-name="ce11" table:formula="of:=IF([.B225]; VLOOKUP([.B22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25]; VLOOKUP([.B22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26]; VLOOKUP([.B226];[$Katalog.$A$2:.$J$2000];2;0); &quot;&quot;)">
            <text:p/>
          </table:table-cell>
          <table:table-cell table:style-name="ce11" table:formula="of:=IF([.B226]; VLOOKUP([.B226];[$Katalog.$A$2:.$J$2000];3;0); &quot;&quot;)">
            <text:p/>
          </table:table-cell>
          <table:table-cell table:style-name="ce11" table:formula="of:=IF([.B226]; VLOOKUP([.B226];[$Katalog.$A$2:.$J$2000];4;0); &quot;&quot;)">
            <text:p/>
          </table:table-cell>
          <table:table-cell table:style-name="ce11" table:formula="of:=IF([.B226]; VLOOKUP([.B226];[$Katalog.$A$2:.$J$2000];5;0); &quot;&quot;)">
            <text:p/>
          </table:table-cell>
          <table:table-cell table:style-name="ce11" table:formula="of:=IF([.B226]; VLOOKUP([.B226];[$Katalog.$A$2:.$J$2000];6;0); &quot;&quot;)">
            <text:p/>
          </table:table-cell>
          <table:table-cell table:style-name="ce11" table:formula="of:=IF([.B226]; VLOOKUP([.B226];[$Katalog.$A$2:.$J$2000];7;0);&quot;&quot;)">
            <text:p/>
          </table:table-cell>
          <table:table-cell table:style-name="ce11" table:formula="of:=IF([.B226]; VLOOKUP([.B226];[$Katalog.$A$2:.$J$2000];8;0); &quot;&quot;)">
            <text:p/>
          </table:table-cell>
          <table:table-cell table:style-name="ce11" table:formula="of:=IF([.B226]; VLOOKUP([.B22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26]; VLOOKUP([.B22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27]; VLOOKUP([.B227];[$Katalog.$A$2:.$J$2000];2;0); &quot;&quot;)">
            <text:p/>
          </table:table-cell>
          <table:table-cell table:style-name="ce11" table:formula="of:=IF([.B227]; VLOOKUP([.B227];[$Katalog.$A$2:.$J$2000];3;0); &quot;&quot;)">
            <text:p/>
          </table:table-cell>
          <table:table-cell table:style-name="ce11" table:formula="of:=IF([.B227]; VLOOKUP([.B227];[$Katalog.$A$2:.$J$2000];4;0); &quot;&quot;)">
            <text:p/>
          </table:table-cell>
          <table:table-cell table:style-name="ce11" table:formula="of:=IF([.B227]; VLOOKUP([.B227];[$Katalog.$A$2:.$J$2000];5;0); &quot;&quot;)">
            <text:p/>
          </table:table-cell>
          <table:table-cell table:style-name="ce11" table:formula="of:=IF([.B227]; VLOOKUP([.B227];[$Katalog.$A$2:.$J$2000];6;0); &quot;&quot;)">
            <text:p/>
          </table:table-cell>
          <table:table-cell table:style-name="ce11" table:formula="of:=IF([.B227]; VLOOKUP([.B227];[$Katalog.$A$2:.$J$2000];7;0);&quot;&quot;)">
            <text:p/>
          </table:table-cell>
          <table:table-cell table:style-name="ce11" table:formula="of:=IF([.B227]; VLOOKUP([.B227];[$Katalog.$A$2:.$J$2000];8;0); &quot;&quot;)">
            <text:p/>
          </table:table-cell>
          <table:table-cell table:style-name="ce11" table:formula="of:=IF([.B227]; VLOOKUP([.B22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27]; VLOOKUP([.B22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28]; VLOOKUP([.B228];[$Katalog.$A$2:.$J$2000];2;0); &quot;&quot;)">
            <text:p/>
          </table:table-cell>
          <table:table-cell table:style-name="ce11" table:formula="of:=IF([.B228]; VLOOKUP([.B228];[$Katalog.$A$2:.$J$2000];3;0); &quot;&quot;)">
            <text:p/>
          </table:table-cell>
          <table:table-cell table:style-name="ce11" table:formula="of:=IF([.B228]; VLOOKUP([.B228];[$Katalog.$A$2:.$J$2000];4;0); &quot;&quot;)">
            <text:p/>
          </table:table-cell>
          <table:table-cell table:style-name="ce11" table:formula="of:=IF([.B228]; VLOOKUP([.B228];[$Katalog.$A$2:.$J$2000];5;0); &quot;&quot;)">
            <text:p/>
          </table:table-cell>
          <table:table-cell table:style-name="ce11" table:formula="of:=IF([.B228]; VLOOKUP([.B228];[$Katalog.$A$2:.$J$2000];6;0); &quot;&quot;)">
            <text:p/>
          </table:table-cell>
          <table:table-cell table:style-name="ce11" table:formula="of:=IF([.B228]; VLOOKUP([.B228];[$Katalog.$A$2:.$J$2000];7;0);&quot;&quot;)">
            <text:p/>
          </table:table-cell>
          <table:table-cell table:style-name="ce11" table:formula="of:=IF([.B228]; VLOOKUP([.B228];[$Katalog.$A$2:.$J$2000];8;0); &quot;&quot;)">
            <text:p/>
          </table:table-cell>
          <table:table-cell table:style-name="ce11" table:formula="of:=IF([.B228]; VLOOKUP([.B22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28]; VLOOKUP([.B22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29]; VLOOKUP([.B229];[$Katalog.$A$2:.$J$2000];2;0); &quot;&quot;)">
            <text:p/>
          </table:table-cell>
          <table:table-cell table:style-name="ce11" table:formula="of:=IF([.B229]; VLOOKUP([.B229];[$Katalog.$A$2:.$J$2000];3;0); &quot;&quot;)">
            <text:p/>
          </table:table-cell>
          <table:table-cell table:style-name="ce11" table:formula="of:=IF([.B229]; VLOOKUP([.B229];[$Katalog.$A$2:.$J$2000];4;0); &quot;&quot;)">
            <text:p/>
          </table:table-cell>
          <table:table-cell table:style-name="ce11" table:formula="of:=IF([.B229]; VLOOKUP([.B229];[$Katalog.$A$2:.$J$2000];5;0); &quot;&quot;)">
            <text:p/>
          </table:table-cell>
          <table:table-cell table:style-name="ce11" table:formula="of:=IF([.B229]; VLOOKUP([.B229];[$Katalog.$A$2:.$J$2000];6;0); &quot;&quot;)">
            <text:p/>
          </table:table-cell>
          <table:table-cell table:style-name="ce11" table:formula="of:=IF([.B229]; VLOOKUP([.B229];[$Katalog.$A$2:.$J$2000];7;0);&quot;&quot;)">
            <text:p/>
          </table:table-cell>
          <table:table-cell table:style-name="ce11" table:formula="of:=IF([.B229]; VLOOKUP([.B229];[$Katalog.$A$2:.$J$2000];8;0); &quot;&quot;)">
            <text:p/>
          </table:table-cell>
          <table:table-cell table:style-name="ce11" table:formula="of:=IF([.B229]; VLOOKUP([.B22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29]; VLOOKUP([.B22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30]; VLOOKUP([.B230];[$Katalog.$A$2:.$J$2000];2;0); &quot;&quot;)">
            <text:p/>
          </table:table-cell>
          <table:table-cell table:style-name="ce11" table:formula="of:=IF([.B230]; VLOOKUP([.B230];[$Katalog.$A$2:.$J$2000];3;0); &quot;&quot;)">
            <text:p/>
          </table:table-cell>
          <table:table-cell table:style-name="ce11" table:formula="of:=IF([.B230]; VLOOKUP([.B230];[$Katalog.$A$2:.$J$2000];4;0); &quot;&quot;)">
            <text:p/>
          </table:table-cell>
          <table:table-cell table:style-name="ce11" table:formula="of:=IF([.B230]; VLOOKUP([.B230];[$Katalog.$A$2:.$J$2000];5;0); &quot;&quot;)">
            <text:p/>
          </table:table-cell>
          <table:table-cell table:style-name="ce11" table:formula="of:=IF([.B230]; VLOOKUP([.B230];[$Katalog.$A$2:.$J$2000];6;0); &quot;&quot;)">
            <text:p/>
          </table:table-cell>
          <table:table-cell table:style-name="ce11" table:formula="of:=IF([.B230]; VLOOKUP([.B230];[$Katalog.$A$2:.$J$2000];7;0);&quot;&quot;)">
            <text:p/>
          </table:table-cell>
          <table:table-cell table:style-name="ce11" table:formula="of:=IF([.B230]; VLOOKUP([.B230];[$Katalog.$A$2:.$J$2000];8;0); &quot;&quot;)">
            <text:p/>
          </table:table-cell>
          <table:table-cell table:style-name="ce11" table:formula="of:=IF([.B230]; VLOOKUP([.B23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30]; VLOOKUP([.B23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31]; VLOOKUP([.B231];[$Katalog.$A$2:.$J$2000];2;0); &quot;&quot;)">
            <text:p/>
          </table:table-cell>
          <table:table-cell table:style-name="ce11" table:formula="of:=IF([.B231]; VLOOKUP([.B231];[$Katalog.$A$2:.$J$2000];3;0); &quot;&quot;)">
            <text:p/>
          </table:table-cell>
          <table:table-cell table:style-name="ce11" table:formula="of:=IF([.B231]; VLOOKUP([.B231];[$Katalog.$A$2:.$J$2000];4;0); &quot;&quot;)">
            <text:p/>
          </table:table-cell>
          <table:table-cell table:style-name="ce11" table:formula="of:=IF([.B231]; VLOOKUP([.B231];[$Katalog.$A$2:.$J$2000];5;0); &quot;&quot;)">
            <text:p/>
          </table:table-cell>
          <table:table-cell table:style-name="ce11" table:formula="of:=IF([.B231]; VLOOKUP([.B231];[$Katalog.$A$2:.$J$2000];6;0); &quot;&quot;)">
            <text:p/>
          </table:table-cell>
          <table:table-cell table:style-name="ce11" table:formula="of:=IF([.B231]; VLOOKUP([.B231];[$Katalog.$A$2:.$J$2000];7;0);&quot;&quot;)">
            <text:p/>
          </table:table-cell>
          <table:table-cell table:style-name="ce11" table:formula="of:=IF([.B231]; VLOOKUP([.B231];[$Katalog.$A$2:.$J$2000];8;0); &quot;&quot;)">
            <text:p/>
          </table:table-cell>
          <table:table-cell table:style-name="ce11" table:formula="of:=IF([.B231]; VLOOKUP([.B23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31]; VLOOKUP([.B23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32]; VLOOKUP([.B232];[$Katalog.$A$2:.$J$2000];2;0); &quot;&quot;)">
            <text:p/>
          </table:table-cell>
          <table:table-cell table:style-name="ce11" table:formula="of:=IF([.B232]; VLOOKUP([.B232];[$Katalog.$A$2:.$J$2000];3;0); &quot;&quot;)">
            <text:p/>
          </table:table-cell>
          <table:table-cell table:style-name="ce11" table:formula="of:=IF([.B232]; VLOOKUP([.B232];[$Katalog.$A$2:.$J$2000];4;0); &quot;&quot;)">
            <text:p/>
          </table:table-cell>
          <table:table-cell table:style-name="ce11" table:formula="of:=IF([.B232]; VLOOKUP([.B232];[$Katalog.$A$2:.$J$2000];5;0); &quot;&quot;)">
            <text:p/>
          </table:table-cell>
          <table:table-cell table:style-name="ce11" table:formula="of:=IF([.B232]; VLOOKUP([.B232];[$Katalog.$A$2:.$J$2000];6;0); &quot;&quot;)">
            <text:p/>
          </table:table-cell>
          <table:table-cell table:style-name="ce11" table:formula="of:=IF([.B232]; VLOOKUP([.B232];[$Katalog.$A$2:.$J$2000];7;0);&quot;&quot;)">
            <text:p/>
          </table:table-cell>
          <table:table-cell table:style-name="ce11" table:formula="of:=IF([.B232]; VLOOKUP([.B232];[$Katalog.$A$2:.$J$2000];8;0); &quot;&quot;)">
            <text:p/>
          </table:table-cell>
          <table:table-cell table:style-name="ce11" table:formula="of:=IF([.B232]; VLOOKUP([.B23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32]; VLOOKUP([.B23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33]; VLOOKUP([.B233];[$Katalog.$A$2:.$J$2000];2;0); &quot;&quot;)">
            <text:p/>
          </table:table-cell>
          <table:table-cell table:style-name="ce11" table:formula="of:=IF([.B233]; VLOOKUP([.B233];[$Katalog.$A$2:.$J$2000];3;0); &quot;&quot;)">
            <text:p/>
          </table:table-cell>
          <table:table-cell table:style-name="ce11" table:formula="of:=IF([.B233]; VLOOKUP([.B233];[$Katalog.$A$2:.$J$2000];4;0); &quot;&quot;)">
            <text:p/>
          </table:table-cell>
          <table:table-cell table:style-name="ce11" table:formula="of:=IF([.B233]; VLOOKUP([.B233];[$Katalog.$A$2:.$J$2000];5;0); &quot;&quot;)">
            <text:p/>
          </table:table-cell>
          <table:table-cell table:style-name="ce11" table:formula="of:=IF([.B233]; VLOOKUP([.B233];[$Katalog.$A$2:.$J$2000];6;0); &quot;&quot;)">
            <text:p/>
          </table:table-cell>
          <table:table-cell table:style-name="ce11" table:formula="of:=IF([.B233]; VLOOKUP([.B233];[$Katalog.$A$2:.$J$2000];7;0);&quot;&quot;)">
            <text:p/>
          </table:table-cell>
          <table:table-cell table:style-name="ce11" table:formula="of:=IF([.B233]; VLOOKUP([.B233];[$Katalog.$A$2:.$J$2000];8;0); &quot;&quot;)">
            <text:p/>
          </table:table-cell>
          <table:table-cell table:style-name="ce11" table:formula="of:=IF([.B233]; VLOOKUP([.B23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33]; VLOOKUP([.B23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34]; VLOOKUP([.B234];[$Katalog.$A$2:.$J$2000];2;0); &quot;&quot;)">
            <text:p/>
          </table:table-cell>
          <table:table-cell table:style-name="ce11" table:formula="of:=IF([.B234]; VLOOKUP([.B234];[$Katalog.$A$2:.$J$2000];3;0); &quot;&quot;)">
            <text:p/>
          </table:table-cell>
          <table:table-cell table:style-name="ce11" table:formula="of:=IF([.B234]; VLOOKUP([.B234];[$Katalog.$A$2:.$J$2000];4;0); &quot;&quot;)">
            <text:p/>
          </table:table-cell>
          <table:table-cell table:style-name="ce11" table:formula="of:=IF([.B234]; VLOOKUP([.B234];[$Katalog.$A$2:.$J$2000];5;0); &quot;&quot;)">
            <text:p/>
          </table:table-cell>
          <table:table-cell table:style-name="ce11" table:formula="of:=IF([.B234]; VLOOKUP([.B234];[$Katalog.$A$2:.$J$2000];6;0); &quot;&quot;)">
            <text:p/>
          </table:table-cell>
          <table:table-cell table:style-name="ce11" table:formula="of:=IF([.B234]; VLOOKUP([.B234];[$Katalog.$A$2:.$J$2000];7;0);&quot;&quot;)">
            <text:p/>
          </table:table-cell>
          <table:table-cell table:style-name="ce11" table:formula="of:=IF([.B234]; VLOOKUP([.B234];[$Katalog.$A$2:.$J$2000];8;0); &quot;&quot;)">
            <text:p/>
          </table:table-cell>
          <table:table-cell table:style-name="ce11" table:formula="of:=IF([.B234]; VLOOKUP([.B23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34]; VLOOKUP([.B23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35]; VLOOKUP([.B235];[$Katalog.$A$2:.$J$2000];2;0); &quot;&quot;)">
            <text:p/>
          </table:table-cell>
          <table:table-cell table:style-name="ce11" table:formula="of:=IF([.B235]; VLOOKUP([.B235];[$Katalog.$A$2:.$J$2000];3;0); &quot;&quot;)">
            <text:p/>
          </table:table-cell>
          <table:table-cell table:style-name="ce11" table:formula="of:=IF([.B235]; VLOOKUP([.B235];[$Katalog.$A$2:.$J$2000];4;0); &quot;&quot;)">
            <text:p/>
          </table:table-cell>
          <table:table-cell table:style-name="ce11" table:formula="of:=IF([.B235]; VLOOKUP([.B235];[$Katalog.$A$2:.$J$2000];5;0); &quot;&quot;)">
            <text:p/>
          </table:table-cell>
          <table:table-cell table:style-name="ce11" table:formula="of:=IF([.B235]; VLOOKUP([.B235];[$Katalog.$A$2:.$J$2000];6;0); &quot;&quot;)">
            <text:p/>
          </table:table-cell>
          <table:table-cell table:style-name="ce11" table:formula="of:=IF([.B235]; VLOOKUP([.B235];[$Katalog.$A$2:.$J$2000];7;0);&quot;&quot;)">
            <text:p/>
          </table:table-cell>
          <table:table-cell table:style-name="ce11" table:formula="of:=IF([.B235]; VLOOKUP([.B235];[$Katalog.$A$2:.$J$2000];8;0); &quot;&quot;)">
            <text:p/>
          </table:table-cell>
          <table:table-cell table:style-name="ce11" table:formula="of:=IF([.B235]; VLOOKUP([.B23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35]; VLOOKUP([.B23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36]; VLOOKUP([.B236];[$Katalog.$A$2:.$J$2000];2;0); &quot;&quot;)">
            <text:p/>
          </table:table-cell>
          <table:table-cell table:style-name="ce11" table:formula="of:=IF([.B236]; VLOOKUP([.B236];[$Katalog.$A$2:.$J$2000];3;0); &quot;&quot;)">
            <text:p/>
          </table:table-cell>
          <table:table-cell table:style-name="ce11" table:formula="of:=IF([.B236]; VLOOKUP([.B236];[$Katalog.$A$2:.$J$2000];4;0); &quot;&quot;)">
            <text:p/>
          </table:table-cell>
          <table:table-cell table:style-name="ce11" table:formula="of:=IF([.B236]; VLOOKUP([.B236];[$Katalog.$A$2:.$J$2000];5;0); &quot;&quot;)">
            <text:p/>
          </table:table-cell>
          <table:table-cell table:style-name="ce11" table:formula="of:=IF([.B236]; VLOOKUP([.B236];[$Katalog.$A$2:.$J$2000];6;0); &quot;&quot;)">
            <text:p/>
          </table:table-cell>
          <table:table-cell table:style-name="ce11" table:formula="of:=IF([.B236]; VLOOKUP([.B236];[$Katalog.$A$2:.$J$2000];7;0);&quot;&quot;)">
            <text:p/>
          </table:table-cell>
          <table:table-cell table:style-name="ce11" table:formula="of:=IF([.B236]; VLOOKUP([.B236];[$Katalog.$A$2:.$J$2000];8;0); &quot;&quot;)">
            <text:p/>
          </table:table-cell>
          <table:table-cell table:style-name="ce11" table:formula="of:=IF([.B236]; VLOOKUP([.B23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36]; VLOOKUP([.B23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37]; VLOOKUP([.B237];[$Katalog.$A$2:.$J$2000];2;0); &quot;&quot;)">
            <text:p/>
          </table:table-cell>
          <table:table-cell table:style-name="ce11" table:formula="of:=IF([.B237]; VLOOKUP([.B237];[$Katalog.$A$2:.$J$2000];3;0); &quot;&quot;)">
            <text:p/>
          </table:table-cell>
          <table:table-cell table:style-name="ce11" table:formula="of:=IF([.B237]; VLOOKUP([.B237];[$Katalog.$A$2:.$J$2000];4;0); &quot;&quot;)">
            <text:p/>
          </table:table-cell>
          <table:table-cell table:style-name="ce11" table:formula="of:=IF([.B237]; VLOOKUP([.B237];[$Katalog.$A$2:.$J$2000];5;0); &quot;&quot;)">
            <text:p/>
          </table:table-cell>
          <table:table-cell table:style-name="ce11" table:formula="of:=IF([.B237]; VLOOKUP([.B237];[$Katalog.$A$2:.$J$2000];6;0); &quot;&quot;)">
            <text:p/>
          </table:table-cell>
          <table:table-cell table:style-name="ce11" table:formula="of:=IF([.B237]; VLOOKUP([.B237];[$Katalog.$A$2:.$J$2000];7;0);&quot;&quot;)">
            <text:p/>
          </table:table-cell>
          <table:table-cell table:style-name="ce11" table:formula="of:=IF([.B237]; VLOOKUP([.B237];[$Katalog.$A$2:.$J$2000];8;0); &quot;&quot;)">
            <text:p/>
          </table:table-cell>
          <table:table-cell table:style-name="ce11" table:formula="of:=IF([.B237]; VLOOKUP([.B23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37]; VLOOKUP([.B23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38]; VLOOKUP([.B238];[$Katalog.$A$2:.$J$2000];2;0); &quot;&quot;)">
            <text:p/>
          </table:table-cell>
          <table:table-cell table:style-name="ce11" table:formula="of:=IF([.B238]; VLOOKUP([.B238];[$Katalog.$A$2:.$J$2000];3;0); &quot;&quot;)">
            <text:p/>
          </table:table-cell>
          <table:table-cell table:style-name="ce11" table:formula="of:=IF([.B238]; VLOOKUP([.B238];[$Katalog.$A$2:.$J$2000];4;0); &quot;&quot;)">
            <text:p/>
          </table:table-cell>
          <table:table-cell table:style-name="ce11" table:formula="of:=IF([.B238]; VLOOKUP([.B238];[$Katalog.$A$2:.$J$2000];5;0); &quot;&quot;)">
            <text:p/>
          </table:table-cell>
          <table:table-cell table:style-name="ce11" table:formula="of:=IF([.B238]; VLOOKUP([.B238];[$Katalog.$A$2:.$J$2000];6;0); &quot;&quot;)">
            <text:p/>
          </table:table-cell>
          <table:table-cell table:style-name="ce11" table:formula="of:=IF([.B238]; VLOOKUP([.B238];[$Katalog.$A$2:.$J$2000];7;0);&quot;&quot;)">
            <text:p/>
          </table:table-cell>
          <table:table-cell table:style-name="ce11" table:formula="of:=IF([.B238]; VLOOKUP([.B238];[$Katalog.$A$2:.$J$2000];8;0); &quot;&quot;)">
            <text:p/>
          </table:table-cell>
          <table:table-cell table:style-name="ce11" table:formula="of:=IF([.B238]; VLOOKUP([.B23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38]; VLOOKUP([.B23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39]; VLOOKUP([.B239];[$Katalog.$A$2:.$J$2000];2;0); &quot;&quot;)">
            <text:p/>
          </table:table-cell>
          <table:table-cell table:style-name="ce11" table:formula="of:=IF([.B239]; VLOOKUP([.B239];[$Katalog.$A$2:.$J$2000];3;0); &quot;&quot;)">
            <text:p/>
          </table:table-cell>
          <table:table-cell table:style-name="ce11" table:formula="of:=IF([.B239]; VLOOKUP([.B239];[$Katalog.$A$2:.$J$2000];4;0); &quot;&quot;)">
            <text:p/>
          </table:table-cell>
          <table:table-cell table:style-name="ce11" table:formula="of:=IF([.B239]; VLOOKUP([.B239];[$Katalog.$A$2:.$J$2000];5;0); &quot;&quot;)">
            <text:p/>
          </table:table-cell>
          <table:table-cell table:style-name="ce11" table:formula="of:=IF([.B239]; VLOOKUP([.B239];[$Katalog.$A$2:.$J$2000];6;0); &quot;&quot;)">
            <text:p/>
          </table:table-cell>
          <table:table-cell table:style-name="ce11" table:formula="of:=IF([.B239]; VLOOKUP([.B239];[$Katalog.$A$2:.$J$2000];7;0);&quot;&quot;)">
            <text:p/>
          </table:table-cell>
          <table:table-cell table:style-name="ce11" table:formula="of:=IF([.B239]; VLOOKUP([.B239];[$Katalog.$A$2:.$J$2000];8;0); &quot;&quot;)">
            <text:p/>
          </table:table-cell>
          <table:table-cell table:style-name="ce11" table:formula="of:=IF([.B239]; VLOOKUP([.B23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39]; VLOOKUP([.B23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40]; VLOOKUP([.B240];[$Katalog.$A$2:.$J$2000];2;0); &quot;&quot;)">
            <text:p/>
          </table:table-cell>
          <table:table-cell table:style-name="ce11" table:formula="of:=IF([.B240]; VLOOKUP([.B240];[$Katalog.$A$2:.$J$2000];3;0); &quot;&quot;)">
            <text:p/>
          </table:table-cell>
          <table:table-cell table:style-name="ce11" table:formula="of:=IF([.B240]; VLOOKUP([.B240];[$Katalog.$A$2:.$J$2000];4;0); &quot;&quot;)">
            <text:p/>
          </table:table-cell>
          <table:table-cell table:style-name="ce11" table:formula="of:=IF([.B240]; VLOOKUP([.B240];[$Katalog.$A$2:.$J$2000];5;0); &quot;&quot;)">
            <text:p/>
          </table:table-cell>
          <table:table-cell table:style-name="ce11" table:formula="of:=IF([.B240]; VLOOKUP([.B240];[$Katalog.$A$2:.$J$2000];6;0); &quot;&quot;)">
            <text:p/>
          </table:table-cell>
          <table:table-cell table:style-name="ce11" table:formula="of:=IF([.B240]; VLOOKUP([.B240];[$Katalog.$A$2:.$J$2000];7;0);&quot;&quot;)">
            <text:p/>
          </table:table-cell>
          <table:table-cell table:style-name="ce11" table:formula="of:=IF([.B240]; VLOOKUP([.B240];[$Katalog.$A$2:.$J$2000];8;0); &quot;&quot;)">
            <text:p/>
          </table:table-cell>
          <table:table-cell table:style-name="ce11" table:formula="of:=IF([.B240]; VLOOKUP([.B24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40]; VLOOKUP([.B24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41]; VLOOKUP([.B241];[$Katalog.$A$2:.$J$2000];2;0); &quot;&quot;)">
            <text:p/>
          </table:table-cell>
          <table:table-cell table:style-name="ce11" table:formula="of:=IF([.B241]; VLOOKUP([.B241];[$Katalog.$A$2:.$J$2000];3;0); &quot;&quot;)">
            <text:p/>
          </table:table-cell>
          <table:table-cell table:style-name="ce11" table:formula="of:=IF([.B241]; VLOOKUP([.B241];[$Katalog.$A$2:.$J$2000];4;0); &quot;&quot;)">
            <text:p/>
          </table:table-cell>
          <table:table-cell table:style-name="ce11" table:formula="of:=IF([.B241]; VLOOKUP([.B241];[$Katalog.$A$2:.$J$2000];5;0); &quot;&quot;)">
            <text:p/>
          </table:table-cell>
          <table:table-cell table:style-name="ce11" table:formula="of:=IF([.B241]; VLOOKUP([.B241];[$Katalog.$A$2:.$J$2000];6;0); &quot;&quot;)">
            <text:p/>
          </table:table-cell>
          <table:table-cell table:style-name="ce11" table:formula="of:=IF([.B241]; VLOOKUP([.B241];[$Katalog.$A$2:.$J$2000];7;0);&quot;&quot;)">
            <text:p/>
          </table:table-cell>
          <table:table-cell table:style-name="ce11" table:formula="of:=IF([.B241]; VLOOKUP([.B241];[$Katalog.$A$2:.$J$2000];8;0); &quot;&quot;)">
            <text:p/>
          </table:table-cell>
          <table:table-cell table:style-name="ce11" table:formula="of:=IF([.B241]; VLOOKUP([.B24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41]; VLOOKUP([.B24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42]; VLOOKUP([.B242];[$Katalog.$A$2:.$J$2000];2;0); &quot;&quot;)">
            <text:p/>
          </table:table-cell>
          <table:table-cell table:style-name="ce11" table:formula="of:=IF([.B242]; VLOOKUP([.B242];[$Katalog.$A$2:.$J$2000];3;0); &quot;&quot;)">
            <text:p/>
          </table:table-cell>
          <table:table-cell table:style-name="ce11" table:formula="of:=IF([.B242]; VLOOKUP([.B242];[$Katalog.$A$2:.$J$2000];4;0); &quot;&quot;)">
            <text:p/>
          </table:table-cell>
          <table:table-cell table:style-name="ce11" table:formula="of:=IF([.B242]; VLOOKUP([.B242];[$Katalog.$A$2:.$J$2000];5;0); &quot;&quot;)">
            <text:p/>
          </table:table-cell>
          <table:table-cell table:style-name="ce11" table:formula="of:=IF([.B242]; VLOOKUP([.B242];[$Katalog.$A$2:.$J$2000];6;0); &quot;&quot;)">
            <text:p/>
          </table:table-cell>
          <table:table-cell table:style-name="ce11" table:formula="of:=IF([.B242]; VLOOKUP([.B242];[$Katalog.$A$2:.$J$2000];7;0);&quot;&quot;)">
            <text:p/>
          </table:table-cell>
          <table:table-cell table:style-name="ce11" table:formula="of:=IF([.B242]; VLOOKUP([.B242];[$Katalog.$A$2:.$J$2000];8;0); &quot;&quot;)">
            <text:p/>
          </table:table-cell>
          <table:table-cell table:style-name="ce11" table:formula="of:=IF([.B242]; VLOOKUP([.B24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42]; VLOOKUP([.B24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43]; VLOOKUP([.B243];[$Katalog.$A$2:.$J$2000];2;0); &quot;&quot;)">
            <text:p/>
          </table:table-cell>
          <table:table-cell table:style-name="ce11" table:formula="of:=IF([.B243]; VLOOKUP([.B243];[$Katalog.$A$2:.$J$2000];3;0); &quot;&quot;)">
            <text:p/>
          </table:table-cell>
          <table:table-cell table:style-name="ce11" table:formula="of:=IF([.B243]; VLOOKUP([.B243];[$Katalog.$A$2:.$J$2000];4;0); &quot;&quot;)">
            <text:p/>
          </table:table-cell>
          <table:table-cell table:style-name="ce11" table:formula="of:=IF([.B243]; VLOOKUP([.B243];[$Katalog.$A$2:.$J$2000];5;0); &quot;&quot;)">
            <text:p/>
          </table:table-cell>
          <table:table-cell table:style-name="ce11" table:formula="of:=IF([.B243]; VLOOKUP([.B243];[$Katalog.$A$2:.$J$2000];6;0); &quot;&quot;)">
            <text:p/>
          </table:table-cell>
          <table:table-cell table:style-name="ce11" table:formula="of:=IF([.B243]; VLOOKUP([.B243];[$Katalog.$A$2:.$J$2000];7;0);&quot;&quot;)">
            <text:p/>
          </table:table-cell>
          <table:table-cell table:style-name="ce11" table:formula="of:=IF([.B243]; VLOOKUP([.B243];[$Katalog.$A$2:.$J$2000];8;0); &quot;&quot;)">
            <text:p/>
          </table:table-cell>
          <table:table-cell table:style-name="ce11" table:formula="of:=IF([.B243]; VLOOKUP([.B24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43]; VLOOKUP([.B24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44]; VLOOKUP([.B244];[$Katalog.$A$2:.$J$2000];2;0); &quot;&quot;)">
            <text:p/>
          </table:table-cell>
          <table:table-cell table:style-name="ce11" table:formula="of:=IF([.B244]; VLOOKUP([.B244];[$Katalog.$A$2:.$J$2000];3;0); &quot;&quot;)">
            <text:p/>
          </table:table-cell>
          <table:table-cell table:style-name="ce11" table:formula="of:=IF([.B244]; VLOOKUP([.B244];[$Katalog.$A$2:.$J$2000];4;0); &quot;&quot;)">
            <text:p/>
          </table:table-cell>
          <table:table-cell table:style-name="ce11" table:formula="of:=IF([.B244]; VLOOKUP([.B244];[$Katalog.$A$2:.$J$2000];5;0); &quot;&quot;)">
            <text:p/>
          </table:table-cell>
          <table:table-cell table:style-name="ce11" table:formula="of:=IF([.B244]; VLOOKUP([.B244];[$Katalog.$A$2:.$J$2000];6;0); &quot;&quot;)">
            <text:p/>
          </table:table-cell>
          <table:table-cell table:style-name="ce11" table:formula="of:=IF([.B244]; VLOOKUP([.B244];[$Katalog.$A$2:.$J$2000];7;0);&quot;&quot;)">
            <text:p/>
          </table:table-cell>
          <table:table-cell table:style-name="ce11" table:formula="of:=IF([.B244]; VLOOKUP([.B244];[$Katalog.$A$2:.$J$2000];8;0); &quot;&quot;)">
            <text:p/>
          </table:table-cell>
          <table:table-cell table:style-name="ce11" table:formula="of:=IF([.B244]; VLOOKUP([.B24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44]; VLOOKUP([.B24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45]; VLOOKUP([.B245];[$Katalog.$A$2:.$J$2000];2;0); &quot;&quot;)">
            <text:p/>
          </table:table-cell>
          <table:table-cell table:style-name="ce11" table:formula="of:=IF([.B245]; VLOOKUP([.B245];[$Katalog.$A$2:.$J$2000];3;0); &quot;&quot;)">
            <text:p/>
          </table:table-cell>
          <table:table-cell table:style-name="ce11" table:formula="of:=IF([.B245]; VLOOKUP([.B245];[$Katalog.$A$2:.$J$2000];4;0); &quot;&quot;)">
            <text:p/>
          </table:table-cell>
          <table:table-cell table:style-name="ce11" table:formula="of:=IF([.B245]; VLOOKUP([.B245];[$Katalog.$A$2:.$J$2000];5;0); &quot;&quot;)">
            <text:p/>
          </table:table-cell>
          <table:table-cell table:style-name="ce11" table:formula="of:=IF([.B245]; VLOOKUP([.B245];[$Katalog.$A$2:.$J$2000];6;0); &quot;&quot;)">
            <text:p/>
          </table:table-cell>
          <table:table-cell table:style-name="ce11" table:formula="of:=IF([.B245]; VLOOKUP([.B245];[$Katalog.$A$2:.$J$2000];7;0);&quot;&quot;)">
            <text:p/>
          </table:table-cell>
          <table:table-cell table:style-name="ce11" table:formula="of:=IF([.B245]; VLOOKUP([.B245];[$Katalog.$A$2:.$J$2000];8;0); &quot;&quot;)">
            <text:p/>
          </table:table-cell>
          <table:table-cell table:style-name="ce11" table:formula="of:=IF([.B245]; VLOOKUP([.B24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45]; VLOOKUP([.B24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46]; VLOOKUP([.B246];[$Katalog.$A$2:.$J$2000];2;0); &quot;&quot;)">
            <text:p/>
          </table:table-cell>
          <table:table-cell table:style-name="ce11" table:formula="of:=IF([.B246]; VLOOKUP([.B246];[$Katalog.$A$2:.$J$2000];3;0); &quot;&quot;)">
            <text:p/>
          </table:table-cell>
          <table:table-cell table:style-name="ce11" table:formula="of:=IF([.B246]; VLOOKUP([.B246];[$Katalog.$A$2:.$J$2000];4;0); &quot;&quot;)">
            <text:p/>
          </table:table-cell>
          <table:table-cell table:style-name="ce11" table:formula="of:=IF([.B246]; VLOOKUP([.B246];[$Katalog.$A$2:.$J$2000];5;0); &quot;&quot;)">
            <text:p/>
          </table:table-cell>
          <table:table-cell table:style-name="ce11" table:formula="of:=IF([.B246]; VLOOKUP([.B246];[$Katalog.$A$2:.$J$2000];6;0); &quot;&quot;)">
            <text:p/>
          </table:table-cell>
          <table:table-cell table:style-name="ce11" table:formula="of:=IF([.B246]; VLOOKUP([.B246];[$Katalog.$A$2:.$J$2000];7;0);&quot;&quot;)">
            <text:p/>
          </table:table-cell>
          <table:table-cell table:style-name="ce11" table:formula="of:=IF([.B246]; VLOOKUP([.B246];[$Katalog.$A$2:.$J$2000];8;0); &quot;&quot;)">
            <text:p/>
          </table:table-cell>
          <table:table-cell table:style-name="ce11" table:formula="of:=IF([.B246]; VLOOKUP([.B24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46]; VLOOKUP([.B24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47]; VLOOKUP([.B247];[$Katalog.$A$2:.$J$2000];2;0); &quot;&quot;)">
            <text:p/>
          </table:table-cell>
          <table:table-cell table:style-name="ce11" table:formula="of:=IF([.B247]; VLOOKUP([.B247];[$Katalog.$A$2:.$J$2000];3;0); &quot;&quot;)">
            <text:p/>
          </table:table-cell>
          <table:table-cell table:style-name="ce11" table:formula="of:=IF([.B247]; VLOOKUP([.B247];[$Katalog.$A$2:.$J$2000];4;0); &quot;&quot;)">
            <text:p/>
          </table:table-cell>
          <table:table-cell table:style-name="ce11" table:formula="of:=IF([.B247]; VLOOKUP([.B247];[$Katalog.$A$2:.$J$2000];5;0); &quot;&quot;)">
            <text:p/>
          </table:table-cell>
          <table:table-cell table:style-name="ce11" table:formula="of:=IF([.B247]; VLOOKUP([.B247];[$Katalog.$A$2:.$J$2000];6;0); &quot;&quot;)">
            <text:p/>
          </table:table-cell>
          <table:table-cell table:style-name="ce11" table:formula="of:=IF([.B247]; VLOOKUP([.B247];[$Katalog.$A$2:.$J$2000];7;0);&quot;&quot;)">
            <text:p/>
          </table:table-cell>
          <table:table-cell table:style-name="ce11" table:formula="of:=IF([.B247]; VLOOKUP([.B247];[$Katalog.$A$2:.$J$2000];8;0); &quot;&quot;)">
            <text:p/>
          </table:table-cell>
          <table:table-cell table:style-name="ce11" table:formula="of:=IF([.B247]; VLOOKUP([.B24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47]; VLOOKUP([.B24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48]; VLOOKUP([.B248];[$Katalog.$A$2:.$J$2000];2;0); &quot;&quot;)">
            <text:p/>
          </table:table-cell>
          <table:table-cell table:style-name="ce11" table:formula="of:=IF([.B248]; VLOOKUP([.B248];[$Katalog.$A$2:.$J$2000];3;0); &quot;&quot;)">
            <text:p/>
          </table:table-cell>
          <table:table-cell table:style-name="ce11" table:formula="of:=IF([.B248]; VLOOKUP([.B248];[$Katalog.$A$2:.$J$2000];4;0); &quot;&quot;)">
            <text:p/>
          </table:table-cell>
          <table:table-cell table:style-name="ce11" table:formula="of:=IF([.B248]; VLOOKUP([.B248];[$Katalog.$A$2:.$J$2000];5;0); &quot;&quot;)">
            <text:p/>
          </table:table-cell>
          <table:table-cell table:style-name="ce11" table:formula="of:=IF([.B248]; VLOOKUP([.B248];[$Katalog.$A$2:.$J$2000];6;0); &quot;&quot;)">
            <text:p/>
          </table:table-cell>
          <table:table-cell table:style-name="ce11" table:formula="of:=IF([.B248]; VLOOKUP([.B248];[$Katalog.$A$2:.$J$2000];7;0);&quot;&quot;)">
            <text:p/>
          </table:table-cell>
          <table:table-cell table:style-name="ce11" table:formula="of:=IF([.B248]; VLOOKUP([.B248];[$Katalog.$A$2:.$J$2000];8;0); &quot;&quot;)">
            <text:p/>
          </table:table-cell>
          <table:table-cell table:style-name="ce11" table:formula="of:=IF([.B248]; VLOOKUP([.B24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48]; VLOOKUP([.B24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49]; VLOOKUP([.B249];[$Katalog.$A$2:.$J$2000];2;0); &quot;&quot;)">
            <text:p/>
          </table:table-cell>
          <table:table-cell table:style-name="ce11" table:formula="of:=IF([.B249]; VLOOKUP([.B249];[$Katalog.$A$2:.$J$2000];3;0); &quot;&quot;)">
            <text:p/>
          </table:table-cell>
          <table:table-cell table:style-name="ce11" table:formula="of:=IF([.B249]; VLOOKUP([.B249];[$Katalog.$A$2:.$J$2000];4;0); &quot;&quot;)">
            <text:p/>
          </table:table-cell>
          <table:table-cell table:style-name="ce11" table:formula="of:=IF([.B249]; VLOOKUP([.B249];[$Katalog.$A$2:.$J$2000];5;0); &quot;&quot;)">
            <text:p/>
          </table:table-cell>
          <table:table-cell table:style-name="ce11" table:formula="of:=IF([.B249]; VLOOKUP([.B249];[$Katalog.$A$2:.$J$2000];6;0); &quot;&quot;)">
            <text:p/>
          </table:table-cell>
          <table:table-cell table:style-name="ce11" table:formula="of:=IF([.B249]; VLOOKUP([.B249];[$Katalog.$A$2:.$J$2000];7;0);&quot;&quot;)">
            <text:p/>
          </table:table-cell>
          <table:table-cell table:style-name="ce11" table:formula="of:=IF([.B249]; VLOOKUP([.B249];[$Katalog.$A$2:.$J$2000];8;0); &quot;&quot;)">
            <text:p/>
          </table:table-cell>
          <table:table-cell table:style-name="ce11" table:formula="of:=IF([.B249]; VLOOKUP([.B24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49]; VLOOKUP([.B24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50]; VLOOKUP([.B250];[$Katalog.$A$2:.$J$2000];2;0); &quot;&quot;)">
            <text:p/>
          </table:table-cell>
          <table:table-cell table:style-name="ce11" table:formula="of:=IF([.B250]; VLOOKUP([.B250];[$Katalog.$A$2:.$J$2000];3;0); &quot;&quot;)">
            <text:p/>
          </table:table-cell>
          <table:table-cell table:style-name="ce11" table:formula="of:=IF([.B250]; VLOOKUP([.B250];[$Katalog.$A$2:.$J$2000];4;0); &quot;&quot;)">
            <text:p/>
          </table:table-cell>
          <table:table-cell table:style-name="ce11" table:formula="of:=IF([.B250]; VLOOKUP([.B250];[$Katalog.$A$2:.$J$2000];5;0); &quot;&quot;)">
            <text:p/>
          </table:table-cell>
          <table:table-cell table:style-name="ce11" table:formula="of:=IF([.B250]; VLOOKUP([.B250];[$Katalog.$A$2:.$J$2000];6;0); &quot;&quot;)">
            <text:p/>
          </table:table-cell>
          <table:table-cell table:style-name="ce11" table:formula="of:=IF([.B250]; VLOOKUP([.B250];[$Katalog.$A$2:.$J$2000];7;0);&quot;&quot;)">
            <text:p/>
          </table:table-cell>
          <table:table-cell table:style-name="ce11" table:formula="of:=IF([.B250]; VLOOKUP([.B250];[$Katalog.$A$2:.$J$2000];8;0); &quot;&quot;)">
            <text:p/>
          </table:table-cell>
          <table:table-cell table:style-name="ce11" table:formula="of:=IF([.B250]; VLOOKUP([.B25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50]; VLOOKUP([.B25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51]; VLOOKUP([.B251];[$Katalog.$A$2:.$J$2000];2;0); &quot;&quot;)">
            <text:p/>
          </table:table-cell>
          <table:table-cell table:style-name="ce11" table:formula="of:=IF([.B251]; VLOOKUP([.B251];[$Katalog.$A$2:.$J$2000];3;0); &quot;&quot;)">
            <text:p/>
          </table:table-cell>
          <table:table-cell table:style-name="ce11" table:formula="of:=IF([.B251]; VLOOKUP([.B251];[$Katalog.$A$2:.$J$2000];4;0); &quot;&quot;)">
            <text:p/>
          </table:table-cell>
          <table:table-cell table:style-name="ce11" table:formula="of:=IF([.B251]; VLOOKUP([.B251];[$Katalog.$A$2:.$J$2000];5;0); &quot;&quot;)">
            <text:p/>
          </table:table-cell>
          <table:table-cell table:style-name="ce11" table:formula="of:=IF([.B251]; VLOOKUP([.B251];[$Katalog.$A$2:.$J$2000];6;0); &quot;&quot;)">
            <text:p/>
          </table:table-cell>
          <table:table-cell table:style-name="ce11" table:formula="of:=IF([.B251]; VLOOKUP([.B251];[$Katalog.$A$2:.$J$2000];7;0);&quot;&quot;)">
            <text:p/>
          </table:table-cell>
          <table:table-cell table:style-name="ce11" table:formula="of:=IF([.B251]; VLOOKUP([.B251];[$Katalog.$A$2:.$J$2000];8;0); &quot;&quot;)">
            <text:p/>
          </table:table-cell>
          <table:table-cell table:style-name="ce11" table:formula="of:=IF([.B251]; VLOOKUP([.B25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51]; VLOOKUP([.B25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52]; VLOOKUP([.B252];[$Katalog.$A$2:.$J$2000];2;0); &quot;&quot;)">
            <text:p/>
          </table:table-cell>
          <table:table-cell table:style-name="ce11" table:formula="of:=IF([.B252]; VLOOKUP([.B252];[$Katalog.$A$2:.$J$2000];3;0); &quot;&quot;)">
            <text:p/>
          </table:table-cell>
          <table:table-cell table:style-name="ce11" table:formula="of:=IF([.B252]; VLOOKUP([.B252];[$Katalog.$A$2:.$J$2000];4;0); &quot;&quot;)">
            <text:p/>
          </table:table-cell>
          <table:table-cell table:style-name="ce11" table:formula="of:=IF([.B252]; VLOOKUP([.B252];[$Katalog.$A$2:.$J$2000];5;0); &quot;&quot;)">
            <text:p/>
          </table:table-cell>
          <table:table-cell table:style-name="ce11" table:formula="of:=IF([.B252]; VLOOKUP([.B252];[$Katalog.$A$2:.$J$2000];6;0); &quot;&quot;)">
            <text:p/>
          </table:table-cell>
          <table:table-cell table:style-name="ce11" table:formula="of:=IF([.B252]; VLOOKUP([.B252];[$Katalog.$A$2:.$J$2000];7;0);&quot;&quot;)">
            <text:p/>
          </table:table-cell>
          <table:table-cell table:style-name="ce11" table:formula="of:=IF([.B252]; VLOOKUP([.B252];[$Katalog.$A$2:.$J$2000];8;0); &quot;&quot;)">
            <text:p/>
          </table:table-cell>
          <table:table-cell table:style-name="ce11" table:formula="of:=IF([.B252]; VLOOKUP([.B25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52]; VLOOKUP([.B25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53]; VLOOKUP([.B253];[$Katalog.$A$2:.$J$2000];2;0); &quot;&quot;)">
            <text:p/>
          </table:table-cell>
          <table:table-cell table:style-name="ce11" table:formula="of:=IF([.B253]; VLOOKUP([.B253];[$Katalog.$A$2:.$J$2000];3;0); &quot;&quot;)">
            <text:p/>
          </table:table-cell>
          <table:table-cell table:style-name="ce11" table:formula="of:=IF([.B253]; VLOOKUP([.B253];[$Katalog.$A$2:.$J$2000];4;0); &quot;&quot;)">
            <text:p/>
          </table:table-cell>
          <table:table-cell table:style-name="ce11" table:formula="of:=IF([.B253]; VLOOKUP([.B253];[$Katalog.$A$2:.$J$2000];5;0); &quot;&quot;)">
            <text:p/>
          </table:table-cell>
          <table:table-cell table:style-name="ce11" table:formula="of:=IF([.B253]; VLOOKUP([.B253];[$Katalog.$A$2:.$J$2000];6;0); &quot;&quot;)">
            <text:p/>
          </table:table-cell>
          <table:table-cell table:style-name="ce11" table:formula="of:=IF([.B253]; VLOOKUP([.B253];[$Katalog.$A$2:.$J$2000];7;0);&quot;&quot;)">
            <text:p/>
          </table:table-cell>
          <table:table-cell table:style-name="ce11" table:formula="of:=IF([.B253]; VLOOKUP([.B253];[$Katalog.$A$2:.$J$2000];8;0); &quot;&quot;)">
            <text:p/>
          </table:table-cell>
          <table:table-cell table:style-name="ce11" table:formula="of:=IF([.B253]; VLOOKUP([.B25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53]; VLOOKUP([.B25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54]; VLOOKUP([.B254];[$Katalog.$A$2:.$J$2000];2;0); &quot;&quot;)">
            <text:p/>
          </table:table-cell>
          <table:table-cell table:style-name="ce11" table:formula="of:=IF([.B254]; VLOOKUP([.B254];[$Katalog.$A$2:.$J$2000];3;0); &quot;&quot;)">
            <text:p/>
          </table:table-cell>
          <table:table-cell table:style-name="ce11" table:formula="of:=IF([.B254]; VLOOKUP([.B254];[$Katalog.$A$2:.$J$2000];4;0); &quot;&quot;)">
            <text:p/>
          </table:table-cell>
          <table:table-cell table:style-name="ce11" table:formula="of:=IF([.B254]; VLOOKUP([.B254];[$Katalog.$A$2:.$J$2000];5;0); &quot;&quot;)">
            <text:p/>
          </table:table-cell>
          <table:table-cell table:style-name="ce11" table:formula="of:=IF([.B254]; VLOOKUP([.B254];[$Katalog.$A$2:.$J$2000];6;0); &quot;&quot;)">
            <text:p/>
          </table:table-cell>
          <table:table-cell table:style-name="ce11" table:formula="of:=IF([.B254]; VLOOKUP([.B254];[$Katalog.$A$2:.$J$2000];7;0);&quot;&quot;)">
            <text:p/>
          </table:table-cell>
          <table:table-cell table:style-name="ce11" table:formula="of:=IF([.B254]; VLOOKUP([.B254];[$Katalog.$A$2:.$J$2000];8;0); &quot;&quot;)">
            <text:p/>
          </table:table-cell>
          <table:table-cell table:style-name="ce11" table:formula="of:=IF([.B254]; VLOOKUP([.B25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54]; VLOOKUP([.B25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55]; VLOOKUP([.B255];[$Katalog.$A$2:.$J$2000];2;0); &quot;&quot;)">
            <text:p/>
          </table:table-cell>
          <table:table-cell table:style-name="ce11" table:formula="of:=IF([.B255]; VLOOKUP([.B255];[$Katalog.$A$2:.$J$2000];3;0); &quot;&quot;)">
            <text:p/>
          </table:table-cell>
          <table:table-cell table:style-name="ce11" table:formula="of:=IF([.B255]; VLOOKUP([.B255];[$Katalog.$A$2:.$J$2000];4;0); &quot;&quot;)">
            <text:p/>
          </table:table-cell>
          <table:table-cell table:style-name="ce11" table:formula="of:=IF([.B255]; VLOOKUP([.B255];[$Katalog.$A$2:.$J$2000];5;0); &quot;&quot;)">
            <text:p/>
          </table:table-cell>
          <table:table-cell table:style-name="ce11" table:formula="of:=IF([.B255]; VLOOKUP([.B255];[$Katalog.$A$2:.$J$2000];6;0); &quot;&quot;)">
            <text:p/>
          </table:table-cell>
          <table:table-cell table:style-name="ce11" table:formula="of:=IF([.B255]; VLOOKUP([.B255];[$Katalog.$A$2:.$J$2000];7;0);&quot;&quot;)">
            <text:p/>
          </table:table-cell>
          <table:table-cell table:style-name="ce11" table:formula="of:=IF([.B255]; VLOOKUP([.B255];[$Katalog.$A$2:.$J$2000];8;0); &quot;&quot;)">
            <text:p/>
          </table:table-cell>
          <table:table-cell table:style-name="ce11" table:formula="of:=IF([.B255]; VLOOKUP([.B25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55]; VLOOKUP([.B25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56]; VLOOKUP([.B256];[$Katalog.$A$2:.$J$2000];2;0); &quot;&quot;)">
            <text:p/>
          </table:table-cell>
          <table:table-cell table:style-name="ce11" table:formula="of:=IF([.B256]; VLOOKUP([.B256];[$Katalog.$A$2:.$J$2000];3;0); &quot;&quot;)">
            <text:p/>
          </table:table-cell>
          <table:table-cell table:style-name="ce11" table:formula="of:=IF([.B256]; VLOOKUP([.B256];[$Katalog.$A$2:.$J$2000];4;0); &quot;&quot;)">
            <text:p/>
          </table:table-cell>
          <table:table-cell table:style-name="ce11" table:formula="of:=IF([.B256]; VLOOKUP([.B256];[$Katalog.$A$2:.$J$2000];5;0); &quot;&quot;)">
            <text:p/>
          </table:table-cell>
          <table:table-cell table:style-name="ce11" table:formula="of:=IF([.B256]; VLOOKUP([.B256];[$Katalog.$A$2:.$J$2000];6;0); &quot;&quot;)">
            <text:p/>
          </table:table-cell>
          <table:table-cell table:style-name="ce11" table:formula="of:=IF([.B256]; VLOOKUP([.B256];[$Katalog.$A$2:.$J$2000];7;0);&quot;&quot;)">
            <text:p/>
          </table:table-cell>
          <table:table-cell table:style-name="ce11" table:formula="of:=IF([.B256]; VLOOKUP([.B256];[$Katalog.$A$2:.$J$2000];8;0); &quot;&quot;)">
            <text:p/>
          </table:table-cell>
          <table:table-cell table:style-name="ce11" table:formula="of:=IF([.B256]; VLOOKUP([.B25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56]; VLOOKUP([.B25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57]; VLOOKUP([.B257];[$Katalog.$A$2:.$J$2000];2;0); &quot;&quot;)">
            <text:p/>
          </table:table-cell>
          <table:table-cell table:style-name="ce11" table:formula="of:=IF([.B257]; VLOOKUP([.B257];[$Katalog.$A$2:.$J$2000];3;0); &quot;&quot;)">
            <text:p/>
          </table:table-cell>
          <table:table-cell table:style-name="ce11" table:formula="of:=IF([.B257]; VLOOKUP([.B257];[$Katalog.$A$2:.$J$2000];4;0); &quot;&quot;)">
            <text:p/>
          </table:table-cell>
          <table:table-cell table:style-name="ce11" table:formula="of:=IF([.B257]; VLOOKUP([.B257];[$Katalog.$A$2:.$J$2000];5;0); &quot;&quot;)">
            <text:p/>
          </table:table-cell>
          <table:table-cell table:style-name="ce11" table:formula="of:=IF([.B257]; VLOOKUP([.B257];[$Katalog.$A$2:.$J$2000];6;0); &quot;&quot;)">
            <text:p/>
          </table:table-cell>
          <table:table-cell table:style-name="ce11" table:formula="of:=IF([.B257]; VLOOKUP([.B257];[$Katalog.$A$2:.$J$2000];7;0);&quot;&quot;)">
            <text:p/>
          </table:table-cell>
          <table:table-cell table:style-name="ce11" table:formula="of:=IF([.B257]; VLOOKUP([.B257];[$Katalog.$A$2:.$J$2000];8;0); &quot;&quot;)">
            <text:p/>
          </table:table-cell>
          <table:table-cell table:style-name="ce11" table:formula="of:=IF([.B257]; VLOOKUP([.B25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57]; VLOOKUP([.B25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58]; VLOOKUP([.B258];[$Katalog.$A$2:.$J$2000];2;0); &quot;&quot;)">
            <text:p/>
          </table:table-cell>
          <table:table-cell table:style-name="ce11" table:formula="of:=IF([.B258]; VLOOKUP([.B258];[$Katalog.$A$2:.$J$2000];3;0); &quot;&quot;)">
            <text:p/>
          </table:table-cell>
          <table:table-cell table:style-name="ce11" table:formula="of:=IF([.B258]; VLOOKUP([.B258];[$Katalog.$A$2:.$J$2000];4;0); &quot;&quot;)">
            <text:p/>
          </table:table-cell>
          <table:table-cell table:style-name="ce11" table:formula="of:=IF([.B258]; VLOOKUP([.B258];[$Katalog.$A$2:.$J$2000];5;0); &quot;&quot;)">
            <text:p/>
          </table:table-cell>
          <table:table-cell table:style-name="ce11" table:formula="of:=IF([.B258]; VLOOKUP([.B258];[$Katalog.$A$2:.$J$2000];6;0); &quot;&quot;)">
            <text:p/>
          </table:table-cell>
          <table:table-cell table:style-name="ce11" table:formula="of:=IF([.B258]; VLOOKUP([.B258];[$Katalog.$A$2:.$J$2000];7;0);&quot;&quot;)">
            <text:p/>
          </table:table-cell>
          <table:table-cell table:style-name="ce11" table:formula="of:=IF([.B258]; VLOOKUP([.B258];[$Katalog.$A$2:.$J$2000];8;0); &quot;&quot;)">
            <text:p/>
          </table:table-cell>
          <table:table-cell table:style-name="ce11" table:formula="of:=IF([.B258]; VLOOKUP([.B25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58]; VLOOKUP([.B25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59]; VLOOKUP([.B259];[$Katalog.$A$2:.$J$2000];2;0); &quot;&quot;)">
            <text:p/>
          </table:table-cell>
          <table:table-cell table:style-name="ce11" table:formula="of:=IF([.B259]; VLOOKUP([.B259];[$Katalog.$A$2:.$J$2000];3;0); &quot;&quot;)">
            <text:p/>
          </table:table-cell>
          <table:table-cell table:style-name="ce11" table:formula="of:=IF([.B259]; VLOOKUP([.B259];[$Katalog.$A$2:.$J$2000];4;0); &quot;&quot;)">
            <text:p/>
          </table:table-cell>
          <table:table-cell table:style-name="ce11" table:formula="of:=IF([.B259]; VLOOKUP([.B259];[$Katalog.$A$2:.$J$2000];5;0); &quot;&quot;)">
            <text:p/>
          </table:table-cell>
          <table:table-cell table:style-name="ce11" table:formula="of:=IF([.B259]; VLOOKUP([.B259];[$Katalog.$A$2:.$J$2000];6;0); &quot;&quot;)">
            <text:p/>
          </table:table-cell>
          <table:table-cell table:style-name="ce11" table:formula="of:=IF([.B259]; VLOOKUP([.B259];[$Katalog.$A$2:.$J$2000];7;0);&quot;&quot;)">
            <text:p/>
          </table:table-cell>
          <table:table-cell table:style-name="ce11" table:formula="of:=IF([.B259]; VLOOKUP([.B259];[$Katalog.$A$2:.$J$2000];8;0); &quot;&quot;)">
            <text:p/>
          </table:table-cell>
          <table:table-cell table:style-name="ce11" table:formula="of:=IF([.B259]; VLOOKUP([.B25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59]; VLOOKUP([.B25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60]; VLOOKUP([.B260];[$Katalog.$A$2:.$J$2000];2;0); &quot;&quot;)">
            <text:p/>
          </table:table-cell>
          <table:table-cell table:style-name="ce11" table:formula="of:=IF([.B260]; VLOOKUP([.B260];[$Katalog.$A$2:.$J$2000];3;0); &quot;&quot;)">
            <text:p/>
          </table:table-cell>
          <table:table-cell table:style-name="ce11" table:formula="of:=IF([.B260]; VLOOKUP([.B260];[$Katalog.$A$2:.$J$2000];4;0); &quot;&quot;)">
            <text:p/>
          </table:table-cell>
          <table:table-cell table:style-name="ce11" table:formula="of:=IF([.B260]; VLOOKUP([.B260];[$Katalog.$A$2:.$J$2000];5;0); &quot;&quot;)">
            <text:p/>
          </table:table-cell>
          <table:table-cell table:style-name="ce11" table:formula="of:=IF([.B260]; VLOOKUP([.B260];[$Katalog.$A$2:.$J$2000];6;0); &quot;&quot;)">
            <text:p/>
          </table:table-cell>
          <table:table-cell table:style-name="ce11" table:formula="of:=IF([.B260]; VLOOKUP([.B260];[$Katalog.$A$2:.$J$2000];7;0);&quot;&quot;)">
            <text:p/>
          </table:table-cell>
          <table:table-cell table:style-name="ce11" table:formula="of:=IF([.B260]; VLOOKUP([.B260];[$Katalog.$A$2:.$J$2000];8;0); &quot;&quot;)">
            <text:p/>
          </table:table-cell>
          <table:table-cell table:style-name="ce11" table:formula="of:=IF([.B260]; VLOOKUP([.B26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60]; VLOOKUP([.B26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61]; VLOOKUP([.B261];[$Katalog.$A$2:.$J$2000];2;0); &quot;&quot;)">
            <text:p/>
          </table:table-cell>
          <table:table-cell table:style-name="ce11" table:formula="of:=IF([.B261]; VLOOKUP([.B261];[$Katalog.$A$2:.$J$2000];3;0); &quot;&quot;)">
            <text:p/>
          </table:table-cell>
          <table:table-cell table:style-name="ce11" table:formula="of:=IF([.B261]; VLOOKUP([.B261];[$Katalog.$A$2:.$J$2000];4;0); &quot;&quot;)">
            <text:p/>
          </table:table-cell>
          <table:table-cell table:style-name="ce11" table:formula="of:=IF([.B261]; VLOOKUP([.B261];[$Katalog.$A$2:.$J$2000];5;0); &quot;&quot;)">
            <text:p/>
          </table:table-cell>
          <table:table-cell table:style-name="ce11" table:formula="of:=IF([.B261]; VLOOKUP([.B261];[$Katalog.$A$2:.$J$2000];6;0); &quot;&quot;)">
            <text:p/>
          </table:table-cell>
          <table:table-cell table:style-name="ce11" table:formula="of:=IF([.B261]; VLOOKUP([.B261];[$Katalog.$A$2:.$J$2000];7;0);&quot;&quot;)">
            <text:p/>
          </table:table-cell>
          <table:table-cell table:style-name="ce11" table:formula="of:=IF([.B261]; VLOOKUP([.B261];[$Katalog.$A$2:.$J$2000];8;0); &quot;&quot;)">
            <text:p/>
          </table:table-cell>
          <table:table-cell table:style-name="ce11" table:formula="of:=IF([.B261]; VLOOKUP([.B26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61]; VLOOKUP([.B26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62]; VLOOKUP([.B262];[$Katalog.$A$2:.$J$2000];2;0); &quot;&quot;)">
            <text:p/>
          </table:table-cell>
          <table:table-cell table:style-name="ce11" table:formula="of:=IF([.B262]; VLOOKUP([.B262];[$Katalog.$A$2:.$J$2000];3;0); &quot;&quot;)">
            <text:p/>
          </table:table-cell>
          <table:table-cell table:style-name="ce11" table:formula="of:=IF([.B262]; VLOOKUP([.B262];[$Katalog.$A$2:.$J$2000];4;0); &quot;&quot;)">
            <text:p/>
          </table:table-cell>
          <table:table-cell table:style-name="ce11" table:formula="of:=IF([.B262]; VLOOKUP([.B262];[$Katalog.$A$2:.$J$2000];5;0); &quot;&quot;)">
            <text:p/>
          </table:table-cell>
          <table:table-cell table:style-name="ce11" table:formula="of:=IF([.B262]; VLOOKUP([.B262];[$Katalog.$A$2:.$J$2000];6;0); &quot;&quot;)">
            <text:p/>
          </table:table-cell>
          <table:table-cell table:style-name="ce11" table:formula="of:=IF([.B262]; VLOOKUP([.B262];[$Katalog.$A$2:.$J$2000];7;0);&quot;&quot;)">
            <text:p/>
          </table:table-cell>
          <table:table-cell table:style-name="ce11" table:formula="of:=IF([.B262]; VLOOKUP([.B262];[$Katalog.$A$2:.$J$2000];8;0); &quot;&quot;)">
            <text:p/>
          </table:table-cell>
          <table:table-cell table:style-name="ce11" table:formula="of:=IF([.B262]; VLOOKUP([.B26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62]; VLOOKUP([.B26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63]; VLOOKUP([.B263];[$Katalog.$A$2:.$J$2000];2;0); &quot;&quot;)">
            <text:p/>
          </table:table-cell>
          <table:table-cell table:style-name="ce11" table:formula="of:=IF([.B263]; VLOOKUP([.B263];[$Katalog.$A$2:.$J$2000];3;0); &quot;&quot;)">
            <text:p/>
          </table:table-cell>
          <table:table-cell table:style-name="ce11" table:formula="of:=IF([.B263]; VLOOKUP([.B263];[$Katalog.$A$2:.$J$2000];4;0); &quot;&quot;)">
            <text:p/>
          </table:table-cell>
          <table:table-cell table:style-name="ce11" table:formula="of:=IF([.B263]; VLOOKUP([.B263];[$Katalog.$A$2:.$J$2000];5;0); &quot;&quot;)">
            <text:p/>
          </table:table-cell>
          <table:table-cell table:style-name="ce11" table:formula="of:=IF([.B263]; VLOOKUP([.B263];[$Katalog.$A$2:.$J$2000];6;0); &quot;&quot;)">
            <text:p/>
          </table:table-cell>
          <table:table-cell table:style-name="ce11" table:formula="of:=IF([.B263]; VLOOKUP([.B263];[$Katalog.$A$2:.$J$2000];7;0);&quot;&quot;)">
            <text:p/>
          </table:table-cell>
          <table:table-cell table:style-name="ce11" table:formula="of:=IF([.B263]; VLOOKUP([.B263];[$Katalog.$A$2:.$J$2000];8;0); &quot;&quot;)">
            <text:p/>
          </table:table-cell>
          <table:table-cell table:style-name="ce11" table:formula="of:=IF([.B263]; VLOOKUP([.B26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63]; VLOOKUP([.B26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64]; VLOOKUP([.B264];[$Katalog.$A$2:.$J$2000];2;0); &quot;&quot;)">
            <text:p/>
          </table:table-cell>
          <table:table-cell table:style-name="ce11" table:formula="of:=IF([.B264]; VLOOKUP([.B264];[$Katalog.$A$2:.$J$2000];3;0); &quot;&quot;)">
            <text:p/>
          </table:table-cell>
          <table:table-cell table:style-name="ce11" table:formula="of:=IF([.B264]; VLOOKUP([.B264];[$Katalog.$A$2:.$J$2000];4;0); &quot;&quot;)">
            <text:p/>
          </table:table-cell>
          <table:table-cell table:style-name="ce11" table:formula="of:=IF([.B264]; VLOOKUP([.B264];[$Katalog.$A$2:.$J$2000];5;0); &quot;&quot;)">
            <text:p/>
          </table:table-cell>
          <table:table-cell table:style-name="ce11" table:formula="of:=IF([.B264]; VLOOKUP([.B264];[$Katalog.$A$2:.$J$2000];6;0); &quot;&quot;)">
            <text:p/>
          </table:table-cell>
          <table:table-cell table:style-name="ce11" table:formula="of:=IF([.B264]; VLOOKUP([.B264];[$Katalog.$A$2:.$J$2000];7;0);&quot;&quot;)">
            <text:p/>
          </table:table-cell>
          <table:table-cell table:style-name="ce11" table:formula="of:=IF([.B264]; VLOOKUP([.B264];[$Katalog.$A$2:.$J$2000];8;0); &quot;&quot;)">
            <text:p/>
          </table:table-cell>
          <table:table-cell table:style-name="ce11" table:formula="of:=IF([.B264]; VLOOKUP([.B26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64]; VLOOKUP([.B26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65]; VLOOKUP([.B265];[$Katalog.$A$2:.$J$2000];2;0); &quot;&quot;)">
            <text:p/>
          </table:table-cell>
          <table:table-cell table:style-name="ce11" table:formula="of:=IF([.B265]; VLOOKUP([.B265];[$Katalog.$A$2:.$J$2000];3;0); &quot;&quot;)">
            <text:p/>
          </table:table-cell>
          <table:table-cell table:style-name="ce11" table:formula="of:=IF([.B265]; VLOOKUP([.B265];[$Katalog.$A$2:.$J$2000];4;0); &quot;&quot;)">
            <text:p/>
          </table:table-cell>
          <table:table-cell table:style-name="ce11" table:formula="of:=IF([.B265]; VLOOKUP([.B265];[$Katalog.$A$2:.$J$2000];5;0); &quot;&quot;)">
            <text:p/>
          </table:table-cell>
          <table:table-cell table:style-name="ce11" table:formula="of:=IF([.B265]; VLOOKUP([.B265];[$Katalog.$A$2:.$J$2000];6;0); &quot;&quot;)">
            <text:p/>
          </table:table-cell>
          <table:table-cell table:style-name="ce11" table:formula="of:=IF([.B265]; VLOOKUP([.B265];[$Katalog.$A$2:.$J$2000];7;0);&quot;&quot;)">
            <text:p/>
          </table:table-cell>
          <table:table-cell table:style-name="ce11" table:formula="of:=IF([.B265]; VLOOKUP([.B265];[$Katalog.$A$2:.$J$2000];8;0); &quot;&quot;)">
            <text:p/>
          </table:table-cell>
          <table:table-cell table:style-name="ce11" table:formula="of:=IF([.B265]; VLOOKUP([.B26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65]; VLOOKUP([.B26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66]; VLOOKUP([.B266];[$Katalog.$A$2:.$J$2000];2;0); &quot;&quot;)">
            <text:p/>
          </table:table-cell>
          <table:table-cell table:style-name="ce11" table:formula="of:=IF([.B266]; VLOOKUP([.B266];[$Katalog.$A$2:.$J$2000];3;0); &quot;&quot;)">
            <text:p/>
          </table:table-cell>
          <table:table-cell table:style-name="ce11" table:formula="of:=IF([.B266]; VLOOKUP([.B266];[$Katalog.$A$2:.$J$2000];4;0); &quot;&quot;)">
            <text:p/>
          </table:table-cell>
          <table:table-cell table:style-name="ce11" table:formula="of:=IF([.B266]; VLOOKUP([.B266];[$Katalog.$A$2:.$J$2000];5;0); &quot;&quot;)">
            <text:p/>
          </table:table-cell>
          <table:table-cell table:style-name="ce11" table:formula="of:=IF([.B266]; VLOOKUP([.B266];[$Katalog.$A$2:.$J$2000];6;0); &quot;&quot;)">
            <text:p/>
          </table:table-cell>
          <table:table-cell table:style-name="ce11" table:formula="of:=IF([.B266]; VLOOKUP([.B266];[$Katalog.$A$2:.$J$2000];7;0);&quot;&quot;)">
            <text:p/>
          </table:table-cell>
          <table:table-cell table:style-name="ce11" table:formula="of:=IF([.B266]; VLOOKUP([.B266];[$Katalog.$A$2:.$J$2000];8;0); &quot;&quot;)">
            <text:p/>
          </table:table-cell>
          <table:table-cell table:style-name="ce11" table:formula="of:=IF([.B266]; VLOOKUP([.B26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66]; VLOOKUP([.B26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67]; VLOOKUP([.B267];[$Katalog.$A$2:.$J$2000];2;0); &quot;&quot;)">
            <text:p/>
          </table:table-cell>
          <table:table-cell table:style-name="ce11" table:formula="of:=IF([.B267]; VLOOKUP([.B267];[$Katalog.$A$2:.$J$2000];3;0); &quot;&quot;)">
            <text:p/>
          </table:table-cell>
          <table:table-cell table:style-name="ce11" table:formula="of:=IF([.B267]; VLOOKUP([.B267];[$Katalog.$A$2:.$J$2000];4;0); &quot;&quot;)">
            <text:p/>
          </table:table-cell>
          <table:table-cell table:style-name="ce11" table:formula="of:=IF([.B267]; VLOOKUP([.B267];[$Katalog.$A$2:.$J$2000];5;0); &quot;&quot;)">
            <text:p/>
          </table:table-cell>
          <table:table-cell table:style-name="ce11" table:formula="of:=IF([.B267]; VLOOKUP([.B267];[$Katalog.$A$2:.$J$2000];6;0); &quot;&quot;)">
            <text:p/>
          </table:table-cell>
          <table:table-cell table:style-name="ce11" table:formula="of:=IF([.B267]; VLOOKUP([.B267];[$Katalog.$A$2:.$J$2000];7;0);&quot;&quot;)">
            <text:p/>
          </table:table-cell>
          <table:table-cell table:style-name="ce11" table:formula="of:=IF([.B267]; VLOOKUP([.B267];[$Katalog.$A$2:.$J$2000];8;0); &quot;&quot;)">
            <text:p/>
          </table:table-cell>
          <table:table-cell table:style-name="ce11" table:formula="of:=IF([.B267]; VLOOKUP([.B26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67]; VLOOKUP([.B26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68]; VLOOKUP([.B268];[$Katalog.$A$2:.$J$2000];2;0); &quot;&quot;)">
            <text:p/>
          </table:table-cell>
          <table:table-cell table:style-name="ce11" table:formula="of:=IF([.B268]; VLOOKUP([.B268];[$Katalog.$A$2:.$J$2000];3;0); &quot;&quot;)">
            <text:p/>
          </table:table-cell>
          <table:table-cell table:style-name="ce11" table:formula="of:=IF([.B268]; VLOOKUP([.B268];[$Katalog.$A$2:.$J$2000];4;0); &quot;&quot;)">
            <text:p/>
          </table:table-cell>
          <table:table-cell table:style-name="ce11" table:formula="of:=IF([.B268]; VLOOKUP([.B268];[$Katalog.$A$2:.$J$2000];5;0); &quot;&quot;)">
            <text:p/>
          </table:table-cell>
          <table:table-cell table:style-name="ce11" table:formula="of:=IF([.B268]; VLOOKUP([.B268];[$Katalog.$A$2:.$J$2000];6;0); &quot;&quot;)">
            <text:p/>
          </table:table-cell>
          <table:table-cell table:style-name="ce11" table:formula="of:=IF([.B268]; VLOOKUP([.B268];[$Katalog.$A$2:.$J$2000];7;0);&quot;&quot;)">
            <text:p/>
          </table:table-cell>
          <table:table-cell table:style-name="ce11" table:formula="of:=IF([.B268]; VLOOKUP([.B268];[$Katalog.$A$2:.$J$2000];8;0); &quot;&quot;)">
            <text:p/>
          </table:table-cell>
          <table:table-cell table:style-name="ce11" table:formula="of:=IF([.B268]; VLOOKUP([.B26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68]; VLOOKUP([.B26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69]; VLOOKUP([.B269];[$Katalog.$A$2:.$J$2000];2;0); &quot;&quot;)">
            <text:p/>
          </table:table-cell>
          <table:table-cell table:style-name="ce11" table:formula="of:=IF([.B269]; VLOOKUP([.B269];[$Katalog.$A$2:.$J$2000];3;0); &quot;&quot;)">
            <text:p/>
          </table:table-cell>
          <table:table-cell table:style-name="ce11" table:formula="of:=IF([.B269]; VLOOKUP([.B269];[$Katalog.$A$2:.$J$2000];4;0); &quot;&quot;)">
            <text:p/>
          </table:table-cell>
          <table:table-cell table:style-name="ce11" table:formula="of:=IF([.B269]; VLOOKUP([.B269];[$Katalog.$A$2:.$J$2000];5;0); &quot;&quot;)">
            <text:p/>
          </table:table-cell>
          <table:table-cell table:style-name="ce11" table:formula="of:=IF([.B269]; VLOOKUP([.B269];[$Katalog.$A$2:.$J$2000];6;0); &quot;&quot;)">
            <text:p/>
          </table:table-cell>
          <table:table-cell table:style-name="ce11" table:formula="of:=IF([.B269]; VLOOKUP([.B269];[$Katalog.$A$2:.$J$2000];7;0);&quot;&quot;)">
            <text:p/>
          </table:table-cell>
          <table:table-cell table:style-name="ce11" table:formula="of:=IF([.B269]; VLOOKUP([.B269];[$Katalog.$A$2:.$J$2000];8;0); &quot;&quot;)">
            <text:p/>
          </table:table-cell>
          <table:table-cell table:style-name="ce11" table:formula="of:=IF([.B269]; VLOOKUP([.B26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69]; VLOOKUP([.B26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70]; VLOOKUP([.B270];[$Katalog.$A$2:.$J$2000];2;0); &quot;&quot;)">
            <text:p/>
          </table:table-cell>
          <table:table-cell table:style-name="ce11" table:formula="of:=IF([.B270]; VLOOKUP([.B270];[$Katalog.$A$2:.$J$2000];3;0); &quot;&quot;)">
            <text:p/>
          </table:table-cell>
          <table:table-cell table:style-name="ce11" table:formula="of:=IF([.B270]; VLOOKUP([.B270];[$Katalog.$A$2:.$J$2000];4;0); &quot;&quot;)">
            <text:p/>
          </table:table-cell>
          <table:table-cell table:style-name="ce11" table:formula="of:=IF([.B270]; VLOOKUP([.B270];[$Katalog.$A$2:.$J$2000];5;0); &quot;&quot;)">
            <text:p/>
          </table:table-cell>
          <table:table-cell table:style-name="ce11" table:formula="of:=IF([.B270]; VLOOKUP([.B270];[$Katalog.$A$2:.$J$2000];6;0); &quot;&quot;)">
            <text:p/>
          </table:table-cell>
          <table:table-cell table:style-name="ce11" table:formula="of:=IF([.B270]; VLOOKUP([.B270];[$Katalog.$A$2:.$J$2000];7;0);&quot;&quot;)">
            <text:p/>
          </table:table-cell>
          <table:table-cell table:style-name="ce11" table:formula="of:=IF([.B270]; VLOOKUP([.B270];[$Katalog.$A$2:.$J$2000];8;0); &quot;&quot;)">
            <text:p/>
          </table:table-cell>
          <table:table-cell table:style-name="ce11" table:formula="of:=IF([.B270]; VLOOKUP([.B27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70]; VLOOKUP([.B27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71]; VLOOKUP([.B271];[$Katalog.$A$2:.$J$2000];2;0); &quot;&quot;)">
            <text:p/>
          </table:table-cell>
          <table:table-cell table:style-name="ce11" table:formula="of:=IF([.B271]; VLOOKUP([.B271];[$Katalog.$A$2:.$J$2000];3;0); &quot;&quot;)">
            <text:p/>
          </table:table-cell>
          <table:table-cell table:style-name="ce11" table:formula="of:=IF([.B271]; VLOOKUP([.B271];[$Katalog.$A$2:.$J$2000];4;0); &quot;&quot;)">
            <text:p/>
          </table:table-cell>
          <table:table-cell table:style-name="ce11" table:formula="of:=IF([.B271]; VLOOKUP([.B271];[$Katalog.$A$2:.$J$2000];5;0); &quot;&quot;)">
            <text:p/>
          </table:table-cell>
          <table:table-cell table:style-name="ce11" table:formula="of:=IF([.B271]; VLOOKUP([.B271];[$Katalog.$A$2:.$J$2000];6;0); &quot;&quot;)">
            <text:p/>
          </table:table-cell>
          <table:table-cell table:style-name="ce11" table:formula="of:=IF([.B271]; VLOOKUP([.B271];[$Katalog.$A$2:.$J$2000];7;0);&quot;&quot;)">
            <text:p/>
          </table:table-cell>
          <table:table-cell table:style-name="ce11" table:formula="of:=IF([.B271]; VLOOKUP([.B271];[$Katalog.$A$2:.$J$2000];8;0); &quot;&quot;)">
            <text:p/>
          </table:table-cell>
          <table:table-cell table:style-name="ce11" table:formula="of:=IF([.B271]; VLOOKUP([.B27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71]; VLOOKUP([.B27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72]; VLOOKUP([.B272];[$Katalog.$A$2:.$J$2000];2;0); &quot;&quot;)">
            <text:p/>
          </table:table-cell>
          <table:table-cell table:style-name="ce11" table:formula="of:=IF([.B272]; VLOOKUP([.B272];[$Katalog.$A$2:.$J$2000];3;0); &quot;&quot;)">
            <text:p/>
          </table:table-cell>
          <table:table-cell table:style-name="ce11" table:formula="of:=IF([.B272]; VLOOKUP([.B272];[$Katalog.$A$2:.$J$2000];4;0); &quot;&quot;)">
            <text:p/>
          </table:table-cell>
          <table:table-cell table:style-name="ce11" table:formula="of:=IF([.B272]; VLOOKUP([.B272];[$Katalog.$A$2:.$J$2000];5;0); &quot;&quot;)">
            <text:p/>
          </table:table-cell>
          <table:table-cell table:style-name="ce11" table:formula="of:=IF([.B272]; VLOOKUP([.B272];[$Katalog.$A$2:.$J$2000];6;0); &quot;&quot;)">
            <text:p/>
          </table:table-cell>
          <table:table-cell table:style-name="ce11" table:formula="of:=IF([.B272]; VLOOKUP([.B272];[$Katalog.$A$2:.$J$2000];7;0);&quot;&quot;)">
            <text:p/>
          </table:table-cell>
          <table:table-cell table:style-name="ce11" table:formula="of:=IF([.B272]; VLOOKUP([.B272];[$Katalog.$A$2:.$J$2000];8;0); &quot;&quot;)">
            <text:p/>
          </table:table-cell>
          <table:table-cell table:style-name="ce11" table:formula="of:=IF([.B272]; VLOOKUP([.B27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72]; VLOOKUP([.B27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73]; VLOOKUP([.B273];[$Katalog.$A$2:.$J$2000];2;0); &quot;&quot;)">
            <text:p/>
          </table:table-cell>
          <table:table-cell table:style-name="ce11" table:formula="of:=IF([.B273]; VLOOKUP([.B273];[$Katalog.$A$2:.$J$2000];3;0); &quot;&quot;)">
            <text:p/>
          </table:table-cell>
          <table:table-cell table:style-name="ce11" table:formula="of:=IF([.B273]; VLOOKUP([.B273];[$Katalog.$A$2:.$J$2000];4;0); &quot;&quot;)">
            <text:p/>
          </table:table-cell>
          <table:table-cell table:style-name="ce11" table:formula="of:=IF([.B273]; VLOOKUP([.B273];[$Katalog.$A$2:.$J$2000];5;0); &quot;&quot;)">
            <text:p/>
          </table:table-cell>
          <table:table-cell table:style-name="ce11" table:formula="of:=IF([.B273]; VLOOKUP([.B273];[$Katalog.$A$2:.$J$2000];6;0); &quot;&quot;)">
            <text:p/>
          </table:table-cell>
          <table:table-cell table:style-name="ce11" table:formula="of:=IF([.B273]; VLOOKUP([.B273];[$Katalog.$A$2:.$J$2000];7;0);&quot;&quot;)">
            <text:p/>
          </table:table-cell>
          <table:table-cell table:style-name="ce11" table:formula="of:=IF([.B273]; VLOOKUP([.B273];[$Katalog.$A$2:.$J$2000];8;0); &quot;&quot;)">
            <text:p/>
          </table:table-cell>
          <table:table-cell table:style-name="ce11" table:formula="of:=IF([.B273]; VLOOKUP([.B27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73]; VLOOKUP([.B27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74]; VLOOKUP([.B274];[$Katalog.$A$2:.$J$2000];2;0); &quot;&quot;)">
            <text:p/>
          </table:table-cell>
          <table:table-cell table:style-name="ce11" table:formula="of:=IF([.B274]; VLOOKUP([.B274];[$Katalog.$A$2:.$J$2000];3;0); &quot;&quot;)">
            <text:p/>
          </table:table-cell>
          <table:table-cell table:style-name="ce11" table:formula="of:=IF([.B274]; VLOOKUP([.B274];[$Katalog.$A$2:.$J$2000];4;0); &quot;&quot;)">
            <text:p/>
          </table:table-cell>
          <table:table-cell table:style-name="ce11" table:formula="of:=IF([.B274]; VLOOKUP([.B274];[$Katalog.$A$2:.$J$2000];5;0); &quot;&quot;)">
            <text:p/>
          </table:table-cell>
          <table:table-cell table:style-name="ce11" table:formula="of:=IF([.B274]; VLOOKUP([.B274];[$Katalog.$A$2:.$J$2000];6;0); &quot;&quot;)">
            <text:p/>
          </table:table-cell>
          <table:table-cell table:style-name="ce11" table:formula="of:=IF([.B274]; VLOOKUP([.B274];[$Katalog.$A$2:.$J$2000];7;0);&quot;&quot;)">
            <text:p/>
          </table:table-cell>
          <table:table-cell table:style-name="ce11" table:formula="of:=IF([.B274]; VLOOKUP([.B274];[$Katalog.$A$2:.$J$2000];8;0); &quot;&quot;)">
            <text:p/>
          </table:table-cell>
          <table:table-cell table:style-name="ce11" table:formula="of:=IF([.B274]; VLOOKUP([.B27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74]; VLOOKUP([.B27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75]; VLOOKUP([.B275];[$Katalog.$A$2:.$J$2000];2;0); &quot;&quot;)">
            <text:p/>
          </table:table-cell>
          <table:table-cell table:style-name="ce11" table:formula="of:=IF([.B275]; VLOOKUP([.B275];[$Katalog.$A$2:.$J$2000];3;0); &quot;&quot;)">
            <text:p/>
          </table:table-cell>
          <table:table-cell table:style-name="ce11" table:formula="of:=IF([.B275]; VLOOKUP([.B275];[$Katalog.$A$2:.$J$2000];4;0); &quot;&quot;)">
            <text:p/>
          </table:table-cell>
          <table:table-cell table:style-name="ce11" table:formula="of:=IF([.B275]; VLOOKUP([.B275];[$Katalog.$A$2:.$J$2000];5;0); &quot;&quot;)">
            <text:p/>
          </table:table-cell>
          <table:table-cell table:style-name="ce11" table:formula="of:=IF([.B275]; VLOOKUP([.B275];[$Katalog.$A$2:.$J$2000];6;0); &quot;&quot;)">
            <text:p/>
          </table:table-cell>
          <table:table-cell table:style-name="ce11" table:formula="of:=IF([.B275]; VLOOKUP([.B275];[$Katalog.$A$2:.$J$2000];7;0);&quot;&quot;)">
            <text:p/>
          </table:table-cell>
          <table:table-cell table:style-name="ce11" table:formula="of:=IF([.B275]; VLOOKUP([.B275];[$Katalog.$A$2:.$J$2000];8;0); &quot;&quot;)">
            <text:p/>
          </table:table-cell>
          <table:table-cell table:style-name="ce11" table:formula="of:=IF([.B275]; VLOOKUP([.B27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75]; VLOOKUP([.B27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76]; VLOOKUP([.B276];[$Katalog.$A$2:.$J$2000];2;0); &quot;&quot;)">
            <text:p/>
          </table:table-cell>
          <table:table-cell table:style-name="ce11" table:formula="of:=IF([.B276]; VLOOKUP([.B276];[$Katalog.$A$2:.$J$2000];3;0); &quot;&quot;)">
            <text:p/>
          </table:table-cell>
          <table:table-cell table:style-name="ce11" table:formula="of:=IF([.B276]; VLOOKUP([.B276];[$Katalog.$A$2:.$J$2000];4;0); &quot;&quot;)">
            <text:p/>
          </table:table-cell>
          <table:table-cell table:style-name="ce11" table:formula="of:=IF([.B276]; VLOOKUP([.B276];[$Katalog.$A$2:.$J$2000];5;0); &quot;&quot;)">
            <text:p/>
          </table:table-cell>
          <table:table-cell table:style-name="ce11" table:formula="of:=IF([.B276]; VLOOKUP([.B276];[$Katalog.$A$2:.$J$2000];6;0); &quot;&quot;)">
            <text:p/>
          </table:table-cell>
          <table:table-cell table:style-name="ce11" table:formula="of:=IF([.B276]; VLOOKUP([.B276];[$Katalog.$A$2:.$J$2000];7;0);&quot;&quot;)">
            <text:p/>
          </table:table-cell>
          <table:table-cell table:style-name="ce11" table:formula="of:=IF([.B276]; VLOOKUP([.B276];[$Katalog.$A$2:.$J$2000];8;0); &quot;&quot;)">
            <text:p/>
          </table:table-cell>
          <table:table-cell table:style-name="ce11" table:formula="of:=IF([.B276]; VLOOKUP([.B27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76]; VLOOKUP([.B27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77]; VLOOKUP([.B277];[$Katalog.$A$2:.$J$2000];2;0); &quot;&quot;)">
            <text:p/>
          </table:table-cell>
          <table:table-cell table:style-name="ce11" table:formula="of:=IF([.B277]; VLOOKUP([.B277];[$Katalog.$A$2:.$J$2000];3;0); &quot;&quot;)">
            <text:p/>
          </table:table-cell>
          <table:table-cell table:style-name="ce11" table:formula="of:=IF([.B277]; VLOOKUP([.B277];[$Katalog.$A$2:.$J$2000];4;0); &quot;&quot;)">
            <text:p/>
          </table:table-cell>
          <table:table-cell table:style-name="ce11" table:formula="of:=IF([.B277]; VLOOKUP([.B277];[$Katalog.$A$2:.$J$2000];5;0); &quot;&quot;)">
            <text:p/>
          </table:table-cell>
          <table:table-cell table:style-name="ce11" table:formula="of:=IF([.B277]; VLOOKUP([.B277];[$Katalog.$A$2:.$J$2000];6;0); &quot;&quot;)">
            <text:p/>
          </table:table-cell>
          <table:table-cell table:style-name="ce11" table:formula="of:=IF([.B277]; VLOOKUP([.B277];[$Katalog.$A$2:.$J$2000];7;0);&quot;&quot;)">
            <text:p/>
          </table:table-cell>
          <table:table-cell table:style-name="ce11" table:formula="of:=IF([.B277]; VLOOKUP([.B277];[$Katalog.$A$2:.$J$2000];8;0); &quot;&quot;)">
            <text:p/>
          </table:table-cell>
          <table:table-cell table:style-name="ce11" table:formula="of:=IF([.B277]; VLOOKUP([.B27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77]; VLOOKUP([.B27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78]; VLOOKUP([.B278];[$Katalog.$A$2:.$J$2000];2;0); &quot;&quot;)">
            <text:p/>
          </table:table-cell>
          <table:table-cell table:style-name="ce11" table:formula="of:=IF([.B278]; VLOOKUP([.B278];[$Katalog.$A$2:.$J$2000];3;0); &quot;&quot;)">
            <text:p/>
          </table:table-cell>
          <table:table-cell table:style-name="ce11" table:formula="of:=IF([.B278]; VLOOKUP([.B278];[$Katalog.$A$2:.$J$2000];4;0); &quot;&quot;)">
            <text:p/>
          </table:table-cell>
          <table:table-cell table:style-name="ce11" table:formula="of:=IF([.B278]; VLOOKUP([.B278];[$Katalog.$A$2:.$J$2000];5;0); &quot;&quot;)">
            <text:p/>
          </table:table-cell>
          <table:table-cell table:style-name="ce11" table:formula="of:=IF([.B278]; VLOOKUP([.B278];[$Katalog.$A$2:.$J$2000];6;0); &quot;&quot;)">
            <text:p/>
          </table:table-cell>
          <table:table-cell table:style-name="ce11" table:formula="of:=IF([.B278]; VLOOKUP([.B278];[$Katalog.$A$2:.$J$2000];7;0);&quot;&quot;)">
            <text:p/>
          </table:table-cell>
          <table:table-cell table:style-name="ce11" table:formula="of:=IF([.B278]; VLOOKUP([.B278];[$Katalog.$A$2:.$J$2000];8;0); &quot;&quot;)">
            <text:p/>
          </table:table-cell>
          <table:table-cell table:style-name="ce11" table:formula="of:=IF([.B278]; VLOOKUP([.B27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78]; VLOOKUP([.B27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79]; VLOOKUP([.B279];[$Katalog.$A$2:.$J$2000];2;0); &quot;&quot;)">
            <text:p/>
          </table:table-cell>
          <table:table-cell table:style-name="ce11" table:formula="of:=IF([.B279]; VLOOKUP([.B279];[$Katalog.$A$2:.$J$2000];3;0); &quot;&quot;)">
            <text:p/>
          </table:table-cell>
          <table:table-cell table:style-name="ce11" table:formula="of:=IF([.B279]; VLOOKUP([.B279];[$Katalog.$A$2:.$J$2000];4;0); &quot;&quot;)">
            <text:p/>
          </table:table-cell>
          <table:table-cell table:style-name="ce11" table:formula="of:=IF([.B279]; VLOOKUP([.B279];[$Katalog.$A$2:.$J$2000];5;0); &quot;&quot;)">
            <text:p/>
          </table:table-cell>
          <table:table-cell table:style-name="ce11" table:formula="of:=IF([.B279]; VLOOKUP([.B279];[$Katalog.$A$2:.$J$2000];6;0); &quot;&quot;)">
            <text:p/>
          </table:table-cell>
          <table:table-cell table:style-name="ce11" table:formula="of:=IF([.B279]; VLOOKUP([.B279];[$Katalog.$A$2:.$J$2000];7;0);&quot;&quot;)">
            <text:p/>
          </table:table-cell>
          <table:table-cell table:style-name="ce11" table:formula="of:=IF([.B279]; VLOOKUP([.B279];[$Katalog.$A$2:.$J$2000];8;0); &quot;&quot;)">
            <text:p/>
          </table:table-cell>
          <table:table-cell table:style-name="ce11" table:formula="of:=IF([.B279]; VLOOKUP([.B27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79]; VLOOKUP([.B27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80]; VLOOKUP([.B280];[$Katalog.$A$2:.$J$2000];2;0); &quot;&quot;)">
            <text:p/>
          </table:table-cell>
          <table:table-cell table:style-name="ce11" table:formula="of:=IF([.B280]; VLOOKUP([.B280];[$Katalog.$A$2:.$J$2000];3;0); &quot;&quot;)">
            <text:p/>
          </table:table-cell>
          <table:table-cell table:style-name="ce11" table:formula="of:=IF([.B280]; VLOOKUP([.B280];[$Katalog.$A$2:.$J$2000];4;0); &quot;&quot;)">
            <text:p/>
          </table:table-cell>
          <table:table-cell table:style-name="ce11" table:formula="of:=IF([.B280]; VLOOKUP([.B280];[$Katalog.$A$2:.$J$2000];5;0); &quot;&quot;)">
            <text:p/>
          </table:table-cell>
          <table:table-cell table:style-name="ce11" table:formula="of:=IF([.B280]; VLOOKUP([.B280];[$Katalog.$A$2:.$J$2000];6;0); &quot;&quot;)">
            <text:p/>
          </table:table-cell>
          <table:table-cell table:style-name="ce11" table:formula="of:=IF([.B280]; VLOOKUP([.B280];[$Katalog.$A$2:.$J$2000];7;0);&quot;&quot;)">
            <text:p/>
          </table:table-cell>
          <table:table-cell table:style-name="ce11" table:formula="of:=IF([.B280]; VLOOKUP([.B280];[$Katalog.$A$2:.$J$2000];8;0); &quot;&quot;)">
            <text:p/>
          </table:table-cell>
          <table:table-cell table:style-name="ce11" table:formula="of:=IF([.B280]; VLOOKUP([.B28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80]; VLOOKUP([.B28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81]; VLOOKUP([.B281];[$Katalog.$A$2:.$J$2000];2;0); &quot;&quot;)">
            <text:p/>
          </table:table-cell>
          <table:table-cell table:style-name="ce11" table:formula="of:=IF([.B281]; VLOOKUP([.B281];[$Katalog.$A$2:.$J$2000];3;0); &quot;&quot;)">
            <text:p/>
          </table:table-cell>
          <table:table-cell table:style-name="ce11" table:formula="of:=IF([.B281]; VLOOKUP([.B281];[$Katalog.$A$2:.$J$2000];4;0); &quot;&quot;)">
            <text:p/>
          </table:table-cell>
          <table:table-cell table:style-name="ce11" table:formula="of:=IF([.B281]; VLOOKUP([.B281];[$Katalog.$A$2:.$J$2000];5;0); &quot;&quot;)">
            <text:p/>
          </table:table-cell>
          <table:table-cell table:style-name="ce11" table:formula="of:=IF([.B281]; VLOOKUP([.B281];[$Katalog.$A$2:.$J$2000];6;0); &quot;&quot;)">
            <text:p/>
          </table:table-cell>
          <table:table-cell table:style-name="ce11" table:formula="of:=IF([.B281]; VLOOKUP([.B281];[$Katalog.$A$2:.$J$2000];7;0);&quot;&quot;)">
            <text:p/>
          </table:table-cell>
          <table:table-cell table:style-name="ce11" table:formula="of:=IF([.B281]; VLOOKUP([.B281];[$Katalog.$A$2:.$J$2000];8;0); &quot;&quot;)">
            <text:p/>
          </table:table-cell>
          <table:table-cell table:style-name="ce11" table:formula="of:=IF([.B281]; VLOOKUP([.B28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81]; VLOOKUP([.B28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82]; VLOOKUP([.B282];[$Katalog.$A$2:.$J$2000];2;0); &quot;&quot;)">
            <text:p/>
          </table:table-cell>
          <table:table-cell table:style-name="ce11" table:formula="of:=IF([.B282]; VLOOKUP([.B282];[$Katalog.$A$2:.$J$2000];3;0); &quot;&quot;)">
            <text:p/>
          </table:table-cell>
          <table:table-cell table:style-name="ce11" table:formula="of:=IF([.B282]; VLOOKUP([.B282];[$Katalog.$A$2:.$J$2000];4;0); &quot;&quot;)">
            <text:p/>
          </table:table-cell>
          <table:table-cell table:style-name="ce11" table:formula="of:=IF([.B282]; VLOOKUP([.B282];[$Katalog.$A$2:.$J$2000];5;0); &quot;&quot;)">
            <text:p/>
          </table:table-cell>
          <table:table-cell table:style-name="ce11" table:formula="of:=IF([.B282]; VLOOKUP([.B282];[$Katalog.$A$2:.$J$2000];6;0); &quot;&quot;)">
            <text:p/>
          </table:table-cell>
          <table:table-cell table:style-name="ce11" table:formula="of:=IF([.B282]; VLOOKUP([.B282];[$Katalog.$A$2:.$J$2000];7;0);&quot;&quot;)">
            <text:p/>
          </table:table-cell>
          <table:table-cell table:style-name="ce11" table:formula="of:=IF([.B282]; VLOOKUP([.B282];[$Katalog.$A$2:.$J$2000];8;0); &quot;&quot;)">
            <text:p/>
          </table:table-cell>
          <table:table-cell table:style-name="ce11" table:formula="of:=IF([.B282]; VLOOKUP([.B28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82]; VLOOKUP([.B28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83]; VLOOKUP([.B283];[$Katalog.$A$2:.$J$2000];2;0); &quot;&quot;)">
            <text:p/>
          </table:table-cell>
          <table:table-cell table:style-name="ce11" table:formula="of:=IF([.B283]; VLOOKUP([.B283];[$Katalog.$A$2:.$J$2000];3;0); &quot;&quot;)">
            <text:p/>
          </table:table-cell>
          <table:table-cell table:style-name="ce11" table:formula="of:=IF([.B283]; VLOOKUP([.B283];[$Katalog.$A$2:.$J$2000];4;0); &quot;&quot;)">
            <text:p/>
          </table:table-cell>
          <table:table-cell table:style-name="ce11" table:formula="of:=IF([.B283]; VLOOKUP([.B283];[$Katalog.$A$2:.$J$2000];5;0); &quot;&quot;)">
            <text:p/>
          </table:table-cell>
          <table:table-cell table:style-name="ce11" table:formula="of:=IF([.B283]; VLOOKUP([.B283];[$Katalog.$A$2:.$J$2000];6;0); &quot;&quot;)">
            <text:p/>
          </table:table-cell>
          <table:table-cell table:style-name="ce11" table:formula="of:=IF([.B283]; VLOOKUP([.B283];[$Katalog.$A$2:.$J$2000];7;0);&quot;&quot;)">
            <text:p/>
          </table:table-cell>
          <table:table-cell table:style-name="ce11" table:formula="of:=IF([.B283]; VLOOKUP([.B283];[$Katalog.$A$2:.$J$2000];8;0); &quot;&quot;)">
            <text:p/>
          </table:table-cell>
          <table:table-cell table:style-name="ce11" table:formula="of:=IF([.B283]; VLOOKUP([.B28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83]; VLOOKUP([.B28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84]; VLOOKUP([.B284];[$Katalog.$A$2:.$J$2000];2;0); &quot;&quot;)">
            <text:p/>
          </table:table-cell>
          <table:table-cell table:style-name="ce11" table:formula="of:=IF([.B284]; VLOOKUP([.B284];[$Katalog.$A$2:.$J$2000];3;0); &quot;&quot;)">
            <text:p/>
          </table:table-cell>
          <table:table-cell table:style-name="ce11" table:formula="of:=IF([.B284]; VLOOKUP([.B284];[$Katalog.$A$2:.$J$2000];4;0); &quot;&quot;)">
            <text:p/>
          </table:table-cell>
          <table:table-cell table:style-name="ce11" table:formula="of:=IF([.B284]; VLOOKUP([.B284];[$Katalog.$A$2:.$J$2000];5;0); &quot;&quot;)">
            <text:p/>
          </table:table-cell>
          <table:table-cell table:style-name="ce11" table:formula="of:=IF([.B284]; VLOOKUP([.B284];[$Katalog.$A$2:.$J$2000];6;0); &quot;&quot;)">
            <text:p/>
          </table:table-cell>
          <table:table-cell table:style-name="ce11" table:formula="of:=IF([.B284]; VLOOKUP([.B284];[$Katalog.$A$2:.$J$2000];7;0);&quot;&quot;)">
            <text:p/>
          </table:table-cell>
          <table:table-cell table:style-name="ce11" table:formula="of:=IF([.B284]; VLOOKUP([.B284];[$Katalog.$A$2:.$J$2000];8;0); &quot;&quot;)">
            <text:p/>
          </table:table-cell>
          <table:table-cell table:style-name="ce11" table:formula="of:=IF([.B284]; VLOOKUP([.B28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84]; VLOOKUP([.B28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85]; VLOOKUP([.B285];[$Katalog.$A$2:.$J$2000];2;0); &quot;&quot;)">
            <text:p/>
          </table:table-cell>
          <table:table-cell table:style-name="ce11" table:formula="of:=IF([.B285]; VLOOKUP([.B285];[$Katalog.$A$2:.$J$2000];3;0); &quot;&quot;)">
            <text:p/>
          </table:table-cell>
          <table:table-cell table:style-name="ce11" table:formula="of:=IF([.B285]; VLOOKUP([.B285];[$Katalog.$A$2:.$J$2000];4;0); &quot;&quot;)">
            <text:p/>
          </table:table-cell>
          <table:table-cell table:style-name="ce11" table:formula="of:=IF([.B285]; VLOOKUP([.B285];[$Katalog.$A$2:.$J$2000];5;0); &quot;&quot;)">
            <text:p/>
          </table:table-cell>
          <table:table-cell table:style-name="ce11" table:formula="of:=IF([.B285]; VLOOKUP([.B285];[$Katalog.$A$2:.$J$2000];6;0); &quot;&quot;)">
            <text:p/>
          </table:table-cell>
          <table:table-cell table:style-name="ce11" table:formula="of:=IF([.B285]; VLOOKUP([.B285];[$Katalog.$A$2:.$J$2000];7;0);&quot;&quot;)">
            <text:p/>
          </table:table-cell>
          <table:table-cell table:style-name="ce11" table:formula="of:=IF([.B285]; VLOOKUP([.B285];[$Katalog.$A$2:.$J$2000];8;0); &quot;&quot;)">
            <text:p/>
          </table:table-cell>
          <table:table-cell table:style-name="ce11" table:formula="of:=IF([.B285]; VLOOKUP([.B28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85]; VLOOKUP([.B28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86]; VLOOKUP([.B286];[$Katalog.$A$2:.$J$2000];2;0); &quot;&quot;)">
            <text:p/>
          </table:table-cell>
          <table:table-cell table:style-name="ce11" table:formula="of:=IF([.B286]; VLOOKUP([.B286];[$Katalog.$A$2:.$J$2000];3;0); &quot;&quot;)">
            <text:p/>
          </table:table-cell>
          <table:table-cell table:style-name="ce11" table:formula="of:=IF([.B286]; VLOOKUP([.B286];[$Katalog.$A$2:.$J$2000];4;0); &quot;&quot;)">
            <text:p/>
          </table:table-cell>
          <table:table-cell table:style-name="ce11" table:formula="of:=IF([.B286]; VLOOKUP([.B286];[$Katalog.$A$2:.$J$2000];5;0); &quot;&quot;)">
            <text:p/>
          </table:table-cell>
          <table:table-cell table:style-name="ce11" table:formula="of:=IF([.B286]; VLOOKUP([.B286];[$Katalog.$A$2:.$J$2000];6;0); &quot;&quot;)">
            <text:p/>
          </table:table-cell>
          <table:table-cell table:style-name="ce11" table:formula="of:=IF([.B286]; VLOOKUP([.B286];[$Katalog.$A$2:.$J$2000];7;0);&quot;&quot;)">
            <text:p/>
          </table:table-cell>
          <table:table-cell table:style-name="ce11" table:formula="of:=IF([.B286]; VLOOKUP([.B286];[$Katalog.$A$2:.$J$2000];8;0); &quot;&quot;)">
            <text:p/>
          </table:table-cell>
          <table:table-cell table:style-name="ce11" table:formula="of:=IF([.B286]; VLOOKUP([.B28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86]; VLOOKUP([.B28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87]; VLOOKUP([.B287];[$Katalog.$A$2:.$J$2000];2;0); &quot;&quot;)">
            <text:p/>
          </table:table-cell>
          <table:table-cell table:style-name="ce11" table:formula="of:=IF([.B287]; VLOOKUP([.B287];[$Katalog.$A$2:.$J$2000];3;0); &quot;&quot;)">
            <text:p/>
          </table:table-cell>
          <table:table-cell table:style-name="ce11" table:formula="of:=IF([.B287]; VLOOKUP([.B287];[$Katalog.$A$2:.$J$2000];4;0); &quot;&quot;)">
            <text:p/>
          </table:table-cell>
          <table:table-cell table:style-name="ce11" table:formula="of:=IF([.B287]; VLOOKUP([.B287];[$Katalog.$A$2:.$J$2000];5;0); &quot;&quot;)">
            <text:p/>
          </table:table-cell>
          <table:table-cell table:style-name="ce11" table:formula="of:=IF([.B287]; VLOOKUP([.B287];[$Katalog.$A$2:.$J$2000];6;0); &quot;&quot;)">
            <text:p/>
          </table:table-cell>
          <table:table-cell table:style-name="ce11" table:formula="of:=IF([.B287]; VLOOKUP([.B287];[$Katalog.$A$2:.$J$2000];7;0);&quot;&quot;)">
            <text:p/>
          </table:table-cell>
          <table:table-cell table:style-name="ce11" table:formula="of:=IF([.B287]; VLOOKUP([.B287];[$Katalog.$A$2:.$J$2000];8;0); &quot;&quot;)">
            <text:p/>
          </table:table-cell>
          <table:table-cell table:style-name="ce11" table:formula="of:=IF([.B287]; VLOOKUP([.B28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87]; VLOOKUP([.B28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88]; VLOOKUP([.B288];[$Katalog.$A$2:.$J$2000];2;0); &quot;&quot;)">
            <text:p/>
          </table:table-cell>
          <table:table-cell table:style-name="ce11" table:formula="of:=IF([.B288]; VLOOKUP([.B288];[$Katalog.$A$2:.$J$2000];3;0); &quot;&quot;)">
            <text:p/>
          </table:table-cell>
          <table:table-cell table:style-name="ce11" table:formula="of:=IF([.B288]; VLOOKUP([.B288];[$Katalog.$A$2:.$J$2000];4;0); &quot;&quot;)">
            <text:p/>
          </table:table-cell>
          <table:table-cell table:style-name="ce11" table:formula="of:=IF([.B288]; VLOOKUP([.B288];[$Katalog.$A$2:.$J$2000];5;0); &quot;&quot;)">
            <text:p/>
          </table:table-cell>
          <table:table-cell table:style-name="ce11" table:formula="of:=IF([.B288]; VLOOKUP([.B288];[$Katalog.$A$2:.$J$2000];6;0); &quot;&quot;)">
            <text:p/>
          </table:table-cell>
          <table:table-cell table:style-name="ce11" table:formula="of:=IF([.B288]; VLOOKUP([.B288];[$Katalog.$A$2:.$J$2000];7;0);&quot;&quot;)">
            <text:p/>
          </table:table-cell>
          <table:table-cell table:style-name="ce11" table:formula="of:=IF([.B288]; VLOOKUP([.B288];[$Katalog.$A$2:.$J$2000];8;0); &quot;&quot;)">
            <text:p/>
          </table:table-cell>
          <table:table-cell table:style-name="ce11" table:formula="of:=IF([.B288]; VLOOKUP([.B28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88]; VLOOKUP([.B28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89]; VLOOKUP([.B289];[$Katalog.$A$2:.$J$2000];2;0); &quot;&quot;)">
            <text:p/>
          </table:table-cell>
          <table:table-cell table:style-name="ce11" table:formula="of:=IF([.B289]; VLOOKUP([.B289];[$Katalog.$A$2:.$J$2000];3;0); &quot;&quot;)">
            <text:p/>
          </table:table-cell>
          <table:table-cell table:style-name="ce11" table:formula="of:=IF([.B289]; VLOOKUP([.B289];[$Katalog.$A$2:.$J$2000];4;0); &quot;&quot;)">
            <text:p/>
          </table:table-cell>
          <table:table-cell table:style-name="ce11" table:formula="of:=IF([.B289]; VLOOKUP([.B289];[$Katalog.$A$2:.$J$2000];5;0); &quot;&quot;)">
            <text:p/>
          </table:table-cell>
          <table:table-cell table:style-name="ce11" table:formula="of:=IF([.B289]; VLOOKUP([.B289];[$Katalog.$A$2:.$J$2000];6;0); &quot;&quot;)">
            <text:p/>
          </table:table-cell>
          <table:table-cell table:style-name="ce11" table:formula="of:=IF([.B289]; VLOOKUP([.B289];[$Katalog.$A$2:.$J$2000];7;0);&quot;&quot;)">
            <text:p/>
          </table:table-cell>
          <table:table-cell table:style-name="ce11" table:formula="of:=IF([.B289]; VLOOKUP([.B289];[$Katalog.$A$2:.$J$2000];8;0); &quot;&quot;)">
            <text:p/>
          </table:table-cell>
          <table:table-cell table:style-name="ce11" table:formula="of:=IF([.B289]; VLOOKUP([.B28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89]; VLOOKUP([.B28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90]; VLOOKUP([.B290];[$Katalog.$A$2:.$J$2000];2;0); &quot;&quot;)">
            <text:p/>
          </table:table-cell>
          <table:table-cell table:style-name="ce11" table:formula="of:=IF([.B290]; VLOOKUP([.B290];[$Katalog.$A$2:.$J$2000];3;0); &quot;&quot;)">
            <text:p/>
          </table:table-cell>
          <table:table-cell table:style-name="ce11" table:formula="of:=IF([.B290]; VLOOKUP([.B290];[$Katalog.$A$2:.$J$2000];4;0); &quot;&quot;)">
            <text:p/>
          </table:table-cell>
          <table:table-cell table:style-name="ce11" table:formula="of:=IF([.B290]; VLOOKUP([.B290];[$Katalog.$A$2:.$J$2000];5;0); &quot;&quot;)">
            <text:p/>
          </table:table-cell>
          <table:table-cell table:style-name="ce11" table:formula="of:=IF([.B290]; VLOOKUP([.B290];[$Katalog.$A$2:.$J$2000];6;0); &quot;&quot;)">
            <text:p/>
          </table:table-cell>
          <table:table-cell table:style-name="ce11" table:formula="of:=IF([.B290]; VLOOKUP([.B290];[$Katalog.$A$2:.$J$2000];7;0);&quot;&quot;)">
            <text:p/>
          </table:table-cell>
          <table:table-cell table:style-name="ce11" table:formula="of:=IF([.B290]; VLOOKUP([.B290];[$Katalog.$A$2:.$J$2000];8;0); &quot;&quot;)">
            <text:p/>
          </table:table-cell>
          <table:table-cell table:style-name="ce11" table:formula="of:=IF([.B290]; VLOOKUP([.B29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90]; VLOOKUP([.B29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91]; VLOOKUP([.B291];[$Katalog.$A$2:.$J$2000];2;0); &quot;&quot;)">
            <text:p/>
          </table:table-cell>
          <table:table-cell table:style-name="ce11" table:formula="of:=IF([.B291]; VLOOKUP([.B291];[$Katalog.$A$2:.$J$2000];3;0); &quot;&quot;)">
            <text:p/>
          </table:table-cell>
          <table:table-cell table:style-name="ce11" table:formula="of:=IF([.B291]; VLOOKUP([.B291];[$Katalog.$A$2:.$J$2000];4;0); &quot;&quot;)">
            <text:p/>
          </table:table-cell>
          <table:table-cell table:style-name="ce11" table:formula="of:=IF([.B291]; VLOOKUP([.B291];[$Katalog.$A$2:.$J$2000];5;0); &quot;&quot;)">
            <text:p/>
          </table:table-cell>
          <table:table-cell table:style-name="ce11" table:formula="of:=IF([.B291]; VLOOKUP([.B291];[$Katalog.$A$2:.$J$2000];6;0); &quot;&quot;)">
            <text:p/>
          </table:table-cell>
          <table:table-cell table:style-name="ce11" table:formula="of:=IF([.B291]; VLOOKUP([.B291];[$Katalog.$A$2:.$J$2000];7;0);&quot;&quot;)">
            <text:p/>
          </table:table-cell>
          <table:table-cell table:style-name="ce11" table:formula="of:=IF([.B291]; VLOOKUP([.B291];[$Katalog.$A$2:.$J$2000];8;0); &quot;&quot;)">
            <text:p/>
          </table:table-cell>
          <table:table-cell table:style-name="ce11" table:formula="of:=IF([.B291]; VLOOKUP([.B29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91]; VLOOKUP([.B29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92]; VLOOKUP([.B292];[$Katalog.$A$2:.$J$2000];2;0); &quot;&quot;)">
            <text:p/>
          </table:table-cell>
          <table:table-cell table:style-name="ce11" table:formula="of:=IF([.B292]; VLOOKUP([.B292];[$Katalog.$A$2:.$J$2000];3;0); &quot;&quot;)">
            <text:p/>
          </table:table-cell>
          <table:table-cell table:style-name="ce11" table:formula="of:=IF([.B292]; VLOOKUP([.B292];[$Katalog.$A$2:.$J$2000];4;0); &quot;&quot;)">
            <text:p/>
          </table:table-cell>
          <table:table-cell table:style-name="ce11" table:formula="of:=IF([.B292]; VLOOKUP([.B292];[$Katalog.$A$2:.$J$2000];5;0); &quot;&quot;)">
            <text:p/>
          </table:table-cell>
          <table:table-cell table:style-name="ce11" table:formula="of:=IF([.B292]; VLOOKUP([.B292];[$Katalog.$A$2:.$J$2000];6;0); &quot;&quot;)">
            <text:p/>
          </table:table-cell>
          <table:table-cell table:style-name="ce11" table:formula="of:=IF([.B292]; VLOOKUP([.B292];[$Katalog.$A$2:.$J$2000];7;0);&quot;&quot;)">
            <text:p/>
          </table:table-cell>
          <table:table-cell table:style-name="ce11" table:formula="of:=IF([.B292]; VLOOKUP([.B292];[$Katalog.$A$2:.$J$2000];8;0); &quot;&quot;)">
            <text:p/>
          </table:table-cell>
          <table:table-cell table:style-name="ce11" table:formula="of:=IF([.B292]; VLOOKUP([.B29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92]; VLOOKUP([.B29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93]; VLOOKUP([.B293];[$Katalog.$A$2:.$J$2000];2;0); &quot;&quot;)">
            <text:p/>
          </table:table-cell>
          <table:table-cell table:style-name="ce11" table:formula="of:=IF([.B293]; VLOOKUP([.B293];[$Katalog.$A$2:.$J$2000];3;0); &quot;&quot;)">
            <text:p/>
          </table:table-cell>
          <table:table-cell table:style-name="ce11" table:formula="of:=IF([.B293]; VLOOKUP([.B293];[$Katalog.$A$2:.$J$2000];4;0); &quot;&quot;)">
            <text:p/>
          </table:table-cell>
          <table:table-cell table:style-name="ce11" table:formula="of:=IF([.B293]; VLOOKUP([.B293];[$Katalog.$A$2:.$J$2000];5;0); &quot;&quot;)">
            <text:p/>
          </table:table-cell>
          <table:table-cell table:style-name="ce11" table:formula="of:=IF([.B293]; VLOOKUP([.B293];[$Katalog.$A$2:.$J$2000];6;0); &quot;&quot;)">
            <text:p/>
          </table:table-cell>
          <table:table-cell table:style-name="ce11" table:formula="of:=IF([.B293]; VLOOKUP([.B293];[$Katalog.$A$2:.$J$2000];7;0);&quot;&quot;)">
            <text:p/>
          </table:table-cell>
          <table:table-cell table:style-name="ce11" table:formula="of:=IF([.B293]; VLOOKUP([.B293];[$Katalog.$A$2:.$J$2000];8;0); &quot;&quot;)">
            <text:p/>
          </table:table-cell>
          <table:table-cell table:style-name="ce11" table:formula="of:=IF([.B293]; VLOOKUP([.B29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93]; VLOOKUP([.B29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94]; VLOOKUP([.B294];[$Katalog.$A$2:.$J$2000];2;0); &quot;&quot;)">
            <text:p/>
          </table:table-cell>
          <table:table-cell table:style-name="ce11" table:formula="of:=IF([.B294]; VLOOKUP([.B294];[$Katalog.$A$2:.$J$2000];3;0); &quot;&quot;)">
            <text:p/>
          </table:table-cell>
          <table:table-cell table:style-name="ce11" table:formula="of:=IF([.B294]; VLOOKUP([.B294];[$Katalog.$A$2:.$J$2000];4;0); &quot;&quot;)">
            <text:p/>
          </table:table-cell>
          <table:table-cell table:style-name="ce11" table:formula="of:=IF([.B294]; VLOOKUP([.B294];[$Katalog.$A$2:.$J$2000];5;0); &quot;&quot;)">
            <text:p/>
          </table:table-cell>
          <table:table-cell table:style-name="ce11" table:formula="of:=IF([.B294]; VLOOKUP([.B294];[$Katalog.$A$2:.$J$2000];6;0); &quot;&quot;)">
            <text:p/>
          </table:table-cell>
          <table:table-cell table:style-name="ce11" table:formula="of:=IF([.B294]; VLOOKUP([.B294];[$Katalog.$A$2:.$J$2000];7;0);&quot;&quot;)">
            <text:p/>
          </table:table-cell>
          <table:table-cell table:style-name="ce11" table:formula="of:=IF([.B294]; VLOOKUP([.B294];[$Katalog.$A$2:.$J$2000];8;0); &quot;&quot;)">
            <text:p/>
          </table:table-cell>
          <table:table-cell table:style-name="ce11" table:formula="of:=IF([.B294]; VLOOKUP([.B29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94]; VLOOKUP([.B29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95]; VLOOKUP([.B295];[$Katalog.$A$2:.$J$2000];2;0); &quot;&quot;)">
            <text:p/>
          </table:table-cell>
          <table:table-cell table:style-name="ce11" table:formula="of:=IF([.B295]; VLOOKUP([.B295];[$Katalog.$A$2:.$J$2000];3;0); &quot;&quot;)">
            <text:p/>
          </table:table-cell>
          <table:table-cell table:style-name="ce11" table:formula="of:=IF([.B295]; VLOOKUP([.B295];[$Katalog.$A$2:.$J$2000];4;0); &quot;&quot;)">
            <text:p/>
          </table:table-cell>
          <table:table-cell table:style-name="ce11" table:formula="of:=IF([.B295]; VLOOKUP([.B295];[$Katalog.$A$2:.$J$2000];5;0); &quot;&quot;)">
            <text:p/>
          </table:table-cell>
          <table:table-cell table:style-name="ce11" table:formula="of:=IF([.B295]; VLOOKUP([.B295];[$Katalog.$A$2:.$J$2000];6;0); &quot;&quot;)">
            <text:p/>
          </table:table-cell>
          <table:table-cell table:style-name="ce11" table:formula="of:=IF([.B295]; VLOOKUP([.B295];[$Katalog.$A$2:.$J$2000];7;0);&quot;&quot;)">
            <text:p/>
          </table:table-cell>
          <table:table-cell table:style-name="ce11" table:formula="of:=IF([.B295]; VLOOKUP([.B295];[$Katalog.$A$2:.$J$2000];8;0); &quot;&quot;)">
            <text:p/>
          </table:table-cell>
          <table:table-cell table:style-name="ce11" table:formula="of:=IF([.B295]; VLOOKUP([.B29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95]; VLOOKUP([.B29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96]; VLOOKUP([.B296];[$Katalog.$A$2:.$J$2000];2;0); &quot;&quot;)">
            <text:p/>
          </table:table-cell>
          <table:table-cell table:style-name="ce11" table:formula="of:=IF([.B296]; VLOOKUP([.B296];[$Katalog.$A$2:.$J$2000];3;0); &quot;&quot;)">
            <text:p/>
          </table:table-cell>
          <table:table-cell table:style-name="ce11" table:formula="of:=IF([.B296]; VLOOKUP([.B296];[$Katalog.$A$2:.$J$2000];4;0); &quot;&quot;)">
            <text:p/>
          </table:table-cell>
          <table:table-cell table:style-name="ce11" table:formula="of:=IF([.B296]; VLOOKUP([.B296];[$Katalog.$A$2:.$J$2000];5;0); &quot;&quot;)">
            <text:p/>
          </table:table-cell>
          <table:table-cell table:style-name="ce11" table:formula="of:=IF([.B296]; VLOOKUP([.B296];[$Katalog.$A$2:.$J$2000];6;0); &quot;&quot;)">
            <text:p/>
          </table:table-cell>
          <table:table-cell table:style-name="ce11" table:formula="of:=IF([.B296]; VLOOKUP([.B296];[$Katalog.$A$2:.$J$2000];7;0);&quot;&quot;)">
            <text:p/>
          </table:table-cell>
          <table:table-cell table:style-name="ce11" table:formula="of:=IF([.B296]; VLOOKUP([.B296];[$Katalog.$A$2:.$J$2000];8;0); &quot;&quot;)">
            <text:p/>
          </table:table-cell>
          <table:table-cell table:style-name="ce11" table:formula="of:=IF([.B296]; VLOOKUP([.B29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96]; VLOOKUP([.B29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97]; VLOOKUP([.B297];[$Katalog.$A$2:.$J$2000];2;0); &quot;&quot;)">
            <text:p/>
          </table:table-cell>
          <table:table-cell table:style-name="ce11" table:formula="of:=IF([.B297]; VLOOKUP([.B297];[$Katalog.$A$2:.$J$2000];3;0); &quot;&quot;)">
            <text:p/>
          </table:table-cell>
          <table:table-cell table:style-name="ce11" table:formula="of:=IF([.B297]; VLOOKUP([.B297];[$Katalog.$A$2:.$J$2000];4;0); &quot;&quot;)">
            <text:p/>
          </table:table-cell>
          <table:table-cell table:style-name="ce11" table:formula="of:=IF([.B297]; VLOOKUP([.B297];[$Katalog.$A$2:.$J$2000];5;0); &quot;&quot;)">
            <text:p/>
          </table:table-cell>
          <table:table-cell table:style-name="ce11" table:formula="of:=IF([.B297]; VLOOKUP([.B297];[$Katalog.$A$2:.$J$2000];6;0); &quot;&quot;)">
            <text:p/>
          </table:table-cell>
          <table:table-cell table:style-name="ce11" table:formula="of:=IF([.B297]; VLOOKUP([.B297];[$Katalog.$A$2:.$J$2000];7;0);&quot;&quot;)">
            <text:p/>
          </table:table-cell>
          <table:table-cell table:style-name="ce11" table:formula="of:=IF([.B297]; VLOOKUP([.B297];[$Katalog.$A$2:.$J$2000];8;0); &quot;&quot;)">
            <text:p/>
          </table:table-cell>
          <table:table-cell table:style-name="ce11" table:formula="of:=IF([.B297]; VLOOKUP([.B29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97]; VLOOKUP([.B29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98]; VLOOKUP([.B298];[$Katalog.$A$2:.$J$2000];2;0); &quot;&quot;)">
            <text:p/>
          </table:table-cell>
          <table:table-cell table:style-name="ce11" table:formula="of:=IF([.B298]; VLOOKUP([.B298];[$Katalog.$A$2:.$J$2000];3;0); &quot;&quot;)">
            <text:p/>
          </table:table-cell>
          <table:table-cell table:style-name="ce11" table:formula="of:=IF([.B298]; VLOOKUP([.B298];[$Katalog.$A$2:.$J$2000];4;0); &quot;&quot;)">
            <text:p/>
          </table:table-cell>
          <table:table-cell table:style-name="ce11" table:formula="of:=IF([.B298]; VLOOKUP([.B298];[$Katalog.$A$2:.$J$2000];5;0); &quot;&quot;)">
            <text:p/>
          </table:table-cell>
          <table:table-cell table:style-name="ce11" table:formula="of:=IF([.B298]; VLOOKUP([.B298];[$Katalog.$A$2:.$J$2000];6;0); &quot;&quot;)">
            <text:p/>
          </table:table-cell>
          <table:table-cell table:style-name="ce11" table:formula="of:=IF([.B298]; VLOOKUP([.B298];[$Katalog.$A$2:.$J$2000];7;0);&quot;&quot;)">
            <text:p/>
          </table:table-cell>
          <table:table-cell table:style-name="ce11" table:formula="of:=IF([.B298]; VLOOKUP([.B298];[$Katalog.$A$2:.$J$2000];8;0); &quot;&quot;)">
            <text:p/>
          </table:table-cell>
          <table:table-cell table:style-name="ce11" table:formula="of:=IF([.B298]; VLOOKUP([.B29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98]; VLOOKUP([.B29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299]; VLOOKUP([.B299];[$Katalog.$A$2:.$J$2000];2;0); &quot;&quot;)">
            <text:p/>
          </table:table-cell>
          <table:table-cell table:style-name="ce11" table:formula="of:=IF([.B299]; VLOOKUP([.B299];[$Katalog.$A$2:.$J$2000];3;0); &quot;&quot;)">
            <text:p/>
          </table:table-cell>
          <table:table-cell table:style-name="ce11" table:formula="of:=IF([.B299]; VLOOKUP([.B299];[$Katalog.$A$2:.$J$2000];4;0); &quot;&quot;)">
            <text:p/>
          </table:table-cell>
          <table:table-cell table:style-name="ce11" table:formula="of:=IF([.B299]; VLOOKUP([.B299];[$Katalog.$A$2:.$J$2000];5;0); &quot;&quot;)">
            <text:p/>
          </table:table-cell>
          <table:table-cell table:style-name="ce11" table:formula="of:=IF([.B299]; VLOOKUP([.B299];[$Katalog.$A$2:.$J$2000];6;0); &quot;&quot;)">
            <text:p/>
          </table:table-cell>
          <table:table-cell table:style-name="ce11" table:formula="of:=IF([.B299]; VLOOKUP([.B299];[$Katalog.$A$2:.$J$2000];7;0);&quot;&quot;)">
            <text:p/>
          </table:table-cell>
          <table:table-cell table:style-name="ce11" table:formula="of:=IF([.B299]; VLOOKUP([.B299];[$Katalog.$A$2:.$J$2000];8;0); &quot;&quot;)">
            <text:p/>
          </table:table-cell>
          <table:table-cell table:style-name="ce11" table:formula="of:=IF([.B299]; VLOOKUP([.B29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299]; VLOOKUP([.B29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300]; VLOOKUP([.B300];[$Katalog.$A$2:.$J$2000];2;0); &quot;&quot;)">
            <text:p/>
          </table:table-cell>
          <table:table-cell table:style-name="ce11" table:formula="of:=IF([.B300]; VLOOKUP([.B300];[$Katalog.$A$2:.$J$2000];3;0); &quot;&quot;)">
            <text:p/>
          </table:table-cell>
          <table:table-cell table:style-name="ce11" table:formula="of:=IF([.B300]; VLOOKUP([.B300];[$Katalog.$A$2:.$J$2000];4;0); &quot;&quot;)">
            <text:p/>
          </table:table-cell>
          <table:table-cell table:style-name="ce11" table:formula="of:=IF([.B300]; VLOOKUP([.B300];[$Katalog.$A$2:.$J$2000];5;0); &quot;&quot;)">
            <text:p/>
          </table:table-cell>
          <table:table-cell table:style-name="ce11" table:formula="of:=IF([.B300]; VLOOKUP([.B300];[$Katalog.$A$2:.$J$2000];6;0); &quot;&quot;)">
            <text:p/>
          </table:table-cell>
          <table:table-cell table:style-name="ce11" table:formula="of:=IF([.B300]; VLOOKUP([.B300];[$Katalog.$A$2:.$J$2000];7;0);&quot;&quot;)">
            <text:p/>
          </table:table-cell>
          <table:table-cell table:style-name="ce11" table:formula="of:=IF([.B300]; VLOOKUP([.B300];[$Katalog.$A$2:.$J$2000];8;0); &quot;&quot;)">
            <text:p/>
          </table:table-cell>
          <table:table-cell table:style-name="ce11" table:formula="of:=IF([.B300]; VLOOKUP([.B30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300]; VLOOKUP([.B300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301]; VLOOKUP([.B301];[$Katalog.$A$2:.$J$2000];2;0); &quot;&quot;)">
            <text:p/>
          </table:table-cell>
          <table:table-cell table:style-name="ce11" table:formula="of:=IF([.B301]; VLOOKUP([.B301];[$Katalog.$A$2:.$J$2000];3;0); &quot;&quot;)">
            <text:p/>
          </table:table-cell>
          <table:table-cell table:style-name="ce11" table:formula="of:=IF([.B301]; VLOOKUP([.B301];[$Katalog.$A$2:.$J$2000];4;0); &quot;&quot;)">
            <text:p/>
          </table:table-cell>
          <table:table-cell table:style-name="ce11" table:formula="of:=IF([.B301]; VLOOKUP([.B301];[$Katalog.$A$2:.$J$2000];5;0); &quot;&quot;)">
            <text:p/>
          </table:table-cell>
          <table:table-cell table:style-name="ce11" table:formula="of:=IF([.B301]; VLOOKUP([.B301];[$Katalog.$A$2:.$J$2000];6;0); &quot;&quot;)">
            <text:p/>
          </table:table-cell>
          <table:table-cell table:style-name="ce11" table:formula="of:=IF([.B301]; VLOOKUP([.B301];[$Katalog.$A$2:.$J$2000];7;0);&quot;&quot;)">
            <text:p/>
          </table:table-cell>
          <table:table-cell table:style-name="ce11" table:formula="of:=IF([.B301]; VLOOKUP([.B301];[$Katalog.$A$2:.$J$2000];8;0); &quot;&quot;)">
            <text:p/>
          </table:table-cell>
          <table:table-cell table:style-name="ce11" table:formula="of:=IF([.B301]; VLOOKUP([.B301];[$Katalog.$A$2:.$J$2000];9;0); &quot;&quot;)" table:number-columns-spanned="2" table:number-rows-spanned="1">
            <text:p/>
          </table:table-cell>
          <table:covered-table-cell/>
          <table:table-cell table:style-name="ce26" table:formula="of:=IF([.B301]; VLOOKUP([.B301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302]; VLOOKUP([.B302];[$Katalog.$A$2:.$J$2000];2;0); &quot;&quot;)">
            <text:p/>
          </table:table-cell>
          <table:table-cell table:style-name="ce11" table:formula="of:=IF([.B302]; VLOOKUP([.B302];[$Katalog.$A$2:.$J$2000];3;0); &quot;&quot;)">
            <text:p/>
          </table:table-cell>
          <table:table-cell table:style-name="ce11" table:formula="of:=IF([.B302]; VLOOKUP([.B302];[$Katalog.$A$2:.$J$2000];4;0); &quot;&quot;)">
            <text:p/>
          </table:table-cell>
          <table:table-cell table:style-name="ce11" table:formula="of:=IF([.B302]; VLOOKUP([.B302];[$Katalog.$A$2:.$J$2000];5;0); &quot;&quot;)">
            <text:p/>
          </table:table-cell>
          <table:table-cell table:style-name="ce11" table:formula="of:=IF([.B302]; VLOOKUP([.B302];[$Katalog.$A$2:.$J$2000];6;0); &quot;&quot;)">
            <text:p/>
          </table:table-cell>
          <table:table-cell table:style-name="ce11" table:formula="of:=IF([.B302]; VLOOKUP([.B302];[$Katalog.$A$2:.$J$2000];7;0);&quot;&quot;)">
            <text:p/>
          </table:table-cell>
          <table:table-cell table:style-name="ce11" table:formula="of:=IF([.B302]; VLOOKUP([.B302];[$Katalog.$A$2:.$J$2000];8;0); &quot;&quot;)">
            <text:p/>
          </table:table-cell>
          <table:table-cell table:style-name="ce11" table:formula="of:=IF([.B302]; VLOOKUP([.B302];[$Katalog.$A$2:.$J$2000];9;0); &quot;&quot;)" table:number-columns-spanned="2" table:number-rows-spanned="1">
            <text:p/>
          </table:table-cell>
          <table:covered-table-cell/>
          <table:table-cell table:style-name="ce26" table:formula="of:=IF([.B302]; VLOOKUP([.B302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303]; VLOOKUP([.B303];[$Katalog.$A$2:.$J$2000];2;0); &quot;&quot;)">
            <text:p/>
          </table:table-cell>
          <table:table-cell table:style-name="ce11" table:formula="of:=IF([.B303]; VLOOKUP([.B303];[$Katalog.$A$2:.$J$2000];3;0); &quot;&quot;)">
            <text:p/>
          </table:table-cell>
          <table:table-cell table:style-name="ce11" table:formula="of:=IF([.B303]; VLOOKUP([.B303];[$Katalog.$A$2:.$J$2000];4;0); &quot;&quot;)">
            <text:p/>
          </table:table-cell>
          <table:table-cell table:style-name="ce11" table:formula="of:=IF([.B303]; VLOOKUP([.B303];[$Katalog.$A$2:.$J$2000];5;0); &quot;&quot;)">
            <text:p/>
          </table:table-cell>
          <table:table-cell table:style-name="ce11" table:formula="of:=IF([.B303]; VLOOKUP([.B303];[$Katalog.$A$2:.$J$2000];6;0); &quot;&quot;)">
            <text:p/>
          </table:table-cell>
          <table:table-cell table:style-name="ce11" table:formula="of:=IF([.B303]; VLOOKUP([.B303];[$Katalog.$A$2:.$J$2000];7;0);&quot;&quot;)">
            <text:p/>
          </table:table-cell>
          <table:table-cell table:style-name="ce11" table:formula="of:=IF([.B303]; VLOOKUP([.B303];[$Katalog.$A$2:.$J$2000];8;0); &quot;&quot;)">
            <text:p/>
          </table:table-cell>
          <table:table-cell table:style-name="ce11" table:formula="of:=IF([.B303]; VLOOKUP([.B303];[$Katalog.$A$2:.$J$2000];9;0); &quot;&quot;)" table:number-columns-spanned="2" table:number-rows-spanned="1">
            <text:p/>
          </table:table-cell>
          <table:covered-table-cell/>
          <table:table-cell table:style-name="ce26" table:formula="of:=IF([.B303]; VLOOKUP([.B303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304]; VLOOKUP([.B304];[$Katalog.$A$2:.$J$2000];2;0); &quot;&quot;)">
            <text:p/>
          </table:table-cell>
          <table:table-cell table:style-name="ce11" table:formula="of:=IF([.B304]; VLOOKUP([.B304];[$Katalog.$A$2:.$J$2000];3;0); &quot;&quot;)">
            <text:p/>
          </table:table-cell>
          <table:table-cell table:style-name="ce11" table:formula="of:=IF([.B304]; VLOOKUP([.B304];[$Katalog.$A$2:.$J$2000];4;0); &quot;&quot;)">
            <text:p/>
          </table:table-cell>
          <table:table-cell table:style-name="ce11" table:formula="of:=IF([.B304]; VLOOKUP([.B304];[$Katalog.$A$2:.$J$2000];5;0); &quot;&quot;)">
            <text:p/>
          </table:table-cell>
          <table:table-cell table:style-name="ce11" table:formula="of:=IF([.B304]; VLOOKUP([.B304];[$Katalog.$A$2:.$J$2000];6;0); &quot;&quot;)">
            <text:p/>
          </table:table-cell>
          <table:table-cell table:style-name="ce11" table:formula="of:=IF([.B304]; VLOOKUP([.B304];[$Katalog.$A$2:.$J$2000];7;0);&quot;&quot;)">
            <text:p/>
          </table:table-cell>
          <table:table-cell table:style-name="ce11" table:formula="of:=IF([.B304]; VLOOKUP([.B304];[$Katalog.$A$2:.$J$2000];8;0); &quot;&quot;)">
            <text:p/>
          </table:table-cell>
          <table:table-cell table:style-name="ce11" table:formula="of:=IF([.B304]; VLOOKUP([.B304];[$Katalog.$A$2:.$J$2000];9;0); &quot;&quot;)" table:number-columns-spanned="2" table:number-rows-spanned="1">
            <text:p/>
          </table:table-cell>
          <table:covered-table-cell/>
          <table:table-cell table:style-name="ce26" table:formula="of:=IF([.B304]; VLOOKUP([.B304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305]; VLOOKUP([.B305];[$Katalog.$A$2:.$J$2000];2;0); &quot;&quot;)">
            <text:p/>
          </table:table-cell>
          <table:table-cell table:style-name="ce11" table:formula="of:=IF([.B305]; VLOOKUP([.B305];[$Katalog.$A$2:.$J$2000];3;0); &quot;&quot;)">
            <text:p/>
          </table:table-cell>
          <table:table-cell table:style-name="ce11" table:formula="of:=IF([.B305]; VLOOKUP([.B305];[$Katalog.$A$2:.$J$2000];4;0); &quot;&quot;)">
            <text:p/>
          </table:table-cell>
          <table:table-cell table:style-name="ce11" table:formula="of:=IF([.B305]; VLOOKUP([.B305];[$Katalog.$A$2:.$J$2000];5;0); &quot;&quot;)">
            <text:p/>
          </table:table-cell>
          <table:table-cell table:style-name="ce11" table:formula="of:=IF([.B305]; VLOOKUP([.B305];[$Katalog.$A$2:.$J$2000];6;0); &quot;&quot;)">
            <text:p/>
          </table:table-cell>
          <table:table-cell table:style-name="ce11" table:formula="of:=IF([.B305]; VLOOKUP([.B305];[$Katalog.$A$2:.$J$2000];7;0);&quot;&quot;)">
            <text:p/>
          </table:table-cell>
          <table:table-cell table:style-name="ce11" table:formula="of:=IF([.B305]; VLOOKUP([.B305];[$Katalog.$A$2:.$J$2000];8;0); &quot;&quot;)">
            <text:p/>
          </table:table-cell>
          <table:table-cell table:style-name="ce11" table:formula="of:=IF([.B305]; VLOOKUP([.B305];[$Katalog.$A$2:.$J$2000];9;0); &quot;&quot;)" table:number-columns-spanned="2" table:number-rows-spanned="1">
            <text:p/>
          </table:table-cell>
          <table:covered-table-cell/>
          <table:table-cell table:style-name="ce26" table:formula="of:=IF([.B305]; VLOOKUP([.B305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306]; VLOOKUP([.B306];[$Katalog.$A$2:.$J$2000];2;0); &quot;&quot;)">
            <text:p/>
          </table:table-cell>
          <table:table-cell table:style-name="ce11" table:formula="of:=IF([.B306]; VLOOKUP([.B306];[$Katalog.$A$2:.$J$2000];3;0); &quot;&quot;)">
            <text:p/>
          </table:table-cell>
          <table:table-cell table:style-name="ce11" table:formula="of:=IF([.B306]; VLOOKUP([.B306];[$Katalog.$A$2:.$J$2000];4;0); &quot;&quot;)">
            <text:p/>
          </table:table-cell>
          <table:table-cell table:style-name="ce11" table:formula="of:=IF([.B306]; VLOOKUP([.B306];[$Katalog.$A$2:.$J$2000];5;0); &quot;&quot;)">
            <text:p/>
          </table:table-cell>
          <table:table-cell table:style-name="ce11" table:formula="of:=IF([.B306]; VLOOKUP([.B306];[$Katalog.$A$2:.$J$2000];6;0); &quot;&quot;)">
            <text:p/>
          </table:table-cell>
          <table:table-cell table:style-name="ce11" table:formula="of:=IF([.B306]; VLOOKUP([.B306];[$Katalog.$A$2:.$J$2000];7;0);&quot;&quot;)">
            <text:p/>
          </table:table-cell>
          <table:table-cell table:style-name="ce11" table:formula="of:=IF([.B306]; VLOOKUP([.B306];[$Katalog.$A$2:.$J$2000];8;0); &quot;&quot;)">
            <text:p/>
          </table:table-cell>
          <table:table-cell table:style-name="ce11" table:formula="of:=IF([.B306]; VLOOKUP([.B306];[$Katalog.$A$2:.$J$2000];9;0); &quot;&quot;)" table:number-columns-spanned="2" table:number-rows-spanned="1">
            <text:p/>
          </table:table-cell>
          <table:covered-table-cell/>
          <table:table-cell table:style-name="ce26" table:formula="of:=IF([.B306]; VLOOKUP([.B306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307]; VLOOKUP([.B307];[$Katalog.$A$2:.$J$2000];2;0); &quot;&quot;)">
            <text:p/>
          </table:table-cell>
          <table:table-cell table:style-name="ce11" table:formula="of:=IF([.B307]; VLOOKUP([.B307];[$Katalog.$A$2:.$J$2000];3;0); &quot;&quot;)">
            <text:p/>
          </table:table-cell>
          <table:table-cell table:style-name="ce11" table:formula="of:=IF([.B307]; VLOOKUP([.B307];[$Katalog.$A$2:.$J$2000];4;0); &quot;&quot;)">
            <text:p/>
          </table:table-cell>
          <table:table-cell table:style-name="ce11" table:formula="of:=IF([.B307]; VLOOKUP([.B307];[$Katalog.$A$2:.$J$2000];5;0); &quot;&quot;)">
            <text:p/>
          </table:table-cell>
          <table:table-cell table:style-name="ce11" table:formula="of:=IF([.B307]; VLOOKUP([.B307];[$Katalog.$A$2:.$J$2000];6;0); &quot;&quot;)">
            <text:p/>
          </table:table-cell>
          <table:table-cell table:style-name="ce11" table:formula="of:=IF([.B307]; VLOOKUP([.B307];[$Katalog.$A$2:.$J$2000];7;0);&quot;&quot;)">
            <text:p/>
          </table:table-cell>
          <table:table-cell table:style-name="ce11" table:formula="of:=IF([.B307]; VLOOKUP([.B307];[$Katalog.$A$2:.$J$2000];8;0); &quot;&quot;)">
            <text:p/>
          </table:table-cell>
          <table:table-cell table:style-name="ce11" table:formula="of:=IF([.B307]; VLOOKUP([.B307];[$Katalog.$A$2:.$J$2000];9;0); &quot;&quot;)" table:number-columns-spanned="2" table:number-rows-spanned="1">
            <text:p/>
          </table:table-cell>
          <table:covered-table-cell/>
          <table:table-cell table:style-name="ce26" table:formula="of:=IF([.B307]; VLOOKUP([.B307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308]; VLOOKUP([.B308];[$Katalog.$A$2:.$J$2000];2;0); &quot;&quot;)">
            <text:p/>
          </table:table-cell>
          <table:table-cell table:style-name="ce11" table:formula="of:=IF([.B308]; VLOOKUP([.B308];[$Katalog.$A$2:.$J$2000];3;0); &quot;&quot;)">
            <text:p/>
          </table:table-cell>
          <table:table-cell table:style-name="ce11" table:formula="of:=IF([.B308]; VLOOKUP([.B308];[$Katalog.$A$2:.$J$2000];4;0); &quot;&quot;)">
            <text:p/>
          </table:table-cell>
          <table:table-cell table:style-name="ce11" table:formula="of:=IF([.B308]; VLOOKUP([.B308];[$Katalog.$A$2:.$J$2000];5;0); &quot;&quot;)">
            <text:p/>
          </table:table-cell>
          <table:table-cell table:style-name="ce11" table:formula="of:=IF([.B308]; VLOOKUP([.B308];[$Katalog.$A$2:.$J$2000];6;0); &quot;&quot;)">
            <text:p/>
          </table:table-cell>
          <table:table-cell table:style-name="ce11" table:formula="of:=IF([.B308]; VLOOKUP([.B308];[$Katalog.$A$2:.$J$2000];7;0);&quot;&quot;)">
            <text:p/>
          </table:table-cell>
          <table:table-cell table:style-name="ce11" table:formula="of:=IF([.B308]; VLOOKUP([.B308];[$Katalog.$A$2:.$J$2000];8;0); &quot;&quot;)">
            <text:p/>
          </table:table-cell>
          <table:table-cell table:style-name="ce11" table:formula="of:=IF([.B308]; VLOOKUP([.B308];[$Katalog.$A$2:.$J$2000];9;0); &quot;&quot;)" table:number-columns-spanned="2" table:number-rows-spanned="1">
            <text:p/>
          </table:table-cell>
          <table:covered-table-cell/>
          <table:table-cell table:style-name="ce26" table:formula="of:=IF([.B308]; VLOOKUP([.B308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309]; VLOOKUP([.B309];[$Katalog.$A$2:.$J$2000];2;0); &quot;&quot;)">
            <text:p/>
          </table:table-cell>
          <table:table-cell table:style-name="ce11" table:formula="of:=IF([.B309]; VLOOKUP([.B309];[$Katalog.$A$2:.$J$2000];3;0); &quot;&quot;)">
            <text:p/>
          </table:table-cell>
          <table:table-cell table:style-name="ce11" table:formula="of:=IF([.B309]; VLOOKUP([.B309];[$Katalog.$A$2:.$J$2000];4;0); &quot;&quot;)">
            <text:p/>
          </table:table-cell>
          <table:table-cell table:style-name="ce11" table:formula="of:=IF([.B309]; VLOOKUP([.B309];[$Katalog.$A$2:.$J$2000];5;0); &quot;&quot;)">
            <text:p/>
          </table:table-cell>
          <table:table-cell table:style-name="ce11" table:formula="of:=IF([.B309]; VLOOKUP([.B309];[$Katalog.$A$2:.$J$2000];6;0); &quot;&quot;)">
            <text:p/>
          </table:table-cell>
          <table:table-cell table:style-name="ce11" table:formula="of:=IF([.B309]; VLOOKUP([.B309];[$Katalog.$A$2:.$J$2000];7;0);&quot;&quot;)">
            <text:p/>
          </table:table-cell>
          <table:table-cell table:style-name="ce11" table:formula="of:=IF([.B309]; VLOOKUP([.B309];[$Katalog.$A$2:.$J$2000];8;0); &quot;&quot;)">
            <text:p/>
          </table:table-cell>
          <table:table-cell table:style-name="ce11" table:formula="of:=IF([.B309]; VLOOKUP([.B309];[$Katalog.$A$2:.$J$2000];9;0); &quot;&quot;)" table:number-columns-spanned="2" table:number-rows-spanned="1">
            <text:p/>
          </table:table-cell>
          <table:covered-table-cell/>
          <table:table-cell table:style-name="ce26" table:formula="of:=IF([.B309]; VLOOKUP([.B309];[$Katalog.$A$2:.$J$2000];10;0); &quot;&quot;)">
            <text:p/>
          </table:table-cell>
          <table:table-cell table:number-columns-repeated="1003"/>
        </table:table-row>
        <table:table-row table:style-name="ro2">
          <table:table-cell/>
          <table:table-cell table:content-validation-name="val1"/>
          <table:table-cell table:style-name="ce11"/>
          <table:table-cell table:style-name="ce11" table:formula="of:=IF([.B310]; VLOOKUP([.B310];[$Katalog.$A$2:.$J$2000];2;0); &quot;&quot;)">
            <text:p/>
          </table:table-cell>
          <table:table-cell table:style-name="ce11" table:formula="of:=IF([.B310]; VLOOKUP([.B310];[$Katalog.$A$2:.$J$2000];3;0); &quot;&quot;)">
            <text:p/>
          </table:table-cell>
          <table:table-cell table:style-name="ce11" table:formula="of:=IF([.B310]; VLOOKUP([.B310];[$Katalog.$A$2:.$J$2000];4;0); &quot;&quot;)">
            <text:p/>
          </table:table-cell>
          <table:table-cell table:style-name="ce11" table:formula="of:=IF([.B310]; VLOOKUP([.B310];[$Katalog.$A$2:.$J$2000];5;0); &quot;&quot;)">
            <text:p/>
          </table:table-cell>
          <table:table-cell table:style-name="ce11" table:formula="of:=IF([.B310]; VLOOKUP([.B310];[$Katalog.$A$2:.$J$2000];6;0); &quot;&quot;)">
            <text:p/>
          </table:table-cell>
          <table:table-cell table:style-name="ce11" table:formula="of:=IF([.B310]; VLOOKUP([.B310];[$Katalog.$A$2:.$J$2000];7;0);&quot;&quot;)">
            <text:p/>
          </table:table-cell>
          <table:table-cell table:style-name="ce11" table:formula="of:=IF([.B310]; VLOOKUP([.B310];[$Katalog.$A$2:.$J$2000];8;0); &quot;&quot;)">
            <text:p/>
          </table:table-cell>
          <table:table-cell table:style-name="ce11" table:formula="of:=IF([.B310]; VLOOKUP([.B310];[$Katalog.$A$2:.$J$2000];9;0); &quot;&quot;)" table:number-columns-spanned="2" table:number-rows-spanned="1">
            <text:p/>
          </table:table-cell>
          <table:covered-table-cell/>
          <table:table-cell table:style-name="ce26" table:formula="of:=IF([.B310]; VLOOKUP([.B310];[$Katalog.$A$2:.$J$2000];10;0); &quot;&quot;)">
            <text:p/>
          </table:table-cell>
          <table:table-cell table:number-columns-repeated="1003"/>
        </table:table-row>
        <table:table-row table:style-name="ro2" table:number-rows-repeated="1048264">
          <table:table-cell table:number-columns-repeated="1016"/>
        </table:table-row>
        <table:table-row table:style-name="ro3">
          <table:table-cell table:number-columns-repeated="1016"/>
        </table:table-row>
        <table:table-row table:style-name="ro3">
          <table:table-cell table:number-columns-repeated="1016"/>
        </table:table-row>
      </table:table>
      <table:table table:name="Provozovny" table:style-name="ta2" table:print="false">
        <table:table-column table:style-name="co11" table:default-cell-style-name="Default"/>
        <table:table-column table:style-name="co12" table:default-cell-style-name="Default"/>
        <table:table-row table:style-name="ro4">
          <table:table-cell office:value-type="float" office:value="100">
            <text:p>100</text:p>
          </table:table-cell>
          <table:table-cell office:value-type="string">
            <text:p>Praha</text:p>
          </table:table-cell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Brno</text:p>
          </table:table-cell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České Budějovice</text:p>
          </table:table-cell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Hradec Králové</text:p>
          </table:table-cell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Jihlava</text:p>
          </table:table-cell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Karlovy Vary</text:p>
          </table:table-cell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Liberec</text:p>
          </table:table-cell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Olomouc</text:p>
          </table:table-cell>
        </table:table-row>
        <table:table-row table:style-name="ro4">
          <table:table-cell office:value-type="float" office:value="108">
            <text:p>108</text:p>
          </table:table-cell>
          <table:table-cell office:value-type="string">
            <text:p>Ostrava</text:p>
          </table:table-cell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Pardubice</text:p>
          </table:table-cell>
        </table:table-row>
        <table:table-row table:style-name="ro4">
          <table:table-cell office:value-type="float" office:value="110">
            <text:p>110</text:p>
          </table:table-cell>
          <table:table-cell office:value-type="string">
            <text:p>Plzeň</text:p>
          </table:table-cell>
        </table:table-row>
        <table:table-row table:style-name="ro4">
          <table:table-cell office:value-type="float" office:value="111">
            <text:p>111</text:p>
          </table:table-cell>
          <table:table-cell office:value-type="string">
            <text:p>Ústí nad Labem</text:p>
          </table:table-cell>
        </table:table-row>
        <table:table-row table:style-name="ro4">
          <table:table-cell office:value-type="float" office:value="200">
            <text:p>200</text:p>
          </table:table-cell>
          <table:table-cell office:value-type="string">
            <text:p>Bratislava</text:p>
          </table:table-cell>
        </table:table-row>
      </table:table>
      <table:table table:name="Katalog" table:style-name="ta2" table:print="false">
        <table:table-column table:style-name="co13" table:default-cell-style-name="Default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Default"/>
        <table:table-column table:style-name="co18" table:default-cell-style-name="ce35"/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1" table:default-cell-style-name="Default"/>
        <table:table-row table:style-name="ro4">
          <table:table-cell table:style-name="ce27" office:value-type="string">
            <text:p>Kat. č.</text:p>
          </table:table-cell>
          <table:table-cell table:style-name="ce28" office:value-type="string">
            <text:p>Tloušťka</text:p>
          </table:table-cell>
          <table:table-cell table:style-name="ce28" office:value-type="string">
            <text:p>Šířka</text:p>
          </table:table-cell>
          <table:table-cell table:style-name="ce28" office:value-type="string">
            <text:p>Délka</text:p>
          </table:table-cell>
          <table:table-cell table:style-name="ce32" office:value-type="string">
            <text:p>Tvar</text:p>
          </table:table-cell>
          <table:table-cell table:style-name="ce33" office:value-type="string">
            <text:p>Barva</text:p>
          </table:table-cell>
          <table:table-cell table:style-name="ce32" office:value-type="string">
            <text:p>Něco 1</text:p>
          </table:table-cell>
          <table:table-cell table:style-name="ce33" office:value-type="string">
            <text:p>Něco 2</text:p>
          </table:table-cell>
          <table:table-cell table:style-name="ce32" office:value-type="string">
            <text:p>Poznámka</text:p>
          </table:table-cell>
          <table:table-cell table:style-name="ce27" office:value-type="string">
            <text:p>Hmotnost</text:p>
          </table:table-cell>
        </table:table-row>
        <table:table-row table:style-name="ro4">
          <table:table-cell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 office:value-type="float" office:value="100001">
            <text:p>10000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A</text:p>
          </table:table-cell>
          <table:table-cell table:style-name="ce34" office:value-type="string">
            <text:p>BÍLÁ</text:p>
          </table:table-cell>
          <table:table-cell table:number-columns-repeated="2" table:style-name="normální_5f_List1" office:value-type="string">
            <text:p>ne</text:p>
          </table:table-cell>
          <table:table-cell table:style-name="normální_5f_List1"/>
          <table:table-cell office:value-type="float" office:value="100">
            <text:p>100</text:p>
          </table:table-cell>
        </table:table-row>
        <table:table-row table:style-name="ro4">
          <table:table-cell table:style-name="normální_5f_List1" table:formula="of:=[.A3]+1" office:value-type="float" office:value="100002">
            <text:p>100002</text:p>
          </table:table-cell>
          <table:table-cell table:style-name="ce30" office:value-type="float" office:value="10">
            <text:p>1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A</text:p>
          </table:table-cell>
          <table:table-cell table:style-name="ce34" office:value-type="string">
            <text:p>ČERNÁ</text:p>
          </table:table-cell>
          <table:table-cell table:number-columns-repeated="2" table:style-name="normální_5f_List1" office:value-type="string">
            <text:p>ne</text:p>
          </table:table-cell>
          <table:table-cell table:style-name="normální_5f_List1"/>
          <table:table-cell office:value-type="float" office:value="100">
            <text:p>100</text:p>
          </table:table-cell>
        </table:table-row>
        <table:table-row table:style-name="ro4">
          <table:table-cell table:style-name="normální_5f_List1" table:formula="of:=[.A4]+1" office:value-type="float" office:value="100003">
            <text:p>10000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A</text:p>
          </table:table-cell>
          <table:table-cell table:style-name="ce34" office:value-type="string">
            <text:p>BÍLÁ</text:p>
          </table:table-cell>
          <table:table-cell table:style-name="normální_5f_List1" office:value-type="string">
            <text:p>ne</text:p>
          </table:table-cell>
          <table:table-cell table:style-name="normální_5f_List1" office:value-type="string">
            <text:p>ano</text:p>
          </table:table-cell>
          <table:table-cell table:style-name="normální_5f_List1"/>
          <table:table-cell office:value-type="float" office:value="100">
            <text:p>100</text:p>
          </table:table-cell>
        </table:table-row>
        <table:table-row table:style-name="ro4">
          <table:table-cell table:style-name="normální_5f_List1" table:formula="of:=[.A5]+1" office:value-type="float" office:value="100004">
            <text:p>100004</text:p>
          </table:table-cell>
          <table:table-cell table:style-name="ce30" office:value-type="float" office:value="10">
            <text:p>1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A</text:p>
          </table:table-cell>
          <table:table-cell table:style-name="ce34" office:value-type="string">
            <text:p>ČERNÁ</text:p>
          </table:table-cell>
          <table:table-cell table:style-name="normální_5f_List1" office:value-type="string">
            <text:p>ne</text:p>
          </table:table-cell>
          <table:table-cell table:style-name="normální_5f_List1" office:value-type="string">
            <text:p>ano</text:p>
          </table:table-cell>
          <table:table-cell table:style-name="normální_5f_List1"/>
          <table:table-cell office:value-type="float" office:value="100">
            <text:p>100</text:p>
          </table:table-cell>
        </table:table-row>
        <table:table-row table:style-name="ro4">
          <table:table-cell table:style-name="normální_5f_List1" table:formula="of:=[.A6]+1" office:value-type="float" office:value="100005">
            <text:p>10000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A</text:p>
          </table:table-cell>
          <table:table-cell table:style-name="ce34" office:value-type="string">
            <text:p>BÍLÁ</text:p>
          </table:table-cell>
          <table:table-cell table:style-name="normální_5f_List1" office:value-type="string">
            <text:p>ano</text:p>
          </table:table-cell>
          <table:table-cell table:style-name="normální_5f_List1" office:value-type="string">
            <text:p>ne</text:p>
          </table:table-cell>
          <table:table-cell table:style-name="normální_5f_List1"/>
          <table:table-cell office:value-type="float" office:value="100">
            <text:p>100</text:p>
          </table:table-cell>
        </table:table-row>
        <table:table-row table:style-name="ro4">
          <table:table-cell table:style-name="normální_5f_List1" table:formula="of:=[.A7]+1" office:value-type="float" office:value="100006">
            <text:p>100006</text:p>
          </table:table-cell>
          <table:table-cell table:style-name="ce30" office:value-type="float" office:value="10">
            <text:p>1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A</text:p>
          </table:table-cell>
          <table:table-cell table:style-name="ce34" office:value-type="string">
            <text:p>ČERNÁ</text:p>
          </table:table-cell>
          <table:table-cell table:style-name="normální_5f_List1" office:value-type="string">
            <text:p>ano</text:p>
          </table:table-cell>
          <table:table-cell table:style-name="normální_5f_List1" office:value-type="string">
            <text:p>ne</text:p>
          </table:table-cell>
          <table:table-cell table:style-name="normální_5f_List1"/>
          <table:table-cell office:value-type="float" office:value="100">
            <text:p>100</text:p>
          </table:table-cell>
        </table:table-row>
        <table:table-row table:style-name="ro4">
          <table:table-cell table:style-name="normální_5f_List1" table:formula="of:=[.A8]+1" office:value-type="float" office:value="100007">
            <text:p>10000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A</text:p>
          </table:table-cell>
          <table:table-cell table:style-name="ce34" office:value-type="string">
            <text:p>BÍLÁ</text:p>
          </table:table-cell>
          <table:table-cell table:number-columns-repeated="2" table:style-name="normální_5f_List1" office:value-type="string">
            <text:p>ano</text:p>
          </table:table-cell>
          <table:table-cell table:style-name="normální_5f_List1"/>
          <table:table-cell office:value-type="float" office:value="100">
            <text:p>100</text:p>
          </table:table-cell>
        </table:table-row>
        <table:table-row table:style-name="ro4">
          <table:table-cell table:style-name="normální_5f_List1" table:formula="of:=[.A9]+1" office:value-type="float" office:value="100008">
            <text:p>100008</text:p>
          </table:table-cell>
          <table:table-cell table:style-name="ce30" office:value-type="float" office:value="10">
            <text:p>1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A</text:p>
          </table:table-cell>
          <table:table-cell table:style-name="ce34" office:value-type="string">
            <text:p>ČERNÁ</text:p>
          </table:table-cell>
          <table:table-cell table:number-columns-repeated="2" table:style-name="normální_5f_List1" office:value-type="string">
            <text:p>ano</text:p>
          </table:table-cell>
          <table:table-cell table:style-name="normální_5f_List1"/>
          <table:table-cell office:value-type="float" office:value="100">
            <text:p>100</text:p>
          </table:table-cell>
        </table:table-row>
        <table:table-row table:style-name="ro4">
          <table:table-cell table:style-name="normální_5f_List1" table:formula="of:=[.A10]+1" office:value-type="float" office:value="100009">
            <text:p>10000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V</text:p>
          </table:table-cell>
          <table:table-cell table:style-name="ce34" office:value-type="string">
            <text:p>BÍLÁ</text:p>
          </table:table-cell>
          <table:table-cell table:number-columns-repeated="2" table:style-name="normální_5f_List1" office:value-type="string">
            <text:p>ne</text:p>
          </table:table-cell>
          <table:table-cell table:style-name="normální_5f_List1"/>
          <table:table-cell office:value-type="float" office:value="100">
            <text:p>100</text:p>
          </table:table-cell>
        </table:table-row>
        <table:table-row table:style-name="ro4">
          <table:table-cell table:style-name="normální_5f_List1" table:formula="of:=[.A11]+1" office:value-type="float" office:value="100010">
            <text:p>100010</text:p>
          </table:table-cell>
          <table:table-cell table:style-name="ce30" office:value-type="float" office:value="10">
            <text:p>1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V</text:p>
          </table:table-cell>
          <table:table-cell table:style-name="ce34" office:value-type="string">
            <text:p>ČERNÁ</text:p>
          </table:table-cell>
          <table:table-cell table:number-columns-repeated="2" table:style-name="normální_5f_List1" office:value-type="string">
            <text:p>ne</text:p>
          </table:table-cell>
          <table:table-cell table:style-name="normální_5f_List1"/>
          <table:table-cell office:value-type="float" office:value="100">
            <text:p>100</text:p>
          </table:table-cell>
        </table:table-row>
        <table:table-row table:style-name="ro4">
          <table:table-cell table:style-name="normální_5f_List1" table:formula="of:=[.A12]+1" office:value-type="float" office:value="100011">
            <text:p>10001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V</text:p>
          </table:table-cell>
          <table:table-cell table:style-name="ce34" office:value-type="string">
            <text:p>BÍLÁ</text:p>
          </table:table-cell>
          <table:table-cell table:style-name="normální_5f_List1" office:value-type="string">
            <text:p>ne</text:p>
          </table:table-cell>
          <table:table-cell table:style-name="normální_5f_List1" office:value-type="string">
            <text:p>ano</text:p>
          </table:table-cell>
          <table:table-cell table:style-name="normální_5f_List1"/>
          <table:table-cell office:value-type="float" office:value="100">
            <text:p>100</text:p>
          </table:table-cell>
        </table:table-row>
        <table:table-row table:style-name="ro4">
          <table:table-cell table:style-name="normální_5f_List1" table:formula="of:=[.A13]+1" office:value-type="float" office:value="100012">
            <text:p>100012</text:p>
          </table:table-cell>
          <table:table-cell table:style-name="ce30" office:value-type="float" office:value="10">
            <text:p>1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V</text:p>
          </table:table-cell>
          <table:table-cell table:style-name="ce34" office:value-type="string">
            <text:p>ČERNÁ</text:p>
          </table:table-cell>
          <table:table-cell table:style-name="normální_5f_List1" office:value-type="string">
            <text:p>ne</text:p>
          </table:table-cell>
          <table:table-cell table:style-name="normální_5f_List1" office:value-type="string">
            <text:p>ano</text:p>
          </table:table-cell>
          <table:table-cell table:style-name="normální_5f_List1"/>
          <table:table-cell office:value-type="float" office:value="100">
            <text:p>100</text:p>
          </table:table-cell>
        </table:table-row>
        <table:table-row table:style-name="ro4">
          <table:table-cell table:style-name="normální_5f_List1" table:formula="of:=[.A14]+1" office:value-type="float" office:value="100013">
            <text:p>10001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V</text:p>
          </table:table-cell>
          <table:table-cell table:style-name="ce34" office:value-type="string">
            <text:p>BÍLÁ</text:p>
          </table:table-cell>
          <table:table-cell table:style-name="normální_5f_List1" office:value-type="string">
            <text:p>ano</text:p>
          </table:table-cell>
          <table:table-cell table:style-name="normální_5f_List1" office:value-type="string">
            <text:p>ne</text:p>
          </table:table-cell>
          <table:table-cell table:style-name="normální_5f_List1"/>
          <table:table-cell office:value-type="float" office:value="100">
            <text:p>100</text:p>
          </table:table-cell>
        </table:table-row>
        <table:table-row table:style-name="ro4">
          <table:table-cell table:style-name="normální_5f_List1" table:formula="of:=[.A15]+1" office:value-type="float" office:value="100014">
            <text:p>100014</text:p>
          </table:table-cell>
          <table:table-cell table:style-name="ce30" office:value-type="float" office:value="10">
            <text:p>1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V</text:p>
          </table:table-cell>
          <table:table-cell table:style-name="ce34" office:value-type="string">
            <text:p>ČERNÁ</text:p>
          </table:table-cell>
          <table:table-cell table:style-name="normální_5f_List1" office:value-type="string">
            <text:p>ano</text:p>
          </table:table-cell>
          <table:table-cell table:style-name="normální_5f_List1" office:value-type="string">
            <text:p>ne</text:p>
          </table:table-cell>
          <table:table-cell table:style-name="normální_5f_List1"/>
          <table:table-cell office:value-type="float" office:value="100">
            <text:p>100</text:p>
          </table:table-cell>
        </table:table-row>
        <table:table-row table:style-name="ro4">
          <table:table-cell table:style-name="normální_5f_List1" table:formula="of:=[.A16]+1" office:value-type="float" office:value="100015">
            <text:p>10001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V</text:p>
          </table:table-cell>
          <table:table-cell table:style-name="ce34" office:value-type="string">
            <text:p>BÍLÁ</text:p>
          </table:table-cell>
          <table:table-cell table:number-columns-repeated="2" table:style-name="normální_5f_List1" office:value-type="string">
            <text:p>ano</text:p>
          </table:table-cell>
          <table:table-cell table:style-name="normální_5f_List1"/>
          <table:table-cell office:value-type="float" office:value="100">
            <text:p>100</text:p>
          </table:table-cell>
        </table:table-row>
        <table:table-row table:style-name="ro4">
          <table:table-cell table:style-name="normální_5f_List1" table:formula="of:=[.A17]+1" office:value-type="float" office:value="100016">
            <text:p>100016</text:p>
          </table:table-cell>
          <table:table-cell table:style-name="ce30" office:value-type="float" office:value="10">
            <text:p>1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V</text:p>
          </table:table-cell>
          <table:table-cell table:style-name="ce34" office:value-type="string">
            <text:p>ČERNÁ</text:p>
          </table:table-cell>
          <table:table-cell table:number-columns-repeated="2" table:style-name="normální_5f_List1" office:value-type="string">
            <text:p>ano</text:p>
          </table:table-cell>
          <table:table-cell table:style-name="normální_5f_List1"/>
          <table:table-cell office:value-type="float" office:value="100">
            <text:p>100</text:p>
          </table:table-cell>
        </table:table-row>
        <table:table-row table:style-name="ro4">
          <table:table-cell table:style-name="normální_5f_List1" table:formula="of:=[.A18]+1" office:value-type="float" office:value="100017">
            <text:p>100017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A</text:p>
          </table:table-cell>
          <table:table-cell table:style-name="ce34" office:value-type="string">
            <text:p>BÍLÁ</text:p>
          </table:table-cell>
          <table:table-cell table:number-columns-repeated="2" table:style-name="normální_5f_List1" office:value-type="string">
            <text:p>ne</text:p>
          </table:table-cell>
          <table:table-cell table:style-name="normální_5f_List1"/>
          <table:table-cell office:value-type="float" office:value="200">
            <text:p>200</text:p>
          </table:table-cell>
        </table:table-row>
        <table:table-row table:style-name="ro4">
          <table:table-cell table:style-name="normální_5f_List1" table:formula="of:=[.A19]+1" office:value-type="float" office:value="100018">
            <text:p>100018</text:p>
          </table:table-cell>
          <table:table-cell table:style-name="ce30" office:value-type="float" office:value="20">
            <text:p>2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A</text:p>
          </table:table-cell>
          <table:table-cell table:style-name="ce34" office:value-type="string">
            <text:p>ČERNÁ</text:p>
          </table:table-cell>
          <table:table-cell table:number-columns-repeated="2" table:style-name="normální_5f_List1" office:value-type="string">
            <text:p>ne</text:p>
          </table:table-cell>
          <table:table-cell table:style-name="normální_5f_List1"/>
          <table:table-cell office:value-type="float" office:value="200">
            <text:p>200</text:p>
          </table:table-cell>
        </table:table-row>
        <table:table-row table:style-name="ro4">
          <table:table-cell table:style-name="normální_5f_List1" table:formula="of:=[.A20]+1" office:value-type="float" office:value="100019">
            <text:p>10001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A</text:p>
          </table:table-cell>
          <table:table-cell table:style-name="ce34" office:value-type="string">
            <text:p>BÍLÁ</text:p>
          </table:table-cell>
          <table:table-cell table:style-name="normální_5f_List1" office:value-type="string">
            <text:p>ne</text:p>
          </table:table-cell>
          <table:table-cell table:style-name="normální_5f_List1" office:value-type="string">
            <text:p>ano</text:p>
          </table:table-cell>
          <table:table-cell table:style-name="normální_5f_List1"/>
          <table:table-cell office:value-type="float" office:value="200">
            <text:p>200</text:p>
          </table:table-cell>
        </table:table-row>
        <table:table-row table:style-name="ro4">
          <table:table-cell table:style-name="normální_5f_List1" table:formula="of:=[.A21]+1" office:value-type="float" office:value="100020">
            <text:p>100020</text:p>
          </table:table-cell>
          <table:table-cell table:style-name="ce30" office:value-type="float" office:value="20">
            <text:p>2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A</text:p>
          </table:table-cell>
          <table:table-cell table:style-name="ce34" office:value-type="string">
            <text:p>ČERNÁ</text:p>
          </table:table-cell>
          <table:table-cell table:style-name="normální_5f_List1" office:value-type="string">
            <text:p>ne</text:p>
          </table:table-cell>
          <table:table-cell table:style-name="normální_5f_List1" office:value-type="string">
            <text:p>ano</text:p>
          </table:table-cell>
          <table:table-cell table:style-name="normální_5f_List1"/>
          <table:table-cell office:value-type="float" office:value="200">
            <text:p>200</text:p>
          </table:table-cell>
        </table:table-row>
        <table:table-row table:style-name="ro4">
          <table:table-cell table:style-name="normální_5f_List1" table:formula="of:=[.A22]+1" office:value-type="float" office:value="100021">
            <text:p>10002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A</text:p>
          </table:table-cell>
          <table:table-cell table:style-name="ce34" office:value-type="string">
            <text:p>BÍLÁ</text:p>
          </table:table-cell>
          <table:table-cell table:style-name="normální_5f_List1" office:value-type="string">
            <text:p>ano</text:p>
          </table:table-cell>
          <table:table-cell table:style-name="normální_5f_List1" office:value-type="string">
            <text:p>ne</text:p>
          </table:table-cell>
          <table:table-cell table:style-name="normální_5f_List1"/>
          <table:table-cell office:value-type="float" office:value="200">
            <text:p>200</text:p>
          </table:table-cell>
        </table:table-row>
        <table:table-row table:style-name="ro4">
          <table:table-cell table:style-name="normální_5f_List1" table:formula="of:=[.A23]+1" office:value-type="float" office:value="100022">
            <text:p>100022</text:p>
          </table:table-cell>
          <table:table-cell table:style-name="ce30" office:value-type="float" office:value="20">
            <text:p>2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A</text:p>
          </table:table-cell>
          <table:table-cell table:style-name="ce34" office:value-type="string">
            <text:p>ČERNÁ</text:p>
          </table:table-cell>
          <table:table-cell table:style-name="normální_5f_List1" office:value-type="string">
            <text:p>ano</text:p>
          </table:table-cell>
          <table:table-cell table:style-name="normální_5f_List1" office:value-type="string">
            <text:p>ne</text:p>
          </table:table-cell>
          <table:table-cell table:style-name="normální_5f_List1"/>
          <table:table-cell office:value-type="float" office:value="200">
            <text:p>200</text:p>
          </table:table-cell>
        </table:table-row>
        <table:table-row table:style-name="ro4">
          <table:table-cell table:style-name="normální_5f_List1" table:formula="of:=[.A24]+1" office:value-type="float" office:value="100023">
            <text:p>10002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A</text:p>
          </table:table-cell>
          <table:table-cell table:style-name="ce34" office:value-type="string">
            <text:p>BÍLÁ</text:p>
          </table:table-cell>
          <table:table-cell table:number-columns-repeated="2" table:style-name="normální_5f_List1" office:value-type="string">
            <text:p>ano</text:p>
          </table:table-cell>
          <table:table-cell table:style-name="normální_5f_List1"/>
          <table:table-cell office:value-type="float" office:value="200">
            <text:p>200</text:p>
          </table:table-cell>
        </table:table-row>
        <table:table-row table:style-name="ro4">
          <table:table-cell table:style-name="normální_5f_List1" table:formula="of:=[.A25]+1" office:value-type="float" office:value="100024">
            <text:p>100024</text:p>
          </table:table-cell>
          <table:table-cell table:style-name="ce30" office:value-type="float" office:value="20">
            <text:p>2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A</text:p>
          </table:table-cell>
          <table:table-cell table:style-name="ce34" office:value-type="string">
            <text:p>ČERNÁ</text:p>
          </table:table-cell>
          <table:table-cell table:number-columns-repeated="2" table:style-name="normální_5f_List1" office:value-type="string">
            <text:p>ano</text:p>
          </table:table-cell>
          <table:table-cell table:style-name="normální_5f_List1"/>
          <table:table-cell office:value-type="float" office:value="200">
            <text:p>200</text:p>
          </table:table-cell>
        </table:table-row>
        <table:table-row table:style-name="ro4">
          <table:table-cell table:style-name="normální_5f_List1" table:formula="of:=[.A26]+1" office:value-type="float" office:value="100025">
            <text:p>10002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V</text:p>
          </table:table-cell>
          <table:table-cell table:style-name="ce34" office:value-type="string">
            <text:p>BÍLÁ</text:p>
          </table:table-cell>
          <table:table-cell table:number-columns-repeated="2" table:style-name="normální_5f_List1" office:value-type="string">
            <text:p>ne</text:p>
          </table:table-cell>
          <table:table-cell table:style-name="normální_5f_List1"/>
          <table:table-cell office:value-type="float" office:value="200">
            <text:p>200</text:p>
          </table:table-cell>
        </table:table-row>
        <table:table-row table:style-name="ro4">
          <table:table-cell table:style-name="normální_5f_List1" table:formula="of:=[.A27]+1" office:value-type="float" office:value="100026">
            <text:p>100026</text:p>
          </table:table-cell>
          <table:table-cell table:style-name="ce30" office:value-type="float" office:value="20">
            <text:p>2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V</text:p>
          </table:table-cell>
          <table:table-cell table:style-name="ce34" office:value-type="string">
            <text:p>ČERNÁ</text:p>
          </table:table-cell>
          <table:table-cell table:number-columns-repeated="2" table:style-name="normální_5f_List1" office:value-type="string">
            <text:p>ne</text:p>
          </table:table-cell>
          <table:table-cell table:style-name="normální_5f_List1"/>
          <table:table-cell office:value-type="float" office:value="200">
            <text:p>200</text:p>
          </table:table-cell>
        </table:table-row>
        <table:table-row table:style-name="ro4">
          <table:table-cell table:style-name="normální_5f_List1" table:formula="of:=[.A28]+1" office:value-type="float" office:value="100027">
            <text:p>100027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V</text:p>
          </table:table-cell>
          <table:table-cell table:style-name="ce34" office:value-type="string">
            <text:p>BÍLÁ</text:p>
          </table:table-cell>
          <table:table-cell table:style-name="normální_5f_List1" office:value-type="string">
            <text:p>ne</text:p>
          </table:table-cell>
          <table:table-cell table:style-name="normální_5f_List1" office:value-type="string">
            <text:p>ano</text:p>
          </table:table-cell>
          <table:table-cell table:style-name="normální_5f_List1"/>
          <table:table-cell office:value-type="float" office:value="200">
            <text:p>200</text:p>
          </table:table-cell>
        </table:table-row>
        <table:table-row table:style-name="ro4">
          <table:table-cell table:style-name="normální_5f_List1" table:formula="of:=[.A29]+1" office:value-type="float" office:value="100028">
            <text:p>100028</text:p>
          </table:table-cell>
          <table:table-cell table:style-name="ce30" office:value-type="float" office:value="20">
            <text:p>2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V</text:p>
          </table:table-cell>
          <table:table-cell table:style-name="ce34" office:value-type="string">
            <text:p>ČERNÁ</text:p>
          </table:table-cell>
          <table:table-cell table:style-name="normální_5f_List1" office:value-type="string">
            <text:p>ne</text:p>
          </table:table-cell>
          <table:table-cell table:style-name="normální_5f_List1" office:value-type="string">
            <text:p>ano</text:p>
          </table:table-cell>
          <table:table-cell table:style-name="normální_5f_List1"/>
          <table:table-cell office:value-type="float" office:value="200">
            <text:p>200</text:p>
          </table:table-cell>
        </table:table-row>
        <table:table-row table:style-name="ro4">
          <table:table-cell table:style-name="normální_5f_List1" table:formula="of:=[.A30]+1" office:value-type="float" office:value="100029">
            <text:p>10002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V</text:p>
          </table:table-cell>
          <table:table-cell table:style-name="ce34" office:value-type="string">
            <text:p>BÍLÁ</text:p>
          </table:table-cell>
          <table:table-cell table:style-name="normální_5f_List1" office:value-type="string">
            <text:p>ano</text:p>
          </table:table-cell>
          <table:table-cell table:style-name="normální_5f_List1" office:value-type="string">
            <text:p>ne</text:p>
          </table:table-cell>
          <table:table-cell table:style-name="normální_5f_List1"/>
          <table:table-cell office:value-type="float" office:value="200">
            <text:p>200</text:p>
          </table:table-cell>
        </table:table-row>
        <table:table-row table:style-name="ro4">
          <table:table-cell table:style-name="normální_5f_List1" table:formula="of:=[.A31]+1" office:value-type="float" office:value="100030">
            <text:p>100030</text:p>
          </table:table-cell>
          <table:table-cell table:style-name="ce30" office:value-type="float" office:value="20">
            <text:p>2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V</text:p>
          </table:table-cell>
          <table:table-cell table:style-name="ce34" office:value-type="string">
            <text:p>ČERNÁ</text:p>
          </table:table-cell>
          <table:table-cell table:style-name="normální_5f_List1" office:value-type="string">
            <text:p>ano</text:p>
          </table:table-cell>
          <table:table-cell table:style-name="normální_5f_List1" office:value-type="string">
            <text:p>ne</text:p>
          </table:table-cell>
          <table:table-cell table:style-name="normální_5f_List1"/>
          <table:table-cell office:value-type="float" office:value="200">
            <text:p>200</text:p>
          </table:table-cell>
        </table:table-row>
        <table:table-row table:style-name="ro4">
          <table:table-cell table:style-name="normální_5f_List1" table:formula="of:=[.A32]+1" office:value-type="float" office:value="100031">
            <text:p>10003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V</text:p>
          </table:table-cell>
          <table:table-cell table:style-name="ce34" office:value-type="string">
            <text:p>BÍLÁ</text:p>
          </table:table-cell>
          <table:table-cell table:number-columns-repeated="2" table:style-name="normální_5f_List1" office:value-type="string">
            <text:p>ano</text:p>
          </table:table-cell>
          <table:table-cell table:style-name="normální_5f_List1"/>
          <table:table-cell office:value-type="float" office:value="200">
            <text:p>200</text:p>
          </table:table-cell>
        </table:table-row>
        <table:table-row table:style-name="ro4">
          <table:table-cell table:style-name="normální_5f_List1" table:formula="of:=[.A33]+1" office:value-type="float" office:value="100032">
            <text:p>100032</text:p>
          </table:table-cell>
          <table:table-cell table:style-name="ce30" office:value-type="float" office:value="20">
            <text:p>2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00">
            <text:p>1000</text:p>
          </table:table-cell>
          <table:table-cell table:style-name="normální_5f_List1" office:value-type="string">
            <text:p>V</text:p>
          </table:table-cell>
          <table:table-cell table:style-name="ce34" office:value-type="string">
            <text:p>ČERNÁ</text:p>
          </table:table-cell>
          <table:table-cell table:number-columns-repeated="2" table:style-name="normální_5f_List1" office:value-type="string">
            <text:p>ano</text:p>
          </table:table-cell>
          <table:table-cell table:style-name="normální_5f_List1"/>
          <table:table-cell office:value-type="float" office:value="200">
            <text:p>200</text:p>
          </table:table-cell>
        </table:table-row>
        <table:table-row table:style-name="ro4" table:number-rows-repeated="2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2"/>
          <table:table-cell table:number-columns-repeated="2"/>
        </table:table-row>
        <table:table-row table:style-name="ro4" table:number-rows-repeated="2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2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2"/>
          <table:table-cell table:number-columns-repeated="2"/>
        </table:table-row>
        <table:table-row table:style-name="ro4" table:number-rows-repeated="3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2"/>
          <table:table-cell table:number-columns-repeated="2"/>
        </table:table-row>
        <table:table-row table:style-name="ro4" table:number-rows-repeated="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2"/>
          <table:table-cell table:number-columns-repeated="2"/>
        </table:table-row>
        <table:table-row table:style-name="ro4" table:number-rows-repeated="10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2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2"/>
          <table:table-cell table:number-columns-repeated="2"/>
        </table:table-row>
        <table:table-row table:style-name="ro4" table:number-rows-repeated="2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2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2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2"/>
          <table:table-cell table:number-columns-repeated="2"/>
        </table:table-row>
        <table:table-row table:style-name="ro4" table:number-rows-repeated="2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6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5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5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2"/>
          <table:table-cell table:number-columns-repeated="2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2"/>
          <table:table-cell table:number-columns-repeated="2"/>
        </table:table-row>
        <table:table-row table:style-name="ro4" table:number-rows-repeated="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2"/>
          <table:table-cell table:number-columns-repeated="2"/>
        </table:table-row>
        <table:table-row table:style-name="ro4" table:number-rows-repeated="9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2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12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2"/>
          <table:table-cell table:number-columns-repeated="2"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2"/>
          <table:table-cell table:number-columns-repeated="2"/>
        </table:table-row>
        <table:table-row table:style-name="ro4" table:number-rows-repeated="10">
          <table:table-cell table:style-name="normální_5f_List1"/>
          <table:table-cell table:number-columns-repeated="9"/>
        </table:table-row>
        <table:table-row table:style-name="ro4" table:number-rows-repeated="5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3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7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5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4">
          <table:table-cell table:style-name="normální_5f_List1"/>
          <table:table-cell table:number-columns-repeated="9"/>
        </table:table-row>
        <table:table-row table:style-name="ro4" table:number-rows-repeated="15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2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/>
          <table:table-cell/>
          <table:table-cell table:style-name="normální_5f_List1"/>
          <table:table-cell/>
        </table:table-row>
        <table:table-row table:style-name="ro4" table:number-rows-repeated="2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6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5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5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8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12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2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10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2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63">
          <table:table-cell table:style-name="normální_5f_List1"/>
          <table:table-cell table:number-columns-repeated="9"/>
        </table:table-row>
        <table:table-row table:style-name="ro4" table:number-rows-repeated="2">
          <table:table-cell table:style-name="normální_5f_List1"/>
          <table:table-cell table:style-name="ce29" table:number-columns-repeated="3"/>
          <table:table-cell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6">
          <table:table-cell table:style-name="normální_5f_List1"/>
          <table:table-cell/>
          <table:table-cell table:style-name="ce29" table:number-columns-repeated="2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6">
          <table:table-cell table:style-name="normální_5f_List1"/>
          <table:table-cell/>
          <table:table-cell table:style-name="ce29" table:number-columns-repeated="2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6">
          <table:table-cell table:style-name="normální_5f_List1"/>
          <table:table-cell/>
          <table:table-cell table:style-name="ce29" table:number-columns-repeated="2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6">
          <table:table-cell table:style-name="normální_5f_List1"/>
          <table:table-cell/>
          <table:table-cell table:style-name="ce29" table:number-columns-repeated="2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6">
          <table:table-cell table:style-name="normální_5f_List1"/>
          <table:table-cell/>
          <table:table-cell table:style-name="ce29" table:number-columns-repeated="2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6">
          <table:table-cell table:style-name="normální_5f_List1"/>
          <table:table-cell/>
          <table:table-cell table:style-name="ce29" table:number-columns-repeated="2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24">
          <table:table-cell table:style-name="normální_5f_List1"/>
          <table:table-cell/>
          <table:table-cell table:style-name="ce29" table:number-columns-repeated="2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3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Default"/>
          <table:table-cell table:style-name="normální_5f_List1" table:number-columns-repeated="3"/>
          <table:table-cell/>
        </table:table-row>
        <table:table-row table:style-name="ro4" table:number-rows-repeated="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4">
          <table:table-cell table:style-name="normální_5f_List1"/>
          <table:table-cell table:style-name="ce29" table:number-columns-repeated="3"/>
          <table:table-cell table:style-name="normální_5f_List1"/>
          <table:table-cell table:style-name="Default"/>
          <table:table-cell table:style-name="normální_5f_List1" table:number-columns-repeated="3"/>
          <table:table-cell/>
        </table:table-row>
        <table:table-row table:style-name="ro4" table:number-rows-repeated="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2">
          <table:table-cell table:style-name="normální_5f_List1"/>
          <table:table-cell table:style-name="ce29" table:number-columns-repeated="3"/>
          <table:table-cell table:style-name="normální_5f_List1"/>
          <table:table-cell table:style-name="Default"/>
          <table:table-cell table:style-name="normální_5f_List1" table:number-columns-repeated="3"/>
          <table:table-cell/>
        </table:table-row>
        <table:table-row table:style-name="ro4" table:number-rows-repeated="17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3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6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 table:number-rows-repeated="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4">
          <table:table-cell table:style-name="normální_5f_List1"/>
          <table:table-cell table:number-columns-repeated="9"/>
        </table:table-row>
        <table:table-row table:style-name="ro4" table:number-rows-repeated="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2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 table:number-rows-repeated="2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2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 table:number-rows-repeated="3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3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3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 table:number-rows-repeated="2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2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6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3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2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 table:number-rows-repeated="5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 table:number-rows-repeated="2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2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 table:number-rows-repeated="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10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4"/>
        </table:table-row>
        <table:table-row table:style-name="ro4">
          <table:table-cell table:style-name="normální_5f_List1"/>
          <table:table-cell/>
          <table:table-cell table:style-name="ce29"/>
          <table:table-cell table:number-columns-repeated="7"/>
        </table:table-row>
        <table:table-row table:style-name="ro4">
          <table:table-cell table:style-name="normální_5f_List1"/>
          <table:table-cell table:number-columns-repeated="2"/>
          <table:table-cell table:style-name="ce29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2"/>
          <table:table-cell table:style-name="ce29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/>
          <table:table-cell table:style-name="ce29"/>
          <table:table-cell table:number-columns-repeated="7"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/>
          <table:table-cell table:number-columns-repeated="7"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/>
          <table:table-cell table:number-columns-repeated="7"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/>
          <table:table-cell table:number-columns-repeated="7"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/>
          <table:table-cell table:number-columns-repeated="7"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/>
          <table:table-cell table:number-columns-repeated="7"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/>
          <table:table-cell table:number-columns-repeated="7"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/>
          <table:table-cell table:number-columns-repeated="7"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2"/>
          <table:table-cell table:style-name="ce29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2"/>
          <table:table-cell table:style-name="ce29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 table:number-columns-repeated="2"/>
          <table:table-cell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/>
          <table:table-cell table:number-columns-repeated="7"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/>
          <table:table-cell table:number-columns-repeated="7"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/>
          <table:table-cell table:number-columns-repeated="7"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/>
          <table:table-cell table:number-columns-repeated="7"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/>
          <table:table-cell table:number-columns-repeated="7"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/>
          <table:table-cell table:style-name="ce29"/>
          <table:table-cell table:number-columns-repeated="7"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3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3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7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5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 table:number-rows-repeated="4">
          <table:table-cell table:style-name="normální_5f_List1"/>
          <table:table-cell table:number-columns-repeated="9"/>
        </table:table-row>
        <table:table-row table:style-name="ro4" table:number-rows-repeated="15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5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6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5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5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9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12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2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 table:number-rows-repeated="15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6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4"/>
        </table:table-row>
        <table:table-row table:style-name="ro4" table:number-rows-repeated="3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7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4"/>
        </table:table-row>
        <table:table-row table:style-name="ro4" table:number-rows-repeated="5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 table:number-rows-repeated="4">
          <table:table-cell table:style-name="normální_5f_List1"/>
          <table:table-cell table:number-columns-repeated="9"/>
        </table:table-row>
        <table:table-row table:style-name="ro4" table:number-rows-repeated="8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 table:number-rows-repeated="2">
          <table:table-cell table:style-name="normální_5f_List1"/>
          <table:table-cell table:number-columns-repeated="9"/>
        </table:table-row>
        <table:table-row table:style-name="ro4" table:number-rows-repeated="3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 table:number-rows-repeated="2">
          <table:table-cell table:style-name="normální_5f_List1"/>
          <table:table-cell table:number-columns-repeated="9"/>
        </table:table-row>
        <table:table-row table:style-name="ro4" table:number-rows-repeated="2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4"/>
        </table:table-row>
        <table:table-row table:style-name="ro4" table:number-rows-repeated="5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2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2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5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11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 table:number-rows-repeated="12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2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 table:number-rows-repeated="10">
          <table:table-cell table:style-name="normální_5f_List1"/>
          <table:table-cell table:number-columns-repeated="9"/>
        </table:table-row>
        <table:table-row table:style-name="ro4" table:number-rows-repeated="7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7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5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 table:number-rows-repeated="4">
          <table:table-cell table:style-name="normální_5f_List1"/>
          <table:table-cell table:number-columns-repeated="9"/>
        </table:table-row>
        <table:table-row table:style-name="ro4" table:number-rows-repeated="9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 table:number-rows-repeated="2">
          <table:table-cell table:style-name="normální_5f_List1"/>
          <table:table-cell table:number-columns-repeated="9"/>
        </table:table-row>
        <table:table-row table:style-name="ro4" table:number-rows-repeated="3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 table:number-rows-repeated="2">
          <table:table-cell table:style-name="normální_5f_List1"/>
          <table:table-cell table:number-columns-repeated="9"/>
        </table:table-row>
        <table:table-row table:style-name="ro4" table:number-rows-repeated="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5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3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3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9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12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2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 table:number-rows-repeated="12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10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7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5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 table:number-rows-repeated="4">
          <table:table-cell table:style-name="normální_5f_List1"/>
          <table:table-cell table:number-columns-repeated="9"/>
        </table:table-row>
        <table:table-row table:style-name="ro4" table:number-rows-repeated="15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5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7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5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2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9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12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3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 table:number-rows-repeated="15">
          <table:table-cell table:style-name="normální_5f_List1"/>
          <table:table-cell table:number-columns-repeated="9"/>
        </table:table-row>
        <table:table-row table:style-name="ro4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>
          <table:table-cell table:style-name="normální_5f_List1"/>
          <table:table-cell table:number-columns-repeated="9"/>
        </table:table-row>
        <table:table-row table:style-name="ro4" table:number-rows-repeated="29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 table:number-rows-repeated="4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7">
          <table:table-cell table:style-name="normální_5f_List1"/>
          <table:table-cell table:number-columns-repeated="4"/>
          <table:table-cell table:style-name="ce34"/>
          <table:table-cell table:number-columns-repeated="2"/>
          <table:table-cell table:style-name="normální_5f_List1"/>
          <table:table-cell/>
        </table:table-row>
        <table:table-row table:style-name="ro4" table:number-rows-repeated="11">
          <table:table-cell table:style-name="normální_5f_List1"/>
          <table:table-cell table:style-name="ce29" table:number-columns-repeated="3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4">
          <table:table-cell table:style-name="normální_5f_List1"/>
          <table:table-cell/>
          <table:table-cell table:style-name="ce29" table:number-columns-repeated="2"/>
          <table:table-cell table:style-name="normální_5f_List1"/>
          <table:table-cell table:style-name="ce34"/>
          <table:table-cell table:style-name="normální_5f_List1" table:number-columns-repeated="3"/>
          <table:table-cell/>
        </table:table-row>
        <table:table-row table:style-name="ro4" table:number-rows-repeated="1047447">
          <table:table-cell table:number-columns-repeated="10"/>
        </table:table-row>
        <table:table-row table:style-name="ro4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text-style style:name="N116">
      <number:text-content/>
      <number:text> </number:text>
    </number:text-style>
    <number:text-style style:name="N117">
      <number:text>     </number:text>
      <number:text-content/>
    </number:text-style>
    <number:number-style style:name="N118">
      <number:number number:min-integer-digits="1"/>
      <number:text> </number:text>
    </number:number-style>
    <number:number-style style:name="N119">
      <number:number number:decimal-places="0" number:min-integer-digits="0" number:grouping="true"/>
    </number:number-style>
    <number:number-style style:name="N120">
      <number:number number:decimal-places="0" number:min-integer-digits="4" number:grouping="true"/>
    </number:number-style>
    <number:number-style style:name="N121">
      <number:number number:decimal-places="0" number:min-integer-digits="6" number:grouping="true"/>
    </number:number-style>
    <number:number-style style:name="N122">
      <number:number number:min-integer-digits="1"/>
      <number:text> kg</number:text>
    </number:number-style>
    <number:number-style style:name="N123">
      <number:number number:min-integer-digits="1"/>
      <number:text> kg </number:text>
    </number:number-style>
    <number:number-style style:name="N124">
      <number:number number:decimal-places="0" number:min-integer-digits="1"/>
      <number:text> t</number:text>
    </number:number-style>
    <number:number-style style:name="N125">
      <number:number number:decimal-places="1" number:min-integer-digits="1"/>
      <number:text> t</number:text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="9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18.01.2018</text:date>, <text:time>14:58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1:57:47.88</meta:creation-date>
    <dc:date>2018-01-18T14:52:07.52</dc:date>
    <meta:editing-duration>PT23H36M35S</meta:editing-duration>
    <meta:editing-cycles>26</meta:editing-cycles>
    <meta:generator>OpenOffice/4.1.4$Win32 OpenOffice.org_project/414m5$Build-9788</meta:generator>
    <meta:document-statistic meta:table-count="3" meta:cell-count="3347" meta:object-count="0"/>
  </office:meta>
</office:document-meta>
</file>