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 table:maximum-difference="0.0001"/>
      </table:calculation-settings>
      <table:table table:name="List1" table:style-name="ta1">
        <table:table-column table:style-name="co1" table:number-columns-repeated="4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Ovládá se to Ctrl+X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4:32:06.390000000</meta:creation-date>
    <dc:date>2015-01-12T16:21:45.109000000</dc:date>
    <meta:editing-duration>PT14M27S</meta:editing-duration>
    <meta:editing-cycles>3</meta:editing-cycles>
    <meta:generator>LibreOffice/4.3.5.2$Windows_x86 LibreOffice_project/3a87456aaa6a95c63eea1c1b3201acedf0751bd5</meta:generator>
    <meta:document-statistic meta:table-count="1" meta:cell-count="1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KopirujBunku 
Dim oCell, oCell1, oCell2 As Object
Dim iVar as long
oCell = ThisComponent.CurrentController.getSelection() 
With oCell.RangeAddress 
SH = .Sheet 
SC = .StartColumn 
SR = .StartRow
End With 
oDoc = ThisComponent
Sheet = oDoc.Sheets(SH)
Cell2 = Sheet.getCellByPosition ( SC , SR )
Cell1 = Sheet.getCellByPosition ( 0 , SR )
iVar = Cell1.Value
IF iVar &lt;&gt; 0 Then
Cell2.Value = iVar
Else
Cell2.String = Cell1.String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