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ff99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00ccff"/>
    </style:style>
    <style:style style:name="T1" style:family="text"/>
  </office:automatic-styles>
  <office:body>
    <office:spreadsheet>
      <table:table table:name="List1" table:style-name="ta1">
        <table:table-column table:style-name="co1" table:number-columns-repeated="26" table:default-cell-style-name="ce2"/>
        <table:table-column table:style-name="co2" table:default-cell-style-name="Default"/>
        <table:table-column table:style-name="co1" table:number-columns-repeated="18" table:default-cell-style-name="ce4"/>
        <table:table-column table:style-name="co1" table:number-columns-repeated="8" table:default-cell-style-name="Default"/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Default" table:number-columns-repeated="18"/>
          <table:table-cell table:number-columns-repeated="8"/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A</text:p>
          </table:table-cell>
          <table:table-cell/>
          <table:table-cell table:style-name="Default" office:value-type="string" calcext:value-type="string">
            <text:p>Tabulka řešení s pevně zadanými hodnotami. Hodnoty jsou shodné s dolní tabulkou</text:p>
          </table:table-cell>
          <table:table-cell table:style-name="Default" table:number-columns-repeated="17"/>
          <table:table-cell table:number-columns-repeated="8"/>
        </table:table-row>
        <table:table-row table:style-name="ro1">
          <table:table-cell office:value-type="string" calcext:value-type="string">
            <text:p>Vzorec RANDBETWEEN() pro tabulku čísel – po změně se hodnoty změní</text:p>
          </table:table-cell>
          <table:table-cell table:number-columns-repeated="26"/>
          <table:table-cell table:style-name="Default" office:value-type="string" calcext:value-type="string">
            <text:p>ale nejsou na ní závislé tak jako je závislost 've žlutém případě'.</text:p>
          </table:table-cell>
          <table:table-cell table:style-name="Default" table:number-columns-repeated="17"/>
          <table:table-cell table:number-columns-repeated="8"/>
        </table:table-row>
        <table:table-row table:style-name="ro1">
          <table:table-cell table:style-name="ce3" table:formula="of:=RANDBETWEEN(1;26)" office:value-type="float" office:value="6" calcext:value-type="float">
            <text:p>6</text:p>
          </table:table-cell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19" calcext:value-type="float">
            <text:p>19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19" calcext:value-type="float">
            <text:p>19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22" calcext:value-type="float">
            <text:p>22</text:p>
          </table:table-cell>
          <table:table-cell table:style-name="ce3" table:formula="of:=RANDBETWEEN(1;26)" office:value-type="float" office:value="22" calcext:value-type="float">
            <text:p>22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12" calcext:value-type="float">
            <text:p>12</text:p>
          </table:table-cell>
          <table:table-cell/>
          <table:table-cell office:value-type="string" calcext:value-type="string">
            <text:p><text:span text:style-name="T1">←</text:span>Tabulka zdrojů hodnot</text:p>
          </table:table-cell>
          <table:table-cell table:number-columns-repeated="7"/>
          <table:table-cell table:formula="of:=HLOOKUP(6;[.$A$1:.$Z$2];2;0)" office:value-type="string" office:string-value="A" calcext:value-type="string">
            <text:p>A</text:p>
          </table:table-cell>
          <table:table-cell table:formula="of:=HLOOKUP(14;[.$A$1:.$Z$2];2;0)" office:value-type="string" office:string-value="D" calcext:value-type="string">
            <text:p>D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19;[.$A$1:.$Z$2];2;0)" office:value-type="string" office:string-value="N" calcext:value-type="string">
            <text:p>N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19;[.$A$1:.$Z$2];2;0)" office:value-type="string" office:string-value="N" calcext:value-type="string">
            <text:p>N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22;[.$A$1:.$Z$2];2;0)" office:value-type="string" office:string-value="P" calcext:value-type="string">
            <text:p>P</text:p>
          </table:table-cell>
          <table:table-cell table:formula="of:=HLOOKUP(22;[.$A$1:.$Z$2];2;0)" office:value-type="string" office:string-value="P" calcext:value-type="string">
            <text:p>P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12;[.$A$1:.$Z$2];2;0)" office:value-type="string" office:string-value="C" calcext:value-type="string">
            <text:p>C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22" calcext:value-type="float">
            <text:p>22</text:p>
          </table:table-cell>
          <table:table-cell table:style-name="ce3" table:formula="of:=RANDBETWEEN(1;26)" office:value-type="float" office:value="22" calcext:value-type="float">
            <text:p>22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22" calcext:value-type="float">
            <text:p>22</text:p>
          </table:table-cell>
          <table:table-cell table:style-name="ce3" table:formula="of:=RANDBETWEEN(1;26)" office:value-type="float" office:value="12" calcext:value-type="float">
            <text:p>12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6" calcext:value-type="float">
            <text:p>6</text:p>
          </table:table-cell>
          <table:table-cell table:number-columns-repeated="9"/>
          <table:table-cell table:formula="of:=HLOOKUP(14;[.$A$1:.$Z$2];2;0)" office:value-type="string" office:string-value="D" calcext:value-type="string">
            <text:p>D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22;[.$A$1:.$Z$2];2;0)" office:value-type="string" office:string-value="P" calcext:value-type="string">
            <text:p>P</text:p>
          </table:table-cell>
          <table:table-cell table:formula="of:=HLOOKUP(22;[.$A$1:.$Z$2];2;0)" office:value-type="string" office:string-value="P" calcext:value-type="string">
            <text:p>P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22;[.$A$1:.$Z$2];2;0)" office:value-type="string" office:string-value="P" calcext:value-type="string">
            <text:p>P</text:p>
          </table:table-cell>
          <table:table-cell table:formula="of:=HLOOKUP(12;[.$A$1:.$Z$2];2;0)" office:value-type="string" office:string-value="C" calcext:value-type="string">
            <text:p>C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formula="of:=HLOOKUP(14;[.$A$1:.$Z$2];2;0)" office:value-type="string" office:string-value="D" calcext:value-type="string">
            <text:p>D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6;[.$A$1:.$Z$2];2;0)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24" calcext:value-type="float">
            <text:p>24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number-columns-repeated="9"/>
          <table:table-cell table:formula="of:=HLOOKUP(1;[.$A$1:.$Z$2];2;0)" office:value-type="string" office:string-value="Y" calcext:value-type="string">
            <text:p>Y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24;[.$A$1:.$Z$2];2;0)" office:value-type="string" office:string-value="I" calcext:value-type="string">
            <text:p>I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12" calcext:value-type="float">
            <text:p>12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number-columns-repeated="9"/>
          <table:table-cell table:formula="of:=HLOOKUP(12;[.$A$1:.$Z$2];2;0)" office:value-type="string" office:string-value="C" calcext:value-type="string">
            <text:p>C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11" calcext:value-type="float">
            <text:p>11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19" calcext:value-type="float">
            <text:p>19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number-columns-repeated="9"/>
          <table:table-cell table:formula="of:=HLOOKUP(11;[.$A$1:.$Z$2];2;0)" office:value-type="string" office:string-value="O" calcext:value-type="string">
            <text:p>O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4;[.$A$1:.$Z$2];2;0)" office:value-type="string" office:string-value="D" calcext:value-type="string">
            <text:p>D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19;[.$A$1:.$Z$2];2;0)" office:value-type="string" office:string-value="N" calcext:value-type="string">
            <text:p>N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8" calcext:value-type="float">
            <text:p>8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24" calcext:value-type="float">
            <text:p>24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20" calcext:value-type="float">
            <text:p>20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number-columns-repeated="9"/>
          <table:table-cell table:formula="of:=HLOOKUP(13;[.$A$1:.$Z$2];2;0)" office:value-type="string" office:string-value="M" calcext:value-type="string">
            <text:p>M</text:p>
          </table:table-cell>
          <table:table-cell table:formula="of:=HLOOKUP(8;[.$A$1:.$Z$2];2;0)" office:value-type="string" office:string-value="E" calcext:value-type="string">
            <text:p>E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24;[.$A$1:.$Z$2];2;0)" office:value-type="string" office:string-value="I" calcext:value-type="string">
            <text:p>I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20;[.$A$1:.$Z$2];2;0)" office:value-type="string" office:string-value="K" calcext:value-type="string">
            <text:p>K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8" calcext:value-type="float">
            <text:p>8</text:p>
          </table:table-cell>
          <table:table-cell table:style-name="ce3" table:formula="of:=RANDBETWEEN(1;26)" office:value-type="float" office:value="2" calcext:value-type="float">
            <text:p>2</text:p>
          </table:table-cell>
          <table:table-cell table:style-name="ce3" table:formula="of:=RANDBETWEEN(1;26)" office:value-type="float" office:value="24" calcext:value-type="float">
            <text:p>24</text:p>
          </table:table-cell>
          <table:table-cell table:number-columns-repeated="9"/>
          <table:table-cell table:formula="of:=HLOOKUP(1;[.$A$1:.$Z$2];2;0)" office:value-type="string" office:string-value="Y" calcext:value-type="string">
            <text:p>Y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14;[.$A$1:.$Z$2];2;0)" office:value-type="string" office:string-value="D" calcext:value-type="string">
            <text:p>D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4;[.$A$1:.$Z$2];2;0)" office:value-type="string" office:string-value="D" calcext:value-type="string">
            <text:p>D</text:p>
          </table:table-cell>
          <table:table-cell table:formula="of:=HLOOKUP(8;[.$A$1:.$Z$2];2;0)" office:value-type="string" office:string-value="E" calcext:value-type="string">
            <text:p>E</text:p>
          </table:table-cell>
          <table:table-cell table:formula="of:=HLOOKUP(2;[.$A$1:.$Z$2];2;0)" office:value-type="string" office:string-value="X" calcext:value-type="string">
            <text:p>X</text:p>
          </table:table-cell>
          <table:table-cell table:formula="of:=HLOOKUP(24;[.$A$1:.$Z$2];2;0)" office:value-type="string" office:string-value="I" calcext:value-type="string">
            <text:p>I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12" calcext:value-type="float">
            <text:p>12</text:p>
          </table:table-cell>
          <table:table-cell table:style-name="ce3" table:formula="of:=RANDBETWEEN(1;26)" office:value-type="float" office:value="6" calcext:value-type="float">
            <text:p>6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24" calcext:value-type="float">
            <text:p>24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6" calcext:value-type="float">
            <text:p>6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2" calcext:value-type="float">
            <text:p>2</text:p>
          </table:table-cell>
          <table:table-cell table:style-name="ce3" table:formula="of:=RANDBETWEEN(1;26)" office:value-type="float" office:value="24" calcext:value-type="float">
            <text:p>24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number-columns-repeated="9"/>
          <table:table-cell table:formula="of:=HLOOKUP(15;[.$A$1:.$Z$2];2;0)" office:value-type="string" office:string-value="H" calcext:value-type="string">
            <text:p>H</text:p>
          </table:table-cell>
          <table:table-cell table:formula="of:=HLOOKUP(12;[.$A$1:.$Z$2];2;0)" office:value-type="string" office:string-value="C" calcext:value-type="string">
            <text:p>C</text:p>
          </table:table-cell>
          <table:table-cell table:formula="of:=HLOOKUP(6;[.$A$1:.$Z$2];2;0)" office:value-type="string" office:string-value="A" calcext:value-type="string">
            <text:p>A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24;[.$A$1:.$Z$2];2;0)" office:value-type="string" office:string-value="I" calcext:value-type="string">
            <text:p>I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6;[.$A$1:.$Z$2];2;0)" office:value-type="string" office:string-value="A" calcext:value-type="string">
            <text:p>A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2;[.$A$1:.$Z$2];2;0)" office:value-type="string" office:string-value="X" calcext:value-type="string">
            <text:p>X</text:p>
          </table:table-cell>
          <table:table-cell table:formula="of:=HLOOKUP(24;[.$A$1:.$Z$2];2;0)" office:value-type="string" office:string-value="I" calcext:value-type="string">
            <text:p>I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24" calcext:value-type="float">
            <text:p>24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22" calcext:value-type="float">
            <text:p>22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22" calcext:value-type="float">
            <text:p>22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number-columns-repeated="9"/>
          <table:table-cell table:formula="of:=HLOOKUP(24;[.$A$1:.$Z$2];2;0)" office:value-type="string" office:string-value="I" calcext:value-type="string">
            <text:p>I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22;[.$A$1:.$Z$2];2;0)" office:value-type="string" office:string-value="P" calcext:value-type="string">
            <text:p>P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22;[.$A$1:.$Z$2];2;0)" office:value-type="string" office:string-value="P" calcext:value-type="string">
            <text:p>P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19" calcext:value-type="float">
            <text:p>19</text:p>
          </table:table-cell>
          <table:table-cell table:style-name="ce3" table:formula="of:=RANDBETWEEN(1;26)" office:value-type="float" office:value="8" calcext:value-type="float">
            <text:p>8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6" calcext:value-type="float">
            <text:p>6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19" calcext:value-type="float">
            <text:p>19</text:p>
          </table:table-cell>
          <table:table-cell table:style-name="ce3" table:formula="of:=RANDBETWEEN(1;26)" office:value-type="float" office:value="24" calcext:value-type="float">
            <text:p>24</text:p>
          </table:table-cell>
          <table:table-cell table:number-columns-repeated="9"/>
          <table:table-cell table:formula="of:=HLOOKUP(1;[.$A$1:.$Z$2];2;0)" office:value-type="string" office:string-value="Y" calcext:value-type="string">
            <text:p>Y</text:p>
          </table:table-cell>
          <table:table-cell table:formula="of:=HLOOKUP(19;[.$A$1:.$Z$2];2;0)" office:value-type="string" office:string-value="N" calcext:value-type="string">
            <text:p>N</text:p>
          </table:table-cell>
          <table:table-cell table:formula="of:=HLOOKUP(8;[.$A$1:.$Z$2];2;0)" office:value-type="string" office:string-value="E" calcext:value-type="string">
            <text:p>E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14;[.$A$1:.$Z$2];2;0)" office:value-type="string" office:string-value="D" calcext:value-type="string">
            <text:p>D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6;[.$A$1:.$Z$2];2;0)" office:value-type="string" office:string-value="A" calcext:value-type="string">
            <text:p>A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19;[.$A$1:.$Z$2];2;0)" office:value-type="string" office:string-value="N" calcext:value-type="string">
            <text:p>N</text:p>
          </table:table-cell>
          <table:table-cell table:formula="of:=HLOOKUP(24;[.$A$1:.$Z$2];2;0)" office:value-type="string" office:string-value="I" calcext:value-type="string">
            <text:p>I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20" calcext:value-type="float">
            <text:p>20</text:p>
          </table:table-cell>
          <table:table-cell table:style-name="ce3" table:formula="of:=RANDBETWEEN(1;26)" office:value-type="float" office:value="12" calcext:value-type="float">
            <text:p>12</text:p>
          </table:table-cell>
          <table:table-cell table:style-name="ce3" table:formula="of:=RANDBETWEEN(1;26)" office:value-type="float" office:value="8" calcext:value-type="float">
            <text:p>8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2" calcext:value-type="float">
            <text:p>2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number-columns-repeated="9"/>
          <table:table-cell table:formula="of:=HLOOKUP(17;[.$A$1:.$Z$2];2;0)" office:value-type="string" office:string-value="G" calcext:value-type="string">
            <text:p>G</text:p>
          </table:table-cell>
          <table:table-cell table:formula="of:=HLOOKUP(20;[.$A$1:.$Z$2];2;0)" office:value-type="string" office:string-value="K" calcext:value-type="string">
            <text:p>K</text:p>
          </table:table-cell>
          <table:table-cell table:formula="of:=HLOOKUP(12;[.$A$1:.$Z$2];2;0)" office:value-type="string" office:string-value="C" calcext:value-type="string">
            <text:p>C</text:p>
          </table:table-cell>
          <table:table-cell table:formula="of:=HLOOKUP(8;[.$A$1:.$Z$2];2;0)" office:value-type="string" office:string-value="E" calcext:value-type="string">
            <text:p>E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2;[.$A$1:.$Z$2];2;0)" office:value-type="string" office:string-value="X" calcext:value-type="string">
            <text:p>X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19" calcext:value-type="float">
            <text:p>19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20" calcext:value-type="float">
            <text:p>20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number-columns-repeated="9"/>
          <table:table-cell table:formula="of:=HLOOKUP(16;[.$A$1:.$Z$2];2;0)" office:value-type="string" office:string-value="F" calcext:value-type="string">
            <text:p>F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19;[.$A$1:.$Z$2];2;0)" office:value-type="string" office:string-value="N" calcext:value-type="string">
            <text:p>N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20;[.$A$1:.$Z$2];2;0)" office:value-type="string" office:string-value="K" calcext:value-type="string">
            <text:p>K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14;[.$A$1:.$Z$2];2;0)" office:value-type="string" office:string-value="D" calcext:value-type="string">
            <text:p>D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6" calcext:value-type="float">
            <text:p>6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24" calcext:value-type="float">
            <text:p>24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8" calcext:value-type="float">
            <text:p>8</text:p>
          </table:table-cell>
          <table:table-cell table:number-columns-repeated="9"/>
          <table:table-cell table:formula="of:=HLOOKUP(5;[.$A$1:.$Z$2];2;0)" office:value-type="string" office:string-value="J" calcext:value-type="string">
            <text:p>J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6;[.$A$1:.$Z$2];2;0)" office:value-type="string" office:string-value="A" calcext:value-type="string">
            <text:p>A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24;[.$A$1:.$Z$2];2;0)" office:value-type="string" office:string-value="I" calcext:value-type="string">
            <text:p>I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8;[.$A$1:.$Z$2];2;0)" office:value-type="string" office:string-value="E" calcext:value-type="string">
            <text:p>E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24" calcext:value-type="float">
            <text:p>24</text:p>
          </table:table-cell>
          <table:table-cell table:style-name="ce3" table:formula="of:=RANDBETWEEN(1;26)" office:value-type="float" office:value="22" calcext:value-type="float">
            <text:p>22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2" calcext:value-type="float">
            <text:p>12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12" calcext:value-type="float">
            <text:p>12</text:p>
          </table:table-cell>
          <table:table-cell table:style-name="ce3" table:formula="of:=RANDBETWEEN(1;26)" office:value-type="float" office:value="20" calcext:value-type="float">
            <text:p>20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8" calcext:value-type="float">
            <text:p>8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number-columns-repeated="9"/>
          <table:table-cell table:formula="of:=HLOOKUP(24;[.$A$1:.$Z$2];2;0)" office:value-type="string" office:string-value="I" calcext:value-type="string">
            <text:p>I</text:p>
          </table:table-cell>
          <table:table-cell table:formula="of:=HLOOKUP(22;[.$A$1:.$Z$2];2;0)" office:value-type="string" office:string-value="P" calcext:value-type="string">
            <text:p>P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2;[.$A$1:.$Z$2];2;0)" office:value-type="string" office:string-value="C" calcext:value-type="string">
            <text:p>C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12;[.$A$1:.$Z$2];2;0)" office:value-type="string" office:string-value="C" calcext:value-type="string">
            <text:p>C</text:p>
          </table:table-cell>
          <table:table-cell table:formula="of:=HLOOKUP(20;[.$A$1:.$Z$2];2;0)" office:value-type="string" office:string-value="K" calcext:value-type="string">
            <text:p>K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14;[.$A$1:.$Z$2];2;0)" office:value-type="string" office:string-value="D" calcext:value-type="string">
            <text:p>D</text:p>
          </table:table-cell>
          <table:table-cell table:formula="of:=HLOOKUP(8;[.$A$1:.$Z$2];2;0)" office:value-type="string" office:string-value="E" calcext:value-type="string">
            <text:p>E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12" calcext:value-type="float">
            <text:p>12</text:p>
          </table:table-cell>
          <table:table-cell table:style-name="ce3" table:formula="of:=RANDBETWEEN(1;26)" office:value-type="float" office:value="12" calcext:value-type="float">
            <text:p>12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2" calcext:value-type="float">
            <text:p>2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19" calcext:value-type="float">
            <text:p>19</text:p>
          </table:table-cell>
          <table:table-cell table:style-name="ce3" table:formula="of:=RANDBETWEEN(1;26)" office:value-type="float" office:value="12" calcext:value-type="float">
            <text:p>12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24" calcext:value-type="float">
            <text:p>24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number-columns-repeated="9"/>
          <table:table-cell table:formula="of:=HLOOKUP(4;[.$A$1:.$Z$2];2;0)" office:value-type="string" office:string-value="W" calcext:value-type="string">
            <text:p>W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12;[.$A$1:.$Z$2];2;0)" office:value-type="string" office:string-value="C" calcext:value-type="string">
            <text:p>C</text:p>
          </table:table-cell>
          <table:table-cell table:formula="of:=HLOOKUP(12;[.$A$1:.$Z$2];2;0)" office:value-type="string" office:string-value="C" calcext:value-type="string">
            <text:p>C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2;[.$A$1:.$Z$2];2;0)" office:value-type="string" office:string-value="X" calcext:value-type="string">
            <text:p>X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19;[.$A$1:.$Z$2];2;0)" office:value-type="string" office:string-value="N" calcext:value-type="string">
            <text:p>N</text:p>
          </table:table-cell>
          <table:table-cell table:formula="of:=HLOOKUP(12;[.$A$1:.$Z$2];2;0)" office:value-type="string" office:string-value="C" calcext:value-type="string">
            <text:p>C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24;[.$A$1:.$Z$2];2;0)" office:value-type="string" office:string-value="I" calcext:value-type="string">
            <text:p>I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2" calcext:value-type="float">
            <text:p>2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12" calcext:value-type="float">
            <text:p>12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style-name="ce3" table:formula="of:=RANDBETWEEN(1;26)" office:value-type="float" office:value="24" calcext:value-type="float">
            <text:p>24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6" calcext:value-type="float">
            <text:p>6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19" calcext:value-type="float">
            <text:p>19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number-columns-repeated="9"/>
          <table:table-cell table:formula="of:=HLOOKUP(2;[.$A$1:.$Z$2];2;0)" office:value-type="string" office:string-value="X" calcext:value-type="string">
            <text:p>X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12;[.$A$1:.$Z$2];2;0)" office:value-type="string" office:string-value="C" calcext:value-type="string">
            <text:p>C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formula="of:=HLOOKUP(24;[.$A$1:.$Z$2];2;0)" office:value-type="string" office:string-value="I" calcext:value-type="string">
            <text:p>I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6;[.$A$1:.$Z$2];2;0)" office:value-type="string" office:string-value="A" calcext:value-type="string">
            <text:p>A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19;[.$A$1:.$Z$2];2;0)" office:value-type="string" office:string-value="N" calcext:value-type="string">
            <text:p>N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style-name="ce3" table:formula="of:=RANDBETWEEN(1;26)" office:value-type="float" office:value="8" calcext:value-type="float">
            <text:p>8</text:p>
          </table:table-cell>
          <table:table-cell table:style-name="ce3" table:formula="of:=RANDBETWEEN(1;26)" office:value-type="float" office:value="6" calcext:value-type="float">
            <text:p>6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2" calcext:value-type="float">
            <text:p>2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number-columns-repeated="9"/>
          <table:table-cell table:formula="of:=HLOOKUP(15;[.$A$1:.$Z$2];2;0)" office:value-type="string" office:string-value="H" calcext:value-type="string">
            <text:p>H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formula="of:=HLOOKUP(8;[.$A$1:.$Z$2];2;0)" office:value-type="string" office:string-value="E" calcext:value-type="string">
            <text:p>E</text:p>
          </table:table-cell>
          <table:table-cell table:formula="of:=HLOOKUP(6;[.$A$1:.$Z$2];2;0)" office:value-type="string" office:string-value="A" calcext:value-type="string">
            <text:p>A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14;[.$A$1:.$Z$2];2;0)" office:value-type="string" office:string-value="D" calcext:value-type="string">
            <text:p>D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2;[.$A$1:.$Z$2];2;0)" office:value-type="string" office:string-value="X" calcext:value-type="string">
            <text:p>X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22" calcext:value-type="float">
            <text:p>22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8" calcext:value-type="float">
            <text:p>8</text:p>
          </table:table-cell>
          <table:table-cell table:style-name="ce3" table:formula="of:=RANDBETWEEN(1;26)" office:value-type="float" office:value="22" calcext:value-type="float">
            <text:p>22</text:p>
          </table:table-cell>
          <table:table-cell table:number-columns-repeated="9"/>
          <table:table-cell table:formula="of:=HLOOKUP(9;[.$A$1:.$Z$2];2;0)" office:value-type="string" office:string-value="R" calcext:value-type="string">
            <text:p>R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22;[.$A$1:.$Z$2];2;0)" office:value-type="string" office:string-value="P" calcext:value-type="string">
            <text:p>P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8;[.$A$1:.$Z$2];2;0)" office:value-type="string" office:string-value="E" calcext:value-type="string">
            <text:p>E</text:p>
          </table:table-cell>
          <table:table-cell table:formula="of:=HLOOKUP(22;[.$A$1:.$Z$2];2;0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2" calcext:value-type="float">
            <text:p>2</text:p>
          </table:table-cell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19" calcext:value-type="float">
            <text:p>19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24" calcext:value-type="float">
            <text:p>24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20" calcext:value-type="float">
            <text:p>20</text:p>
          </table:table-cell>
          <table:table-cell table:style-name="ce3" table:formula="of:=RANDBETWEEN(1;26)" office:value-type="float" office:value="12" calcext:value-type="float">
            <text:p>12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number-columns-repeated="9"/>
          <table:table-cell table:formula="of:=HLOOKUP(17;[.$A$1:.$Z$2];2;0)" office:value-type="string" office:string-value="G" calcext:value-type="string">
            <text:p>G</text:p>
          </table:table-cell>
          <table:table-cell table:formula="of:=HLOOKUP(14;[.$A$1:.$Z$2];2;0)" office:value-type="string" office:string-value="D" calcext:value-type="string">
            <text:p>D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2;[.$A$1:.$Z$2];2;0)" office:value-type="string" office:string-value="X" calcext:value-type="string">
            <text:p>X</text:p>
          </table:table-cell>
          <table:table-cell table:formula="of:=HLOOKUP(14;[.$A$1:.$Z$2];2;0)" office:value-type="string" office:string-value="D" calcext:value-type="string">
            <text:p>D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19;[.$A$1:.$Z$2];2;0)" office:value-type="string" office:string-value="N" calcext:value-type="string">
            <text:p>N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24;[.$A$1:.$Z$2];2;0)" office:value-type="string" office:string-value="I" calcext:value-type="string">
            <text:p>I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20;[.$A$1:.$Z$2];2;0)" office:value-type="string" office:string-value="K" calcext:value-type="string">
            <text:p>K</text:p>
          </table:table-cell>
          <table:table-cell table:formula="of:=HLOOKUP(12;[.$A$1:.$Z$2];2;0)" office:value-type="string" office:string-value="C" calcext:value-type="string">
            <text:p>C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8" calcext:value-type="float">
            <text:p>8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style-name="ce3" table:formula="of:=RANDBETWEEN(1;26)" office:value-type="float" office:value="20" calcext:value-type="float">
            <text:p>20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8" calcext:value-type="float">
            <text:p>8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2" calcext:value-type="float">
            <text:p>2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number-columns-repeated="9"/>
          <table:table-cell table:formula="of:=HLOOKUP(8;[.$A$1:.$Z$2];2;0)" office:value-type="string" office:string-value="E" calcext:value-type="string">
            <text:p>E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formula="of:=HLOOKUP(20;[.$A$1:.$Z$2];2;0)" office:value-type="string" office:string-value="K" calcext:value-type="string">
            <text:p>K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8;[.$A$1:.$Z$2];2;0)" office:value-type="string" office:string-value="E" calcext:value-type="string">
            <text:p>E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2;[.$A$1:.$Z$2];2;0)" office:value-type="string" office:string-value="X" calcext:value-type="string">
            <text:p>X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12" calcext:value-type="float">
            <text:p>12</text:p>
          </table:table-cell>
          <table:table-cell table:style-name="ce3" table:formula="of:=RANDBETWEEN(1;26)" office:value-type="float" office:value="2" calcext:value-type="float">
            <text:p>2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style-name="ce3" table:formula="of:=RANDBETWEEN(1;26)" office:value-type="float" office:value="6" calcext:value-type="float">
            <text:p>6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style-name="ce3" table:formula="of:=RANDBETWEEN(1;26)" office:value-type="float" office:value="17" calcext:value-type="float">
            <text:p>17</text:p>
          </table:table-cell>
          <table:table-cell table:number-columns-repeated="9"/>
          <table:table-cell table:formula="of:=HLOOKUP(18;[.$A$1:.$Z$2];2;0)" office:value-type="string" office:string-value="V" calcext:value-type="string">
            <text:p>V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14;[.$A$1:.$Z$2];2;0)" office:value-type="string" office:string-value="D" calcext:value-type="string">
            <text:p>D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12;[.$A$1:.$Z$2];2;0)" office:value-type="string" office:string-value="C" calcext:value-type="string">
            <text:p>C</text:p>
          </table:table-cell>
          <table:table-cell table:formula="of:=HLOOKUP(2;[.$A$1:.$Z$2];2;0)" office:value-type="string" office:string-value="X" calcext:value-type="string">
            <text:p>X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formula="of:=HLOOKUP(6;[.$A$1:.$Z$2];2;0)" office:value-type="string" office:string-value="A" calcext:value-type="string">
            <text:p>A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formula="of:=HLOOKUP(17;[.$A$1:.$Z$2];2;0)" office:value-type="string" office:string-value="G" calcext:value-type="string">
            <text:p>G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2" calcext:value-type="float">
            <text:p>2</text:p>
          </table:table-cell>
          <table:table-cell table:style-name="ce3" table:formula="of:=RANDBETWEEN(1;26)" office:value-type="float" office:value="16" calcext:value-type="float">
            <text:p>16</text:p>
          </table:table-cell>
          <table:table-cell table:style-name="ce3" table:formula="of:=RANDBETWEEN(1;26)" office:value-type="float" office:value="21" calcext:value-type="float">
            <text:p>21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style-name="ce3" table:formula="of:=RANDBETWEEN(1;26)" office:value-type="float" office:value="9" calcext:value-type="float">
            <text:p>9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20" calcext:value-type="float">
            <text:p>20</text:p>
          </table:table-cell>
          <table:table-cell table:style-name="ce3" table:formula="of:=RANDBETWEEN(1;26)" office:value-type="float" office:value="15" calcext:value-type="float">
            <text:p>15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20" calcext:value-type="float">
            <text:p>20</text:p>
          </table:table-cell>
          <table:table-cell table:style-name="ce3" table:formula="of:=RANDBETWEEN(1;26)" office:value-type="float" office:value="26" calcext:value-type="float">
            <text:p>26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14" calcext:value-type="float">
            <text:p>14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3" calcext:value-type="float">
            <text:p>3</text:p>
          </table:table-cell>
          <table:table-cell table:number-columns-repeated="9"/>
          <table:table-cell table:formula="of:=HLOOKUP(4;[.$A$1:.$Z$2];2;0)" office:value-type="string" office:string-value="W" calcext:value-type="string">
            <text:p>W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2;[.$A$1:.$Z$2];2;0)" office:value-type="string" office:string-value="X" calcext:value-type="string">
            <text:p>X</text:p>
          </table:table-cell>
          <table:table-cell table:formula="of:=HLOOKUP(16;[.$A$1:.$Z$2];2;0)" office:value-type="string" office:string-value="F" calcext:value-type="string">
            <text:p>F</text:p>
          </table:table-cell>
          <table:table-cell table:formula="of:=HLOOKUP(21;[.$A$1:.$Z$2];2;0)" office:value-type="string" office:string-value="L" calcext:value-type="string">
            <text:p>L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formula="of:=HLOOKUP(9;[.$A$1:.$Z$2];2;0)" office:value-type="string" office:string-value="R" calcext:value-type="string">
            <text:p>R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20;[.$A$1:.$Z$2];2;0)" office:value-type="string" office:string-value="K" calcext:value-type="string">
            <text:p>K</text:p>
          </table:table-cell>
          <table:table-cell table:formula="of:=HLOOKUP(15;[.$A$1:.$Z$2];2;0)" office:value-type="string" office:string-value="H" calcext:value-type="string">
            <text:p>H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20;[.$A$1:.$Z$2];2;0)" office:value-type="string" office:string-value="K" calcext:value-type="string">
            <text:p>K</text:p>
          </table:table-cell>
          <table:table-cell table:formula="of:=HLOOKUP(26;[.$A$1:.$Z$2];2;0)" office:value-type="string" office:string-value="U" calcext:value-type="string">
            <text:p>U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14;[.$A$1:.$Z$2];2;0)" office:value-type="string" office:string-value="D" calcext:value-type="string">
            <text:p>D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3;[.$A$1:.$Z$2];2;0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table:style-name="ce3" table:formula="of:=RANDBETWEEN(1;26)" office:value-type="float" office:value="20" calcext:value-type="float">
            <text:p>20</text:p>
          </table:table-cell>
          <table:table-cell table:style-name="ce3" table:formula="of:=RANDBETWEEN(1;26)" office:value-type="float" office:value="6" calcext:value-type="float">
            <text:p>6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style-name="ce3" table:formula="of:=RANDBETWEEN(1;26)" office:value-type="float" office:value="23" calcext:value-type="float">
            <text:p>23</text:p>
          </table:table-cell>
          <table:table-cell table:style-name="ce3" table:formula="of:=RANDBETWEEN(1;26)" office:value-type="float" office:value="18" calcext:value-type="float">
            <text:p>18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style-name="ce3" table:formula="of:=RANDBETWEEN(1;26)" office:value-type="float" office:value="25" calcext:value-type="float">
            <text:p>25</text:p>
          </table:table-cell>
          <table:table-cell table:style-name="ce3" table:formula="of:=RANDBETWEEN(1;26)" office:value-type="float" office:value="4" calcext:value-type="float">
            <text:p>4</text:p>
          </table:table-cell>
          <table:table-cell table:style-name="ce3" table:formula="of:=RANDBETWEEN(1;26)" office:value-type="float" office:value="12" calcext:value-type="float">
            <text:p>12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10" calcext:value-type="float">
            <text:p>10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5" calcext:value-type="float">
            <text:p>5</text:p>
          </table:table-cell>
          <table:table-cell table:style-name="ce3" table:formula="of:=RANDBETWEEN(1;26)" office:value-type="float" office:value="13" calcext:value-type="float">
            <text:p>13</text:p>
          </table:table-cell>
          <table:table-cell table:style-name="ce3" table:formula="of:=RANDBETWEEN(1;26)" office:value-type="float" office:value="1" calcext:value-type="float">
            <text:p>1</text:p>
          </table:table-cell>
          <table:table-cell table:style-name="ce3" table:formula="of:=RANDBETWEEN(1;26)" office:value-type="float" office:value="11" calcext:value-type="float">
            <text:p>11</text:p>
          </table:table-cell>
          <table:table-cell table:style-name="ce3" table:formula="of:=RANDBETWEEN(1;26)" office:value-type="float" office:value="7" calcext:value-type="float">
            <text:p>7</text:p>
          </table:table-cell>
          <table:table-cell table:style-name="ce3" table:formula="of:=RANDBETWEEN(1;26)" office:value-type="float" office:value="19" calcext:value-type="float">
            <text:p>19</text:p>
          </table:table-cell>
          <table:table-cell table:number-columns-repeated="9"/>
          <table:table-cell table:formula="of:=HLOOKUP(20;[.$A$1:.$Z$2];2;0)" office:value-type="string" office:string-value="K" calcext:value-type="string">
            <text:p>K</text:p>
          </table:table-cell>
          <table:table-cell table:formula="of:=HLOOKUP(6;[.$A$1:.$Z$2];2;0)" office:value-type="string" office:string-value="A" calcext:value-type="string">
            <text:p>A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formula="of:=HLOOKUP(23;[.$A$1:.$Z$2];2;0)" office:value-type="string" office:string-value="T" calcext:value-type="string">
            <text:p>T</text:p>
          </table:table-cell>
          <table:table-cell table:formula="of:=HLOOKUP(18;[.$A$1:.$Z$2];2;0)" office:value-type="string" office:string-value="V" calcext:value-type="string">
            <text:p>V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formula="of:=HLOOKUP(25;[.$A$1:.$Z$2];2;0)" office:value-type="string" office:string-value="B" calcext:value-type="string">
            <text:p>B</text:p>
          </table:table-cell>
          <table:table-cell table:formula="of:=HLOOKUP(4;[.$A$1:.$Z$2];2;0)" office:value-type="string" office:string-value="W" calcext:value-type="string">
            <text:p>W</text:p>
          </table:table-cell>
          <table:table-cell table:formula="of:=HLOOKUP(12;[.$A$1:.$Z$2];2;0)" office:value-type="string" office:string-value="C" calcext:value-type="string">
            <text:p>C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10;[.$A$1:.$Z$2];2;0)" office:value-type="string" office:string-value="S" calcext:value-type="string">
            <text:p>S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5;[.$A$1:.$Z$2];2;0)" office:value-type="string" office:string-value="J" calcext:value-type="string">
            <text:p>J</text:p>
          </table:table-cell>
          <table:table-cell table:formula="of:=HLOOKUP(13;[.$A$1:.$Z$2];2;0)" office:value-type="string" office:string-value="M" calcext:value-type="string">
            <text:p>M</text:p>
          </table:table-cell>
          <table:table-cell table:formula="of:=HLOOKUP(1;[.$A$1:.$Z$2];2;0)" office:value-type="string" office:string-value="Y" calcext:value-type="string">
            <text:p>Y</text:p>
          </table:table-cell>
          <table:table-cell table:formula="of:=HLOOKUP(11;[.$A$1:.$Z$2];2;0)" office:value-type="string" office:string-value="O" calcext:value-type="string">
            <text:p>O</text:p>
          </table:table-cell>
          <table:table-cell table:formula="of:=HLOOKUP(7;[.$A$1:.$Z$2];2;0)" office:value-type="string" office:string-value="Q" calcext:value-type="string">
            <text:p>Q</text:p>
          </table:table-cell>
          <table:table-cell table:formula="of:=HLOOKUP(19;[.$A$1:.$Z$2];2;0)" office:value-type="string" office:string-value="N" calcext:value-type="string">
            <text:p>N</text:p>
          </table:table-cell>
          <table:table-cell table:number-columns-repeated="8"/>
        </table:table-row>
        <table:table-row table:style-name="ro1">
          <table:table-cell table:number-columns-repeated="27"/>
          <table:table-cell table:style-name="Default" office:value-type="string" calcext:value-type="string">
            <text:p>Tabulka pevně daných hodnot pro tabulku s přímým řešením.</text:p>
          </table:table-cell>
          <table:table-cell table:style-name="Default" table:number-columns-repeated="17"/>
          <table:table-cell table:number-columns-repeated="8"/>
        </table:table-row>
        <table:table-row table:style-name="ro1">
          <table:table-cell table:formula="of:=HLOOKUP([.A4];[.$A$1:.$Z$2];2;0)" office:value-type="string" office:string-value="A" calcext:value-type="string">
            <text:p>A</text:p>
          </table:table-cell>
          <table:table-cell table:formula="of:=HLOOKUP([.B4];[.$A$1:.$Z$2];2;0)" office:value-type="string" office:string-value="D" calcext:value-type="string">
            <text:p>D</text:p>
          </table:table-cell>
          <table:table-cell table:formula="of:=HLOOKUP([.C4];[.$A$1:.$Z$2];2;0)" office:value-type="string" office:string-value="V" calcext:value-type="string">
            <text:p>V</text:p>
          </table:table-cell>
          <table:table-cell table:formula="of:=HLOOKUP([.D4];[.$A$1:.$Z$2];2;0)" office:value-type="string" office:string-value="N" calcext:value-type="string">
            <text:p>N</text:p>
          </table:table-cell>
          <table:table-cell table:formula="of:=HLOOKUP([.E4];[.$A$1:.$Z$2];2;0)" office:value-type="string" office:string-value="J" calcext:value-type="string">
            <text:p>J</text:p>
          </table:table-cell>
          <table:table-cell table:formula="of:=HLOOKUP([.F4];[.$A$1:.$Z$2];2;0)" office:value-type="string" office:string-value="Z" calcext:value-type="string">
            <text:p>Z</text:p>
          </table:table-cell>
          <table:table-cell table:formula="of:=HLOOKUP([.G4];[.$A$1:.$Z$2];2;0)" office:value-type="string" office:string-value="N" calcext:value-type="string">
            <text:p>N</text:p>
          </table:table-cell>
          <table:table-cell table:formula="of:=HLOOKUP([.H4];[.$A$1:.$Z$2];2;0)" office:value-type="string" office:string-value="U" calcext:value-type="string">
            <text:p>U</text:p>
          </table:table-cell>
          <table:table-cell table:formula="of:=HLOOKUP([.I4];[.$A$1:.$Z$2];2;0)" office:value-type="string" office:string-value="Q" calcext:value-type="string">
            <text:p>Q</text:p>
          </table:table-cell>
          <table:table-cell table:formula="of:=HLOOKUP([.J4];[.$A$1:.$Z$2];2;0)" office:value-type="string" office:string-value="J" calcext:value-type="string">
            <text:p>J</text:p>
          </table:table-cell>
          <table:table-cell table:formula="of:=HLOOKUP([.K4];[.$A$1:.$Z$2];2;0)" office:value-type="string" office:string-value="B" calcext:value-type="string">
            <text:p>B</text:p>
          </table:table-cell>
          <table:table-cell table:formula="of:=HLOOKUP([.L4];[.$A$1:.$Z$2];2;0)" office:value-type="string" office:string-value="Z" calcext:value-type="string">
            <text:p>Z</text:p>
          </table:table-cell>
          <table:table-cell table:formula="of:=HLOOKUP([.M4];[.$A$1:.$Z$2];2;0)" office:value-type="string" office:string-value="P" calcext:value-type="string">
            <text:p>P</text:p>
          </table:table-cell>
          <table:table-cell table:formula="of:=HLOOKUP([.N4];[.$A$1:.$Z$2];2;0)" office:value-type="string" office:string-value="P" calcext:value-type="string">
            <text:p>P</text:p>
          </table:table-cell>
          <table:table-cell table:formula="of:=HLOOKUP([.O4];[.$A$1:.$Z$2];2;0)" office:value-type="string" office:string-value="U" calcext:value-type="string">
            <text:p>U</text:p>
          </table:table-cell>
          <table:table-cell table:formula="of:=HLOOKUP([.P4];[.$A$1:.$Z$2];2;0)" office:value-type="string" office:string-value="B" calcext:value-type="string">
            <text:p>B</text:p>
          </table:table-cell>
          <table:table-cell table:formula="of:=HLOOKUP([.Q4];[.$A$1:.$Z$2];2;0)" office:value-type="string" office:string-value="L" calcext:value-type="string">
            <text:p>L</text:p>
          </table:table-cell>
          <table:table-cell table:formula="of:=HLOOKUP([.R4];[.$A$1:.$Z$2];2;0)" office:value-type="string" office:string-value="C" calcext:value-type="string">
            <text:p>C</text:p>
          </table:table-cell>
          <table:table-cell/>
          <table:table-cell office:value-type="string" calcext:value-type="string">
            <text:p><text:span text:style-name="T1">←</text:span>Tabulka řešení</text:p>
          </table:table-cell>
          <table:table-cell table:number-columns-repeated="7"/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HLOOKUP([.A5];[.$A$1:.$Z$2];2;0)" office:value-type="string" office:string-value="D" calcext:value-type="string">
            <text:p>D</text:p>
          </table:table-cell>
          <table:table-cell table:formula="of:=HLOOKUP([.B5];[.$A$1:.$Z$2];2;0)" office:value-type="string" office:string-value="G" calcext:value-type="string">
            <text:p>G</text:p>
          </table:table-cell>
          <table:table-cell table:formula="of:=HLOOKUP([.C5];[.$A$1:.$Z$2];2;0)" office:value-type="string" office:string-value="H" calcext:value-type="string">
            <text:p>H</text:p>
          </table:table-cell>
          <table:table-cell table:formula="of:=HLOOKUP([.D5];[.$A$1:.$Z$2];2;0)" office:value-type="string" office:string-value="P" calcext:value-type="string">
            <text:p>P</text:p>
          </table:table-cell>
          <table:table-cell table:formula="of:=HLOOKUP([.E5];[.$A$1:.$Z$2];2;0)" office:value-type="string" office:string-value="P" calcext:value-type="string">
            <text:p>P</text:p>
          </table:table-cell>
          <table:table-cell table:formula="of:=HLOOKUP([.F5];[.$A$1:.$Z$2];2;0)" office:value-type="string" office:string-value="Y" calcext:value-type="string">
            <text:p>Y</text:p>
          </table:table-cell>
          <table:table-cell table:formula="of:=HLOOKUP([.G5];[.$A$1:.$Z$2];2;0)" office:value-type="string" office:string-value="Q" calcext:value-type="string">
            <text:p>Q</text:p>
          </table:table-cell>
          <table:table-cell table:formula="of:=HLOOKUP([.H5];[.$A$1:.$Z$2];2;0)" office:value-type="string" office:string-value="P" calcext:value-type="string">
            <text:p>P</text:p>
          </table:table-cell>
          <table:table-cell table:formula="of:=HLOOKUP([.I5];[.$A$1:.$Z$2];2;0)" office:value-type="string" office:string-value="C" calcext:value-type="string">
            <text:p>C</text:p>
          </table:table-cell>
          <table:table-cell table:formula="of:=HLOOKUP([.J5];[.$A$1:.$Z$2];2;0)" office:value-type="string" office:string-value="B" calcext:value-type="string">
            <text:p>B</text:p>
          </table:table-cell>
          <table:table-cell table:formula="of:=HLOOKUP([.K5];[.$A$1:.$Z$2];2;0)" office:value-type="string" office:string-value="O" calcext:value-type="string">
            <text:p>O</text:p>
          </table:table-cell>
          <table:table-cell table:formula="of:=HLOOKUP([.L5];[.$A$1:.$Z$2];2;0)" office:value-type="string" office:string-value="D" calcext:value-type="string">
            <text:p>D</text:p>
          </table:table-cell>
          <table:table-cell table:formula="of:=HLOOKUP([.M5];[.$A$1:.$Z$2];2;0)" office:value-type="string" office:string-value="O" calcext:value-type="string">
            <text:p>O</text:p>
          </table:table-cell>
          <table:table-cell table:formula="of:=HLOOKUP([.N5];[.$A$1:.$Z$2];2;0)" office:value-type="string" office:string-value="Q" calcext:value-type="string">
            <text:p>Q</text:p>
          </table:table-cell>
          <table:table-cell table:formula="of:=HLOOKUP([.O5];[.$A$1:.$Z$2];2;0)" office:value-type="string" office:string-value="M" calcext:value-type="string">
            <text:p>M</text:p>
          </table:table-cell>
          <table:table-cell table:formula="of:=HLOOKUP([.P5];[.$A$1:.$Z$2];2;0)" office:value-type="string" office:string-value="L" calcext:value-type="string">
            <text:p>L</text:p>
          </table:table-cell>
          <table:table-cell table:formula="of:=HLOOKUP([.Q5];[.$A$1:.$Z$2];2;0)" office:value-type="string" office:string-value="U" calcext:value-type="string">
            <text:p>U</text:p>
          </table:table-cell>
          <table:table-cell table:formula="of:=HLOOKUP([.R5];[.$A$1:.$Z$2];2;0)" office:value-type="string" office:string-value="A" calcext:value-type="string">
            <text:p>A</text:p>
          </table:table-cell>
          <table:table-cell/>
          <table:table-cell office:value-type="string" calcext:value-type="string">
            <text:p><text:s text:c="3"/>- čte hodnotu z horní</text:p>
          </table:table-cell>
          <table:table-cell table:number-columns-repeated="7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HLOOKUP([.A6];[.$A$1:.$Z$2];2;0)" office:value-type="string" office:string-value="Y" calcext:value-type="string">
            <text:p>Y</text:p>
          </table:table-cell>
          <table:table-cell table:formula="of:=HLOOKUP([.B6];[.$A$1:.$Z$2];2;0)" office:value-type="string" office:string-value="M" calcext:value-type="string">
            <text:p>M</text:p>
          </table:table-cell>
          <table:table-cell table:formula="of:=HLOOKUP([.C6];[.$A$1:.$Z$2];2;0)" office:value-type="string" office:string-value="Y" calcext:value-type="string">
            <text:p>Y</text:p>
          </table:table-cell>
          <table:table-cell table:formula="of:=HLOOKUP([.D6];[.$A$1:.$Z$2];2;0)" office:value-type="string" office:string-value="I" calcext:value-type="string">
            <text:p>I</text:p>
          </table:table-cell>
          <table:table-cell table:formula="of:=HLOOKUP([.E6];[.$A$1:.$Z$2];2;0)" office:value-type="string" office:string-value="R" calcext:value-type="string">
            <text:p>R</text:p>
          </table:table-cell>
          <table:table-cell table:formula="of:=HLOOKUP([.F6];[.$A$1:.$Z$2];2;0)" office:value-type="string" office:string-value="Q" calcext:value-type="string">
            <text:p>Q</text:p>
          </table:table-cell>
          <table:table-cell table:formula="of:=HLOOKUP([.G6];[.$A$1:.$Z$2];2;0)" office:value-type="string" office:string-value="M" calcext:value-type="string">
            <text:p>M</text:p>
          </table:table-cell>
          <table:table-cell table:formula="of:=HLOOKUP([.H6];[.$A$1:.$Z$2];2;0)" office:value-type="string" office:string-value="G" calcext:value-type="string">
            <text:p>G</text:p>
          </table:table-cell>
          <table:table-cell table:formula="of:=HLOOKUP([.I6];[.$A$1:.$Z$2];2;0)" office:value-type="string" office:string-value="W" calcext:value-type="string">
            <text:p>W</text:p>
          </table:table-cell>
          <table:table-cell table:formula="of:=HLOOKUP([.J6];[.$A$1:.$Z$2];2;0)" office:value-type="string" office:string-value="Q" calcext:value-type="string">
            <text:p>Q</text:p>
          </table:table-cell>
          <table:table-cell table:formula="of:=HLOOKUP([.K6];[.$A$1:.$Z$2];2;0)" office:value-type="string" office:string-value="U" calcext:value-type="string">
            <text:p>U</text:p>
          </table:table-cell>
          <table:table-cell table:formula="of:=HLOOKUP([.L6];[.$A$1:.$Z$2];2;0)" office:value-type="string" office:string-value="U" calcext:value-type="string">
            <text:p>U</text:p>
          </table:table-cell>
          <table:table-cell table:formula="of:=HLOOKUP([.M6];[.$A$1:.$Z$2];2;0)" office:value-type="string" office:string-value="B" calcext:value-type="string">
            <text:p>B</text:p>
          </table:table-cell>
          <table:table-cell table:formula="of:=HLOOKUP([.N6];[.$A$1:.$Z$2];2;0)" office:value-type="string" office:string-value="W" calcext:value-type="string">
            <text:p>W</text:p>
          </table:table-cell>
          <table:table-cell table:formula="of:=HLOOKUP([.O6];[.$A$1:.$Z$2];2;0)" office:value-type="string" office:string-value="G" calcext:value-type="string">
            <text:p>G</text:p>
          </table:table-cell>
          <table:table-cell table:formula="of:=HLOOKUP([.P6];[.$A$1:.$Z$2];2;0)" office:value-type="string" office:string-value="H" calcext:value-type="string">
            <text:p>H</text:p>
          </table:table-cell>
          <table:table-cell table:formula="of:=HLOOKUP([.Q6];[.$A$1:.$Z$2];2;0)" office:value-type="string" office:string-value="Y" calcext:value-type="string">
            <text:p>Y</text:p>
          </table:table-cell>
          <table:table-cell table:formula="of:=HLOOKUP([.R6];[.$A$1:.$Z$2];2;0)" office:value-type="string" office:string-value="Z" calcext:value-type="string">
            <text:p>Z</text:p>
          </table:table-cell>
          <table:table-cell/>
          <table:table-cell office:value-type="string" calcext:value-type="string">
            <text:p><text:s text:c="3"/>tabulky a hledá dle</text:p>
          </table:table-cell>
          <table:table-cell table:number-columns-repeated="7"/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formula="of:=HLOOKUP([.A7];[.$A$1:.$Z$2];2;0)" office:value-type="string" office:string-value="C" calcext:value-type="string">
            <text:p>C</text:p>
          </table:table-cell>
          <table:table-cell table:formula="of:=HLOOKUP([.B7];[.$A$1:.$Z$2];2;0)" office:value-type="string" office:string-value="R" calcext:value-type="string">
            <text:p>R</text:p>
          </table:table-cell>
          <table:table-cell table:formula="of:=HLOOKUP([.C7];[.$A$1:.$Z$2];2;0)" office:value-type="string" office:string-value="O" calcext:value-type="string">
            <text:p>O</text:p>
          </table:table-cell>
          <table:table-cell table:formula="of:=HLOOKUP([.D7];[.$A$1:.$Z$2];2;0)" office:value-type="string" office:string-value="M" calcext:value-type="string">
            <text:p>M</text:p>
          </table:table-cell>
          <table:table-cell table:formula="of:=HLOOKUP([.E7];[.$A$1:.$Z$2];2;0)" office:value-type="string" office:string-value="L" calcext:value-type="string">
            <text:p>L</text:p>
          </table:table-cell>
          <table:table-cell table:formula="of:=HLOOKUP([.F7];[.$A$1:.$Z$2];2;0)" office:value-type="string" office:string-value="U" calcext:value-type="string">
            <text:p>U</text:p>
          </table:table-cell>
          <table:table-cell table:formula="of:=HLOOKUP([.G7];[.$A$1:.$Z$2];2;0)" office:value-type="string" office:string-value="Y" calcext:value-type="string">
            <text:p>Y</text:p>
          </table:table-cell>
          <table:table-cell table:formula="of:=HLOOKUP([.H7];[.$A$1:.$Z$2];2;0)" office:value-type="string" office:string-value="M" calcext:value-type="string">
            <text:p>M</text:p>
          </table:table-cell>
          <table:table-cell table:formula="of:=HLOOKUP([.I7];[.$A$1:.$Z$2];2;0)" office:value-type="string" office:string-value="R" calcext:value-type="string">
            <text:p>R</text:p>
          </table:table-cell>
          <table:table-cell table:formula="of:=HLOOKUP([.J7];[.$A$1:.$Z$2];2;0)" office:value-type="string" office:string-value="T" calcext:value-type="string">
            <text:p>T</text:p>
          </table:table-cell>
          <table:table-cell table:formula="of:=HLOOKUP([.K7];[.$A$1:.$Z$2];2;0)" office:value-type="string" office:string-value="J" calcext:value-type="string">
            <text:p>J</text:p>
          </table:table-cell>
          <table:table-cell table:formula="of:=HLOOKUP([.L7];[.$A$1:.$Z$2];2;0)" office:value-type="string" office:string-value="J" calcext:value-type="string">
            <text:p>J</text:p>
          </table:table-cell>
          <table:table-cell table:formula="of:=HLOOKUP([.M7];[.$A$1:.$Z$2];2;0)" office:value-type="string" office:string-value="S" calcext:value-type="string">
            <text:p>S</text:p>
          </table:table-cell>
          <table:table-cell table:formula="of:=HLOOKUP([.N7];[.$A$1:.$Z$2];2;0)" office:value-type="string" office:string-value="O" calcext:value-type="string">
            <text:p>O</text:p>
          </table:table-cell>
          <table:table-cell table:formula="of:=HLOOKUP([.O7];[.$A$1:.$Z$2];2;0)" office:value-type="string" office:string-value="Q" calcext:value-type="string">
            <text:p>Q</text:p>
          </table:table-cell>
          <table:table-cell table:formula="of:=HLOOKUP([.P7];[.$A$1:.$Z$2];2;0)" office:value-type="string" office:string-value="R" calcext:value-type="string">
            <text:p>R</text:p>
          </table:table-cell>
          <table:table-cell table:formula="of:=HLOOKUP([.Q7];[.$A$1:.$Z$2];2;0)" office:value-type="string" office:string-value="J" calcext:value-type="string">
            <text:p>J</text:p>
          </table:table-cell>
          <table:table-cell table:formula="of:=HLOOKUP([.R7];[.$A$1:.$Z$2];2;0)" office:value-type="string" office:string-value="O" calcext:value-type="string">
            <text:p>O</text:p>
          </table:table-cell>
          <table:table-cell/>
          <table:table-cell office:value-type="string" calcext:value-type="string">
            <text:p><text:s text:c="3"/>prvního řádku písmeno</text:p>
          </table:table-cell>
          <table:table-cell table:number-columns-repeated="7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HLOOKUP([.A8];[.$A$1:.$Z$2];2;0)" office:value-type="string" office:string-value="O" calcext:value-type="string">
            <text:p>O</text:p>
          </table:table-cell>
          <table:table-cell table:formula="of:=HLOOKUP([.B8];[.$A$1:.$Z$2];2;0)" office:value-type="string" office:string-value="Q" calcext:value-type="string">
            <text:p>Q</text:p>
          </table:table-cell>
          <table:table-cell table:formula="of:=HLOOKUP([.C8];[.$A$1:.$Z$2];2;0)" office:value-type="string" office:string-value="D" calcext:value-type="string">
            <text:p>D</text:p>
          </table:table-cell>
          <table:table-cell table:formula="of:=HLOOKUP([.D8];[.$A$1:.$Z$2];2;0)" office:value-type="string" office:string-value="Q" calcext:value-type="string">
            <text:p>Q</text:p>
          </table:table-cell>
          <table:table-cell table:formula="of:=HLOOKUP([.E8];[.$A$1:.$Z$2];2;0)" office:value-type="string" office:string-value="Y" calcext:value-type="string">
            <text:p>Y</text:p>
          </table:table-cell>
          <table:table-cell table:formula="of:=HLOOKUP([.F8];[.$A$1:.$Z$2];2;0)" office:value-type="string" office:string-value="Q" calcext:value-type="string">
            <text:p>Q</text:p>
          </table:table-cell>
          <table:table-cell table:formula="of:=HLOOKUP([.G8];[.$A$1:.$Z$2];2;0)" office:value-type="string" office:string-value="H" calcext:value-type="string">
            <text:p>H</text:p>
          </table:table-cell>
          <table:table-cell table:formula="of:=HLOOKUP([.H8];[.$A$1:.$Z$2];2;0)" office:value-type="string" office:string-value="F" calcext:value-type="string">
            <text:p>F</text:p>
          </table:table-cell>
          <table:table-cell table:formula="of:=HLOOKUP([.I8];[.$A$1:.$Z$2];2;0)" office:value-type="string" office:string-value="N" calcext:value-type="string">
            <text:p>N</text:p>
          </table:table-cell>
          <table:table-cell table:formula="of:=HLOOKUP([.J8];[.$A$1:.$Z$2];2;0)" office:value-type="string" office:string-value="S" calcext:value-type="string">
            <text:p>S</text:p>
          </table:table-cell>
          <table:table-cell table:formula="of:=HLOOKUP([.K8];[.$A$1:.$Z$2];2;0)" office:value-type="string" office:string-value="V" calcext:value-type="string">
            <text:p>V</text:p>
          </table:table-cell>
          <table:table-cell table:formula="of:=HLOOKUP([.L8];[.$A$1:.$Z$2];2;0)" office:value-type="string" office:string-value="U" calcext:value-type="string">
            <text:p>U</text:p>
          </table:table-cell>
          <table:table-cell table:formula="of:=HLOOKUP([.M8];[.$A$1:.$Z$2];2;0)" office:value-type="string" office:string-value="H" calcext:value-type="string">
            <text:p>H</text:p>
          </table:table-cell>
          <table:table-cell table:formula="of:=HLOOKUP([.N8];[.$A$1:.$Z$2];2;0)" office:value-type="string" office:string-value="G" calcext:value-type="string">
            <text:p>G</text:p>
          </table:table-cell>
          <table:table-cell table:formula="of:=HLOOKUP([.O8];[.$A$1:.$Z$2];2;0)" office:value-type="string" office:string-value="L" calcext:value-type="string">
            <text:p>L</text:p>
          </table:table-cell>
          <table:table-cell table:formula="of:=HLOOKUP([.P8];[.$A$1:.$Z$2];2;0)" office:value-type="string" office:string-value="U" calcext:value-type="string">
            <text:p>U</text:p>
          </table:table-cell>
          <table:table-cell table:formula="of:=HLOOKUP([.Q8];[.$A$1:.$Z$2];2;0)" office:value-type="string" office:string-value="H" calcext:value-type="string">
            <text:p>H</text:p>
          </table:table-cell>
          <table:table-cell table:formula="of:=HLOOKUP([.R8];[.$A$1:.$Z$2];2;0)" office:value-type="string" office:string-value="Q" calcext:value-type="string">
            <text:p>Q</text:p>
          </table:table-cell>
          <table:table-cell/>
          <table:table-cell office:value-type="string" calcext:value-type="string">
            <text:p><text:s text:c="3"/>ve druhém řádku</text:p>
          </table:table-cell>
          <table:table-cell table:number-columns-repeated="7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HLOOKUP([.A9];[.$A$1:.$Z$2];2;0)" office:value-type="string" office:string-value="M" calcext:value-type="string">
            <text:p>M</text:p>
          </table:table-cell>
          <table:table-cell table:formula="of:=HLOOKUP([.B9];[.$A$1:.$Z$2];2;0)" office:value-type="string" office:string-value="E" calcext:value-type="string">
            <text:p>E</text:p>
          </table:table-cell>
          <table:table-cell table:formula="of:=HLOOKUP([.C9];[.$A$1:.$Z$2];2;0)" office:value-type="string" office:string-value="Z" calcext:value-type="string">
            <text:p>Z</text:p>
          </table:table-cell>
          <table:table-cell table:formula="of:=HLOOKUP([.D9];[.$A$1:.$Z$2];2;0)" office:value-type="string" office:string-value="Z" calcext:value-type="string">
            <text:p>Z</text:p>
          </table:table-cell>
          <table:table-cell table:formula="of:=HLOOKUP([.E9];[.$A$1:.$Z$2];2;0)" office:value-type="string" office:string-value="T" calcext:value-type="string">
            <text:p>T</text:p>
          </table:table-cell>
          <table:table-cell table:formula="of:=HLOOKUP([.F9];[.$A$1:.$Z$2];2;0)" office:value-type="string" office:string-value="S" calcext:value-type="string">
            <text:p>S</text:p>
          </table:table-cell>
          <table:table-cell table:formula="of:=HLOOKUP([.G9];[.$A$1:.$Z$2];2;0)" office:value-type="string" office:string-value="B" calcext:value-type="string">
            <text:p>B</text:p>
          </table:table-cell>
          <table:table-cell table:formula="of:=HLOOKUP([.H9];[.$A$1:.$Z$2];2;0)" office:value-type="string" office:string-value="T" calcext:value-type="string">
            <text:p>T</text:p>
          </table:table-cell>
          <table:table-cell table:formula="of:=HLOOKUP([.I9];[.$A$1:.$Z$2];2;0)" office:value-type="string" office:string-value="I" calcext:value-type="string">
            <text:p>I</text:p>
          </table:table-cell>
          <table:table-cell table:formula="of:=HLOOKUP([.J9];[.$A$1:.$Z$2];2;0)" office:value-type="string" office:string-value="M" calcext:value-type="string">
            <text:p>M</text:p>
          </table:table-cell>
          <table:table-cell table:formula="of:=HLOOKUP([.K9];[.$A$1:.$Z$2];2;0)" office:value-type="string" office:string-value="F" calcext:value-type="string">
            <text:p>F</text:p>
          </table:table-cell>
          <table:table-cell table:formula="of:=HLOOKUP([.L9];[.$A$1:.$Z$2];2;0)" office:value-type="string" office:string-value="L" calcext:value-type="string">
            <text:p>L</text:p>
          </table:table-cell>
          <table:table-cell table:formula="of:=HLOOKUP([.M9];[.$A$1:.$Z$2];2;0)" office:value-type="string" office:string-value="V" calcext:value-type="string">
            <text:p>V</text:p>
          </table:table-cell>
          <table:table-cell table:formula="of:=HLOOKUP([.N9];[.$A$1:.$Z$2];2;0)" office:value-type="string" office:string-value="S" calcext:value-type="string">
            <text:p>S</text:p>
          </table:table-cell>
          <table:table-cell table:formula="of:=HLOOKUP([.O9];[.$A$1:.$Z$2];2;0)" office:value-type="string" office:string-value="B" calcext:value-type="string">
            <text:p>B</text:p>
          </table:table-cell>
          <table:table-cell table:formula="of:=HLOOKUP([.P9];[.$A$1:.$Z$2];2;0)" office:value-type="string" office:string-value="Z" calcext:value-type="string">
            <text:p>Z</text:p>
          </table:table-cell>
          <table:table-cell table:formula="of:=HLOOKUP([.Q9];[.$A$1:.$Z$2];2;0)" office:value-type="string" office:string-value="K" calcext:value-type="string">
            <text:p>K</text:p>
          </table:table-cell>
          <table:table-cell table:formula="of:=HLOOKUP([.R9];[.$A$1:.$Z$2];2;0)" office:value-type="string" office:string-value="M" calcext:value-type="string">
            <text:p>M</text:p>
          </table:table-cell>
          <table:table-cell table:number-columns-repeated="9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HLOOKUP([.A10];[.$A$1:.$Z$2];2;0)" office:value-type="string" office:string-value="Y" calcext:value-type="string">
            <text:p>Y</text:p>
          </table:table-cell>
          <table:table-cell table:formula="of:=HLOOKUP([.B10];[.$A$1:.$Z$2];2;0)" office:value-type="string" office:string-value="L" calcext:value-type="string">
            <text:p>L</text:p>
          </table:table-cell>
          <table:table-cell table:formula="of:=HLOOKUP([.C10];[.$A$1:.$Z$2];2;0)" office:value-type="string" office:string-value="D" calcext:value-type="string">
            <text:p>D</text:p>
          </table:table-cell>
          <table:table-cell table:formula="of:=HLOOKUP([.D10];[.$A$1:.$Z$2];2;0)" office:value-type="string" office:string-value="M" calcext:value-type="string">
            <text:p>M</text:p>
          </table:table-cell>
          <table:table-cell table:formula="of:=HLOOKUP([.E10];[.$A$1:.$Z$2];2;0)" office:value-type="string" office:string-value="T" calcext:value-type="string">
            <text:p>T</text:p>
          </table:table-cell>
          <table:table-cell table:formula="of:=HLOOKUP([.F10];[.$A$1:.$Z$2];2;0)" office:value-type="string" office:string-value="F" calcext:value-type="string">
            <text:p>F</text:p>
          </table:table-cell>
          <table:table-cell table:formula="of:=HLOOKUP([.G10];[.$A$1:.$Z$2];2;0)" office:value-type="string" office:string-value="M" calcext:value-type="string">
            <text:p>M</text:p>
          </table:table-cell>
          <table:table-cell table:formula="of:=HLOOKUP([.H10];[.$A$1:.$Z$2];2;0)" office:value-type="string" office:string-value="J" calcext:value-type="string">
            <text:p>J</text:p>
          </table:table-cell>
          <table:table-cell table:formula="of:=HLOOKUP([.I10];[.$A$1:.$Z$2];2;0)" office:value-type="string" office:string-value="R" calcext:value-type="string">
            <text:p>R</text:p>
          </table:table-cell>
          <table:table-cell table:formula="of:=HLOOKUP([.J10];[.$A$1:.$Z$2];2;0)" office:value-type="string" office:string-value="G" calcext:value-type="string">
            <text:p>G</text:p>
          </table:table-cell>
          <table:table-cell table:formula="of:=HLOOKUP([.K10];[.$A$1:.$Z$2];2;0)" office:value-type="string" office:string-value="J" calcext:value-type="string">
            <text:p>J</text:p>
          </table:table-cell>
          <table:table-cell table:formula="of:=HLOOKUP([.L10];[.$A$1:.$Z$2];2;0)" office:value-type="string" office:string-value="Q" calcext:value-type="string">
            <text:p>Q</text:p>
          </table:table-cell>
          <table:table-cell table:formula="of:=HLOOKUP([.M10];[.$A$1:.$Z$2];2;0)" office:value-type="string" office:string-value="G" calcext:value-type="string">
            <text:p>G</text:p>
          </table:table-cell>
          <table:table-cell table:formula="of:=HLOOKUP([.N10];[.$A$1:.$Z$2];2;0)" office:value-type="string" office:string-value="Q" calcext:value-type="string">
            <text:p>Q</text:p>
          </table:table-cell>
          <table:table-cell table:formula="of:=HLOOKUP([.O10];[.$A$1:.$Z$2];2;0)" office:value-type="string" office:string-value="D" calcext:value-type="string">
            <text:p>D</text:p>
          </table:table-cell>
          <table:table-cell table:formula="of:=HLOOKUP([.P10];[.$A$1:.$Z$2];2;0)" office:value-type="string" office:string-value="E" calcext:value-type="string">
            <text:p>E</text:p>
          </table:table-cell>
          <table:table-cell table:formula="of:=HLOOKUP([.Q10];[.$A$1:.$Z$2];2;0)" office:value-type="string" office:string-value="X" calcext:value-type="string">
            <text:p>X</text:p>
          </table:table-cell>
          <table:table-cell table:formula="of:=HLOOKUP([.R10];[.$A$1:.$Z$2];2;0)" office:value-type="string" office:string-value="I" calcext:value-type="string">
            <text:p>I</text:p>
          </table:table-cell>
          <table:table-cell table:number-columns-repeated="9"/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formula="of:=HLOOKUP([.A11];[.$A$1:.$Z$2];2;0)" office:value-type="string" office:string-value="H" calcext:value-type="string">
            <text:p>H</text:p>
          </table:table-cell>
          <table:table-cell table:formula="of:=HLOOKUP([.B11];[.$A$1:.$Z$2];2;0)" office:value-type="string" office:string-value="C" calcext:value-type="string">
            <text:p>C</text:p>
          </table:table-cell>
          <table:table-cell table:formula="of:=HLOOKUP([.C11];[.$A$1:.$Z$2];2;0)" office:value-type="string" office:string-value="A" calcext:value-type="string">
            <text:p>A</text:p>
          </table:table-cell>
          <table:table-cell table:formula="of:=HLOOKUP([.D11];[.$A$1:.$Z$2];2;0)" office:value-type="string" office:string-value="V" calcext:value-type="string">
            <text:p>V</text:p>
          </table:table-cell>
          <table:table-cell table:formula="of:=HLOOKUP([.E11];[.$A$1:.$Z$2];2;0)" office:value-type="string" office:string-value="L" calcext:value-type="string">
            <text:p>L</text:p>
          </table:table-cell>
          <table:table-cell table:formula="of:=HLOOKUP([.F11];[.$A$1:.$Z$2];2;0)" office:value-type="string" office:string-value="M" calcext:value-type="string">
            <text:p>M</text:p>
          </table:table-cell>
          <table:table-cell table:formula="of:=HLOOKUP([.G11];[.$A$1:.$Z$2];2;0)" office:value-type="string" office:string-value="V" calcext:value-type="string">
            <text:p>V</text:p>
          </table:table-cell>
          <table:table-cell table:formula="of:=HLOOKUP([.H11];[.$A$1:.$Z$2];2;0)" office:value-type="string" office:string-value="F" calcext:value-type="string">
            <text:p>F</text:p>
          </table:table-cell>
          <table:table-cell table:formula="of:=HLOOKUP([.I11];[.$A$1:.$Z$2];2;0)" office:value-type="string" office:string-value="I" calcext:value-type="string">
            <text:p>I</text:p>
          </table:table-cell>
          <table:table-cell table:formula="of:=HLOOKUP([.J11];[.$A$1:.$Z$2];2;0)" office:value-type="string" office:string-value="Q" calcext:value-type="string">
            <text:p>Q</text:p>
          </table:table-cell>
          <table:table-cell table:formula="of:=HLOOKUP([.K11];[.$A$1:.$Z$2];2;0)" office:value-type="string" office:string-value="G" calcext:value-type="string">
            <text:p>G</text:p>
          </table:table-cell>
          <table:table-cell table:formula="of:=HLOOKUP([.L11];[.$A$1:.$Z$2];2;0)" office:value-type="string" office:string-value="V" calcext:value-type="string">
            <text:p>V</text:p>
          </table:table-cell>
          <table:table-cell table:formula="of:=HLOOKUP([.M11];[.$A$1:.$Z$2];2;0)" office:value-type="string" office:string-value="A" calcext:value-type="string">
            <text:p>A</text:p>
          </table:table-cell>
          <table:table-cell table:formula="of:=HLOOKUP([.N11];[.$A$1:.$Z$2];2;0)" office:value-type="string" office:string-value="Q" calcext:value-type="string">
            <text:p>Q</text:p>
          </table:table-cell>
          <table:table-cell table:formula="of:=HLOOKUP([.O11];[.$A$1:.$Z$2];2;0)" office:value-type="string" office:string-value="Y" calcext:value-type="string">
            <text:p>Y</text:p>
          </table:table-cell>
          <table:table-cell table:formula="of:=HLOOKUP([.P11];[.$A$1:.$Z$2];2;0)" office:value-type="string" office:string-value="X" calcext:value-type="string">
            <text:p>X</text:p>
          </table:table-cell>
          <table:table-cell table:formula="of:=HLOOKUP([.Q11];[.$A$1:.$Z$2];2;0)" office:value-type="string" office:string-value="I" calcext:value-type="string">
            <text:p>I</text:p>
          </table:table-cell>
          <table:table-cell table:formula="of:=HLOOKUP([.R11];[.$A$1:.$Z$2];2;0)" office:value-type="string" office:string-value="O" calcext:value-type="string">
            <text:p>O</text:p>
          </table:table-cell>
          <table:table-cell table:number-columns-repeated="9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HLOOKUP([.A12];[.$A$1:.$Z$2];2;0)" office:value-type="string" office:string-value="I" calcext:value-type="string">
            <text:p>I</text:p>
          </table:table-cell>
          <table:table-cell table:formula="of:=HLOOKUP([.B12];[.$A$1:.$Z$2];2;0)" office:value-type="string" office:string-value="O" calcext:value-type="string">
            <text:p>O</text:p>
          </table:table-cell>
          <table:table-cell table:formula="of:=HLOOKUP([.C12];[.$A$1:.$Z$2];2;0)" office:value-type="string" office:string-value="R" calcext:value-type="string">
            <text:p>R</text:p>
          </table:table-cell>
          <table:table-cell table:formula="of:=HLOOKUP([.D12];[.$A$1:.$Z$2];2;0)" office:value-type="string" office:string-value="T" calcext:value-type="string">
            <text:p>T</text:p>
          </table:table-cell>
          <table:table-cell table:formula="of:=HLOOKUP([.E12];[.$A$1:.$Z$2];2;0)" office:value-type="string" office:string-value="R" calcext:value-type="string">
            <text:p>R</text:p>
          </table:table-cell>
          <table:table-cell table:formula="of:=HLOOKUP([.F12];[.$A$1:.$Z$2];2;0)" office:value-type="string" office:string-value="R" calcext:value-type="string">
            <text:p>R</text:p>
          </table:table-cell>
          <table:table-cell table:formula="of:=HLOOKUP([.G12];[.$A$1:.$Z$2];2;0)" office:value-type="string" office:string-value="P" calcext:value-type="string">
            <text:p>P</text:p>
          </table:table-cell>
          <table:table-cell table:formula="of:=HLOOKUP([.H12];[.$A$1:.$Z$2];2;0)" office:value-type="string" office:string-value="Y" calcext:value-type="string">
            <text:p>Y</text:p>
          </table:table-cell>
          <table:table-cell table:formula="of:=HLOOKUP([.I12];[.$A$1:.$Z$2];2;0)" office:value-type="string" office:string-value="Z" calcext:value-type="string">
            <text:p>Z</text:p>
          </table:table-cell>
          <table:table-cell table:formula="of:=HLOOKUP([.J12];[.$A$1:.$Z$2];2;0)" office:value-type="string" office:string-value="U" calcext:value-type="string">
            <text:p>U</text:p>
          </table:table-cell>
          <table:table-cell table:formula="of:=HLOOKUP([.K12];[.$A$1:.$Z$2];2;0)" office:value-type="string" office:string-value="P" calcext:value-type="string">
            <text:p>P</text:p>
          </table:table-cell>
          <table:table-cell table:formula="of:=HLOOKUP([.L12];[.$A$1:.$Z$2];2;0)" office:value-type="string" office:string-value="J" calcext:value-type="string">
            <text:p>J</text:p>
          </table:table-cell>
          <table:table-cell table:formula="of:=HLOOKUP([.M12];[.$A$1:.$Z$2];2;0)" office:value-type="string" office:string-value="T" calcext:value-type="string">
            <text:p>T</text:p>
          </table:table-cell>
          <table:table-cell table:formula="of:=HLOOKUP([.N12];[.$A$1:.$Z$2];2;0)" office:value-type="string" office:string-value="H" calcext:value-type="string">
            <text:p>H</text:p>
          </table:table-cell>
          <table:table-cell table:formula="of:=HLOOKUP([.O12];[.$A$1:.$Z$2];2;0)" office:value-type="string" office:string-value="Z" calcext:value-type="string">
            <text:p>Z</text:p>
          </table:table-cell>
          <table:table-cell table:formula="of:=HLOOKUP([.P12];[.$A$1:.$Z$2];2;0)" office:value-type="string" office:string-value="T" calcext:value-type="string">
            <text:p>T</text:p>
          </table:table-cell>
          <table:table-cell table:formula="of:=HLOOKUP([.Q12];[.$A$1:.$Z$2];2;0)" office:value-type="string" office:string-value="L" calcext:value-type="string">
            <text:p>L</text:p>
          </table:table-cell>
          <table:table-cell table:formula="of:=HLOOKUP([.R12];[.$A$1:.$Z$2];2;0)" office:value-type="string" office:string-value="M" calcext:value-type="string">
            <text:p>M</text:p>
          </table:table-cell>
          <table:table-cell table:number-columns-repeated="9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HLOOKUP([.A13];[.$A$1:.$Z$2];2;0)" office:value-type="string" office:string-value="Y" calcext:value-type="string">
            <text:p>Y</text:p>
          </table:table-cell>
          <table:table-cell table:formula="of:=HLOOKUP([.B13];[.$A$1:.$Z$2];2;0)" office:value-type="string" office:string-value="N" calcext:value-type="string">
            <text:p>N</text:p>
          </table:table-cell>
          <table:table-cell table:formula="of:=HLOOKUP([.C13];[.$A$1:.$Z$2];2;0)" office:value-type="string" office:string-value="E" calcext:value-type="string">
            <text:p>E</text:p>
          </table:table-cell>
          <table:table-cell table:formula="of:=HLOOKUP([.D13];[.$A$1:.$Z$2];2;0)" office:value-type="string" office:string-value="R" calcext:value-type="string">
            <text:p>R</text:p>
          </table:table-cell>
          <table:table-cell table:formula="of:=HLOOKUP([.E13];[.$A$1:.$Z$2];2;0)" office:value-type="string" office:string-value="W" calcext:value-type="string">
            <text:p>W</text:p>
          </table:table-cell>
          <table:table-cell table:formula="of:=HLOOKUP([.F13];[.$A$1:.$Z$2];2;0)" office:value-type="string" office:string-value="V" calcext:value-type="string">
            <text:p>V</text:p>
          </table:table-cell>
          <table:table-cell table:formula="of:=HLOOKUP([.G13];[.$A$1:.$Z$2];2;0)" office:value-type="string" office:string-value="R" calcext:value-type="string">
            <text:p>R</text:p>
          </table:table-cell>
          <table:table-cell table:formula="of:=HLOOKUP([.H13];[.$A$1:.$Z$2];2;0)" office:value-type="string" office:string-value="Y" calcext:value-type="string">
            <text:p>Y</text:p>
          </table:table-cell>
          <table:table-cell table:formula="of:=HLOOKUP([.I13];[.$A$1:.$Z$2];2;0)" office:value-type="string" office:string-value="U" calcext:value-type="string">
            <text:p>U</text:p>
          </table:table-cell>
          <table:table-cell table:formula="of:=HLOOKUP([.J13];[.$A$1:.$Z$2];2;0)" office:value-type="string" office:string-value="V" calcext:value-type="string">
            <text:p>V</text:p>
          </table:table-cell>
          <table:table-cell table:formula="of:=HLOOKUP([.K13];[.$A$1:.$Z$2];2;0)" office:value-type="string" office:string-value="D" calcext:value-type="string">
            <text:p>D</text:p>
          </table:table-cell>
          <table:table-cell table:formula="of:=HLOOKUP([.L13];[.$A$1:.$Z$2];2;0)" office:value-type="string" office:string-value="M" calcext:value-type="string">
            <text:p>M</text:p>
          </table:table-cell>
          <table:table-cell table:formula="of:=HLOOKUP([.M13];[.$A$1:.$Z$2];2;0)" office:value-type="string" office:string-value="U" calcext:value-type="string">
            <text:p>U</text:p>
          </table:table-cell>
          <table:table-cell table:formula="of:=HLOOKUP([.N13];[.$A$1:.$Z$2];2;0)" office:value-type="string" office:string-value="A" calcext:value-type="string">
            <text:p>A</text:p>
          </table:table-cell>
          <table:table-cell table:formula="of:=HLOOKUP([.O13];[.$A$1:.$Z$2];2;0)" office:value-type="string" office:string-value="W" calcext:value-type="string">
            <text:p>W</text:p>
          </table:table-cell>
          <table:table-cell table:formula="of:=HLOOKUP([.P13];[.$A$1:.$Z$2];2;0)" office:value-type="string" office:string-value="T" calcext:value-type="string">
            <text:p>T</text:p>
          </table:table-cell>
          <table:table-cell table:formula="of:=HLOOKUP([.Q13];[.$A$1:.$Z$2];2;0)" office:value-type="string" office:string-value="N" calcext:value-type="string">
            <text:p>N</text:p>
          </table:table-cell>
          <table:table-cell table:formula="of:=HLOOKUP([.R13];[.$A$1:.$Z$2];2;0)" office:value-type="string" office:string-value="I" calcext:value-type="string">
            <text:p>I</text:p>
          </table:table-cell>
          <table:table-cell table:number-columns-repeated="9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formula="of:=HLOOKUP([.A14];[.$A$1:.$Z$2];2;0)" office:value-type="string" office:string-value="G" calcext:value-type="string">
            <text:p>G</text:p>
          </table:table-cell>
          <table:table-cell table:formula="of:=HLOOKUP([.B14];[.$A$1:.$Z$2];2;0)" office:value-type="string" office:string-value="K" calcext:value-type="string">
            <text:p>K</text:p>
          </table:table-cell>
          <table:table-cell table:formula="of:=HLOOKUP([.C14];[.$A$1:.$Z$2];2;0)" office:value-type="string" office:string-value="C" calcext:value-type="string">
            <text:p>C</text:p>
          </table:table-cell>
          <table:table-cell table:formula="of:=HLOOKUP([.D14];[.$A$1:.$Z$2];2;0)" office:value-type="string" office:string-value="E" calcext:value-type="string">
            <text:p>E</text:p>
          </table:table-cell>
          <table:table-cell table:formula="of:=HLOOKUP([.E14];[.$A$1:.$Z$2];2;0)" office:value-type="string" office:string-value="F" calcext:value-type="string">
            <text:p>F</text:p>
          </table:table-cell>
          <table:table-cell table:formula="of:=HLOOKUP([.F14];[.$A$1:.$Z$2];2;0)" office:value-type="string" office:string-value="G" calcext:value-type="string">
            <text:p>G</text:p>
          </table:table-cell>
          <table:table-cell table:formula="of:=HLOOKUP([.G14];[.$A$1:.$Z$2];2;0)" office:value-type="string" office:string-value="Y" calcext:value-type="string">
            <text:p>Y</text:p>
          </table:table-cell>
          <table:table-cell table:formula="of:=HLOOKUP([.H14];[.$A$1:.$Z$2];2;0)" office:value-type="string" office:string-value="W" calcext:value-type="string">
            <text:p>W</text:p>
          </table:table-cell>
          <table:table-cell table:formula="of:=HLOOKUP([.I14];[.$A$1:.$Z$2];2;0)" office:value-type="string" office:string-value="T" calcext:value-type="string">
            <text:p>T</text:p>
          </table:table-cell>
          <table:table-cell table:formula="of:=HLOOKUP([.J14];[.$A$1:.$Z$2];2;0)" office:value-type="string" office:string-value="R" calcext:value-type="string">
            <text:p>R</text:p>
          </table:table-cell>
          <table:table-cell table:formula="of:=HLOOKUP([.K14];[.$A$1:.$Z$2];2;0)" office:value-type="string" office:string-value="M" calcext:value-type="string">
            <text:p>M</text:p>
          </table:table-cell>
          <table:table-cell table:formula="of:=HLOOKUP([.L14];[.$A$1:.$Z$2];2;0)" office:value-type="string" office:string-value="R" calcext:value-type="string">
            <text:p>R</text:p>
          </table:table-cell>
          <table:table-cell table:formula="of:=HLOOKUP([.M14];[.$A$1:.$Z$2];2;0)" office:value-type="string" office:string-value="X" calcext:value-type="string">
            <text:p>X</text:p>
          </table:table-cell>
          <table:table-cell table:formula="of:=HLOOKUP([.N14];[.$A$1:.$Z$2];2;0)" office:value-type="string" office:string-value="F" calcext:value-type="string">
            <text:p>F</text:p>
          </table:table-cell>
          <table:table-cell table:formula="of:=HLOOKUP([.O14];[.$A$1:.$Z$2];2;0)" office:value-type="string" office:string-value="T" calcext:value-type="string">
            <text:p>T</text:p>
          </table:table-cell>
          <table:table-cell table:formula="of:=HLOOKUP([.P14];[.$A$1:.$Z$2];2;0)" office:value-type="string" office:string-value="M" calcext:value-type="string">
            <text:p>M</text:p>
          </table:table-cell>
          <table:table-cell table:formula="of:=HLOOKUP([.Q14];[.$A$1:.$Z$2];2;0)" office:value-type="string" office:string-value="R" calcext:value-type="string">
            <text:p>R</text:p>
          </table:table-cell>
          <table:table-cell table:formula="of:=HLOOKUP([.R14];[.$A$1:.$Z$2];2;0)" office:value-type="string" office:string-value="Z" calcext:value-type="string">
            <text:p>Z</text:p>
          </table:table-cell>
          <table:table-cell table:number-columns-repeated="9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formula="of:=HLOOKUP([.A15];[.$A$1:.$Z$2];2;0)" office:value-type="string" office:string-value="F" calcext:value-type="string">
            <text:p>F</text:p>
          </table:table-cell>
          <table:table-cell table:formula="of:=HLOOKUP([.B15];[.$A$1:.$Z$2];2;0)" office:value-type="string" office:string-value="F" calcext:value-type="string">
            <text:p>F</text:p>
          </table:table-cell>
          <table:table-cell table:formula="of:=HLOOKUP([.C15];[.$A$1:.$Z$2];2;0)" office:value-type="string" office:string-value="O" calcext:value-type="string">
            <text:p>O</text:p>
          </table:table-cell>
          <table:table-cell table:formula="of:=HLOOKUP([.D15];[.$A$1:.$Z$2];2;0)" office:value-type="string" office:string-value="T" calcext:value-type="string">
            <text:p>T</text:p>
          </table:table-cell>
          <table:table-cell table:formula="of:=HLOOKUP([.E15];[.$A$1:.$Z$2];2;0)" office:value-type="string" office:string-value="N" calcext:value-type="string">
            <text:p>N</text:p>
          </table:table-cell>
          <table:table-cell table:formula="of:=HLOOKUP([.F15];[.$A$1:.$Z$2];2;0)" office:value-type="string" office:string-value="S" calcext:value-type="string">
            <text:p>S</text:p>
          </table:table-cell>
          <table:table-cell table:formula="of:=HLOOKUP([.G15];[.$A$1:.$Z$2];2;0)" office:value-type="string" office:string-value="G" calcext:value-type="string">
            <text:p>G</text:p>
          </table:table-cell>
          <table:table-cell table:formula="of:=HLOOKUP([.H15];[.$A$1:.$Z$2];2;0)" office:value-type="string" office:string-value="K" calcext:value-type="string">
            <text:p>K</text:p>
          </table:table-cell>
          <table:table-cell table:formula="of:=HLOOKUP([.I15];[.$A$1:.$Z$2];2;0)" office:value-type="string" office:string-value="O" calcext:value-type="string">
            <text:p>O</text:p>
          </table:table-cell>
          <table:table-cell table:formula="of:=HLOOKUP([.J15];[.$A$1:.$Z$2];2;0)" office:value-type="string" office:string-value="J" calcext:value-type="string">
            <text:p>J</text:p>
          </table:table-cell>
          <table:table-cell table:formula="of:=HLOOKUP([.K15];[.$A$1:.$Z$2];2;0)" office:value-type="string" office:string-value="Q" calcext:value-type="string">
            <text:p>Q</text:p>
          </table:table-cell>
          <table:table-cell table:formula="of:=HLOOKUP([.L15];[.$A$1:.$Z$2];2;0)" office:value-type="string" office:string-value="V" calcext:value-type="string">
            <text:p>V</text:p>
          </table:table-cell>
          <table:table-cell table:formula="of:=HLOOKUP([.M15];[.$A$1:.$Z$2];2;0)" office:value-type="string" office:string-value="D" calcext:value-type="string">
            <text:p>D</text:p>
          </table:table-cell>
          <table:table-cell table:formula="of:=HLOOKUP([.N15];[.$A$1:.$Z$2];2;0)" office:value-type="string" office:string-value="V" calcext:value-type="string">
            <text:p>V</text:p>
          </table:table-cell>
          <table:table-cell table:formula="of:=HLOOKUP([.O15];[.$A$1:.$Z$2];2;0)" office:value-type="string" office:string-value="M" calcext:value-type="string">
            <text:p>M</text:p>
          </table:table-cell>
          <table:table-cell table:formula="of:=HLOOKUP([.P15];[.$A$1:.$Z$2];2;0)" office:value-type="string" office:string-value="Z" calcext:value-type="string">
            <text:p>Z</text:p>
          </table:table-cell>
          <table:table-cell table:formula="of:=HLOOKUP([.Q15];[.$A$1:.$Z$2];2;0)" office:value-type="string" office:string-value="V" calcext:value-type="string">
            <text:p>V</text:p>
          </table:table-cell>
          <table:table-cell table:formula="of:=HLOOKUP([.R15];[.$A$1:.$Z$2];2;0)" office:value-type="string" office:string-value="F" calcext:value-type="string">
            <text:p>F</text:p>
          </table:table-cell>
          <table:table-cell table:number-columns-repeated="9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HLOOKUP([.A16];[.$A$1:.$Z$2];2;0)" office:value-type="string" office:string-value="J" calcext:value-type="string">
            <text:p>J</text:p>
          </table:table-cell>
          <table:table-cell table:formula="of:=HLOOKUP([.B16];[.$A$1:.$Z$2];2;0)" office:value-type="string" office:string-value="U" calcext:value-type="string">
            <text:p>U</text:p>
          </table:table-cell>
          <table:table-cell table:formula="of:=HLOOKUP([.C16];[.$A$1:.$Z$2];2;0)" office:value-type="string" office:string-value="W" calcext:value-type="string">
            <text:p>W</text:p>
          </table:table-cell>
          <table:table-cell table:formula="of:=HLOOKUP([.D16];[.$A$1:.$Z$2];2;0)" office:value-type="string" office:string-value="T" calcext:value-type="string">
            <text:p>T</text:p>
          </table:table-cell>
          <table:table-cell table:formula="of:=HLOOKUP([.E16];[.$A$1:.$Z$2];2;0)" office:value-type="string" office:string-value="Q" calcext:value-type="string">
            <text:p>Q</text:p>
          </table:table-cell>
          <table:table-cell table:formula="of:=HLOOKUP([.F16];[.$A$1:.$Z$2];2;0)" office:value-type="string" office:string-value="Z" calcext:value-type="string">
            <text:p>Z</text:p>
          </table:table-cell>
          <table:table-cell table:formula="of:=HLOOKUP([.G16];[.$A$1:.$Z$2];2;0)" office:value-type="string" office:string-value="A" calcext:value-type="string">
            <text:p>A</text:p>
          </table:table-cell>
          <table:table-cell table:formula="of:=HLOOKUP([.H16];[.$A$1:.$Z$2];2;0)" office:value-type="string" office:string-value="R" calcext:value-type="string">
            <text:p>R</text:p>
          </table:table-cell>
          <table:table-cell table:formula="of:=HLOOKUP([.I16];[.$A$1:.$Z$2];2;0)" office:value-type="string" office:string-value="Q" calcext:value-type="string">
            <text:p>Q</text:p>
          </table:table-cell>
          <table:table-cell table:formula="of:=HLOOKUP([.J16];[.$A$1:.$Z$2];2;0)" office:value-type="string" office:string-value="F" calcext:value-type="string">
            <text:p>F</text:p>
          </table:table-cell>
          <table:table-cell table:formula="of:=HLOOKUP([.K16];[.$A$1:.$Z$2];2;0)" office:value-type="string" office:string-value="H" calcext:value-type="string">
            <text:p>H</text:p>
          </table:table-cell>
          <table:table-cell table:formula="of:=HLOOKUP([.L16];[.$A$1:.$Z$2];2;0)" office:value-type="string" office:string-value="H" calcext:value-type="string">
            <text:p>H</text:p>
          </table:table-cell>
          <table:table-cell table:formula="of:=HLOOKUP([.M16];[.$A$1:.$Z$2];2;0)" office:value-type="string" office:string-value="H" calcext:value-type="string">
            <text:p>H</text:p>
          </table:table-cell>
          <table:table-cell table:formula="of:=HLOOKUP([.N16];[.$A$1:.$Z$2];2;0)" office:value-type="string" office:string-value="Q" calcext:value-type="string">
            <text:p>Q</text:p>
          </table:table-cell>
          <table:table-cell table:formula="of:=HLOOKUP([.O16];[.$A$1:.$Z$2];2;0)" office:value-type="string" office:string-value="U" calcext:value-type="string">
            <text:p>U</text:p>
          </table:table-cell>
          <table:table-cell table:formula="of:=HLOOKUP([.P16];[.$A$1:.$Z$2];2;0)" office:value-type="string" office:string-value="I" calcext:value-type="string">
            <text:p>I</text:p>
          </table:table-cell>
          <table:table-cell table:formula="of:=HLOOKUP([.Q16];[.$A$1:.$Z$2];2;0)" office:value-type="string" office:string-value="L" calcext:value-type="string">
            <text:p>L</text:p>
          </table:table-cell>
          <table:table-cell table:formula="of:=HLOOKUP([.R16];[.$A$1:.$Z$2];2;0)" office:value-type="string" office:string-value="E" calcext:value-type="string">
            <text:p>E</text:p>
          </table:table-cell>
          <table:table-cell table:number-columns-repeated="9"/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HLOOKUP([.A17];[.$A$1:.$Z$2];2;0)" office:value-type="string" office:string-value="I" calcext:value-type="string">
            <text:p>I</text:p>
          </table:table-cell>
          <table:table-cell table:formula="of:=HLOOKUP([.B17];[.$A$1:.$Z$2];2;0)" office:value-type="string" office:string-value="P" calcext:value-type="string">
            <text:p>P</text:p>
          </table:table-cell>
          <table:table-cell table:formula="of:=HLOOKUP([.C17];[.$A$1:.$Z$2];2;0)" office:value-type="string" office:string-value="J" calcext:value-type="string">
            <text:p>J</text:p>
          </table:table-cell>
          <table:table-cell table:formula="of:=HLOOKUP([.D17];[.$A$1:.$Z$2];2;0)" office:value-type="string" office:string-value="F" calcext:value-type="string">
            <text:p>F</text:p>
          </table:table-cell>
          <table:table-cell table:formula="of:=HLOOKUP([.E17];[.$A$1:.$Z$2];2;0)" office:value-type="string" office:string-value="T" calcext:value-type="string">
            <text:p>T</text:p>
          </table:table-cell>
          <table:table-cell table:formula="of:=HLOOKUP([.F17];[.$A$1:.$Z$2];2;0)" office:value-type="string" office:string-value="Q" calcext:value-type="string">
            <text:p>Q</text:p>
          </table:table-cell>
          <table:table-cell table:formula="of:=HLOOKUP([.G17];[.$A$1:.$Z$2];2;0)" office:value-type="string" office:string-value="C" calcext:value-type="string">
            <text:p>C</text:p>
          </table:table-cell>
          <table:table-cell table:formula="of:=HLOOKUP([.H17];[.$A$1:.$Z$2];2;0)" office:value-type="string" office:string-value="Y" calcext:value-type="string">
            <text:p>Y</text:p>
          </table:table-cell>
          <table:table-cell table:formula="of:=HLOOKUP([.I17];[.$A$1:.$Z$2];2;0)" office:value-type="string" office:string-value="C" calcext:value-type="string">
            <text:p>C</text:p>
          </table:table-cell>
          <table:table-cell table:formula="of:=HLOOKUP([.J17];[.$A$1:.$Z$2];2;0)" office:value-type="string" office:string-value="K" calcext:value-type="string">
            <text:p>K</text:p>
          </table:table-cell>
          <table:table-cell table:formula="of:=HLOOKUP([.K17];[.$A$1:.$Z$2];2;0)" office:value-type="string" office:string-value="S" calcext:value-type="string">
            <text:p>S</text:p>
          </table:table-cell>
          <table:table-cell table:formula="of:=HLOOKUP([.L17];[.$A$1:.$Z$2];2;0)" office:value-type="string" office:string-value="L" calcext:value-type="string">
            <text:p>L</text:p>
          </table:table-cell>
          <table:table-cell table:formula="of:=HLOOKUP([.M17];[.$A$1:.$Z$2];2;0)" office:value-type="string" office:string-value="Z" calcext:value-type="string">
            <text:p>Z</text:p>
          </table:table-cell>
          <table:table-cell table:formula="of:=HLOOKUP([.N17];[.$A$1:.$Z$2];2;0)" office:value-type="string" office:string-value="G" calcext:value-type="string">
            <text:p>G</text:p>
          </table:table-cell>
          <table:table-cell table:formula="of:=HLOOKUP([.O17];[.$A$1:.$Z$2];2;0)" office:value-type="string" office:string-value="D" calcext:value-type="string">
            <text:p>D</text:p>
          </table:table-cell>
          <table:table-cell table:formula="of:=HLOOKUP([.P17];[.$A$1:.$Z$2];2;0)" office:value-type="string" office:string-value="E" calcext:value-type="string">
            <text:p>E</text:p>
          </table:table-cell>
          <table:table-cell table:formula="of:=HLOOKUP([.Q17];[.$A$1:.$Z$2];2;0)" office:value-type="string" office:string-value="W" calcext:value-type="string">
            <text:p>W</text:p>
          </table:table-cell>
          <table:table-cell table:formula="of:=HLOOKUP([.R17];[.$A$1:.$Z$2];2;0)" office:value-type="string" office:string-value="S" calcext:value-type="string">
            <text:p>S</text:p>
          </table:table-cell>
          <table:table-cell table:number-columns-repeated="9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HLOOKUP([.A18];[.$A$1:.$Z$2];2;0)" office:value-type="string" office:string-value="W" calcext:value-type="string">
            <text:p>W</text:p>
          </table:table-cell>
          <table:table-cell table:formula="of:=HLOOKUP([.B18];[.$A$1:.$Z$2];2;0)" office:value-type="string" office:string-value="V" calcext:value-type="string">
            <text:p>V</text:p>
          </table:table-cell>
          <table:table-cell table:formula="of:=HLOOKUP([.C18];[.$A$1:.$Z$2];2;0)" office:value-type="string" office:string-value="C" calcext:value-type="string">
            <text:p>C</text:p>
          </table:table-cell>
          <table:table-cell table:formula="of:=HLOOKUP([.D18];[.$A$1:.$Z$2];2;0)" office:value-type="string" office:string-value="C" calcext:value-type="string">
            <text:p>C</text:p>
          </table:table-cell>
          <table:table-cell table:formula="of:=HLOOKUP([.E18];[.$A$1:.$Z$2];2;0)" office:value-type="string" office:string-value="Q" calcext:value-type="string">
            <text:p>Q</text:p>
          </table:table-cell>
          <table:table-cell table:formula="of:=HLOOKUP([.F18];[.$A$1:.$Z$2];2;0)" office:value-type="string" office:string-value="X" calcext:value-type="string">
            <text:p>X</text:p>
          </table:table-cell>
          <table:table-cell table:formula="of:=HLOOKUP([.G18];[.$A$1:.$Z$2];2;0)" office:value-type="string" office:string-value="Y" calcext:value-type="string">
            <text:p>Y</text:p>
          </table:table-cell>
          <table:table-cell table:formula="of:=HLOOKUP([.H18];[.$A$1:.$Z$2];2;0)" office:value-type="string" office:string-value="G" calcext:value-type="string">
            <text:p>G</text:p>
          </table:table-cell>
          <table:table-cell table:formula="of:=HLOOKUP([.I18];[.$A$1:.$Z$2];2;0)" office:value-type="string" office:string-value="M" calcext:value-type="string">
            <text:p>M</text:p>
          </table:table-cell>
          <table:table-cell table:formula="of:=HLOOKUP([.J18];[.$A$1:.$Z$2];2;0)" office:value-type="string" office:string-value="F" calcext:value-type="string">
            <text:p>F</text:p>
          </table:table-cell>
          <table:table-cell table:formula="of:=HLOOKUP([.K18];[.$A$1:.$Z$2];2;0)" office:value-type="string" office:string-value="N" calcext:value-type="string">
            <text:p>N</text:p>
          </table:table-cell>
          <table:table-cell table:formula="of:=HLOOKUP([.L18];[.$A$1:.$Z$2];2;0)" office:value-type="string" office:string-value="C" calcext:value-type="string">
            <text:p>C</text:p>
          </table:table-cell>
          <table:table-cell table:formula="of:=HLOOKUP([.M18];[.$A$1:.$Z$2];2;0)" office:value-type="string" office:string-value="B" calcext:value-type="string">
            <text:p>B</text:p>
          </table:table-cell>
          <table:table-cell table:formula="of:=HLOOKUP([.N18];[.$A$1:.$Z$2];2;0)" office:value-type="string" office:string-value="B" calcext:value-type="string">
            <text:p>B</text:p>
          </table:table-cell>
          <table:table-cell table:formula="of:=HLOOKUP([.O18];[.$A$1:.$Z$2];2;0)" office:value-type="string" office:string-value="I" calcext:value-type="string">
            <text:p>I</text:p>
          </table:table-cell>
          <table:table-cell table:formula="of:=HLOOKUP([.P18];[.$A$1:.$Z$2];2;0)" office:value-type="string" office:string-value="Z" calcext:value-type="string">
            <text:p>Z</text:p>
          </table:table-cell>
          <table:table-cell table:formula="of:=HLOOKUP([.Q18];[.$A$1:.$Z$2];2;0)" office:value-type="string" office:string-value="Z" calcext:value-type="string">
            <text:p>Z</text:p>
          </table:table-cell>
          <table:table-cell table:formula="of:=HLOOKUP([.R18];[.$A$1:.$Z$2];2;0)" office:value-type="string" office:string-value="F" calcext:value-type="string">
            <text:p>F</text:p>
          </table:table-cell>
          <table:table-cell table:number-columns-repeated="9"/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HLOOKUP([.A19];[.$A$1:.$Z$2];2;0)" office:value-type="string" office:string-value="X" calcext:value-type="string">
            <text:p>X</text:p>
          </table:table-cell>
          <table:table-cell table:formula="of:=HLOOKUP([.B19];[.$A$1:.$Z$2];2;0)" office:value-type="string" office:string-value="F" calcext:value-type="string">
            <text:p>F</text:p>
          </table:table-cell>
          <table:table-cell table:formula="of:=HLOOKUP([.C19];[.$A$1:.$Z$2];2;0)" office:value-type="string" office:string-value="C" calcext:value-type="string">
            <text:p>C</text:p>
          </table:table-cell>
          <table:table-cell table:formula="of:=HLOOKUP([.D19];[.$A$1:.$Z$2];2;0)" office:value-type="string" office:string-value="R" calcext:value-type="string">
            <text:p>R</text:p>
          </table:table-cell>
          <table:table-cell table:formula="of:=HLOOKUP([.E19];[.$A$1:.$Z$2];2;0)" office:value-type="string" office:string-value="R" calcext:value-type="string">
            <text:p>R</text:p>
          </table:table-cell>
          <table:table-cell table:formula="of:=HLOOKUP([.F19];[.$A$1:.$Z$2];2;0)" office:value-type="string" office:string-value="Q" calcext:value-type="string">
            <text:p>Q</text:p>
          </table:table-cell>
          <table:table-cell table:formula="of:=HLOOKUP([.G19];[.$A$1:.$Z$2];2;0)" office:value-type="string" office:string-value="L" calcext:value-type="string">
            <text:p>L</text:p>
          </table:table-cell>
          <table:table-cell table:formula="of:=HLOOKUP([.H19];[.$A$1:.$Z$2];2;0)" office:value-type="string" office:string-value="S" calcext:value-type="string">
            <text:p>S</text:p>
          </table:table-cell>
          <table:table-cell table:formula="of:=HLOOKUP([.I19];[.$A$1:.$Z$2];2;0)" office:value-type="string" office:string-value="I" calcext:value-type="string">
            <text:p>I</text:p>
          </table:table-cell>
          <table:table-cell table:formula="of:=HLOOKUP([.J19];[.$A$1:.$Z$2];2;0)" office:value-type="string" office:string-value="W" calcext:value-type="string">
            <text:p>W</text:p>
          </table:table-cell>
          <table:table-cell table:formula="of:=HLOOKUP([.K19];[.$A$1:.$Z$2];2;0)" office:value-type="string" office:string-value="O" calcext:value-type="string">
            <text:p>O</text:p>
          </table:table-cell>
          <table:table-cell table:formula="of:=HLOOKUP([.L19];[.$A$1:.$Z$2];2;0)" office:value-type="string" office:string-value="U" calcext:value-type="string">
            <text:p>U</text:p>
          </table:table-cell>
          <table:table-cell table:formula="of:=HLOOKUP([.M19];[.$A$1:.$Z$2];2;0)" office:value-type="string" office:string-value="J" calcext:value-type="string">
            <text:p>J</text:p>
          </table:table-cell>
          <table:table-cell table:formula="of:=HLOOKUP([.N19];[.$A$1:.$Z$2];2;0)" office:value-type="string" office:string-value="A" calcext:value-type="string">
            <text:p>A</text:p>
          </table:table-cell>
          <table:table-cell table:formula="of:=HLOOKUP([.O19];[.$A$1:.$Z$2];2;0)" office:value-type="string" office:string-value="Q" calcext:value-type="string">
            <text:p>Q</text:p>
          </table:table-cell>
          <table:table-cell table:formula="of:=HLOOKUP([.P19];[.$A$1:.$Z$2];2;0)" office:value-type="string" office:string-value="Y" calcext:value-type="string">
            <text:p>Y</text:p>
          </table:table-cell>
          <table:table-cell table:formula="of:=HLOOKUP([.Q19];[.$A$1:.$Z$2];2;0)" office:value-type="string" office:string-value="N" calcext:value-type="string">
            <text:p>N</text:p>
          </table:table-cell>
          <table:table-cell table:formula="of:=HLOOKUP([.R19];[.$A$1:.$Z$2];2;0)" office:value-type="string" office:string-value="O" calcext:value-type="string">
            <text:p>O</text:p>
          </table:table-cell>
          <table:table-cell table:number-columns-repeated="9"/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HLOOKUP([.A20];[.$A$1:.$Z$2];2;0)" office:value-type="string" office:string-value="H" calcext:value-type="string">
            <text:p>H</text:p>
          </table:table-cell>
          <table:table-cell table:formula="of:=HLOOKUP([.B20];[.$A$1:.$Z$2];2;0)" office:value-type="string" office:string-value="V" calcext:value-type="string">
            <text:p>V</text:p>
          </table:table-cell>
          <table:table-cell table:formula="of:=HLOOKUP([.C20];[.$A$1:.$Z$2];2;0)" office:value-type="string" office:string-value="W" calcext:value-type="string">
            <text:p>W</text:p>
          </table:table-cell>
          <table:table-cell table:formula="of:=HLOOKUP([.D20];[.$A$1:.$Z$2];2;0)" office:value-type="string" office:string-value="L" calcext:value-type="string">
            <text:p>L</text:p>
          </table:table-cell>
          <table:table-cell table:formula="of:=HLOOKUP([.E20];[.$A$1:.$Z$2];2;0)" office:value-type="string" office:string-value="S" calcext:value-type="string">
            <text:p>S</text:p>
          </table:table-cell>
          <table:table-cell table:formula="of:=HLOOKUP([.F20];[.$A$1:.$Z$2];2;0)" office:value-type="string" office:string-value="G" calcext:value-type="string">
            <text:p>G</text:p>
          </table:table-cell>
          <table:table-cell table:formula="of:=HLOOKUP([.G20];[.$A$1:.$Z$2];2;0)" office:value-type="string" office:string-value="G" calcext:value-type="string">
            <text:p>G</text:p>
          </table:table-cell>
          <table:table-cell table:formula="of:=HLOOKUP([.H20];[.$A$1:.$Z$2];2;0)" office:value-type="string" office:string-value="J" calcext:value-type="string">
            <text:p>J</text:p>
          </table:table-cell>
          <table:table-cell table:formula="of:=HLOOKUP([.I20];[.$A$1:.$Z$2];2;0)" office:value-type="string" office:string-value="O" calcext:value-type="string">
            <text:p>O</text:p>
          </table:table-cell>
          <table:table-cell table:formula="of:=HLOOKUP([.J20];[.$A$1:.$Z$2];2;0)" office:value-type="string" office:string-value="E" calcext:value-type="string">
            <text:p>E</text:p>
          </table:table-cell>
          <table:table-cell table:formula="of:=HLOOKUP([.K20];[.$A$1:.$Z$2];2;0)" office:value-type="string" office:string-value="A" calcext:value-type="string">
            <text:p>A</text:p>
          </table:table-cell>
          <table:table-cell table:formula="of:=HLOOKUP([.L20];[.$A$1:.$Z$2];2;0)" office:value-type="string" office:string-value="Z" calcext:value-type="string">
            <text:p>Z</text:p>
          </table:table-cell>
          <table:table-cell table:formula="of:=HLOOKUP([.M20];[.$A$1:.$Z$2];2;0)" office:value-type="string" office:string-value="R" calcext:value-type="string">
            <text:p>R</text:p>
          </table:table-cell>
          <table:table-cell table:formula="of:=HLOOKUP([.N20];[.$A$1:.$Z$2];2;0)" office:value-type="string" office:string-value="D" calcext:value-type="string">
            <text:p>D</text:p>
          </table:table-cell>
          <table:table-cell table:formula="of:=HLOOKUP([.O20];[.$A$1:.$Z$2];2;0)" office:value-type="string" office:string-value="U" calcext:value-type="string">
            <text:p>U</text:p>
          </table:table-cell>
          <table:table-cell table:formula="of:=HLOOKUP([.P20];[.$A$1:.$Z$2];2;0)" office:value-type="string" office:string-value="G" calcext:value-type="string">
            <text:p>G</text:p>
          </table:table-cell>
          <table:table-cell table:formula="of:=HLOOKUP([.Q20];[.$A$1:.$Z$2];2;0)" office:value-type="string" office:string-value="X" calcext:value-type="string">
            <text:p>X</text:p>
          </table:table-cell>
          <table:table-cell table:formula="of:=HLOOKUP([.R20];[.$A$1:.$Z$2];2;0)" office:value-type="string" office:string-value="J" calcext:value-type="string">
            <text:p>J</text:p>
          </table:table-cell>
          <table:table-cell table:number-columns-repeated="9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HLOOKUP([.A21];[.$A$1:.$Z$2];2;0)" office:value-type="string" office:string-value="R" calcext:value-type="string">
            <text:p>R</text:p>
          </table:table-cell>
          <table:table-cell table:formula="of:=HLOOKUP([.B21];[.$A$1:.$Z$2];2;0)" office:value-type="string" office:string-value="U" calcext:value-type="string">
            <text:p>U</text:p>
          </table:table-cell>
          <table:table-cell table:formula="of:=HLOOKUP([.C21];[.$A$1:.$Z$2];2;0)" office:value-type="string" office:string-value="U" calcext:value-type="string">
            <text:p>U</text:p>
          </table:table-cell>
          <table:table-cell table:formula="of:=HLOOKUP([.D21];[.$A$1:.$Z$2];2;0)" office:value-type="string" office:string-value="R" calcext:value-type="string">
            <text:p>R</text:p>
          </table:table-cell>
          <table:table-cell table:formula="of:=HLOOKUP([.E21];[.$A$1:.$Z$2];2;0)" office:value-type="string" office:string-value="W" calcext:value-type="string">
            <text:p>W</text:p>
          </table:table-cell>
          <table:table-cell table:formula="of:=HLOOKUP([.F21];[.$A$1:.$Z$2];2;0)" office:value-type="string" office:string-value="S" calcext:value-type="string">
            <text:p>S</text:p>
          </table:table-cell>
          <table:table-cell table:formula="of:=HLOOKUP([.G21];[.$A$1:.$Z$2];2;0)" office:value-type="string" office:string-value="W" calcext:value-type="string">
            <text:p>W</text:p>
          </table:table-cell>
          <table:table-cell table:formula="of:=HLOOKUP([.H21];[.$A$1:.$Z$2];2;0)" office:value-type="string" office:string-value="Z" calcext:value-type="string">
            <text:p>Z</text:p>
          </table:table-cell>
          <table:table-cell table:formula="of:=HLOOKUP([.I21];[.$A$1:.$Z$2];2;0)" office:value-type="string" office:string-value="R" calcext:value-type="string">
            <text:p>R</text:p>
          </table:table-cell>
          <table:table-cell table:formula="of:=HLOOKUP([.J21];[.$A$1:.$Z$2];2;0)" office:value-type="string" office:string-value="H" calcext:value-type="string">
            <text:p>H</text:p>
          </table:table-cell>
          <table:table-cell table:formula="of:=HLOOKUP([.K21];[.$A$1:.$Z$2];2;0)" office:value-type="string" office:string-value="M" calcext:value-type="string">
            <text:p>M</text:p>
          </table:table-cell>
          <table:table-cell table:formula="of:=HLOOKUP([.L21];[.$A$1:.$Z$2];2;0)" office:value-type="string" office:string-value="Y" calcext:value-type="string">
            <text:p>Y</text:p>
          </table:table-cell>
          <table:table-cell table:formula="of:=HLOOKUP([.M21];[.$A$1:.$Z$2];2;0)" office:value-type="string" office:string-value="H" calcext:value-type="string">
            <text:p>H</text:p>
          </table:table-cell>
          <table:table-cell table:formula="of:=HLOOKUP([.N21];[.$A$1:.$Z$2];2;0)" office:value-type="string" office:string-value="P" calcext:value-type="string">
            <text:p>P</text:p>
          </table:table-cell>
          <table:table-cell table:formula="of:=HLOOKUP([.O21];[.$A$1:.$Z$2];2;0)" office:value-type="string" office:string-value="W" calcext:value-type="string">
            <text:p>W</text:p>
          </table:table-cell>
          <table:table-cell table:formula="of:=HLOOKUP([.P21];[.$A$1:.$Z$2];2;0)" office:value-type="string" office:string-value="Y" calcext:value-type="string">
            <text:p>Y</text:p>
          </table:table-cell>
          <table:table-cell table:formula="of:=HLOOKUP([.Q21];[.$A$1:.$Z$2];2;0)" office:value-type="string" office:string-value="E" calcext:value-type="string">
            <text:p>E</text:p>
          </table:table-cell>
          <table:table-cell table:formula="of:=HLOOKUP([.R21];[.$A$1:.$Z$2];2;0)" office:value-type="string" office:string-value="P" calcext:value-type="string">
            <text:p>P</text:p>
          </table:table-cell>
          <table:table-cell table:number-columns-repeated="9"/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formula="of:=HLOOKUP([.A22];[.$A$1:.$Z$2];2;0)" office:value-type="string" office:string-value="G" calcext:value-type="string">
            <text:p>G</text:p>
          </table:table-cell>
          <table:table-cell table:formula="of:=HLOOKUP([.B22];[.$A$1:.$Z$2];2;0)" office:value-type="string" office:string-value="D" calcext:value-type="string">
            <text:p>D</text:p>
          </table:table-cell>
          <table:table-cell table:formula="of:=HLOOKUP([.C22];[.$A$1:.$Z$2];2;0)" office:value-type="string" office:string-value="Q" calcext:value-type="string">
            <text:p>Q</text:p>
          </table:table-cell>
          <table:table-cell table:formula="of:=HLOOKUP([.D22];[.$A$1:.$Z$2];2;0)" office:value-type="string" office:string-value="Y" calcext:value-type="string">
            <text:p>Y</text:p>
          </table:table-cell>
          <table:table-cell table:formula="of:=HLOOKUP([.E22];[.$A$1:.$Z$2];2;0)" office:value-type="string" office:string-value="F" calcext:value-type="string">
            <text:p>F</text:p>
          </table:table-cell>
          <table:table-cell table:formula="of:=HLOOKUP([.F22];[.$A$1:.$Z$2];2;0)" office:value-type="string" office:string-value="X" calcext:value-type="string">
            <text:p>X</text:p>
          </table:table-cell>
          <table:table-cell table:formula="of:=HLOOKUP([.G22];[.$A$1:.$Z$2];2;0)" office:value-type="string" office:string-value="D" calcext:value-type="string">
            <text:p>D</text:p>
          </table:table-cell>
          <table:table-cell table:formula="of:=HLOOKUP([.H22];[.$A$1:.$Z$2];2;0)" office:value-type="string" office:string-value="B" calcext:value-type="string">
            <text:p>B</text:p>
          </table:table-cell>
          <table:table-cell table:formula="of:=HLOOKUP([.I22];[.$A$1:.$Z$2];2;0)" office:value-type="string" office:string-value="N" calcext:value-type="string">
            <text:p>N</text:p>
          </table:table-cell>
          <table:table-cell table:formula="of:=HLOOKUP([.J22];[.$A$1:.$Z$2];2;0)" office:value-type="string" office:string-value="V" calcext:value-type="string">
            <text:p>V</text:p>
          </table:table-cell>
          <table:table-cell table:formula="of:=HLOOKUP([.K22];[.$A$1:.$Z$2];2;0)" office:value-type="string" office:string-value="V" calcext:value-type="string">
            <text:p>V</text:p>
          </table:table-cell>
          <table:table-cell table:formula="of:=HLOOKUP([.L22];[.$A$1:.$Z$2];2;0)" office:value-type="string" office:string-value="G" calcext:value-type="string">
            <text:p>G</text:p>
          </table:table-cell>
          <table:table-cell table:formula="of:=HLOOKUP([.M22];[.$A$1:.$Z$2];2;0)" office:value-type="string" office:string-value="I" calcext:value-type="string">
            <text:p>I</text:p>
          </table:table-cell>
          <table:table-cell table:formula="of:=HLOOKUP([.N22];[.$A$1:.$Z$2];2;0)" office:value-type="string" office:string-value="H" calcext:value-type="string">
            <text:p>H</text:p>
          </table:table-cell>
          <table:table-cell table:formula="of:=HLOOKUP([.O22];[.$A$1:.$Z$2];2;0)" office:value-type="string" office:string-value="K" calcext:value-type="string">
            <text:p>K</text:p>
          </table:table-cell>
          <table:table-cell table:formula="of:=HLOOKUP([.P22];[.$A$1:.$Z$2];2;0)" office:value-type="string" office:string-value="C" calcext:value-type="string">
            <text:p>C</text:p>
          </table:table-cell>
          <table:table-cell table:formula="of:=HLOOKUP([.Q22];[.$A$1:.$Z$2];2;0)" office:value-type="string" office:string-value="L" calcext:value-type="string">
            <text:p>L</text:p>
          </table:table-cell>
          <table:table-cell table:formula="of:=HLOOKUP([.R22];[.$A$1:.$Z$2];2;0)" office:value-type="string" office:string-value="G" calcext:value-type="string">
            <text:p>G</text:p>
          </table:table-cell>
          <table:table-cell table:number-columns-repeated="9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HLOOKUP([.A23];[.$A$1:.$Z$2];2;0)" office:value-type="string" office:string-value="E" calcext:value-type="string">
            <text:p>E</text:p>
          </table:table-cell>
          <table:table-cell table:formula="of:=HLOOKUP([.B23];[.$A$1:.$Z$2];2;0)" office:value-type="string" office:string-value="B" calcext:value-type="string">
            <text:p>B</text:p>
          </table:table-cell>
          <table:table-cell table:formula="of:=HLOOKUP([.C23];[.$A$1:.$Z$2];2;0)" office:value-type="string" office:string-value="S" calcext:value-type="string">
            <text:p>S</text:p>
          </table:table-cell>
          <table:table-cell table:formula="of:=HLOOKUP([.D23];[.$A$1:.$Z$2];2;0)" office:value-type="string" office:string-value="K" calcext:value-type="string">
            <text:p>K</text:p>
          </table:table-cell>
          <table:table-cell table:formula="of:=HLOOKUP([.E23];[.$A$1:.$Z$2];2;0)" office:value-type="string" office:string-value="W" calcext:value-type="string">
            <text:p>W</text:p>
          </table:table-cell>
          <table:table-cell table:formula="of:=HLOOKUP([.F23];[.$A$1:.$Z$2];2;0)" office:value-type="string" office:string-value="H" calcext:value-type="string">
            <text:p>H</text:p>
          </table:table-cell>
          <table:table-cell table:formula="of:=HLOOKUP([.G23];[.$A$1:.$Z$2];2;0)" office:value-type="string" office:string-value="Q" calcext:value-type="string">
            <text:p>Q</text:p>
          </table:table-cell>
          <table:table-cell table:formula="of:=HLOOKUP([.H23];[.$A$1:.$Z$2];2;0)" office:value-type="string" office:string-value="Z" calcext:value-type="string">
            <text:p>Z</text:p>
          </table:table-cell>
          <table:table-cell table:formula="of:=HLOOKUP([.I23];[.$A$1:.$Z$2];2;0)" office:value-type="string" office:string-value="E" calcext:value-type="string">
            <text:p>E</text:p>
          </table:table-cell>
          <table:table-cell table:formula="of:=HLOOKUP([.J23];[.$A$1:.$Z$2];2;0)" office:value-type="string" office:string-value="V" calcext:value-type="string">
            <text:p>V</text:p>
          </table:table-cell>
          <table:table-cell table:formula="of:=HLOOKUP([.K23];[.$A$1:.$Z$2];2;0)" office:value-type="string" office:string-value="R" calcext:value-type="string">
            <text:p>R</text:p>
          </table:table-cell>
          <table:table-cell table:formula="of:=HLOOKUP([.L23];[.$A$1:.$Z$2];2;0)" office:value-type="string" office:string-value="Q" calcext:value-type="string">
            <text:p>Q</text:p>
          </table:table-cell>
          <table:table-cell table:formula="of:=HLOOKUP([.M23];[.$A$1:.$Z$2];2;0)" office:value-type="string" office:string-value="Q" calcext:value-type="string">
            <text:p>Q</text:p>
          </table:table-cell>
          <table:table-cell table:formula="of:=HLOOKUP([.N23];[.$A$1:.$Z$2];2;0)" office:value-type="string" office:string-value="B" calcext:value-type="string">
            <text:p>B</text:p>
          </table:table-cell>
          <table:table-cell table:formula="of:=HLOOKUP([.O23];[.$A$1:.$Z$2];2;0)" office:value-type="string" office:string-value="T" calcext:value-type="string">
            <text:p>T</text:p>
          </table:table-cell>
          <table:table-cell table:formula="of:=HLOOKUP([.P23];[.$A$1:.$Z$2];2;0)" office:value-type="string" office:string-value="X" calcext:value-type="string">
            <text:p>X</text:p>
          </table:table-cell>
          <table:table-cell table:formula="of:=HLOOKUP([.Q23];[.$A$1:.$Z$2];2;0)" office:value-type="string" office:string-value="B" calcext:value-type="string">
            <text:p>B</text:p>
          </table:table-cell>
          <table:table-cell table:formula="of:=HLOOKUP([.R23];[.$A$1:.$Z$2];2;0)" office:value-type="string" office:string-value="Y" calcext:value-type="string">
            <text:p>Y</text:p>
          </table:table-cell>
          <table:table-cell table:number-columns-repeated="9"/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HLOOKUP([.A24];[.$A$1:.$Z$2];2;0)" office:value-type="string" office:string-value="V" calcext:value-type="string">
            <text:p>V</text:p>
          </table:table-cell>
          <table:table-cell table:formula="of:=HLOOKUP([.B24];[.$A$1:.$Z$2];2;0)" office:value-type="string" office:string-value="M" calcext:value-type="string">
            <text:p>M</text:p>
          </table:table-cell>
          <table:table-cell table:formula="of:=HLOOKUP([.C24];[.$A$1:.$Z$2];2;0)" office:value-type="string" office:string-value="F" calcext:value-type="string">
            <text:p>F</text:p>
          </table:table-cell>
          <table:table-cell table:formula="of:=HLOOKUP([.D24];[.$A$1:.$Z$2];2;0)" office:value-type="string" office:string-value="D" calcext:value-type="string">
            <text:p>D</text:p>
          </table:table-cell>
          <table:table-cell table:formula="of:=HLOOKUP([.E24];[.$A$1:.$Z$2];2;0)" office:value-type="string" office:string-value="L" calcext:value-type="string">
            <text:p>L</text:p>
          </table:table-cell>
          <table:table-cell table:formula="of:=HLOOKUP([.F24];[.$A$1:.$Z$2];2;0)" office:value-type="string" office:string-value="G" calcext:value-type="string">
            <text:p>G</text:p>
          </table:table-cell>
          <table:table-cell table:formula="of:=HLOOKUP([.G24];[.$A$1:.$Z$2];2;0)" office:value-type="string" office:string-value="W" calcext:value-type="string">
            <text:p>W</text:p>
          </table:table-cell>
          <table:table-cell table:formula="of:=HLOOKUP([.H24];[.$A$1:.$Z$2];2;0)" office:value-type="string" office:string-value="T" calcext:value-type="string">
            <text:p>T</text:p>
          </table:table-cell>
          <table:table-cell table:formula="of:=HLOOKUP([.I24];[.$A$1:.$Z$2];2;0)" office:value-type="string" office:string-value="C" calcext:value-type="string">
            <text:p>C</text:p>
          </table:table-cell>
          <table:table-cell table:formula="of:=HLOOKUP([.J24];[.$A$1:.$Z$2];2;0)" office:value-type="string" office:string-value="X" calcext:value-type="string">
            <text:p>X</text:p>
          </table:table-cell>
          <table:table-cell table:formula="of:=HLOOKUP([.K24];[.$A$1:.$Z$2];2;0)" office:value-type="string" office:string-value="J" calcext:value-type="string">
            <text:p>J</text:p>
          </table:table-cell>
          <table:table-cell table:formula="of:=HLOOKUP([.L24];[.$A$1:.$Z$2];2;0)" office:value-type="string" office:string-value="G" calcext:value-type="string">
            <text:p>G</text:p>
          </table:table-cell>
          <table:table-cell table:formula="of:=HLOOKUP([.M24];[.$A$1:.$Z$2];2;0)" office:value-type="string" office:string-value="L" calcext:value-type="string">
            <text:p>L</text:p>
          </table:table-cell>
          <table:table-cell table:formula="of:=HLOOKUP([.N24];[.$A$1:.$Z$2];2;0)" office:value-type="string" office:string-value="O" calcext:value-type="string">
            <text:p>O</text:p>
          </table:table-cell>
          <table:table-cell table:formula="of:=HLOOKUP([.O24];[.$A$1:.$Z$2];2;0)" office:value-type="string" office:string-value="A" calcext:value-type="string">
            <text:p>A</text:p>
          </table:table-cell>
          <table:table-cell table:formula="of:=HLOOKUP([.P24];[.$A$1:.$Z$2];2;0)" office:value-type="string" office:string-value="G" calcext:value-type="string">
            <text:p>G</text:p>
          </table:table-cell>
          <table:table-cell table:formula="of:=HLOOKUP([.Q24];[.$A$1:.$Z$2];2;0)" office:value-type="string" office:string-value="G" calcext:value-type="string">
            <text:p>G</text:p>
          </table:table-cell>
          <table:table-cell table:formula="of:=HLOOKUP([.R24];[.$A$1:.$Z$2];2;0)" office:value-type="string" office:string-value="G" calcext:value-type="string">
            <text:p>G</text:p>
          </table:table-cell>
          <table:table-cell table:number-columns-repeated="9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HLOOKUP([.A25];[.$A$1:.$Z$2];2;0)" office:value-type="string" office:string-value="W" calcext:value-type="string">
            <text:p>W</text:p>
          </table:table-cell>
          <table:table-cell table:formula="of:=HLOOKUP([.B25];[.$A$1:.$Z$2];2;0)" office:value-type="string" office:string-value="B" calcext:value-type="string">
            <text:p>B</text:p>
          </table:table-cell>
          <table:table-cell table:formula="of:=HLOOKUP([.C25];[.$A$1:.$Z$2];2;0)" office:value-type="string" office:string-value="X" calcext:value-type="string">
            <text:p>X</text:p>
          </table:table-cell>
          <table:table-cell table:formula="of:=HLOOKUP([.D25];[.$A$1:.$Z$2];2;0)" office:value-type="string" office:string-value="F" calcext:value-type="string">
            <text:p>F</text:p>
          </table:table-cell>
          <table:table-cell table:formula="of:=HLOOKUP([.E25];[.$A$1:.$Z$2];2;0)" office:value-type="string" office:string-value="L" calcext:value-type="string">
            <text:p>L</text:p>
          </table:table-cell>
          <table:table-cell table:formula="of:=HLOOKUP([.F25];[.$A$1:.$Z$2];2;0)" office:value-type="string" office:string-value="Z" calcext:value-type="string">
            <text:p>Z</text:p>
          </table:table-cell>
          <table:table-cell table:formula="of:=HLOOKUP([.G25];[.$A$1:.$Z$2];2;0)" office:value-type="string" office:string-value="R" calcext:value-type="string">
            <text:p>R</text:p>
          </table:table-cell>
          <table:table-cell table:formula="of:=HLOOKUP([.H25];[.$A$1:.$Z$2];2;0)" office:value-type="string" office:string-value="H" calcext:value-type="string">
            <text:p>H</text:p>
          </table:table-cell>
          <table:table-cell table:formula="of:=HLOOKUP([.I25];[.$A$1:.$Z$2];2;0)" office:value-type="string" office:string-value="K" calcext:value-type="string">
            <text:p>K</text:p>
          </table:table-cell>
          <table:table-cell table:formula="of:=HLOOKUP([.J25];[.$A$1:.$Z$2];2;0)" office:value-type="string" office:string-value="H" calcext:value-type="string">
            <text:p>H</text:p>
          </table:table-cell>
          <table:table-cell table:formula="of:=HLOOKUP([.K25];[.$A$1:.$Z$2];2;0)" office:value-type="string" office:string-value="U" calcext:value-type="string">
            <text:p>U</text:p>
          </table:table-cell>
          <table:table-cell table:formula="of:=HLOOKUP([.L25];[.$A$1:.$Z$2];2;0)" office:value-type="string" office:string-value="K" calcext:value-type="string">
            <text:p>K</text:p>
          </table:table-cell>
          <table:table-cell table:formula="of:=HLOOKUP([.M25];[.$A$1:.$Z$2];2;0)" office:value-type="string" office:string-value="U" calcext:value-type="string">
            <text:p>U</text:p>
          </table:table-cell>
          <table:table-cell table:formula="of:=HLOOKUP([.N25];[.$A$1:.$Z$2];2;0)" office:value-type="string" office:string-value="S" calcext:value-type="string">
            <text:p>S</text:p>
          </table:table-cell>
          <table:table-cell table:formula="of:=HLOOKUP([.O25];[.$A$1:.$Z$2];2;0)" office:value-type="string" office:string-value="T" calcext:value-type="string">
            <text:p>T</text:p>
          </table:table-cell>
          <table:table-cell table:formula="of:=HLOOKUP([.P25];[.$A$1:.$Z$2];2;0)" office:value-type="string" office:string-value="D" calcext:value-type="string">
            <text:p>D</text:p>
          </table:table-cell>
          <table:table-cell table:formula="of:=HLOOKUP([.Q25];[.$A$1:.$Z$2];2;0)" office:value-type="string" office:string-value="Y" calcext:value-type="string">
            <text:p>Y</text:p>
          </table:table-cell>
          <table:table-cell table:formula="of:=HLOOKUP([.R25];[.$A$1:.$Z$2];2;0)" office:value-type="string" office:string-value="Z" calcext:value-type="string">
            <text:p>Z</text:p>
          </table:table-cell>
          <table:table-cell table:number-columns-repeated="9"/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formula="of:=HLOOKUP([.A26];[.$A$1:.$Z$2];2;0)" office:value-type="string" office:string-value="K" calcext:value-type="string">
            <text:p>K</text:p>
          </table:table-cell>
          <table:table-cell table:formula="of:=HLOOKUP([.B26];[.$A$1:.$Z$2];2;0)" office:value-type="string" office:string-value="A" calcext:value-type="string">
            <text:p>A</text:p>
          </table:table-cell>
          <table:table-cell table:formula="of:=HLOOKUP([.C26];[.$A$1:.$Z$2];2;0)" office:value-type="string" office:string-value="O" calcext:value-type="string">
            <text:p>O</text:p>
          </table:table-cell>
          <table:table-cell table:formula="of:=HLOOKUP([.D26];[.$A$1:.$Z$2];2;0)" office:value-type="string" office:string-value="T" calcext:value-type="string">
            <text:p>T</text:p>
          </table:table-cell>
          <table:table-cell table:formula="of:=HLOOKUP([.E26];[.$A$1:.$Z$2];2;0)" office:value-type="string" office:string-value="V" calcext:value-type="string">
            <text:p>V</text:p>
          </table:table-cell>
          <table:table-cell table:formula="of:=HLOOKUP([.F26];[.$A$1:.$Z$2];2;0)" office:value-type="string" office:string-value="S" calcext:value-type="string">
            <text:p>S</text:p>
          </table:table-cell>
          <table:table-cell table:formula="of:=HLOOKUP([.G26];[.$A$1:.$Z$2];2;0)" office:value-type="string" office:string-value="B" calcext:value-type="string">
            <text:p>B</text:p>
          </table:table-cell>
          <table:table-cell table:formula="of:=HLOOKUP([.H26];[.$A$1:.$Z$2];2;0)" office:value-type="string" office:string-value="W" calcext:value-type="string">
            <text:p>W</text:p>
          </table:table-cell>
          <table:table-cell table:formula="of:=HLOOKUP([.I26];[.$A$1:.$Z$2];2;0)" office:value-type="string" office:string-value="C" calcext:value-type="string">
            <text:p>C</text:p>
          </table:table-cell>
          <table:table-cell table:formula="of:=HLOOKUP([.J26];[.$A$1:.$Z$2];2;0)" office:value-type="string" office:string-value="J" calcext:value-type="string">
            <text:p>J</text:p>
          </table:table-cell>
          <table:table-cell table:formula="of:=HLOOKUP([.K26];[.$A$1:.$Z$2];2;0)" office:value-type="string" office:string-value="S" calcext:value-type="string">
            <text:p>S</text:p>
          </table:table-cell>
          <table:table-cell table:formula="of:=HLOOKUP([.L26];[.$A$1:.$Z$2];2;0)" office:value-type="string" office:string-value="M" calcext:value-type="string">
            <text:p>M</text:p>
          </table:table-cell>
          <table:table-cell table:formula="of:=HLOOKUP([.M26];[.$A$1:.$Z$2];2;0)" office:value-type="string" office:string-value="J" calcext:value-type="string">
            <text:p>J</text:p>
          </table:table-cell>
          <table:table-cell table:formula="of:=HLOOKUP([.N26];[.$A$1:.$Z$2];2;0)" office:value-type="string" office:string-value="M" calcext:value-type="string">
            <text:p>M</text:p>
          </table:table-cell>
          <table:table-cell table:formula="of:=HLOOKUP([.O26];[.$A$1:.$Z$2];2;0)" office:value-type="string" office:string-value="Y" calcext:value-type="string">
            <text:p>Y</text:p>
          </table:table-cell>
          <table:table-cell table:formula="of:=HLOOKUP([.P26];[.$A$1:.$Z$2];2;0)" office:value-type="string" office:string-value="O" calcext:value-type="string">
            <text:p>O</text:p>
          </table:table-cell>
          <table:table-cell table:formula="of:=HLOOKUP([.Q26];[.$A$1:.$Z$2];2;0)" office:value-type="string" office:string-value="Q" calcext:value-type="string">
            <text:p>Q</text:p>
          </table:table-cell>
          <table:table-cell table:formula="of:=HLOOKUP([.R26];[.$A$1:.$Z$2];2;0)" office:value-type="string" office:string-value="N" calcext:value-type="string">
            <text:p>N</text:p>
          </table:table-cell>
          <table:table-cell table:number-columns-repeated="9"/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Default" table:number-columns-repeated="26"/>
          <table:table-cell/>
          <table:table-cell table:style-name="Default" table:number-columns-repeated="18"/>
          <table:table-cell table:number-columns-repeated="8"/>
        </table:table-row>
        <table:table-row table:style-name="ro1">
          <table:table-cell table:style-name="Default" table:number-columns-repeated="26"/>
          <table:table-cell/>
          <table:table-cell table:style-name="ce3" table:number-columns-repeated="18"/>
          <table:table-cell table:number-columns-repeated="8"/>
        </table:table-row>
      </table:table>
      <table:named-expressions/>
      <table:database-ranges>
        <table:database-range table:name="__Anonymous_Sheet_DB__0" table:target-range-address="List1.A1:List1.C2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4:45:18.469000000</meta:creation-date>
    <dc:date>2014-07-18T16:01:16.189000000</dc:date>
    <meta:editing-duration>PT29M12S</meta:editing-duration>
    <meta:editing-cycles>2</meta:editing-cycles>
    <meta:generator>LibreOffice/4.2.4.2$Windows_x86 LibreOffice_project/63150712c6d317d27ce2db16eb94c2f3d7b699f8</meta:generator>
    <meta:document-statistic meta:table-count="1" meta:cell-count="1718" meta:object-count="0"/>
  </office:meta>
</office:document-meta>
</file>