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2.471cm"/>
    </style:style>
    <style:style style:name="co11" style:family="table-column">
      <style:table-column-properties fo:break-before="auto" style:column-width="2.8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100">
      <style:table-cell-properties fo:background-color="#ffff99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egenda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Default" office:value-type="string">
            <text:p>Zkratka</text:p>
          </table:table-cell>
          <table:table-cell table:style-name="Default" office:value-type="string">
            <text:p>Popis</text:p>
          </table:table-cell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Spodní skříňka</text:p>
          </table:table-cell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Horní skříňka</text:p>
          </table:table-cell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Kombinovaná skříňka</text:p>
          </table:table-cell>
        </table:table-row>
        <table:table-row table:style-name="ro1">
          <table:table-cell table:style-name="ce2" office:value-type="string">
            <text:p>DP</text:p>
          </table:table-cell>
          <table:table-cell table:style-name="ce2" office:value-type="string">
            <text:p>s plnými dveřmi</text:p>
          </table:table-cell>
        </table:table-row>
        <table:table-row table:style-name="ro1">
          <table:table-cell table:style-name="ce2" office:value-type="string">
            <text:p>DS</text:p>
          </table:table-cell>
          <table:table-cell table:style-name="ce2" office:value-type="string">
            <text:p>s prosklenými dveřmi</text:p>
          </table:table-cell>
        </table:table-row>
        <table:table-row table:style-name="ro1">
          <table:table-cell table:style-name="ce2" office:value-type="string">
            <text:p>VS</text:p>
          </table:table-cell>
          <table:table-cell table:style-name="ce2" office:value-type="string">
            <text:p>výklopná se skl. dveřmi</text:p>
          </table:table-cell>
        </table:table-row>
        <table:table-row table:style-name="ro1">
          <table:table-cell table:style-name="ce2" office:value-type="string">
            <text:p>VP</text:p>
          </table:table-cell>
          <table:table-cell table:style-name="ce2" office:value-type="string">
            <text:p>výklopná s dveřmi</text:p>
          </table:table-cell>
        </table:table-row>
        <table:table-row table:style-name="ro1">
          <table:table-cell table:style-name="ce2" office:value-type="string">
            <text:p>VH</text:p>
          </table:table-cell>
          <table:table-cell table:style-name="ce2" office:value-type="string">
            <text:p>výklopná s ALU dveřmi</text:p>
          </table:table-cell>
        </table:table-row>
        <table:table-row table:style-name="ro1">
          <table:table-cell table:style-name="ce2" office:value-type="string">
            <text:p>PR</text:p>
          </table:table-cell>
          <table:table-cell table:style-name="ce2" office:value-type="string">
            <text:p>s drátěným programem</text:p>
          </table:table-cell>
        </table:table-row>
        <table:table-row table:style-name="ro1">
          <table:table-cell table:style-name="ce2" office:value-type="string">
            <text:p>PZ</text:p>
          </table:table-cell>
          <table:table-cell table:style-name="ce2" office:value-type="string">
            <text:p>s dr. programem a zásuvkou</text:p>
          </table:table-cell>
        </table:table-row>
        <table:table-row table:style-name="ro1">
          <table:table-cell table:style-name="ce2" office:value-type="string">
            <text:p>VZ</text:p>
          </table:table-cell>
          <table:table-cell table:style-name="ce2" office:value-type="string">
            <text:p>s výklopem a zásuvkou</text:p>
          </table:table-cell>
        </table:table-row>
        <table:table-row table:style-name="ro1">
          <table:table-cell table:style-name="ce2" office:value-type="string">
            <text:p>DZ</text:p>
          </table:table-cell>
          <table:table-cell table:style-name="ce2" office:value-type="string">
            <text:p>s plnými dveřmi a zásuvkou</text:p>
          </table:table-cell>
        </table:table-row>
        <table:table-row table:style-name="ro1">
          <table:table-cell table:style-name="ce2" office:value-type="string">
            <text:p>SZ</text:p>
          </table:table-cell>
          <table:table-cell table:style-name="ce2" office:value-type="string">
            <text:p>s prosklenými dveřmi a zásuvkou</text:p>
          </table:table-cell>
        </table:table-row>
        <table:table-row table:style-name="ro1">
          <table:table-cell table:style-name="ce2" office:value-type="string">
            <text:p>1Z</text:p>
          </table:table-cell>
          <table:table-cell table:style-name="ce2" office:value-type="string">
            <text:p>se zásuvkou</text:p>
          </table:table-cell>
        </table:table-row>
        <table:table-row table:style-name="ro1">
          <table:table-cell table:style-name="ce2" office:value-type="string">
            <text:p>2Z</text:p>
          </table:table-cell>
          <table:table-cell table:style-name="ce2" office:value-type="string">
            <text:p>se 2 zásuvkami</text:p>
          </table:table-cell>
        </table:table-row>
        <table:table-row table:style-name="ro1">
          <table:table-cell table:style-name="ce2" office:value-type="string">
            <text:p>3Z</text:p>
          </table:table-cell>
          <table:table-cell table:style-name="ce2" office:value-type="string">
            <text:p>se 3 zásuvkami</text:p>
          </table:table-cell>
        </table:table-row>
        <table:table-row table:style-name="ro1">
          <table:table-cell table:style-name="ce2" office:value-type="string">
            <text:p>4Z</text:p>
          </table:table-cell>
          <table:table-cell table:style-name="ce2" office:value-type="string">
            <text:p>se 4 zásuvkami</text:p>
          </table:table-cell>
        </table:table-row>
        <table:table-row table:style-name="ro1">
          <table:table-cell table:style-name="ce2" office:value-type="string">
            <text:p>PO</text:p>
          </table:table-cell>
          <table:table-cell table:style-name="ce2" office:value-type="string">
            <text:p>s otevřenými policem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4" office:value-type="string">
            <text:p>RO</text:p>
          </table:table-cell>
          <table:table-cell table:style-name="ce4" office:value-type="string">
            <text:p>rohová</text:p>
          </table:table-cell>
        </table:table-row>
        <table:table-row table:style-name="ro1">
          <table:table-cell table:style-name="ce4" office:value-type="string">
            <text:p>RD</text:p>
          </table:table-cell>
          <table:table-cell table:style-name="ce4" office:value-type="string">
            <text:p>rohová pod dřez</text:p>
          </table:table-cell>
        </table:table-row>
        <table:table-row table:style-name="ro1">
          <table:table-cell table:style-name="ce4" office:value-type="string">
            <text:p>RR</text:p>
          </table:table-cell>
          <table:table-cell table:style-name="ce4" office:value-type="string">
            <text:p>rohová rovná</text:p>
          </table:table-cell>
        </table:table-row>
        <table:table-row table:style-name="ro1">
          <table:table-cell table:style-name="ce4" office:value-type="string">
            <text:p>RK</text:p>
          </table:table-cell>
          <table:table-cell table:style-name="ce4" office:value-type="string">
            <text:p>rohová s karuselem</text:p>
          </table:table-cell>
        </table:table-row>
        <table:table-row table:style-name="ro1">
          <table:table-cell table:style-name="ce4" office:value-type="string">
            <text:p>TM</text:p>
          </table:table-cell>
          <table:table-cell table:style-name="ce4" office:value-type="string">
            <text:p>pro troubu a MW</text:p>
          </table:table-cell>
        </table:table-row>
        <table:table-row table:style-name="ro1">
          <table:table-cell table:style-name="ce4" office:value-type="string">
            <text:p>MW</text:p>
          </table:table-cell>
          <table:table-cell table:style-name="ce4" office:value-type="string">
            <text:p>pro MW</text:p>
          </table:table-cell>
        </table:table-row>
        <table:table-row table:style-name="ro1">
          <table:table-cell table:style-name="ce4" office:value-type="string">
            <text:p>TR</text:p>
          </table:table-cell>
          <table:table-cell table:style-name="ce4" office:value-type="string">
            <text:p>pro troubu</text:p>
          </table:table-cell>
        </table:table-row>
        <table:table-row table:style-name="ro1">
          <table:table-cell table:style-name="ce4" office:value-type="string">
            <text:p>MC</text:p>
          </table:table-cell>
          <table:table-cell table:style-name="ce4" office:value-type="string">
            <text:p>pro myčku</text:p>
          </table:table-cell>
        </table:table-row>
        <table:table-row table:style-name="ro1">
          <table:table-cell table:style-name="ce4" office:value-type="string">
            <text:p>KV</text:p>
          </table:table-cell>
          <table:table-cell table:style-name="ce4" office:value-type="string">
            <text:p>pro kávovar</text:p>
          </table:table-cell>
        </table:table-row>
        <table:table-row table:style-name="ro1">
          <table:table-cell table:style-name="ce4" office:value-type="string">
            <text:p>DG</text:p>
          </table:table-cell>
          <table:table-cell table:style-name="ce4" office:value-type="string">
            <text:p>nad digestoř</text:p>
          </table:table-cell>
        </table:table-row>
        <table:table-row table:style-name="ro1">
          <table:table-cell table:style-name="ce4" office:value-type="string">
            <text:p>LD</text:p>
          </table:table-cell>
          <table:table-cell table:style-name="ce4" office:value-type="string">
            <text:p>pro lednici</text:p>
          </table:table-cell>
        </table:table-row>
        <table:table-row table:style-name="ro1">
          <table:table-cell table:style-name="ce4" office:value-type="string">
            <text:p>PP</text:p>
          </table:table-cell>
          <table:table-cell table:style-name="ce4" office:value-type="string">
            <text:p>potravinová s policemi</text:p>
          </table:table-cell>
        </table:table-row>
        <table:table-row table:style-name="ro1">
          <table:table-cell table:style-name="ce4" office:value-type="string">
            <text:p>PG</text:p>
          </table:table-cell>
          <table:table-cell table:style-name="ce4" office:value-type="string">
            <text:p>potravinová se zásuvkami</text:p>
          </table:table-cell>
        </table:table-row>
        <table:table-row table:style-name="ro1">
          <table:table-cell table:style-name="ce4" office:value-type="string">
            <text:p>PV</text:p>
          </table:table-cell>
          <table:table-cell table:style-name="ce4" office:value-type="string">
            <text:p>potravinová</text:p>
          </table:table-cell>
        </table:table-row>
        <table:table-row table:style-name="ro1">
          <table:table-cell table:style-name="ce4" office:value-type="string">
            <text:p>LG</text:p>
          </table:table-cell>
          <table:table-cell table:style-name="ce4" office:value-type="string">
            <text:p>s relingem</text:p>
          </table:table-cell>
        </table:table-row>
        <table:table-row table:style-name="ro1">
          <table:table-cell table:style-name="ce4" office:value-type="string">
            <text:p>PR</text:p>
          </table:table-cell>
          <table:table-cell table:style-name="ce4" office:value-type="string">
            <text:p>s příborníkem</text:p>
          </table:table-cell>
        </table:table-row>
        <table:table-row table:style-name="ro1">
          <table:table-cell table:style-name="ce4" office:value-type="string">
            <text:p>1D</text:p>
          </table:table-cell>
          <table:table-cell table:style-name="ce4" office:value-type="string">
            <text:p>1 dveře</text:p>
          </table:table-cell>
        </table:table-row>
        <table:table-row table:style-name="ro1">
          <table:table-cell table:style-name="ce4" office:value-type="string">
            <text:p>2D</text:p>
          </table:table-cell>
          <table:table-cell table:style-name="ce4" office:value-type="string">
            <text:p>2 dveře</text:p>
          </table:table-cell>
        </table:table-row>
      </table:table>
      <table:table table:name="Kód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6" office:value-type="string">
            <text:p>Poř. č.</text:p>
          </table:table-cell>
          <table:table-cell table:style-name="ce6" office:value-type="string">
            <text:p>Pozice v lince</text:p>
          </table:table-cell>
          <table:table-cell table:style-name="ce6" office:value-type="string">
            <text:p>Vzhled skříňky</text:p>
          </table:table-cell>
          <table:table-cell table:style-name="ce6" office:value-type="string">
            <text:p>Šířka</text:p>
          </table:table-cell>
          <table:table-cell table:style-name="ce6" office:value-type="string">
            <text:p>Výška</text:p>
          </table:table-cell>
          <table:table-cell table:style-name="ce6" office:value-type="string">
            <text:p>Doplněk</text:p>
          </table:table-cell>
          <table:table-cell table:style-name="ce6" office:value-type="string">
            <text:p>Název</text:p>
          </table:table-cell>
          <table:table-cell table:style-name="ce6" office:value-type="string">
            <text:p>Kompletní kó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</text:p>
          </table:table-cell>
          <table:table-cell office:value-type="string">
            <text:p>2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TM</text:p>
          </table:table-cell>
          <table:table-cell table:formula="of:=CONCATENATE(VLOOKUP([.$B2];[Legenda.$A$2:.$B$64];2;0);&quot; &quot;;VLOOKUP([.$C2];[Legenda.$A$2:.$B$64];2;0);&quot; &quot;;VLOOKUP([.$D2];[Legenda.$A$2:.$B$64];2;0);&quot;x&quot;;VLOOKUP([.$E2];[Legenda.$A$2:.$B$64];2;0);&quot; &quot;;VLOOKUP([.$F2];[Legenda.A37:.B95];2;0))" office:value-type="string" office:string-value="Kombinovaná skříňka se 2 zásuvkami 60x160 pro troubu a MW">
            <text:p>Kombinovaná skříňka se 2 zásuvkami 60x160 pro troubu a MW</text:p>
          </table:table-cell>
          <table:table-cell table:formula="of:=CONCATENATE([.B2];[.C2];[.D2];[.E2];[.F2] )" office:value-type="string" office:string-value="K2Z6016TM">
            <text:p>K2Z6016TM</text:p>
          </table:table-cell>
        </table:table-row>
        <table:table-row table:style-name="ro1">
          <table:table-cell table:formula="of:=IF(ISTEXT([.B3]);[.A2]+1;&quot;&quot;)" office:value-type="float" office:value="2">
            <text:p>2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PG</text:p>
          </table:table-cell>
          <table:table-cell table:formula="of:=CONCATENATE(VLOOKUP([.$B3];[Legenda.$A$2:.$B$64];2;0);&quot; &quot;;VLOOKUP([.$C3];[Legenda.$A$2:.$B$64];2;0);&quot; &quot;;VLOOKUP([.$D3];[Legenda.$A$2:.$B$64];2;0);&quot;x&quot;;VLOOKUP([.$E3];[Legenda.$A$2:.$B$64];2;0);&quot; &quot;;VLOOKUP([.$F3];[Legenda.A48:.B106];2;0))" office:value-type="string" office:string-value="Kombinovaná skříňka s plnými dveřmi 40x215 potravinová se zásuvkami">
            <text:p>Kombinovaná skříňka s plnými dveřmi 40x215 potravinová se zásuvkami</text:p>
          </table:table-cell>
          <table:table-cell table:formula="of:=CONCATENATE([.B3];[.C3];[.D3];[.E3];[.F3] )" office:value-type="string" office:string-value="KDP4021PG">
            <text:p>KDP4021PG</text:p>
          </table:table-cell>
        </table:table-row>
        <table:table-row table:style-name="ro1">
          <table:table-cell table:formula="of:=IF(ISTEXT([.B4]);[.A3]+1;&quot;&quot;)" office:value-type="float" office:value="3">
            <text:p>3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PP</text:p>
          </table:table-cell>
          <table:table-cell table:formula="of:=CONCATENATE(VLOOKUP([.$B4];[Legenda.$A$2:.$B$64];2;0);&quot; &quot;;VLOOKUP([.$C4];[Legenda.$A$2:.$B$64];2;0);&quot; &quot;;VLOOKUP([.$D4];[Legenda.$A$2:.$B$64];2;0);&quot;x&quot;;VLOOKUP([.$E4];[Legenda.$A$2:.$B$64];2;0);&quot; &quot;;VLOOKUP([.$F4];[Legenda.A41:.B99];2;0))" office:value-type="string" office:string-value="Kombinovaná skříňka s plnými dveřmi 40x215 potravinová s policemi">
            <text:p>Kombinovaná skříňka s plnými dveřmi 40x215 potravinová s policemi</text:p>
          </table:table-cell>
          <table:table-cell table:formula="of:=CONCATENATE([.B4];[.C4];[.D4];[.E4];[.F4] )" office:value-type="string" office:string-value="KDP4021PP">
            <text:p>KDP4021PP</text:p>
          </table:table-cell>
        </table:table-row>
        <table:table-row table:style-name="ro1">
          <table:table-cell table:formula="of:=IF(ISTEXT([.B5]);[.A4]+1;&quot;&quot;)" office:value-type="float" office:value="4">
            <text:p>4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string">
            <text:p>PP</text:p>
          </table:table-cell>
          <table:table-cell table:formula="of:=CONCATENATE(VLOOKUP([.$B5];[Legenda.$A$2:.$B$64];2;0);&quot; &quot;;VLOOKUP([.$C5];[Legenda.$A$2:.$B$64];2;0);&quot; &quot;;VLOOKUP([.$D5];[Legenda.$A$2:.$B$64];2;0);&quot;x&quot;;VLOOKUP([.$E5];[Legenda.$A$2:.$B$64];2;0);&quot; &quot;;VLOOKUP([.$F5];[Legenda.A40:.B98];2;0))" office:value-type="string" office:string-value="Kombinovaná skříňka s plnými dveřmi 45x215 potravinová s policemi">
            <text:p>Kombinovaná skříňka s plnými dveřmi 45x215 potravinová s policemi</text:p>
          </table:table-cell>
          <table:table-cell table:formula="of:=CONCATENATE([.B5];[.C5];[.D5];[.E5];[.F5] )" office:value-type="string" office:string-value="KDP4521PP">
            <text:p>KDP4521PP</text:p>
          </table:table-cell>
        </table:table-row>
        <table:table-row table:style-name="ro1">
          <table:table-cell table:formula="of:=IF(ISTEXT([.B6]);[.A5]+1;&quot;&quot;)" office:value-type="float" office:value="5">
            <text:p>5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string">
            <text:p>PG</text:p>
          </table:table-cell>
          <table:table-cell table:formula="of:=CONCATENATE(VLOOKUP([.$B6];[Legenda.$A$2:.$B$64];2;0);&quot; &quot;;VLOOKUP([.$C6];[Legenda.$A$2:.$B$64];2;0);&quot; &quot;;VLOOKUP([.$D6];[Legenda.$A$2:.$B$64];2;0);&quot;x&quot;;VLOOKUP([.$E6];[Legenda.$A$2:.$B$64];2;0);&quot; &quot;;VLOOKUP([.$F6];[Legenda.A46:.B104];2;0))" office:value-type="string" office:string-value="Kombinovaná skříňka s plnými dveřmi 50x215 potravinová se zásuvkami">
            <text:p>Kombinovaná skříňka s plnými dveřmi 50x215 potravinová se zásuvkami</text:p>
          </table:table-cell>
          <table:table-cell table:formula="of:=CONCATENATE([.B6];[.C6];[.D6];[.E6];[.F6] )" office:value-type="string" office:string-value="KDP5021PG">
            <text:p>KDP5021PG</text:p>
          </table:table-cell>
        </table:table-row>
        <table:table-row table:style-name="ro1">
          <table:table-cell table:formula="of:=IF(ISTEXT([.B7]);[.A6]+1;&quot;&quot;)" office:value-type="float" office:value="6">
            <text:p>6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LD</text:p>
          </table:table-cell>
          <table:table-cell table:formula="of:=CONCATENATE(VLOOKUP([.$B7];[Legenda.$A$2:.$B$64];2;0);&quot; &quot;;VLOOKUP([.$C7];[Legenda.$A$2:.$B$64];2;0);&quot; &quot;;VLOOKUP([.$D7];[Legenda.$A$2:.$B$64];2;0);&quot;x&quot;;VLOOKUP([.$E7];[Legenda.$A$2:.$B$64];2;0);&quot; &quot;;VLOOKUP([.$F7];[Legenda.A38:.B96];2;0))" office:value-type="string" office:string-value="Kombinovaná skříňka s plnými dveřmi 60x215 pro lednici">
            <text:p>Kombinovaná skříňka s plnými dveřmi 60x215 pro lednici</text:p>
          </table:table-cell>
          <table:table-cell table:formula="of:=CONCATENATE([.B7];[.C7];[.D7];[.E7];[.F7] )" office:value-type="string" office:string-value="KDP6021LD">
            <text:p>KDP6021LD</text:p>
          </table:table-cell>
        </table:table-row>
        <table:table-row table:style-name="ro1">
          <table:table-cell table:formula="of:=IF(ISTEXT([.B8]);[.A7]+1;&quot;&quot;)" office:value-type="float" office:value="7">
            <text:p>7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PG</text:p>
          </table:table-cell>
          <table:table-cell table:formula="of:=CONCATENATE(VLOOKUP([.$B8];[Legenda.$A$2:.$B$64];2;0);&quot; &quot;;VLOOKUP([.$C8];[Legenda.$A$2:.$B$64];2;0);&quot; &quot;;VLOOKUP([.$D8];[Legenda.$A$2:.$B$64];2;0);&quot;x&quot;;VLOOKUP([.$E8];[Legenda.$A$2:.$B$64];2;0);&quot; &quot;;VLOOKUP([.$F8];[Legenda.A47:.B105];2;0))" office:value-type="string" office:string-value="Kombinovaná skříňka s plnými dveřmi 60x215 potravinová se zásuvkami">
            <text:p>Kombinovaná skříňka s plnými dveřmi 60x215 potravinová se zásuvkami</text:p>
          </table:table-cell>
          <table:table-cell table:formula="of:=CONCATENATE([.B8];[.C8];[.D8];[.E8];[.F8] )" office:value-type="string" office:string-value="KDP6021PG">
            <text:p>KDP6021PG</text:p>
          </table:table-cell>
        </table:table-row>
        <table:table-row table:style-name="ro1">
          <table:table-cell table:formula="of:=IF(ISTEXT([.B9]);[.A8]+1;&quot;&quot;)" office:value-type="float" office:value="8">
            <text:p>8</text:p>
          </table:table-cell>
          <table:table-cell office:value-type="string">
            <text:p>K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PP</text:p>
          </table:table-cell>
          <table:table-cell table:formula="of:=CONCATENATE(VLOOKUP([.$B9];[Legenda.$A$2:.$B$64];2;0);&quot; &quot;;VLOOKUP([.$C9];[Legenda.$A$2:.$B$64];2;0);&quot; &quot;;VLOOKUP([.$D9];[Legenda.$A$2:.$B$64];2;0);&quot;x&quot;;VLOOKUP([.$E9];[Legenda.$A$2:.$B$64];2;0);&quot; &quot;;VLOOKUP([.$F9];[Legenda.A39:.B97];2;0))" office:value-type="string" office:string-value="Kombinovaná skříňka s plnými dveřmi 60x215 potravinová s policemi">
            <text:p>Kombinovaná skříňka s plnými dveřmi 60x215 potravinová s policemi</text:p>
          </table:table-cell>
          <table:table-cell table:formula="of:=CONCATENATE([.B9];[.C9];[.D9];[.E9];[.F9] )" office:value-type="string" office:string-value="KDP6021PP">
            <text:p>KDP6021PP</text:p>
          </table:table-cell>
        </table:table-row>
        <table:table-row table:style-name="ro1">
          <table:table-cell table:formula="of:=IF(ISTEXT([.B10]);[.A9]+1;&quot;&quot;)" office:value-type="float" office:value="9">
            <text:p>9</text:p>
          </table:table-cell>
          <table:table-cell office:value-type="string">
            <text:p>K</text:p>
          </table:table-cell>
          <table:table-cell office:value-type="string">
            <text:p>D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KV</text:p>
          </table:table-cell>
          <table:table-cell table:formula="of:=CONCATENATE(VLOOKUP([.$B10];[Legenda.$A$2:.$B$64];2;0);&quot; &quot;;VLOOKUP([.$C10];[Legenda.$A$2:.$B$64];2;0);&quot; &quot;;VLOOKUP([.$D10];[Legenda.$A$2:.$B$64];2;0);&quot;x&quot;;VLOOKUP([.$E10];[Legenda.$A$2:.$B$64];2;0);&quot; &quot;;VLOOKUP([.$F10];[Legenda.A54:.B112];2;0))" office:value-type="string" office:string-value="Kombinovaná skříňka s plnými dveřmi a zásuvkou 60x160 pro kávovar">
            <text:p>Kombinovaná skříňka s plnými dveřmi a zásuvkou 60x160 pro kávovar</text:p>
          </table:table-cell>
          <table:table-cell table:formula="of:=CONCATENATE([.B10];[.C10];[.D10];[.E10];[.F10] )" office:value-type="string" office:string-value="KDZ6016KV">
            <text:p>KDZ6016KV</text:p>
          </table:table-cell>
        </table:table-row>
        <table:table-row table:style-name="ro1">
          <table:table-cell table:formula="of:=IF(ISTEXT([.B11]);[.A10]+1;&quot;&quot;)"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D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MW</text:p>
          </table:table-cell>
          <table:table-cell table:formula="of:=CONCATENATE(VLOOKUP([.$B11];[Legenda.$A$2:.$B$64];2;0);&quot; &quot;;VLOOKUP([.$C11];[Legenda.$A$2:.$B$64];2;0);&quot; &quot;;VLOOKUP([.$D11];[Legenda.$A$2:.$B$64];2;0);&quot;x&quot;;VLOOKUP([.$E11];[Legenda.$A$2:.$B$64];2;0);&quot; &quot;;VLOOKUP([.$F11];[Legenda.A51:.B109];2;0))" office:value-type="string" office:string-value="Kombinovaná skříňka s plnými dveřmi a zásuvkou 60x160 pro MW">
            <text:p>Kombinovaná skříňka s plnými dveřmi a zásuvkou 60x160 pro MW</text:p>
          </table:table-cell>
          <table:table-cell table:formula="of:=CONCATENATE([.B11];[.C11];[.D11];[.E11];[.F11] )" office:value-type="string" office:string-value="KDZ6016MW">
            <text:p>KDZ6016MW</text:p>
          </table:table-cell>
        </table:table-row>
        <table:table-row table:style-name="ro1">
          <table:table-cell table:formula="of:=IF(ISTEXT([.B12]);[.A11]+1;&quot;&quot;)" office:value-type="float" office:value="11">
            <text:p>11</text:p>
          </table:table-cell>
          <table:table-cell office:value-type="string">
            <text:p>K</text:p>
          </table:table-cell>
          <table:table-cell office:value-type="string">
            <text:p>D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TR</text:p>
          </table:table-cell>
          <table:table-cell table:formula="of:=CONCATENATE(VLOOKUP([.$B12];[Legenda.$A$2:.$B$64];2;0);&quot; &quot;;VLOOKUP([.$C12];[Legenda.$A$2:.$B$64];2;0);&quot; &quot;;VLOOKUP([.$D12];[Legenda.$A$2:.$B$64];2;0);&quot;x&quot;;VLOOKUP([.$E12];[Legenda.$A$2:.$B$64];2;0);&quot; &quot;;VLOOKUP([.$F12];[Legenda.A52:.B110];2;0))" office:value-type="string" office:string-value="Kombinovaná skříňka s plnými dveřmi a zásuvkou 60x160 pro troubu">
            <text:p>Kombinovaná skříňka s plnými dveřmi a zásuvkou 60x160 pro troubu</text:p>
          </table:table-cell>
          <table:table-cell table:formula="of:=CONCATENATE([.B12];[.C12];[.D12];[.E12];[.F12] )" office:value-type="string" office:string-value="KDZ6016TR">
            <text:p>KDZ6016TR</text:p>
          </table:table-cell>
        </table:table-row>
        <table:table-row table:style-name="ro1">
          <table:table-cell table:formula="of:=IF(ISTEXT([.B13]);[.A12]+1;&quot;&quot;)" office:value-type="float" office:value="12">
            <text:p>12</text:p>
          </table:table-cell>
          <table:table-cell office:value-type="string">
            <text:p>K</text:p>
          </table:table-cell>
          <table:table-cell office:value-type="string">
            <text:p>PR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PV</text:p>
          </table:table-cell>
          <table:table-cell table:formula="of:=CONCATENATE(VLOOKUP([.$B13];[Legenda.$A$2:.$B$64];2;0);&quot; &quot;;VLOOKUP([.$C13];[Legenda.$A$2:.$B$64];2;0);&quot; &quot;;VLOOKUP([.$D13];[Legenda.$A$2:.$B$64];2;0);&quot;x&quot;;VLOOKUP([.$E13];[Legenda.$A$2:.$B$64];2;0);&quot; &quot;;VLOOKUP([.$F13];[Legenda.A44:.B102];2;0))" office:value-type="string" office:string-value="Kombinovaná skříňka s drátěným programem 30x215 potravinová">
            <text:p>Kombinovaná skříňka s drátěným programem 30x215 potravinová</text:p>
          </table:table-cell>
          <table:table-cell table:formula="of:=CONCATENATE([.B13];[.C13];[.D13];[.E13];[.F13] )" office:value-type="string" office:string-value="KPR3021PV">
            <text:p>KPR3021PV</text:p>
          </table:table-cell>
        </table:table-row>
        <table:table-row table:style-name="ro1">
          <table:table-cell table:formula="of:=IF(ISTEXT([.B14]);[.A13]+1;&quot;&quot;)" office:value-type="float" office:value="13">
            <text:p>13</text:p>
          </table:table-cell>
          <table:table-cell office:value-type="string">
            <text:p>K</text:p>
          </table:table-cell>
          <table:table-cell office:value-type="string">
            <text:p>PR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PV</text:p>
          </table:table-cell>
          <table:table-cell table:formula="of:=CONCATENATE(VLOOKUP([.$B14];[Legenda.$A$2:.$B$64];2;0);&quot; &quot;;VLOOKUP([.$C14];[Legenda.$A$2:.$B$64];2;0);&quot; &quot;;VLOOKUP([.$D14];[Legenda.$A$2:.$B$64];2;0);&quot;x&quot;;VLOOKUP([.$E14];[Legenda.$A$2:.$B$64];2;0);&quot; &quot;;VLOOKUP([.$F14];[Legenda.A42:.B100];2;0))" office:value-type="string" office:string-value="Kombinovaná skříňka s drátěným programem 40x215 potravinová">
            <text:p>Kombinovaná skříňka s drátěným programem 40x215 potravinová</text:p>
          </table:table-cell>
          <table:table-cell table:formula="of:=CONCATENATE([.B14];[.C14];[.D14];[.E14];[.F14] )" office:value-type="string" office:string-value="KPR4021PV">
            <text:p>KPR4021PV</text:p>
          </table:table-cell>
        </table:table-row>
        <table:table-row table:style-name="ro1">
          <table:table-cell table:formula="of:=IF(ISTEXT([.B15]);[.A14]+1;&quot;&quot;)" office:value-type="float" office:value="14">
            <text:p>14</text:p>
          </table:table-cell>
          <table:table-cell office:value-type="string">
            <text:p>K</text:p>
          </table:table-cell>
          <table:table-cell office:value-type="string">
            <text:p>PR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string">
            <text:p>PV</text:p>
          </table:table-cell>
          <table:table-cell table:formula="of:=CONCATENATE(VLOOKUP([.$B15];[Legenda.$A$2:.$B$64];2;0);&quot; &quot;;VLOOKUP([.$C15];[Legenda.$A$2:.$B$64];2;0);&quot; &quot;;VLOOKUP([.$D15];[Legenda.$A$2:.$B$64];2;0);&quot;x&quot;;VLOOKUP([.$E15];[Legenda.$A$2:.$B$64];2;0);&quot; &quot;;VLOOKUP([.$F15];[Legenda.A43:.B101];2;0))" office:value-type="string" office:string-value="Kombinovaná skříňka s drátěným programem 50x215 potravinová">
            <text:p>Kombinovaná skříňka s drátěným programem 50x215 potravinová</text:p>
          </table:table-cell>
          <table:table-cell table:formula="of:=CONCATENATE([.B15];[.C15];[.D15];[.E15];[.F15] )" office:value-type="string" office:string-value="KPR5021PV">
            <text:p>KPR5021PV</text:p>
          </table:table-cell>
        </table:table-row>
        <table:table-row table:style-name="ro1">
          <table:table-cell table:formula="of:=IF(ISTEXT([.B16]);[.A15]+1;&quot;&quot;)" office:value-type="float" office:value="15">
            <text:p>15</text:p>
          </table:table-cell>
          <table:table-cell office:value-type="string">
            <text:p>K</text:p>
          </table:table-cell>
          <table:table-cell office:value-type="string">
            <text:p>PR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PV</text:p>
          </table:table-cell>
          <table:table-cell table:formula="of:=CONCATENATE(VLOOKUP([.$B16];[Legenda.$A$2:.$B$64];2;0);&quot; &quot;;VLOOKUP([.$C16];[Legenda.$A$2:.$B$64];2;0);&quot; &quot;;VLOOKUP([.$D16];[Legenda.$A$2:.$B$64];2;0);&quot;x&quot;;VLOOKUP([.$E16];[Legenda.$A$2:.$B$64];2;0);&quot; &quot;;VLOOKUP([.$F16];[Legenda.A45:.B103];2;0))" office:value-type="string" office:string-value="Kombinovaná skříňka s drátěným programem 60x215 potravinová">
            <text:p>Kombinovaná skříňka s drátěným programem 60x215 potravinová</text:p>
          </table:table-cell>
          <table:table-cell table:formula="of:=CONCATENATE([.B16];[.C16];[.D16];[.E16];[.F16] )" office:value-type="string" office:string-value="KPR6021PV">
            <text:p>KPR6021PV</text:p>
          </table:table-cell>
        </table:table-row>
        <table:table-row table:style-name="ro1">
          <table:table-cell table:formula="of:=IF(ISTEXT([.B17]);[.A16]+1;&quot;&quot;)" office:value-type="float" office:value="16">
            <text:p>16</text:p>
          </table:table-cell>
          <table:table-cell office:value-type="string">
            <text:p>K</text:p>
          </table:table-cell>
          <table:table-cell office:value-type="string">
            <text:p>P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KV</text:p>
          </table:table-cell>
          <table:table-cell table:formula="of:=CONCATENATE(VLOOKUP([.$B17];[Legenda.$A$2:.$B$64];2;0);&quot; &quot;;VLOOKUP([.$C17];[Legenda.$A$2:.$B$64];2;0);&quot; &quot;;VLOOKUP([.$D17];[Legenda.$A$2:.$B$64];2;0);&quot;x&quot;;VLOOKUP([.$E17];[Legenda.$A$2:.$B$64];2;0);&quot; &quot;;VLOOKUP([.$F17];[Legenda.A53:.B111];2;0))" office:value-type="string" office:string-value="Kombinovaná skříňka s dr. programem a zásuvkou 60x160 pro kávovar">
            <text:p>Kombinovaná skříňka s dr. programem a zásuvkou 60x160 pro kávovar</text:p>
          </table:table-cell>
          <table:table-cell table:formula="of:=CONCATENATE([.B17];[.C17];[.D17];[.E17];[.F17] )" office:value-type="string" office:string-value="KPZ6016KV">
            <text:p>KPZ6016KV</text:p>
          </table:table-cell>
        </table:table-row>
        <table:table-row table:style-name="ro1">
          <table:table-cell table:formula="of:=IF(ISTEXT([.B18]);[.A17]+1;&quot;&quot;)" office:value-type="float" office:value="17">
            <text:p>17</text:p>
          </table:table-cell>
          <table:table-cell office:value-type="string">
            <text:p>K</text:p>
          </table:table-cell>
          <table:table-cell office:value-type="string">
            <text:p>P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MW</text:p>
          </table:table-cell>
          <table:table-cell table:formula="of:=CONCATENATE(VLOOKUP([.$B18];[Legenda.$A$2:.$B$64];2;0);&quot; &quot;;VLOOKUP([.$C18];[Legenda.$A$2:.$B$64];2;0);&quot; &quot;;VLOOKUP([.$D18];[Legenda.$A$2:.$B$64];2;0);&quot;x&quot;;VLOOKUP([.$E18];[Legenda.$A$2:.$B$64];2;0);&quot; &quot;;VLOOKUP([.$F18];[Legenda.A49:.B107];2;0))" office:value-type="string" office:string-value="Kombinovaná skříňka s dr. programem a zásuvkou 60x160 pro MW">
            <text:p>Kombinovaná skříňka s dr. programem a zásuvkou 60x160 pro MW</text:p>
          </table:table-cell>
          <table:table-cell table:formula="of:=CONCATENATE([.B18];[.C18];[.D18];[.E18];[.F18] )" office:value-type="string" office:string-value="KPZ6016MW">
            <text:p>KPZ6016MW</text:p>
          </table:table-cell>
        </table:table-row>
        <table:table-row table:style-name="ro1">
          <table:table-cell table:formula="of:=IF(ISTEXT([.B19]);[.A18]+1;&quot;&quot;)" office:value-type="float" office:value="18">
            <text:p>18</text:p>
          </table:table-cell>
          <table:table-cell office:value-type="string">
            <text:p>K</text:p>
          </table:table-cell>
          <table:table-cell office:value-type="string">
            <text:p>PZ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TR</text:p>
          </table:table-cell>
          <table:table-cell table:formula="of:=CONCATENATE(VLOOKUP([.$B19];[Legenda.$A$2:.$B$64];2;0);&quot; &quot;;VLOOKUP([.$C19];[Legenda.$A$2:.$B$64];2;0);&quot; &quot;;VLOOKUP([.$D19];[Legenda.$A$2:.$B$64];2;0);&quot;x&quot;;VLOOKUP([.$E19];[Legenda.$A$2:.$B$64];2;0);&quot; &quot;;VLOOKUP([.$F19];[Legenda.A50:.B108];2;0))" office:value-type="string" office:string-value="Kombinovaná skříňka s dr. programem a zásuvkou 60x160 pro troubu">
            <text:p>Kombinovaná skříňka s dr. programem a zásuvkou 60x160 pro troubu</text:p>
          </table:table-cell>
          <table:table-cell table:formula="of:=CONCATENATE([.B19];[.C19];[.D19];[.E19];[.F19] )" office:value-type="string" office:string-value="KPZ6016TR">
            <text:p>KPZ6016TR</text:p>
          </table:table-cell>
        </table:table-row>
        <table:table-row table:style-name="ro1">
          <table:table-cell table:formula="of:=IF(ISTEXT([.B20]);[.A19]+1;&quot;&quot;)" office:value-type="float" office:value="19">
            <text:p>19</text:p>
          </table:table-cell>
          <table:table-cell office:value-type="string">
            <text:p>K</text:p>
          </table:table-cell>
          <table:table-cell office:value-type="string">
            <text:p>VZ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TM</text:p>
          </table:table-cell>
          <table:table-cell table:formula="of:=CONCATENATE(VLOOKUP([.$B20];[Legenda.$A$2:.$B$64];2;0);&quot; &quot;;VLOOKUP([.$C20];[Legenda.$A$2:.$B$64];2;0);&quot; &quot;;VLOOKUP([.$D20];[Legenda.$A$2:.$B$64];2;0);&quot;x&quot;;VLOOKUP([.$E20];[Legenda.$A$2:.$B$64];2;0);&quot; &quot;;VLOOKUP([.$F20];[Legenda.A36:.B94];2;0))" office:value-type="string" office:string-value="Kombinovaná skříňka s výklopem a zásuvkou 60x215 pro troubu a MW">
            <text:p>Kombinovaná skříňka s výklopem a zásuvkou 60x215 pro troubu a MW</text:p>
          </table:table-cell>
          <table:table-cell table:formula="of:=CONCATENATE([.B20];[.C20];[.D20];[.E20];[.F20] )" office:value-type="string" office:string-value="KVZ6021TM">
            <text:p>KVZ6021TM</text:p>
          </table:table-cell>
        </table:table-row>
        <table:table-row table:style-name="ro1">
          <table:table-cell table:formula="of:=IF(ISTEXT([.B21]);[.A20]+1;&quot;&quot;)" office:value-type="float" office:value="20">
            <text:p>20</text:p>
          </table:table-cell>
          <table:table-cell office:value-type="string">
            <text:p>S</text:p>
          </table:table-cell>
          <table:table-cell office:value-type="string">
            <text:p>1Z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TR</text:p>
          </table:table-cell>
          <table:table-cell table:formula="of:=CONCATENATE(VLOOKUP([.$B21];[Legenda.$A$2:.$B$64];2;0);&quot; &quot;;VLOOKUP([.$C21];[Legenda.$A$2:.$B$64];2;0);&quot; &quot;;VLOOKUP([.$D21];[Legenda.$A$2:.$B$64];2;0);&quot;x&quot;;VLOOKUP([.$E21];[Legenda.$A$2:.$B$64];2;0);&quot; &quot;;VLOOKUP([.$F21];[Legenda.A35:.B93];2;0))" office:value-type="string" office:string-value="Spodní skříňka se zásuvkou 60x86 pro troubu">
            <text:p>Spodní skříňka se zásuvkou 60x86 pro troubu</text:p>
          </table:table-cell>
          <table:table-cell table:formula="of:=CONCATENATE([.B21];[.C21];[.D21];[.E21];[.F21] )" office:value-type="string" office:string-value="S1Z6086TR">
            <text:p>S1Z6086TR</text:p>
          </table:table-cell>
        </table:table-row>
        <table:table-row table:style-name="ro1">
          <table:table-cell table:formula="of:=IF(ISTEXT([.B22]);[.A21]+1;&quot;&quot;)" office:value-type="float" office:value="21">
            <text:p>21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2];[Legenda.$A$2:.$B$64];2;0);&quot; &quot;;VLOOKUP([.$C22];[Legenda.$A$2:.$B$64];2;0);&quot; &quot;;VLOOKUP([.$D22];[Legenda.$A$2:.$B$64];2;0);&quot;x&quot;;VLOOKUP([.$E22];[Legenda.$A$2:.$B$64];2;0);&quot; &quot;;VLOOKUP([.$F22];[Legenda.A33:.B91];2;0))" office:value-type="string" office:string-value="Spodní skříňka se 2 zásuvkami 50x86 s relingem">
            <text:p>Spodní skříňka se 2 zásuvkami 50x86 s relingem</text:p>
          </table:table-cell>
          <table:table-cell table:formula="of:=CONCATENATE([.B22];[.C22];[.D22];[.E22];[.F22] )" office:value-type="string" office:string-value="S2Z5086LG">
            <text:p>S2Z5086LG</text:p>
          </table:table-cell>
        </table:table-row>
        <table:table-row table:style-name="ro1">
          <table:table-cell table:formula="of:=IF(ISTEXT([.B23]);[.A22]+1;&quot;&quot;)" office:value-type="float" office:value="22">
            <text:p>22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3];[Legenda.$A$2:.$B$64];2;0);&quot; &quot;;VLOOKUP([.$C23];[Legenda.$A$2:.$B$64];2;0);&quot; &quot;;VLOOKUP([.$D23];[Legenda.$A$2:.$B$64];2;0);&quot;x&quot;;VLOOKUP([.$E23];[Legenda.$A$2:.$B$64];2;0);&quot; &quot;;VLOOKUP([.$F23];[Legenda.A34:.B92];2;0))" office:value-type="string" office:string-value="Spodní skříňka se 2 zásuvkami 55x86 s relingem">
            <text:p>Spodní skříňka se 2 zásuvkami 55x86 s relingem</text:p>
          </table:table-cell>
          <table:table-cell table:formula="of:=CONCATENATE([.B23];[.C23];[.D23];[.E23];[.F23] )" office:value-type="string" office:string-value="S2Z5586LG">
            <text:p>S2Z5586LG</text:p>
          </table:table-cell>
        </table:table-row>
        <table:table-row table:style-name="ro1">
          <table:table-cell table:formula="of:=IF(ISTEXT([.B24]);[.A23]+1;&quot;&quot;)" office:value-type="float" office:value="23">
            <text:p>23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4];[Legenda.$A$2:.$B$64];2;0);&quot; &quot;;VLOOKUP([.$C24];[Legenda.$A$2:.$B$64];2;0);&quot; &quot;;VLOOKUP([.$D24];[Legenda.$A$2:.$B$64];2;0);&quot;x&quot;;VLOOKUP([.$E24];[Legenda.$A$2:.$B$64];2;0);&quot; &quot;;VLOOKUP([.$F24];[Legenda.A35:.B93];2;0))" office:value-type="string" office:string-value="Spodní skříňka se 2 zásuvkami 60x86 s relingem">
            <text:p>Spodní skříňka se 2 zásuvkami 60x86 s relingem</text:p>
          </table:table-cell>
          <table:table-cell table:formula="of:=CONCATENATE([.B24];[.C24];[.D24];[.E24];[.F24] )" office:value-type="string" office:string-value="S2Z6086LG">
            <text:p>S2Z6086LG</text:p>
          </table:table-cell>
        </table:table-row>
        <table:table-row table:style-name="ro1">
          <table:table-cell table:formula="of:=IF(ISTEXT([.B25]);[.A24]+1;&quot;&quot;)" office:value-type="float" office:value="24">
            <text:p>24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5];[Legenda.$A$2:.$B$64];2;0);&quot; &quot;;VLOOKUP([.$C25];[Legenda.$A$2:.$B$64];2;0);&quot; &quot;;VLOOKUP([.$D25];[Legenda.$A$2:.$B$64];2;0);&quot;x&quot;;VLOOKUP([.$E25];[Legenda.$A$2:.$B$64];2;0);&quot; &quot;;VLOOKUP([.$F25];[Legenda.A36:.B94];2;0))" office:value-type="string" office:string-value="Spodní skříňka se 2 zásuvkami 65x86 s relingem">
            <text:p>Spodní skříňka se 2 zásuvkami 65x86 s relingem</text:p>
          </table:table-cell>
          <table:table-cell table:formula="of:=CONCATENATE([.B25];[.C25];[.D25];[.E25];[.F25] )" office:value-type="string" office:string-value="S2Z6586LG">
            <text:p>S2Z6586LG</text:p>
          </table:table-cell>
        </table:table-row>
        <table:table-row table:style-name="ro1">
          <table:table-cell table:formula="of:=IF(ISTEXT([.B26]);[.A25]+1;&quot;&quot;)" office:value-type="float" office:value="25">
            <text:p>25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6];[Legenda.$A$2:.$B$64];2;0);&quot; &quot;;VLOOKUP([.$C26];[Legenda.$A$2:.$B$64];2;0);&quot; &quot;;VLOOKUP([.$D26];[Legenda.$A$2:.$B$64];2;0);&quot;x&quot;;VLOOKUP([.$E26];[Legenda.$A$2:.$B$64];2;0);&quot; &quot;;VLOOKUP([.$F26];[Legenda.A37:.B95];2;0))" office:value-type="string" office:string-value="Spodní skříňka se 2 zásuvkami 70x86 s relingem">
            <text:p>Spodní skříňka se 2 zásuvkami 70x86 s relingem</text:p>
          </table:table-cell>
          <table:table-cell table:formula="of:=CONCATENATE([.B26];[.C26];[.D26];[.E26];[.F26] )" office:value-type="string" office:string-value="S2Z7086LG">
            <text:p>S2Z7086LG</text:p>
          </table:table-cell>
        </table:table-row>
        <table:table-row table:style-name="ro1">
          <table:table-cell table:formula="of:=IF(ISTEXT([.B27]);[.A26]+1;&quot;&quot;)" office:value-type="float" office:value="26">
            <text:p>26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7];[Legenda.$A$2:.$B$64];2;0);&quot; &quot;;VLOOKUP([.$C27];[Legenda.$A$2:.$B$64];2;0);&quot; &quot;;VLOOKUP([.$D27];[Legenda.$A$2:.$B$64];2;0);&quot;x&quot;;VLOOKUP([.$E27];[Legenda.$A$2:.$B$64];2;0);&quot; &quot;;VLOOKUP([.$F27];[Legenda.A39:.B96];2;0))" office:value-type="string" office:string-value="Spodní skříňka se 2 zásuvkami 75x86 s relingem">
            <text:p>Spodní skříňka se 2 zásuvkami 75x86 s relingem</text:p>
          </table:table-cell>
          <table:table-cell table:formula="of:=CONCATENATE([.B27];[.C27];[.D27];[.E27];[.F27] )" office:value-type="string" office:string-value="S2Z7586LG">
            <text:p>S2Z7586LG</text:p>
          </table:table-cell>
        </table:table-row>
        <table:table-row table:style-name="ro1">
          <table:table-cell table:formula="of:=IF(ISTEXT([.B28]);[.A27]+1;&quot;&quot;)" office:value-type="float" office:value="27">
            <text:p>27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8];[Legenda.$A$2:.$B$64];2;0);&quot; &quot;;VLOOKUP([.$C28];[Legenda.$A$2:.$B$64];2;0);&quot; &quot;;VLOOKUP([.$D28];[Legenda.$A$2:.$B$64];2;0);&quot;x&quot;;VLOOKUP([.$E28];[Legenda.$A$2:.$B$64];2;0);&quot; &quot;;VLOOKUP([.$F28];[Legenda.A40:.B97];2;0))" office:value-type="string" office:string-value="Spodní skříňka se 2 zásuvkami 80x86 s relingem">
            <text:p>Spodní skříňka se 2 zásuvkami 80x86 s relingem</text:p>
          </table:table-cell>
          <table:table-cell table:formula="of:=CONCATENATE([.B28];[.C28];[.D28];[.E28];[.F28] )" office:value-type="string" office:string-value="S2Z8086LG">
            <text:p>S2Z8086LG</text:p>
          </table:table-cell>
        </table:table-row>
        <table:table-row table:style-name="ro1">
          <table:table-cell table:formula="of:=IF(ISTEXT([.B29]);[.A28]+1;&quot;&quot;)" office:value-type="float" office:value="28">
            <text:p>28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29];[Legenda.$A$2:.$B$64];2;0);&quot; &quot;;VLOOKUP([.$C29];[Legenda.$A$2:.$B$64];2;0);&quot; &quot;;VLOOKUP([.$D29];[Legenda.$A$2:.$B$64];2;0);&quot;x&quot;;VLOOKUP([.$E29];[Legenda.$A$2:.$B$64];2;0);&quot; &quot;;VLOOKUP([.$F29];[Legenda.A41:.B98];2;0))" office:value-type="string" office:string-value="Spodní skříňka se 2 zásuvkami 85x86 s relingem">
            <text:p>Spodní skříňka se 2 zásuvkami 85x86 s relingem</text:p>
          </table:table-cell>
          <table:table-cell table:formula="of:=CONCATENATE([.B29];[.C29];[.D29];[.E29];[.F29] )" office:value-type="string" office:string-value="S2Z8586LG">
            <text:p>S2Z8586LG</text:p>
          </table:table-cell>
        </table:table-row>
        <table:table-row table:style-name="ro1">
          <table:table-cell table:formula="of:=IF(ISTEXT([.B30]);[.A29]+1;&quot;&quot;)" office:value-type="float" office:value="29">
            <text:p>29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30];[Legenda.$A$2:.$B$64];2;0);&quot; &quot;;VLOOKUP([.$C30];[Legenda.$A$2:.$B$64];2;0);&quot; &quot;;VLOOKUP([.$D30];[Legenda.$A$2:.$B$64];2;0);&quot;x&quot;;VLOOKUP([.$E30];[Legenda.$A$2:.$B$64];2;0);&quot; &quot;;VLOOKUP([.$F30];[Legenda.A42:.B99];2;0))" office:value-type="string" office:string-value="Spodní skříňka se 2 zásuvkami 90x86 s relingem">
            <text:p>Spodní skříňka se 2 zásuvkami 90x86 s relingem</text:p>
          </table:table-cell>
          <table:table-cell table:formula="of:=CONCATENATE([.B30];[.C30];[.D30];[.E30];[.F30] )" office:value-type="string" office:string-value="S2Z9086LG">
            <text:p>S2Z9086LG</text:p>
          </table:table-cell>
        </table:table-row>
        <table:table-row table:style-name="ro1">
          <table:table-cell table:formula="of:=IF(ISTEXT([.B31]);[.A30]+1;&quot;&quot;)"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2Z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31];[Legenda.$A$2:.$B$64];2;0);&quot; &quot;;VLOOKUP([.$C31];[Legenda.$A$2:.$B$64];2;0);&quot; &quot;;VLOOKUP([.$D31];[Legenda.$A$2:.$B$64];2;0);&quot;x&quot;;VLOOKUP([.$E31];[Legenda.$A$2:.$B$64];2;0);&quot; &quot;;VLOOKUP([.$F31];[Legenda.A43:.B100];2;0))" office:value-type="string" office:string-value="Spodní skříňka se 2 zásuvkami 95x86 s relingem">
            <text:p>Spodní skříňka se 2 zásuvkami 95x86 s relingem</text:p>
          </table:table-cell>
          <table:table-cell table:formula="of:=CONCATENATE([.B31];[.C31];[.D31];[.E31];[.F31] )" office:value-type="string" office:string-value="S2Z9586LG">
            <text:p>S2Z9586LG</text:p>
          </table:table-cell>
        </table:table-row>
        <table:table-row table:style-name="ro1">
          <table:table-cell table:formula="of:=IF(ISTEXT([.B32]);[.A31]+1;&quot;&quot;)" office:value-type="float" office:value="31">
            <text:p>31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32];[Legenda.$A$2:.$B$64];2;0);&quot; &quot;;VLOOKUP([.$C32];[Legenda.$A$2:.$B$64];2;0);&quot; &quot;;VLOOKUP([.$D32];[Legenda.$A$2:.$B$64];2;0);&quot;x&quot;;VLOOKUP([.$E32];[Legenda.$A$2:.$B$64];2;0);&quot; &quot;;VLOOKUP([.$F32];[Legenda.A49:.B106];2;0))" office:value-type="string" office:string-value="Spodní skříňka se 3 zásuvkami 100x86 s relingem">
            <text:p>Spodní skříňka se 3 zásuvkami 100x86 s relingem</text:p>
          </table:table-cell>
          <table:table-cell table:formula="of:=CONCATENATE([.B32];[.C32];[.D32];[.E32];[.F32] )" office:value-type="string" office:string-value="S3Z1086LG">
            <text:p>S3Z1086LG</text:p>
          </table:table-cell>
        </table:table-row>
        <table:table-row table:style-name="ro1">
          <table:table-cell table:formula="of:=IF(ISTEXT([.B33]);[.A32]+1;&quot;&quot;)" office:value-type="float" office:value="32">
            <text:p>32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33];[Legenda.$A$2:.$B$64];2;0);&quot; &quot;;VLOOKUP([.$C33];[Legenda.$A$2:.$B$64];2;0);&quot; &quot;;VLOOKUP([.$D33];[Legenda.$A$2:.$B$64];2;0);&quot;x&quot;;VLOOKUP([.$E33];[Legenda.$A$2:.$B$64];2;0);&quot; &quot;;VLOOKUP([.$F33];[Legenda.A50:.B107];2;0))" office:value-type="string" office:string-value="Spodní skříňka se 3 zásuvkami 110x86 s relingem">
            <text:p>Spodní skříňka se 3 zásuvkami 110x86 s relingem</text:p>
          </table:table-cell>
          <table:table-cell table:formula="of:=CONCATENATE([.B33];[.C33];[.D33];[.E33];[.F33] )" office:value-type="string" office:string-value="S3Z1186LG">
            <text:p>S3Z1186LG</text:p>
          </table:table-cell>
        </table:table-row>
        <table:table-row table:style-name="ro1">
          <table:table-cell table:formula="of:=IF(ISTEXT([.B34]);[.A33]+1;&quot;&quot;)" office:value-type="float" office:value="33">
            <text:p>33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34];[Legenda.$A$2:.$B$64];2;0);&quot; &quot;;VLOOKUP([.$C34];[Legenda.$A$2:.$B$64];2;0);&quot; &quot;;VLOOKUP([.$D34];[Legenda.$A$2:.$B$64];2;0);&quot;x&quot;;VLOOKUP([.$E34];[Legenda.$A$2:.$B$64];2;0);&quot; &quot;;VLOOKUP([.$F34];[Legenda.A51:.B108];2;0))" office:value-type="string" office:string-value="Spodní skříňka se 3 zásuvkami 120x86 s relingem">
            <text:p>Spodní skříňka se 3 zásuvkami 120x86 s relingem</text:p>
          </table:table-cell>
          <table:table-cell table:formula="of:=CONCATENATE([.B34];[.C34];[.D34];[.E34];[.F34] )" office:value-type="string" office:string-value="S3Z1286LG">
            <text:p>S3Z1286LG</text:p>
          </table:table-cell>
        </table:table-row>
        <table:table-row table:style-name="ro1">
          <table:table-cell table:formula="of:=IF(ISTEXT([.B35]);[.A34]+1;&quot;&quot;)"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35];[Legenda.$A$2:.$B$64];2;0);&quot; &quot;;VLOOKUP([.$C35];[Legenda.$A$2:.$B$64];2;0);&quot; &quot;;VLOOKUP([.$D35];[Legenda.$A$2:.$B$64];2;0);&quot;x&quot;;VLOOKUP([.$E35];[Legenda.$A$2:.$B$64];2;0);&quot; &quot;;VLOOKUP([.$F35];[Legenda.A8:.B70];2;0))" office:value-type="string" office:string-value="Spodní skříňka se 3 zásuvkami 50x86 s drátěným programem">
            <text:p>Spodní skříňka se 3 zásuvkami 50x86 s drátěným programem</text:p>
          </table:table-cell>
          <table:table-cell table:formula="of:=CONCATENATE([.B35];[.C35];[.D35];[.E35];[.F35] )" office:value-type="string" office:string-value="S3Z5086PR">
            <text:p>S3Z5086PR</text:p>
          </table:table-cell>
        </table:table-row>
        <table:table-row table:style-name="ro1">
          <table:table-cell table:formula="of:=IF(ISTEXT([.B36]);[.A35]+1;&quot;&quot;)"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36];[Legenda.$A$2:.$B$64];2;0);&quot; &quot;;VLOOKUP([.$C36];[Legenda.$A$2:.$B$64];2;0);&quot; &quot;;VLOOKUP([.$D36];[Legenda.$A$2:.$B$64];2;0);&quot;x&quot;;VLOOKUP([.$E36];[Legenda.$A$2:.$B$64];2;0);&quot; &quot;;VLOOKUP([.$F36];[Legenda.A44:.B101];2;0))" office:value-type="string" office:string-value="Spodní skříňka se 3 zásuvkami 55x86 s příborníkem">
            <text:p>Spodní skříňka se 3 zásuvkami 55x86 s příborníkem</text:p>
          </table:table-cell>
          <table:table-cell table:formula="of:=CONCATENATE([.B36];[.C36];[.D36];[.E36];[.F36] )" office:value-type="string" office:string-value="S3Z5586PR">
            <text:p>S3Z5586PR</text:p>
          </table:table-cell>
        </table:table-row>
        <table:table-row table:style-name="ro1">
          <table:table-cell table:formula="of:=IF(ISTEXT([.B37]);[.A36]+1;&quot;&quot;)" office:value-type="float" office:value="36">
            <text:p>36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37];[Legenda.$A$2:.$B$64];2;0);&quot; &quot;;VLOOKUP([.$C37];[Legenda.$A$2:.$B$64];2;0);&quot; &quot;;VLOOKUP([.$D37];[Legenda.$A$2:.$B$64];2;0);&quot;x&quot;;VLOOKUP([.$E37];[Legenda.$A$2:.$B$64];2;0);&quot; &quot;;VLOOKUP([.$F37];[Legenda.A7:.B69];2;0))" office:value-type="string" office:string-value="Spodní skříňka se 3 zásuvkami 60x86 s drátěným programem">
            <text:p>Spodní skříňka se 3 zásuvkami 60x86 s drátěným programem</text:p>
          </table:table-cell>
          <table:table-cell table:formula="of:=CONCATENATE([.B37];[.C37];[.D37];[.E37];[.F37] )" office:value-type="string" office:string-value="S3Z6086PR">
            <text:p>S3Z6086PR</text:p>
          </table:table-cell>
        </table:table-row>
        <table:table-row table:style-name="ro1">
          <table:table-cell table:formula="of:=IF(ISTEXT([.B38]);[.A37]+1;&quot;&quot;)" office:value-type="float" office:value="37">
            <text:p>37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38];[Legenda.$A$2:.$B$64];2;0);&quot; &quot;;VLOOKUP([.$C38];[Legenda.$A$2:.$B$64];2;0);&quot; &quot;;VLOOKUP([.$D38];[Legenda.$A$2:.$B$64];2;0);&quot;x&quot;;VLOOKUP([.$E38];[Legenda.$A$2:.$B$64];2;0);&quot; &quot;;VLOOKUP([.$F38];[Legenda.A45:.B102];2;0))" office:value-type="string" office:string-value="Spodní skříňka se 3 zásuvkami 65x86 s příborníkem">
            <text:p>Spodní skříňka se 3 zásuvkami 65x86 s příborníkem</text:p>
          </table:table-cell>
          <table:table-cell table:formula="of:=CONCATENATE([.B38];[.C38];[.D38];[.E38];[.F38] )" office:value-type="string" office:string-value="S3Z6586PR">
            <text:p>S3Z6586PR</text:p>
          </table:table-cell>
        </table:table-row>
        <table:table-row table:style-name="ro1">
          <table:table-cell table:formula="of:=IF(ISTEXT([.B39]);[.A38]+1;&quot;&quot;)" office:value-type="float" office:value="38">
            <text:p>38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39];[Legenda.$A$2:.$B$64];2;0);&quot; &quot;;VLOOKUP([.$C39];[Legenda.$A$2:.$B$64];2;0);&quot; &quot;;VLOOKUP([.$D39];[Legenda.$A$2:.$B$64];2;0);&quot;x&quot;;VLOOKUP([.$E39];[Legenda.$A$2:.$B$64];2;0);&quot; &quot;;VLOOKUP([.$F39];[Legenda.A6:.B68];2;0))" office:value-type="string" office:string-value="Spodní skříňka se 3 zásuvkami 70x86 s drátěným programem">
            <text:p>Spodní skříňka se 3 zásuvkami 70x86 s drátěným programem</text:p>
          </table:table-cell>
          <table:table-cell table:formula="of:=CONCATENATE([.B39];[.C39];[.D39];[.E39];[.F39] )" office:value-type="string" office:string-value="S3Z7086PR">
            <text:p>S3Z7086PR</text:p>
          </table:table-cell>
        </table:table-row>
        <table:table-row table:style-name="ro1">
          <table:table-cell table:formula="of:=IF(ISTEXT([.B40]);[.A39]+1;&quot;&quot;)" office:value-type="float" office:value="39">
            <text:p>39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40];[Legenda.$A$2:.$B$64];2;0);&quot; &quot;;VLOOKUP([.$C40];[Legenda.$A$2:.$B$64];2;0);&quot; &quot;;VLOOKUP([.$D40];[Legenda.$A$2:.$B$64];2;0);&quot;x&quot;;VLOOKUP([.$E40];[Legenda.$A$2:.$B$64];2;0);&quot; &quot;;VLOOKUP([.$F40];[Legenda.A46:.B103];2;0))" office:value-type="string" office:string-value="Spodní skříňka se 3 zásuvkami 75x86 s příborníkem">
            <text:p>Spodní skříňka se 3 zásuvkami 75x86 s příborníkem</text:p>
          </table:table-cell>
          <table:table-cell table:formula="of:=CONCATENATE([.B40];[.C40];[.D40];[.E40];[.F40] )" office:value-type="string" office:string-value="S3Z7586PR">
            <text:p>S3Z7586PR</text:p>
          </table:table-cell>
        </table:table-row>
        <table:table-row table:style-name="ro1">
          <table:table-cell table:formula="of:=IF(ISTEXT([.B41]);[.A40]+1;&quot;&quot;)" office:value-type="float" office:value="40">
            <text:p>40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41];[Legenda.$A$2:.$B$64];2;0);&quot; &quot;;VLOOKUP([.$C41];[Legenda.$A$2:.$B$64];2;0);&quot; &quot;;VLOOKUP([.$D41];[Legenda.$A$2:.$B$64];2;0);&quot;x&quot;;VLOOKUP([.$E41];[Legenda.$A$2:.$B$64];2;0);&quot; &quot;;VLOOKUP([.$F41];[Legenda.A5:.B67];2;0))" office:value-type="string" office:string-value="Spodní skříňka se 3 zásuvkami 80x86 s drátěným programem">
            <text:p>Spodní skříňka se 3 zásuvkami 80x86 s drátěným programem</text:p>
          </table:table-cell>
          <table:table-cell table:formula="of:=CONCATENATE([.B41];[.C41];[.D41];[.E41];[.F41] )" office:value-type="string" office:string-value="S3Z8086PR">
            <text:p>S3Z8086PR</text:p>
          </table:table-cell>
        </table:table-row>
        <table:table-row table:style-name="ro1">
          <table:table-cell table:formula="of:=IF(ISTEXT([.B42]);[.A41]+1;&quot;&quot;)" office:value-type="float" office:value="41">
            <text:p>41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42];[Legenda.$A$2:.$B$64];2;0);&quot; &quot;;VLOOKUP([.$C42];[Legenda.$A$2:.$B$64];2;0);&quot; &quot;;VLOOKUP([.$D42];[Legenda.$A$2:.$B$64];2;0);&quot;x&quot;;VLOOKUP([.$E42];[Legenda.$A$2:.$B$64];2;0);&quot; &quot;;VLOOKUP([.$F42];[Legenda.A47:.B104];2;0))" office:value-type="string" office:string-value="Spodní skříňka se 3 zásuvkami 85x86 s příborníkem">
            <text:p>Spodní skříňka se 3 zásuvkami 85x86 s příborníkem</text:p>
          </table:table-cell>
          <table:table-cell table:formula="of:=CONCATENATE([.B42];[.C42];[.D42];[.E42];[.F42] )" office:value-type="string" office:string-value="S3Z8586PR">
            <text:p>S3Z8586PR</text:p>
          </table:table-cell>
        </table:table-row>
        <table:table-row table:style-name="ro1">
          <table:table-cell table:formula="of:=IF(ISTEXT([.B43]);[.A42]+1;&quot;&quot;)" office:value-type="float" office:value="42">
            <text:p>42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43];[Legenda.$A$2:.$B$64];2;0);&quot; &quot;;VLOOKUP([.$C43];[Legenda.$A$2:.$B$64];2;0);&quot; &quot;;VLOOKUP([.$D43];[Legenda.$A$2:.$B$64];2;0);&quot;x&quot;;VLOOKUP([.$E43];[Legenda.$A$2:.$B$64];2;0);&quot; &quot;;VLOOKUP([.$F43];[Legenda.A4:.B66];2;0))" office:value-type="string" office:string-value="Spodní skříňka se 3 zásuvkami 90x86 s drátěným programem">
            <text:p>Spodní skříňka se 3 zásuvkami 90x86 s drátěným programem</text:p>
          </table:table-cell>
          <table:table-cell table:formula="of:=CONCATENATE([.B43];[.C43];[.D43];[.E43];[.F43] )" office:value-type="string" office:string-value="S3Z9086PR">
            <text:p>S3Z9086PR</text:p>
          </table:table-cell>
        </table:table-row>
        <table:table-row table:style-name="ro1">
          <table:table-cell table:formula="of:=IF(ISTEXT([.B44]);[.A43]+1;&quot;&quot;)" office:value-type="float" office:value="43">
            <text:p>43</text:p>
          </table:table-cell>
          <table:table-cell office:value-type="string">
            <text:p>S</text:p>
          </table:table-cell>
          <table:table-cell office:value-type="string">
            <text:p>3Z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string">
            <text:p>PR</text:p>
          </table:table-cell>
          <table:table-cell table:formula="of:=CONCATENATE(VLOOKUP([.$B44];[Legenda.$A$2:.$B$64];2;0);&quot; &quot;;VLOOKUP([.$C44];[Legenda.$A$2:.$B$64];2;0);&quot; &quot;;VLOOKUP([.$D44];[Legenda.$A$2:.$B$64];2;0);&quot;x&quot;;VLOOKUP([.$E44];[Legenda.$A$2:.$B$64];2;0);&quot; &quot;;VLOOKUP([.$F44];[Legenda.A48:.B105];2;0))" office:value-type="string" office:string-value="Spodní skříňka se 3 zásuvkami 95x86 s příborníkem">
            <text:p>Spodní skříňka se 3 zásuvkami 95x86 s příborníkem</text:p>
          </table:table-cell>
          <table:table-cell table:formula="of:=CONCATENATE([.B44];[.C44];[.D44];[.E44];[.F44] )" office:value-type="string" office:string-value="S3Z9586PR">
            <text:p>S3Z9586PR</text:p>
          </table:table-cell>
        </table:table-row>
        <table:table-row table:style-name="ro1">
          <table:table-cell table:formula="of:=IF(ISTEXT([.B45]);[.A44]+1;&quot;&quot;)" office:value-type="float" office:value="44">
            <text:p>44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45];[Legenda.$A$2:.$B$64];2;0);&quot; &quot;;VLOOKUP([.$C45];[Legenda.$A$2:.$B$64];2;0);&quot; &quot;;VLOOKUP([.$D45];[Legenda.$A$2:.$B$64];2;0);&quot;x&quot;;VLOOKUP([.$E45];[Legenda.$A$2:.$B$64];2;0);&quot; &quot;;VLOOKUP([.$F45];[Legenda.A16:.B76];2;0))" office:value-type="string" office:string-value="Spodní skříňka s plnými dveřmi 30x86 1 dveře">
            <text:p>Spodní skříňka s plnými dveřmi 30x86 1 dveře</text:p>
          </table:table-cell>
          <table:table-cell table:formula="of:=CONCATENATE([.B45];[.C45];[.D45];[.E45];[.F45] )" office:value-type="string" office:string-value="SDP30861D">
            <text:p>SDP30861D</text:p>
          </table:table-cell>
        </table:table-row>
        <table:table-row table:style-name="ro1">
          <table:table-cell table:formula="of:=IF(ISTEXT([.B46]);[.A45]+1;&quot;&quot;)" office:value-type="float" office:value="45">
            <text:p>45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46];[Legenda.$A$2:.$B$64];2;0);&quot; &quot;;VLOOKUP([.$C46];[Legenda.$A$2:.$B$64];2;0);&quot; &quot;;VLOOKUP([.$D46];[Legenda.$A$2:.$B$64];2;0);&quot;x&quot;;VLOOKUP([.$E46];[Legenda.$A$2:.$B$64];2;0);&quot; &quot;;VLOOKUP([.$F46];[Legenda.A17:.B77];2;0))" office:value-type="string" office:string-value="Spodní skříňka s plnými dveřmi 40x86 1 dveře">
            <text:p>Spodní skříňka s plnými dveřmi 40x86 1 dveře</text:p>
          </table:table-cell>
          <table:table-cell table:formula="of:=CONCATENATE([.B46];[.C46];[.D46];[.E46];[.F46] )" office:value-type="string" office:string-value="SDP40861D">
            <text:p>SDP40861D</text:p>
          </table:table-cell>
        </table:table-row>
        <table:table-row table:style-name="ro1">
          <table:table-cell table:formula="of:=IF(ISTEXT([.B47]);[.A46]+1;&quot;&quot;)" office:value-type="float" office:value="46">
            <text:p>46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47];[Legenda.$A$2:.$B$64];2;0);&quot; &quot;;VLOOKUP([.$C47];[Legenda.$A$2:.$B$64];2;0);&quot; &quot;;VLOOKUP([.$D47];[Legenda.$A$2:.$B$64];2;0);&quot;x&quot;;VLOOKUP([.$E47];[Legenda.$A$2:.$B$64];2;0);&quot; &quot;;VLOOKUP([.$F47];[Legenda.A10:.B72];2;0))" office:value-type="string" office:string-value="Spodní skříňka s plnými dveřmi 45x86 1 dveře">
            <text:p>Spodní skříňka s plnými dveřmi 45x86 1 dveře</text:p>
          </table:table-cell>
          <table:table-cell table:formula="of:=CONCATENATE([.B47];[.C47];[.D47];[.E47];[.F47] )" office:value-type="string" office:string-value="SDP45861D">
            <text:p>SDP45861D</text:p>
          </table:table-cell>
        </table:table-row>
        <table:table-row table:style-name="ro1">
          <table:table-cell table:formula="of:=IF(ISTEXT([.B48]);[.A47]+1;&quot;&quot;)" office:value-type="float" office:value="47">
            <text:p>47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string">
            <text:p>MC</text:p>
          </table:table-cell>
          <table:table-cell table:formula="of:=CONCATENATE(VLOOKUP([.$B48];[Legenda.$A$2:.$B$64];2;0);&quot; &quot;;VLOOKUP([.$C48];[Legenda.$A$2:.$B$64];2;0);&quot; &quot;;VLOOKUP([.$D48];[Legenda.$A$2:.$B$64];2;0);&quot;x&quot;;VLOOKUP([.$E48];[Legenda.$A$2:.$B$64];2;0);&quot; &quot;;VLOOKUP([.$F48];[Legenda.A33:.B91];2;0))" office:value-type="string" office:string-value="Spodní skříňka s plnými dveřmi 45x86 pro myčku">
            <text:p>Spodní skříňka s plnými dveřmi 45x86 pro myčku</text:p>
          </table:table-cell>
          <table:table-cell table:formula="of:=CONCATENATE([.B48];[.C48];[.D48];[.E48];[.F48] )" office:value-type="string" office:string-value="SDP4586MC">
            <text:p>SDP4586MC</text:p>
          </table:table-cell>
        </table:table-row>
        <table:table-row table:style-name="ro1">
          <table:table-cell table:formula="of:=IF(ISTEXT([.B49]);[.A48]+1;&quot;&quot;)" office:value-type="float" office:value="48">
            <text:p>48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49];[Legenda.$A$2:.$B$64];2;0);&quot; &quot;;VLOOKUP([.$C49];[Legenda.$A$2:.$B$64];2;0);&quot; &quot;;VLOOKUP([.$D49];[Legenda.$A$2:.$B$64];2;0);&quot;x&quot;;VLOOKUP([.$E49];[Legenda.$A$2:.$B$64];2;0);&quot; &quot;;VLOOKUP([.$F49];[Legenda.A12:.B73];2;0))" office:value-type="string" office:string-value="Spodní skříňka s plnými dveřmi 50x86 1 dveře">
            <text:p>Spodní skříňka s plnými dveřmi 50x86 1 dveře</text:p>
          </table:table-cell>
          <table:table-cell table:formula="of:=CONCATENATE([.B49];[.C49];[.D49];[.E49];[.F49] )" office:value-type="string" office:string-value="SDP50861D">
            <text:p>SDP50861D</text:p>
          </table:table-cell>
        </table:table-row>
        <table:table-row table:style-name="ro1">
          <table:table-cell table:formula="of:=IF(ISTEXT([.B50]);[.A49]+1;&quot;&quot;)"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50];[Legenda.$A$2:.$B$64];2;0);&quot; &quot;;VLOOKUP([.$C50];[Legenda.$A$2:.$B$64];2;0);&quot; &quot;;VLOOKUP([.$D50];[Legenda.$A$2:.$B$64];2;0);&quot;x&quot;;VLOOKUP([.$E50];[Legenda.$A$2:.$B$64];2;0);&quot; &quot;;VLOOKUP([.$F50];[Legenda.A13:.B74];2;0))" office:value-type="string" office:string-value="Spodní skříňka s plnými dveřmi 55x86 1 dveře">
            <text:p>Spodní skříňka s plnými dveřmi 55x86 1 dveře</text:p>
          </table:table-cell>
          <table:table-cell table:formula="of:=CONCATENATE([.B50];[.C50];[.D50];[.E50];[.F50] )" office:value-type="string" office:string-value="SDP55861D">
            <text:p>SDP55861D</text:p>
          </table:table-cell>
        </table:table-row>
        <table:table-row table:style-name="ro1">
          <table:table-cell table:formula="of:=IF(ISTEXT([.B51]);[.A50]+1;&quot;&quot;)" office:value-type="float" office:value="50">
            <text:p>50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1];[Legenda.$A$2:.$B$64];2;0);&quot; &quot;;VLOOKUP([.$C51];[Legenda.$A$2:.$B$64];2;0);&quot; &quot;;VLOOKUP([.$D51];[Legenda.$A$2:.$B$64];2;0);&quot;x&quot;;VLOOKUP([.$E51];[Legenda.$A$2:.$B$64];2;0);&quot; &quot;;VLOOKUP([.$F51];[Legenda.A10:.B72];2;0))" office:value-type="string" office:string-value="Spodní skříňka s plnými dveřmi 60x86 2 dveře">
            <text:p>Spodní skříňka s plnými dveřmi 60x86 2 dveře</text:p>
          </table:table-cell>
          <table:table-cell table:formula="of:=CONCATENATE([.B51];[.C51];[.D51];[.E51];[.F51] )" office:value-type="string" office:string-value="SDP60862D">
            <text:p>SDP60862D</text:p>
          </table:table-cell>
        </table:table-row>
        <table:table-row table:style-name="ro1">
          <table:table-cell table:formula="of:=IF(ISTEXT([.B52]);[.A51]+1;&quot;&quot;)" office:value-type="float" office:value="51">
            <text:p>51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MC</text:p>
          </table:table-cell>
          <table:table-cell table:formula="of:=CONCATENATE(VLOOKUP([.$B52];[Legenda.$A$2:.$B$64];2;0);&quot; &quot;;VLOOKUP([.$C52];[Legenda.$A$2:.$B$64];2;0);&quot; &quot;;VLOOKUP([.$D52];[Legenda.$A$2:.$B$64];2;0);&quot;x&quot;;VLOOKUP([.$E52];[Legenda.$A$2:.$B$64];2;0);&quot; &quot;;VLOOKUP([.$F52];[Legenda.A34:.B92];2;0))" office:value-type="string" office:string-value="Spodní skříňka s plnými dveřmi 60x86 pro myčku">
            <text:p>Spodní skříňka s plnými dveřmi 60x86 pro myčku</text:p>
          </table:table-cell>
          <table:table-cell table:formula="of:=CONCATENATE([.B52];[.C52];[.D52];[.E52];[.F52] )" office:value-type="string" office:string-value="SDP6086MC">
            <text:p>SDP6086MC</text:p>
          </table:table-cell>
        </table:table-row>
        <table:table-row table:style-name="ro1">
          <table:table-cell table:formula="of:=IF(ISTEXT([.B53]);[.A52]+1;&quot;&quot;)" office:value-type="float" office:value="52">
            <text:p>52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3];[Legenda.$A$2:.$B$64];2;0);&quot; &quot;;VLOOKUP([.$C53];[Legenda.$A$2:.$B$64];2;0);&quot; &quot;;VLOOKUP([.$D53];[Legenda.$A$2:.$B$64];2;0);&quot;x&quot;;VLOOKUP([.$E53];[Legenda.$A$2:.$B$64];2;0);&quot; &quot;;VLOOKUP([.$F53];[Legenda.A29:.B87];2;0))" office:value-type="string" office:string-value="Spodní skříňka s plnými dveřmi 65x86 2 dveře">
            <text:p>Spodní skříňka s plnými dveřmi 65x86 2 dveře</text:p>
          </table:table-cell>
          <table:table-cell table:formula="of:=CONCATENATE([.B53];[.C53];[.D53];[.E53];[.F53] )" office:value-type="string" office:string-value="SDP65862D">
            <text:p>SDP65862D</text:p>
          </table:table-cell>
        </table:table-row>
        <table:table-row table:style-name="ro1">
          <table:table-cell table:formula="of:=IF(ISTEXT([.B54]);[.A53]+1;&quot;&quot;)" office:value-type="float" office:value="53">
            <text:p>53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4];[Legenda.$A$2:.$B$64];2;0);&quot; &quot;;VLOOKUP([.$C54];[Legenda.$A$2:.$B$64];2;0);&quot; &quot;;VLOOKUP([.$D54];[Legenda.$A$2:.$B$64];2;0);&quot;x&quot;;VLOOKUP([.$E54];[Legenda.$A$2:.$B$64];2;0);&quot; &quot;;VLOOKUP([.$F54];[Legenda.A9:.B71];2;0))" office:value-type="string" office:string-value="Spodní skříňka s plnými dveřmi 70x86 2 dveře">
            <text:p>Spodní skříňka s plnými dveřmi 70x86 2 dveře</text:p>
          </table:table-cell>
          <table:table-cell table:formula="of:=CONCATENATE([.B54];[.C54];[.D54];[.E54];[.F54] )" office:value-type="string" office:string-value="SDP70862D">
            <text:p>SDP70862D</text:p>
          </table:table-cell>
        </table:table-row>
        <table:table-row table:style-name="ro1">
          <table:table-cell table:formula="of:=IF(ISTEXT([.B55]);[.A54]+1;&quot;&quot;)" office:value-type="float" office:value="54">
            <text:p>54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5];[Legenda.$A$2:.$B$64];2;0);&quot; &quot;;VLOOKUP([.$C55];[Legenda.$A$2:.$B$64];2;0);&quot; &quot;;VLOOKUP([.$D55];[Legenda.$A$2:.$B$64];2;0);&quot;x&quot;;VLOOKUP([.$E55];[Legenda.$A$2:.$B$64];2;0);&quot; &quot;;VLOOKUP([.$F55];[Legenda.A14:.B75];2;0))" office:value-type="string" office:string-value="Spodní skříňka s plnými dveřmi 75x86 2 dveře">
            <text:p>Spodní skříňka s plnými dveřmi 75x86 2 dveře</text:p>
          </table:table-cell>
          <table:table-cell table:formula="of:=CONCATENATE([.B55];[.C55];[.D55];[.E55];[.F55] )" office:value-type="string" office:string-value="SDP75862D">
            <text:p>SDP75862D</text:p>
          </table:table-cell>
        </table:table-row>
        <table:table-row table:style-name="ro1">
          <table:table-cell table:formula="of:=IF(ISTEXT([.B56]);[.A55]+1;&quot;&quot;)" office:value-type="float" office:value="55">
            <text:p>55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6];[Legenda.$A$2:.$B$64];2;0);&quot; &quot;;VLOOKUP([.$C56];[Legenda.$A$2:.$B$64];2;0);&quot; &quot;;VLOOKUP([.$D56];[Legenda.$A$2:.$B$64];2;0);&quot;x&quot;;VLOOKUP([.$E56];[Legenda.$A$2:.$B$64];2;0);&quot; &quot;;VLOOKUP([.$F56];[Legenda.A16:.B76];2;0))" office:value-type="string" office:string-value="Spodní skříňka s plnými dveřmi 80x86 2 dveře">
            <text:p>Spodní skříňka s plnými dveřmi 80x86 2 dveře</text:p>
          </table:table-cell>
          <table:table-cell table:formula="of:=CONCATENATE([.B56];[.C56];[.D56];[.E56];[.F56] )" office:value-type="string" office:string-value="SDP80862D">
            <text:p>SDP80862D</text:p>
          </table:table-cell>
        </table:table-row>
        <table:table-row table:style-name="ro1">
          <table:table-cell table:formula="of:=IF(ISTEXT([.B57]);[.A56]+1;&quot;&quot;)" office:value-type="float" office:value="56">
            <text:p>56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7];[Legenda.$A$2:.$B$64];2;0);&quot; &quot;;VLOOKUP([.$C57];[Legenda.$A$2:.$B$64];2;0);&quot; &quot;;VLOOKUP([.$D57];[Legenda.$A$2:.$B$64];2;0);&quot;x&quot;;VLOOKUP([.$E57];[Legenda.$A$2:.$B$64];2;0);&quot; &quot;;VLOOKUP([.$F57];[Legenda.A17:.B77];2;0))" office:value-type="string" office:string-value="Spodní skříňka s plnými dveřmi 85x86 2 dveře">
            <text:p>Spodní skříňka s plnými dveřmi 85x86 2 dveře</text:p>
          </table:table-cell>
          <table:table-cell table:formula="of:=CONCATENATE([.B57];[.C57];[.D57];[.E57];[.F57] )" office:value-type="string" office:string-value="SDP85862D">
            <text:p>SDP85862D</text:p>
          </table:table-cell>
        </table:table-row>
        <table:table-row table:style-name="ro1">
          <table:table-cell table:formula="of:=IF(ISTEXT([.B58]);[.A57]+1;&quot;&quot;)" office:value-type="float" office:value="57">
            <text:p>57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string">
            <text:p>2D</text:p>
          </table:table-cell>
          <table:table-cell table:formula="of:=CONCATENATE(VLOOKUP([.$B58];[Legenda.$A$2:.$B$64];2;0);&quot; &quot;;VLOOKUP([.$C58];[Legenda.$A$2:.$B$64];2;0);&quot; &quot;;VLOOKUP([.$D58];[Legenda.$A$2:.$B$64];2;0);&quot;x&quot;;VLOOKUP([.$E58];[Legenda.$A$2:.$B$64];2;0);&quot; &quot;;VLOOKUP([.$F58];[Legenda.A18:.B78];2;0))" office:value-type="string" office:string-value="Spodní skříňka s plnými dveřmi 90x86 2 dveře">
            <text:p>Spodní skříňka s plnými dveřmi 90x86 2 dveře</text:p>
          </table:table-cell>
          <table:table-cell table:formula="of:=CONCATENATE([.B58];[.C58];[.D58];[.E58];[.F58] )" office:value-type="string" office:string-value="SDP90862D">
            <text:p>SDP90862D</text:p>
          </table:table-cell>
        </table:table-row>
        <table:table-row table:style-name="ro1">
          <table:table-cell table:formula="of:=IF(ISTEXT([.B59]);[.A58]+1;&quot;&quot;)" office:value-type="float" office:value="58">
            <text:p>58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string">
            <text:p>RD</text:p>
          </table:table-cell>
          <table:table-cell table:formula="of:=CONCATENATE(VLOOKUP([.$B59];[Legenda.$A$2:.$B$64];2;0);&quot; &quot;;VLOOKUP([.$C59];[Legenda.$A$2:.$B$64];2;0);&quot; &quot;;VLOOKUP([.$D59];[Legenda.$A$2:.$B$64];2;0);&quot;x&quot;;VLOOKUP([.$E59];[Legenda.$A$2:.$B$64];2;0);&quot; &quot;;VLOOKUP([.$F59];[Legenda.A2:.B64];2;0))" office:value-type="string" office:string-value="Spodní skříňka s plnými dveřmi 90x86 rohová pod dřez">
            <text:p>Spodní skříňka s plnými dveřmi 90x86 rohová pod dřez</text:p>
          </table:table-cell>
          <table:table-cell table:formula="of:=CONCATENATE([.B59];[.C59];[.D59];[.E59];[.F59] )" office:value-type="string" office:string-value="SDP9086RD">
            <text:p>SDP9086RD</text:p>
          </table:table-cell>
        </table:table-row>
        <table:table-row table:style-name="ro1">
          <table:table-cell table:formula="of:=IF(ISTEXT([.B60]);[.A59]+1;&quot;&quot;)" office:value-type="float" office:value="59">
            <text:p>59</text:p>
          </table:table-cell>
          <table:table-cell office:value-type="string">
            <text:p>S</text:p>
          </table:table-cell>
          <table:table-cell office:value-type="string">
            <text:p>DP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string">
            <text:p>RK</text:p>
          </table:table-cell>
          <table:table-cell table:formula="of:=CONCATENATE(VLOOKUP([.$B60];[Legenda.$A$2:.$B$64];2;0);&quot; &quot;;VLOOKUP([.$C60];[Legenda.$A$2:.$B$64];2;0);&quot; &quot;;VLOOKUP([.$D60];[Legenda.$A$2:.$B$64];2;0);&quot;x&quot;;VLOOKUP([.$E60];[Legenda.$A$2:.$B$64];2;0);&quot; &quot;;VLOOKUP([.$F60];[Legenda.A3:.B65];2;0))" office:value-type="string" office:string-value="Spodní skříňka s plnými dveřmi 90x86 rohová s karuselem">
            <text:p>Spodní skříňka s plnými dveřmi 90x86 rohová s karuselem</text:p>
          </table:table-cell>
          <table:table-cell table:formula="of:=CONCATENATE([.B60];[.C60];[.D60];[.E60];[.F60] )" office:value-type="string" office:string-value="SDP9086RK">
            <text:p>SDP9086RK</text:p>
          </table:table-cell>
        </table:table-row>
        <table:table-row table:style-name="ro1">
          <table:table-cell table:formula="of:=IF(ISTEXT([.B61]);[.A60]+1;&quot;&quot;)" office:value-type="float" office:value="60">
            <text:p>60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string">
            <text:p>RR</text:p>
          </table:table-cell>
          <table:table-cell table:formula="of:=CONCATENATE(VLOOKUP([.$B61];[Legenda.$A$2:.$B$64];2;0);&quot; &quot;;VLOOKUP([.$C61];[Legenda.$A$2:.$B$64];2;0);&quot; &quot;;VLOOKUP([.$D61];[Legenda.$A$2:.$B$64];2;0);&quot;x&quot;;VLOOKUP([.$E61];[Legenda.$A$2:.$B$64];2;0);&quot; &quot;;VLOOKUP([.$F61];[Legenda.A39:.B97];2;0))" office:value-type="string" office:string-value="Spodní skříňka s drátěným programem 110x86 rohová rovná">
            <text:p>Spodní skříňka s drátěným programem 110x86 rohová rovná</text:p>
          </table:table-cell>
          <table:table-cell table:formula="of:=CONCATENATE([.B61];[.C61];[.D61];[.E61];[.F61] )" office:value-type="string" office:string-value="SPR1186RR">
            <text:p>SPR1186RR</text:p>
          </table:table-cell>
        </table:table-row>
        <table:table-row table:style-name="ro1">
          <table:table-cell table:formula="of:=IF(ISTEXT([.B62]);[.A61]+1;&quot;&quot;)" office:value-type="float" office:value="61">
            <text:p>61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2];[Legenda.$A$2:.$B$64];2;0);&quot; &quot;;VLOOKUP([.$C62];[Legenda.$A$2:.$B$64];2;0);&quot; &quot;;VLOOKUP([.$D62];[Legenda.$A$2:.$B$64];2;0);&quot;x&quot;;VLOOKUP([.$E62];[Legenda.$A$2:.$B$64];2;0);&quot; &quot;;VLOOKUP([.$F62];[Legenda.A19:.B79];2;0))" office:value-type="string" office:string-value="Spodní skříňka s drátěným programem 15x86 1 dveře">
            <text:p>Spodní skříňka s drátěným programem 15x86 1 dveře</text:p>
          </table:table-cell>
          <table:table-cell table:formula="of:=CONCATENATE([.B62];[.C62];[.D62];[.E62];[.F62] )" office:value-type="string" office:string-value="SPR15861D">
            <text:p>SPR15861D</text:p>
          </table:table-cell>
        </table:table-row>
        <table:table-row table:style-name="ro1">
          <table:table-cell table:formula="of:=IF(ISTEXT([.B63]);[.A62]+1;&quot;&quot;)" office:value-type="float" office:value="62">
            <text:p>62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3];[Legenda.$A$2:.$B$64];2;0);&quot; &quot;;VLOOKUP([.$C63];[Legenda.$A$2:.$B$64];2;0);&quot; &quot;;VLOOKUP([.$D63];[Legenda.$A$2:.$B$64];2;0);&quot;x&quot;;VLOOKUP([.$E63];[Legenda.$A$2:.$B$64];2;0);&quot; &quot;;VLOOKUP([.$F63];[Legenda.A20:.B80];2;0))" office:value-type="string" office:string-value="Spodní skříňka s drátěným programem 20x86 1 dveře">
            <text:p>Spodní skříňka s drátěným programem 20x86 1 dveře</text:p>
          </table:table-cell>
          <table:table-cell table:formula="of:=CONCATENATE([.B63];[.C63];[.D63];[.E63];[.F63] )" office:value-type="string" office:string-value="SPR20861D">
            <text:p>SPR20861D</text:p>
          </table:table-cell>
        </table:table-row>
        <table:table-row table:style-name="ro1">
          <table:table-cell table:formula="of:=IF(ISTEXT([.B64]);[.A63]+1;&quot;&quot;)" office:value-type="float" office:value="63">
            <text:p>63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4];[Legenda.$A$2:.$B$64];2;0);&quot; &quot;;VLOOKUP([.$C64];[Legenda.$A$2:.$B$64];2;0);&quot; &quot;;VLOOKUP([.$D64];[Legenda.$A$2:.$B$64];2;0);&quot;x&quot;;VLOOKUP([.$E64];[Legenda.$A$2:.$B$64];2;0);&quot; &quot;;VLOOKUP([.$F64];[Legenda.A24:.B84];2;0))" office:value-type="string" office:string-value="Spodní skříňka s drátěným programem 30x86 1 dveře">
            <text:p>Spodní skříňka s drátěným programem 30x86 1 dveře</text:p>
          </table:table-cell>
          <table:table-cell table:formula="of:=CONCATENATE([.B64];[.C64];[.D64];[.E64];[.F64] )" office:value-type="string" office:string-value="SPR30861D">
            <text:p>SPR30861D</text:p>
          </table:table-cell>
        </table:table-row>
        <table:table-row table:style-name="ro1">
          <table:table-cell table:formula="of:=IF(ISTEXT([.B65]);[.A64]+1;&quot;&quot;)" office:value-type="float" office:value="64">
            <text:p>64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5];[Legenda.$A$2:.$B$64];2;0);&quot; &quot;;VLOOKUP([.$C65];[Legenda.$A$2:.$B$64];2;0);&quot; &quot;;VLOOKUP([.$D65];[Legenda.$A$2:.$B$64];2;0);&quot;x&quot;;VLOOKUP([.$E65];[Legenda.$A$2:.$B$64];2;0);&quot; &quot;;VLOOKUP([.$F65];[Legenda.A25:.B85];2;0))" office:value-type="string" office:string-value="Spodní skříňka s drátěným programem 40x86 1 dveře">
            <text:p>Spodní skříňka s drátěným programem 40x86 1 dveře</text:p>
          </table:table-cell>
          <table:table-cell table:formula="of:=CONCATENATE([.B65];[.C65];[.D65];[.E65];[.F65] )" office:value-type="string" office:string-value="SPR40861D">
            <text:p>SPR40861D</text:p>
          </table:table-cell>
        </table:table-row>
        <table:table-row table:style-name="ro1">
          <table:table-cell table:formula="of:=IF(ISTEXT([.B66]);[.A65]+1;&quot;&quot;)" office:value-type="float" office:value="65">
            <text:p>65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6];[Legenda.$A$2:.$B$64];2;0);&quot; &quot;;VLOOKUP([.$C66];[Legenda.$A$2:.$B$64];2;0);&quot; &quot;;VLOOKUP([.$D66];[Legenda.$A$2:.$B$64];2;0);&quot;x&quot;;VLOOKUP([.$E66];[Legenda.$A$2:.$B$64];2;0);&quot; &quot;;VLOOKUP([.$F66];[Legenda.A27:.B86];2;0))" office:value-type="string" office:string-value="Spodní skříňka s drátěným programem 45x86 1 dveře">
            <text:p>Spodní skříňka s drátěným programem 45x86 1 dveře</text:p>
          </table:table-cell>
          <table:table-cell table:formula="of:=CONCATENATE([.B66];[.C66];[.D66];[.E66];[.F66] )" office:value-type="string" office:string-value="SPR45861D">
            <text:p>SPR45861D</text:p>
          </table:table-cell>
        </table:table-row>
        <table:table-row table:style-name="ro1">
          <table:table-cell table:formula="of:=IF(ISTEXT([.B67]);[.A66]+1;&quot;&quot;)"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7];[Legenda.$A$2:.$B$64];2;0);&quot; &quot;;VLOOKUP([.$C67];[Legenda.$A$2:.$B$64];2;0);&quot; &quot;;VLOOKUP([.$D67];[Legenda.$A$2:.$B$64];2;0);&quot;x&quot;;VLOOKUP([.$E67];[Legenda.$A$2:.$B$64];2;0);&quot; &quot;;VLOOKUP([.$F67];[Legenda.A30:.B88];2;0))" office:value-type="string" office:string-value="Spodní skříňka s drátěným programem 50x86 1 dveře">
            <text:p>Spodní skříňka s drátěným programem 50x86 1 dveře</text:p>
          </table:table-cell>
          <table:table-cell table:formula="of:=CONCATENATE([.B67];[.C67];[.D67];[.E67];[.F67] )" office:value-type="string" office:string-value="SPR50861D">
            <text:p>SPR50861D</text:p>
          </table:table-cell>
        </table:table-row>
        <table:table-row table:style-name="ro1">
          <table:table-cell table:formula="of:=IF(ISTEXT([.B68]);[.A67]+1;&quot;&quot;)" office:value-type="float" office:value="67">
            <text:p>67</text:p>
          </table:table-cell>
          <table:table-cell office:value-type="string">
            <text:p>S</text:p>
          </table:table-cell>
          <table:table-cell office:value-type="string">
            <text:p>PR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1D</text:p>
          </table:table-cell>
          <table:table-cell table:formula="of:=CONCATENATE(VLOOKUP([.$B68];[Legenda.$A$2:.$B$64];2;0);&quot; &quot;;VLOOKUP([.$C68];[Legenda.$A$2:.$B$64];2;0);&quot; &quot;;VLOOKUP([.$D68];[Legenda.$A$2:.$B$64];2;0);&quot;x&quot;;VLOOKUP([.$E68];[Legenda.$A$2:.$B$64];2;0);&quot; &quot;;VLOOKUP([.$F68];[Legenda.A31:.B89];2;0))" office:value-type="string" office:string-value="Spodní skříňka s drátěným programem 60x86 1 dveře">
            <text:p>Spodní skříňka s drátěným programem 60x86 1 dveře</text:p>
          </table:table-cell>
          <table:table-cell table:formula="of:=CONCATENATE([.B68];[.C68];[.D68];[.E68];[.F68] )" office:value-type="string" office:string-value="SPR60861D">
            <text:p>SPR60861D</text:p>
          </table:table-cell>
        </table:table-row>
        <table:table-row table:style-name="ro1">
          <table:table-cell table:formula="of:=IF(ISTEXT([.B69]);[.A68]+1;&quot;&quot;)" office:value-type="float" office:value="68">
            <text:p>68</text:p>
          </table:table-cell>
          <table:table-cell office:value-type="string">
            <text:p>S</text:p>
          </table:table-cell>
          <table:table-cell office:value-type="string">
            <text:p>PZ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69];[Legenda.$A$2:.$B$64];2;0);&quot; &quot;;VLOOKUP([.$C69];[Legenda.$A$2:.$B$64];2;0);&quot; &quot;;VLOOKUP([.$D69];[Legenda.$A$2:.$B$64];2;0);&quot;x&quot;;VLOOKUP([.$E69];[Legenda.$A$2:.$B$64];2;0);&quot; &quot;;VLOOKUP([.$F69];[Legenda.A32:.B90];2;0))" office:value-type="string" office:string-value="Spodní skříňka s dr. programem a zásuvkou 40x86 s relingem">
            <text:p>Spodní skříňka s dr. programem a zásuvkou 40x86 s relingem</text:p>
          </table:table-cell>
          <table:table-cell table:formula="of:=CONCATENATE([.B69];[.C69];[.D69];[.E69];[.F69] )" office:value-type="string" office:string-value="SPZ4086LG">
            <text:p>SPZ4086LG</text:p>
          </table:table-cell>
        </table:table-row>
        <table:table-row table:style-name="ro1">
          <table:table-cell table:formula="of:=IF(ISTEXT([.B70]);[.A69]+1;&quot;&quot;)" office:value-type="float" office:value="69">
            <text:p>69</text:p>
          </table:table-cell>
          <table:table-cell office:value-type="string">
            <text:p>S</text:p>
          </table:table-cell>
          <table:table-cell office:value-type="string">
            <text:p>PZ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70];[Legenda.$A$2:.$B$64];2;0);&quot; &quot;;VLOOKUP([.$C70];[Legenda.$A$2:.$B$64];2;0);&quot; &quot;;VLOOKUP([.$D70];[Legenda.$A$2:.$B$64];2;0);&quot;x&quot;;VLOOKUP([.$E70];[Legenda.$A$2:.$B$64];2;0);&quot; &quot;;VLOOKUP([.$F70];[Legenda.A33:.B91];2;0))" office:value-type="string" office:string-value="Spodní skříňka s dr. programem a zásuvkou 45x86 s relingem">
            <text:p>Spodní skříňka s dr. programem a zásuvkou 45x86 s relingem</text:p>
          </table:table-cell>
          <table:table-cell table:formula="of:=CONCATENATE([.B70];[.C70];[.D70];[.E70];[.F70] )" office:value-type="string" office:string-value="SPZ4586LG">
            <text:p>SPZ4586LG</text:p>
          </table:table-cell>
        </table:table-row>
        <table:table-row table:style-name="ro1">
          <table:table-cell table:formula="of:=IF(ISTEXT([.B71]);[.A70]+1;&quot;&quot;)" office:value-type="float" office:value="70">
            <text:p>70</text:p>
          </table:table-cell>
          <table:table-cell office:value-type="string">
            <text:p>S</text:p>
          </table:table-cell>
          <table:table-cell office:value-type="string">
            <text:p>PZ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71];[Legenda.$A$2:.$B$64];2;0);&quot; &quot;;VLOOKUP([.$C71];[Legenda.$A$2:.$B$64];2;0);&quot; &quot;;VLOOKUP([.$D71];[Legenda.$A$2:.$B$64];2;0);&quot;x&quot;;VLOOKUP([.$E71];[Legenda.$A$2:.$B$64];2;0);&quot; &quot;;VLOOKUP([.$F71];[Legenda.A34:.B92];2;0))" office:value-type="string" office:string-value="Spodní skříňka s dr. programem a zásuvkou 50x86 s relingem">
            <text:p>Spodní skříňka s dr. programem a zásuvkou 50x86 s relingem</text:p>
          </table:table-cell>
          <table:table-cell table:formula="of:=CONCATENATE([.B71];[.C71];[.D71];[.E71];[.F71] )" office:value-type="string" office:string-value="SPZ5086LG">
            <text:p>SPZ5086LG</text:p>
          </table:table-cell>
        </table:table-row>
        <table:table-row table:style-name="ro1">
          <table:table-cell table:formula="of:=IF(ISTEXT([.B72]);[.A71]+1;&quot;&quot;)" office:value-type="float" office:value="71">
            <text:p>71</text:p>
          </table:table-cell>
          <table:table-cell office:value-type="string">
            <text:p>S</text:p>
          </table:table-cell>
          <table:table-cell office:value-type="string">
            <text:p>PZ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LG</text:p>
          </table:table-cell>
          <table:table-cell table:formula="of:=CONCATENATE(VLOOKUP([.$B72];[Legenda.$A$2:.$B$64];2;0);&quot; &quot;;VLOOKUP([.$C72];[Legenda.$A$2:.$B$64];2;0);&quot; &quot;;VLOOKUP([.$D72];[Legenda.$A$2:.$B$64];2;0);&quot;x&quot;;VLOOKUP([.$E72];[Legenda.$A$2:.$B$64];2;0);&quot; &quot;;VLOOKUP([.$F72];[Legenda.A35:.B93];2;0))" office:value-type="string" office:string-value="Spodní skříňka s dr. programem a zásuvkou 60x86 s relingem">
            <text:p>Spodní skříňka s dr. programem a zásuvkou 60x86 s relingem</text:p>
          </table:table-cell>
          <table:table-cell table:formula="of:=CONCATENATE([.B72];[.C72];[.D72];[.E72];[.F72] )" office:value-type="string" office:string-value="SPZ6086LG">
            <text:p>SPZ6086LG</text:p>
          </table:table-cell>
        </table:table-row>
        <table:table-row table:style-name="ro1">
          <table:table-cell table:formula="of:=IF(ISTEXT([.B73]);[.A72]+1;&quot;&quot;)" office:value-type="float" office:value="72">
            <text:p>72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73];[Legenda.$A$2:.$B$64];2;0);&quot; &quot;;VLOOKUP([.$C73];[Legenda.$A$2:.$B$64];2;0);&quot; &quot;;VLOOKUP([.$D73];[Legenda.$A$2:.$B$64];2;0);&quot;x&quot;;VLOOKUP([.$E73];[Legenda.$A$2:.$B$64];2;0);&quot; &quot;;VLOOKUP([.$F73];[Legenda.A55:.B113];2;0))" office:value-type="string" office:string-value="Horní skříňka s plnými dveřmi 30x60 1 dveře">
            <text:p>Horní skříňka s plnými dveřmi 30x60 1 dveře</text:p>
          </table:table-cell>
          <table:table-cell table:formula="of:=CONCATENATE([.B73];[.C73];[.D73];[.E73];[.F73] )" office:value-type="string" office:string-value="HDP30601D">
            <text:p>HDP30601D</text:p>
          </table:table-cell>
        </table:table-row>
        <table:table-row table:style-name="ro1">
          <table:table-cell table:formula="of:=IF(ISTEXT([.B74]);[.A73]+1;&quot;&quot;)" office:value-type="float" office:value="73">
            <text:p>73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74];[Legenda.$A$2:.$B$64];2;0);&quot; &quot;;VLOOKUP([.$C74];[Legenda.$A$2:.$B$64];2;0);&quot; &quot;;VLOOKUP([.$D74];[Legenda.$A$2:.$B$64];2;0);&quot;x&quot;;VLOOKUP([.$E74];[Legenda.$A$2:.$B$64];2;0);&quot; &quot;;VLOOKUP([.$F74];[Legenda.A56:.B114];2;0))" office:value-type="string" office:string-value="Horní skříňka s plnými dveřmi 40x60 1 dveře">
            <text:p>Horní skříňka s plnými dveřmi 40x60 1 dveře</text:p>
          </table:table-cell>
          <table:table-cell table:formula="of:=CONCATENATE([.B74];[.C74];[.D74];[.E74];[.F74] )" office:value-type="string" office:string-value="HDP40601D">
            <text:p>HDP40601D</text:p>
          </table:table-cell>
        </table:table-row>
        <table:table-row table:style-name="ro1">
          <table:table-cell table:formula="of:=IF(ISTEXT([.B75]);[.A74]+1;&quot;&quot;)" office:value-type="float" office:value="74">
            <text:p>74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75];[Legenda.$A$2:.$B$64];2;0);&quot; &quot;;VLOOKUP([.$C75];[Legenda.$A$2:.$B$64];2;0);&quot; &quot;;VLOOKUP([.$D75];[Legenda.$A$2:.$B$64];2;0);&quot;x&quot;;VLOOKUP([.$E75];[Legenda.$A$2:.$B$64];2;0);&quot; &quot;;VLOOKUP([.$F75];[Legenda.A57:.B115];2;0))" office:value-type="string" office:string-value="Horní skříňka s plnými dveřmi 50x60 1 dveře">
            <text:p>Horní skříňka s plnými dveřmi 50x60 1 dveře</text:p>
          </table:table-cell>
          <table:table-cell table:formula="of:=CONCATENATE([.B75];[.C75];[.D75];[.E75];[.F75] )" office:value-type="string" office:string-value="HDP50601D">
            <text:p>HDP50601D</text:p>
          </table:table-cell>
        </table:table-row>
        <table:table-row table:style-name="ro1">
          <table:table-cell table:formula="of:=IF(ISTEXT([.B76]);[.A75]+1;&quot;&quot;)" office:value-type="float" office:value="75">
            <text:p>75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76];[Legenda.$A$2:.$B$64];2;0);&quot; &quot;;VLOOKUP([.$C76];[Legenda.$A$2:.$B$64];2;0);&quot; &quot;;VLOOKUP([.$D76];[Legenda.$A$2:.$B$64];2;0);&quot;x&quot;;VLOOKUP([.$E76];[Legenda.$A$2:.$B$64];2;0);&quot; &quot;;VLOOKUP([.$F76];[Legenda.A62:.B120];2;0))" office:value-type="string" office:string-value="Horní skříňka s plnými dveřmi 50x60 2 dveře">
            <text:p>Horní skříňka s plnými dveřmi 50x60 2 dveře</text:p>
          </table:table-cell>
          <table:table-cell table:formula="of:=CONCATENATE([.B76];[.C76];[.D76];[.E76];[.F76] )" office:value-type="string" office:string-value="HDP50602D">
            <text:p>HDP50602D</text:p>
          </table:table-cell>
        </table:table-row>
        <table:table-row table:style-name="ro1">
          <table:table-cell table:formula="of:=IF(ISTEXT([.B77]);[.A76]+1;&quot;&quot;)" office:value-type="float" office:value="76">
            <text:p>76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77];[Legenda.$A$2:.$B$64];2;0);&quot; &quot;;VLOOKUP([.$C77];[Legenda.$A$2:.$B$64];2;0);&quot; &quot;;VLOOKUP([.$D77];[Legenda.$A$2:.$B$64];2;0);&quot;x&quot;;VLOOKUP([.$E77];[Legenda.$A$2:.$B$64];2;0);&quot; &quot;;VLOOKUP([.$F77];[Legenda.A58:.B116];2;0))" office:value-type="string" office:string-value="Horní skříňka s plnými dveřmi 60x60 2 dveře">
            <text:p>Horní skříňka s plnými dveřmi 60x60 2 dveře</text:p>
          </table:table-cell>
          <table:table-cell table:formula="of:=CONCATENATE([.B77];[.C77];[.D77];[.E77];[.F77] )" office:value-type="string" office:string-value="HDP60602D">
            <text:p>HDP60602D</text:p>
          </table:table-cell>
        </table:table-row>
        <table:table-row table:style-name="ro1">
          <table:table-cell table:formula="of:=IF(ISTEXT([.B78]);[.A77]+1;&quot;&quot;)" office:value-type="float" office:value="77">
            <text:p>77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78];[Legenda.$A$2:.$B$64];2;0);&quot; &quot;;VLOOKUP([.$C78];[Legenda.$A$2:.$B$64];2;0);&quot; &quot;;VLOOKUP([.$D78];[Legenda.$A$2:.$B$64];2;0);&quot;x&quot;;VLOOKUP([.$E78];[Legenda.$A$2:.$B$64];2;0);&quot; &quot;;VLOOKUP([.$F78];[Legenda.A59:.B117];2;0))" office:value-type="string" office:string-value="Horní skříňka s plnými dveřmi 70x60 2 dveře">
            <text:p>Horní skříňka s plnými dveřmi 70x60 2 dveře</text:p>
          </table:table-cell>
          <table:table-cell table:formula="of:=CONCATENATE([.B78];[.C78];[.D78];[.E78];[.F78] )" office:value-type="string" office:string-value="HDP70602D">
            <text:p>HDP70602D</text:p>
          </table:table-cell>
        </table:table-row>
        <table:table-row table:style-name="ro1">
          <table:table-cell table:formula="of:=IF(ISTEXT([.B79]);[.A78]+1;&quot;&quot;)" office:value-type="float" office:value="78">
            <text:p>78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79];[Legenda.$A$2:.$B$64];2;0);&quot; &quot;;VLOOKUP([.$C79];[Legenda.$A$2:.$B$64];2;0);&quot; &quot;;VLOOKUP([.$D79];[Legenda.$A$2:.$B$64];2;0);&quot;x&quot;;VLOOKUP([.$E79];[Legenda.$A$2:.$B$64];2;0);&quot; &quot;;VLOOKUP([.$F79];[Legenda.A60:.B118];2;0))" office:value-type="string" office:string-value="Horní skříňka s plnými dveřmi 80x60 2 dveře">
            <text:p>Horní skříňka s plnými dveřmi 80x60 2 dveře</text:p>
          </table:table-cell>
          <table:table-cell table:formula="of:=CONCATENATE([.B79];[.C79];[.D79];[.E79];[.F79] )" office:value-type="string" office:string-value="HDP80602D">
            <text:p>HDP80602D</text:p>
          </table:table-cell>
        </table:table-row>
        <table:table-row table:style-name="ro1">
          <table:table-cell table:formula="of:=IF(ISTEXT([.B80]);[.A79]+1;&quot;&quot;)" office:value-type="float" office:value="79">
            <text:p>79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80];[Legenda.$A$2:.$B$64];2;0);&quot; &quot;;VLOOKUP([.$C80];[Legenda.$A$2:.$B$64];2;0);&quot; &quot;;VLOOKUP([.$D80];[Legenda.$A$2:.$B$64];2;0);&quot;x&quot;;VLOOKUP([.$E80];[Legenda.$A$2:.$B$64];2;0);&quot; &quot;;VLOOKUP([.$F80];[Legenda.A61:.B119];2;0))" office:value-type="string" office:string-value="Horní skříňka s plnými dveřmi 90x60 2 dveře">
            <text:p>Horní skříňka s plnými dveřmi 90x60 2 dveře</text:p>
          </table:table-cell>
          <table:table-cell table:formula="of:=CONCATENATE([.B80];[.C80];[.D80];[.E80];[.F80] )" office:value-type="string" office:string-value="HDP90602D">
            <text:p>HDP90602D</text:p>
          </table:table-cell>
        </table:table-row>
        <table:table-row table:style-name="ro1">
          <table:table-cell table:formula="of:=IF(ISTEXT([.B81]);[.A80]+1;&quot;&quot;)" office:value-type="float" office:value="80">
            <text:p>80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81];[Legenda.$A$2:.$B$64];2;0);&quot; &quot;;VLOOKUP([.$C81];[Legenda.$A$2:.$B$64];2;0);&quot; &quot;;VLOOKUP([.$D81];[Legenda.$A$2:.$B$64];2;0);&quot;x&quot;;VLOOKUP([.$E81];[Legenda.$A$2:.$B$64];2;0);&quot; &quot;;VLOOKUP([.$F81];[Legenda.A62:.B120];2;0))" office:value-type="string" office:string-value="Horní skříňka s plnými dveřmi 30x72 1 dveře">
            <text:p>Horní skříňka s plnými dveřmi 30x72 1 dveře</text:p>
          </table:table-cell>
          <table:table-cell table:formula="of:=CONCATENATE([.B81];[.C81];[.D81];[.E81];[.F81] )" office:value-type="string" office:string-value="HDP30721D">
            <text:p>HDP30721D</text:p>
          </table:table-cell>
        </table:table-row>
        <table:table-row table:style-name="ro1">
          <table:table-cell table:formula="of:=IF(ISTEXT([.B82]);[.A81]+1;&quot;&quot;)" office:value-type="float" office:value="81">
            <text:p>81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82];[Legenda.$A$2:.$B$64];2;0);&quot; &quot;;VLOOKUP([.$C82];[Legenda.$A$2:.$B$64];2;0);&quot; &quot;;VLOOKUP([.$D82];[Legenda.$A$2:.$B$64];2;0);&quot;x&quot;;VLOOKUP([.$E82];[Legenda.$A$2:.$B$64];2;0);&quot; &quot;;VLOOKUP([.$F82];[Legenda.A63:.B121];2;0))" office:value-type="string" office:string-value="Horní skříňka s plnými dveřmi 40x72 1 dveře">
            <text:p>Horní skříňka s plnými dveřmi 40x72 1 dveře</text:p>
          </table:table-cell>
          <table:table-cell table:formula="of:=CONCATENATE([.B82];[.C82];[.D82];[.E82];[.F82] )" office:value-type="string" office:string-value="HDP40721D">
            <text:p>HDP40721D</text:p>
          </table:table-cell>
        </table:table-row>
        <table:table-row table:style-name="ro1">
          <table:table-cell table:formula="of:=IF(ISTEXT([.B83]);[.A82]+1;&quot;&quot;)" office:value-type="float" office:value="82">
            <text:p>82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83];[Legenda.$A$2:.$B$64];2;0);&quot; &quot;;VLOOKUP([.$C83];[Legenda.$A$2:.$B$64];2;0);&quot; &quot;;VLOOKUP([.$D83];[Legenda.$A$2:.$B$64];2;0);&quot;x&quot;;VLOOKUP([.$E83];[Legenda.$A$2:.$B$64];2;0);&quot; &quot;;VLOOKUP([.$F83];[Legenda.A40:.B100];2;0))" office:value-type="string" office:string-value="Horní skříňka s plnými dveřmi 50x72 1 dveře">
            <text:p>Horní skříňka s plnými dveřmi 50x72 1 dveře</text:p>
          </table:table-cell>
          <table:table-cell table:formula="of:=CONCATENATE([.B83];[.C83];[.D83];[.E83];[.F83] )" office:value-type="string" office:string-value="HDP50721D">
            <text:p>HDP50721D</text:p>
          </table:table-cell>
        </table:table-row>
        <table:table-row table:style-name="ro1">
          <table:table-cell table:formula="of:=IF(ISTEXT([.B84]);[.A83]+1;&quot;&quot;)" office:value-type="float" office:value="83">
            <text:p>83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84];[Legenda.$A$2:.$B$64];2;0);&quot; &quot;;VLOOKUP([.$C84];[Legenda.$A$2:.$B$64];2;0);&quot; &quot;;VLOOKUP([.$D84];[Legenda.$A$2:.$B$64];2;0);&quot;x&quot;;VLOOKUP([.$E84];[Legenda.$A$2:.$B$64];2;0);&quot; &quot;;VLOOKUP([.$F84];[Legenda.A41:.B101];2;0))" office:value-type="string" office:string-value="Horní skříňka s plnými dveřmi 50x72 2 dveře">
            <text:p>Horní skříňka s plnými dveřmi 50x72 2 dveře</text:p>
          </table:table-cell>
          <table:table-cell table:formula="of:=CONCATENATE([.B84];[.C84];[.D84];[.E84];[.F84] )" office:value-type="string" office:string-value="HDP50722D">
            <text:p>HDP50722D</text:p>
          </table:table-cell>
        </table:table-row>
        <table:table-row table:style-name="ro1">
          <table:table-cell table:formula="of:=IF(ISTEXT([.B85]);[.A84]+1;&quot;&quot;)" office:value-type="float" office:value="84">
            <text:p>84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85];[Legenda.$A$2:.$B$64];2;0);&quot; &quot;;VLOOKUP([.$C85];[Legenda.$A$2:.$B$64];2;0);&quot; &quot;;VLOOKUP([.$D85];[Legenda.$A$2:.$B$64];2;0);&quot;x&quot;;VLOOKUP([.$E85];[Legenda.$A$2:.$B$64];2;0);&quot; &quot;;VLOOKUP([.$F85];[Legenda.A45:.B105];2;0))" office:value-type="string" office:string-value="Horní skříňka s plnými dveřmi 60x72 2 dveře">
            <text:p>Horní skříňka s plnými dveřmi 60x72 2 dveře</text:p>
          </table:table-cell>
          <table:table-cell table:formula="of:=CONCATENATE([.B85];[.C85];[.D85];[.E85];[.F85] )" office:value-type="string" office:string-value="HDP60722D">
            <text:p>HDP60722D</text:p>
          </table:table-cell>
        </table:table-row>
        <table:table-row table:style-name="ro1">
          <table:table-cell table:formula="of:=IF(ISTEXT([.B86]);[.A85]+1;&quot;&quot;)" office:value-type="float" office:value="85">
            <text:p>85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86];[Legenda.$A$2:.$B$64];2;0);&quot; &quot;;VLOOKUP([.$C86];[Legenda.$A$2:.$B$64];2;0);&quot; &quot;;VLOOKUP([.$D86];[Legenda.$A$2:.$B$64];2;0);&quot;x&quot;;VLOOKUP([.$E86];[Legenda.$A$2:.$B$64];2;0);&quot; &quot;;VLOOKUP([.$F86];[Legenda.A46:.B106];2;0))" office:value-type="string" office:string-value="Horní skříňka s plnými dveřmi 70x72 2 dveře">
            <text:p>Horní skříňka s plnými dveřmi 70x72 2 dveře</text:p>
          </table:table-cell>
          <table:table-cell table:formula="of:=CONCATENATE([.B86];[.C86];[.D86];[.E86];[.F86] )" office:value-type="string" office:string-value="HDP70722D">
            <text:p>HDP70722D</text:p>
          </table:table-cell>
        </table:table-row>
        <table:table-row table:style-name="ro1">
          <table:table-cell table:formula="of:=IF(ISTEXT([.B87]);[.A86]+1;&quot;&quot;)" office:value-type="float" office:value="86">
            <text:p>86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87];[Legenda.$A$2:.$B$64];2;0);&quot; &quot;;VLOOKUP([.$C87];[Legenda.$A$2:.$B$64];2;0);&quot; &quot;;VLOOKUP([.$D87];[Legenda.$A$2:.$B$64];2;0);&quot;x&quot;;VLOOKUP([.$E87];[Legenda.$A$2:.$B$64];2;0);&quot; &quot;;VLOOKUP([.$F87];[Legenda.A48:.B107];2;0))" office:value-type="string" office:string-value="Horní skříňka s plnými dveřmi 80x72 2 dveře">
            <text:p>Horní skříňka s plnými dveřmi 80x72 2 dveře</text:p>
          </table:table-cell>
          <table:table-cell table:formula="of:=CONCATENATE([.B87];[.C87];[.D87];[.E87];[.F87] )" office:value-type="string" office:string-value="HDP80722D">
            <text:p>HDP80722D</text:p>
          </table:table-cell>
        </table:table-row>
        <table:table-row table:style-name="ro1">
          <table:table-cell table:formula="of:=IF(ISTEXT([.B88]);[.A87]+1;&quot;&quot;)" office:value-type="float" office:value="87">
            <text:p>87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88];[Legenda.$A$2:.$B$64];2;0);&quot; &quot;;VLOOKUP([.$C88];[Legenda.$A$2:.$B$64];2;0);&quot; &quot;;VLOOKUP([.$D88];[Legenda.$A$2:.$B$64];2;0);&quot;x&quot;;VLOOKUP([.$E88];[Legenda.$A$2:.$B$64];2;0);&quot; &quot;;VLOOKUP([.$F88];[Legenda.A51:.B109];2;0))" office:value-type="string" office:string-value="Horní skříňka s plnými dveřmi 90x72 2 dveře">
            <text:p>Horní skříňka s plnými dveřmi 90x72 2 dveře</text:p>
          </table:table-cell>
          <table:table-cell table:formula="of:=CONCATENATE([.B88];[.C88];[.D88];[.E88];[.F88] )" office:value-type="string" office:string-value="HDP90722D">
            <text:p>HDP90722D</text:p>
          </table:table-cell>
        </table:table-row>
        <table:table-row table:style-name="ro1">
          <table:table-cell table:formula="of:=IF(ISTEXT([.B89]);[.A88]+1;&quot;&quot;)" office:value-type="float" office:value="88">
            <text:p>88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89];[Legenda.$A$2:.$B$64];2;0);&quot; &quot;;VLOOKUP([.$C89];[Legenda.$A$2:.$B$64];2;0);&quot; &quot;;VLOOKUP([.$D89];[Legenda.$A$2:.$B$64];2;0);&quot;x&quot;;VLOOKUP([.$E89];[Legenda.$A$2:.$B$64];2;0);&quot; &quot;;VLOOKUP([.$F89];[Legenda.A52:.B110];2;0))" office:value-type="string" office:string-value="Horní skříňka s plnými dveřmi 30x90 1 dveře">
            <text:p>Horní skříňka s plnými dveřmi 30x90 1 dveře</text:p>
          </table:table-cell>
          <table:table-cell table:formula="of:=CONCATENATE([.B89];[.C89];[.D89];[.E89];[.F89] )" office:value-type="string" office:string-value="HDP30901D">
            <text:p>HDP30901D</text:p>
          </table:table-cell>
        </table:table-row>
        <table:table-row table:style-name="ro1">
          <table:table-cell table:formula="of:=IF(ISTEXT([.B90]);[.A89]+1;&quot;&quot;)" office:value-type="float" office:value="89">
            <text:p>89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90];[Legenda.$A$2:.$B$64];2;0);&quot; &quot;;VLOOKUP([.$C90];[Legenda.$A$2:.$B$64];2;0);&quot; &quot;;VLOOKUP([.$D90];[Legenda.$A$2:.$B$64];2;0);&quot;x&quot;;VLOOKUP([.$E90];[Legenda.$A$2:.$B$64];2;0);&quot; &quot;;VLOOKUP([.$F90];[Legenda.A53:.B111];2;0))" office:value-type="string" office:string-value="Horní skříňka s plnými dveřmi 40x90 1 dveře">
            <text:p>Horní skříňka s plnými dveřmi 40x90 1 dveře</text:p>
          </table:table-cell>
          <table:table-cell table:formula="of:=CONCATENATE([.B90];[.C90];[.D90];[.E90];[.F90] )" office:value-type="string" office:string-value="HDP40901D">
            <text:p>HDP40901D</text:p>
          </table:table-cell>
        </table:table-row>
        <table:table-row table:style-name="ro1">
          <table:table-cell table:formula="of:=IF(ISTEXT([.B91]);[.A90]+1;&quot;&quot;)" office:value-type="float" office:value="90">
            <text:p>90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91];[Legenda.$A$2:.$B$64];2;0);&quot; &quot;;VLOOKUP([.$C91];[Legenda.$A$2:.$B$64];2;0);&quot; &quot;;VLOOKUP([.$D91];[Legenda.$A$2:.$B$64];2;0);&quot;x&quot;;VLOOKUP([.$E91];[Legenda.$A$2:.$B$64];2;0);&quot; &quot;;VLOOKUP([.$F91];[Legenda.A54:.B112];2;0))" office:value-type="string" office:string-value="Horní skříňka s plnými dveřmi 50x90 1 dveře">
            <text:p>Horní skříňka s plnými dveřmi 50x90 1 dveře</text:p>
          </table:table-cell>
          <table:table-cell table:formula="of:=CONCATENATE([.B91];[.C91];[.D91];[.E91];[.F91] )" office:value-type="string" office:string-value="HDP50901D">
            <text:p>HDP50901D</text:p>
          </table:table-cell>
        </table:table-row>
        <table:table-row table:style-name="ro1">
          <table:table-cell table:formula="of:=IF(ISTEXT([.B92]);[.A91]+1;&quot;&quot;)" office:value-type="float" office:value="91">
            <text:p>91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92];[Legenda.$A$2:.$B$64];2;0);&quot; &quot;;VLOOKUP([.$C92];[Legenda.$A$2:.$B$64];2;0);&quot; &quot;;VLOOKUP([.$D92];[Legenda.$A$2:.$B$64];2;0);&quot;x&quot;;VLOOKUP([.$E92];[Legenda.$A$2:.$B$64];2;0);&quot; &quot;;VLOOKUP([.$F92];[Legenda.A55:.B113];2;0))" office:value-type="string" office:string-value="Horní skříňka s plnými dveřmi 50x90 2 dveře">
            <text:p>Horní skříňka s plnými dveřmi 50x90 2 dveře</text:p>
          </table:table-cell>
          <table:table-cell table:formula="of:=CONCATENATE([.B92];[.C92];[.D92];[.E92];[.F92] )" office:value-type="string" office:string-value="HDP50902D">
            <text:p>HDP50902D</text:p>
          </table:table-cell>
        </table:table-row>
        <table:table-row table:style-name="ro1">
          <table:table-cell table:formula="of:=IF(ISTEXT([.B93]);[.A92]+1;&quot;&quot;)" office:value-type="float" office:value="92">
            <text:p>92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93];[Legenda.$A$2:.$B$64];2;0);&quot; &quot;;VLOOKUP([.$C93];[Legenda.$A$2:.$B$64];2;0);&quot; &quot;;VLOOKUP([.$D93];[Legenda.$A$2:.$B$64];2;0);&quot;x&quot;;VLOOKUP([.$E93];[Legenda.$A$2:.$B$64];2;0);&quot; &quot;;VLOOKUP([.$F93];[Legenda.A50:.B110];2;0))" office:value-type="string" office:string-value="Horní skříňka s plnými dveřmi 60x90 2 dveře">
            <text:p>Horní skříňka s plnými dveřmi 60x90 2 dveře</text:p>
          </table:table-cell>
          <table:table-cell table:formula="of:=CONCATENATE([.B93];[.C93];[.D93];[.E93];[.F93] )" office:value-type="string" office:string-value="HDP60902D">
            <text:p>HDP60902D</text:p>
          </table:table-cell>
        </table:table-row>
        <table:table-row table:style-name="ro1">
          <table:table-cell table:formula="of:=IF(ISTEXT([.B94]);[.A93]+1;&quot;&quot;)" office:value-type="float" office:value="93">
            <text:p>93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94];[Legenda.$A$2:.$B$64];2;0);&quot; &quot;;VLOOKUP([.$C94];[Legenda.$A$2:.$B$64];2;0);&quot; &quot;;VLOOKUP([.$D94];[Legenda.$A$2:.$B$64];2;0);&quot;x&quot;;VLOOKUP([.$E94];[Legenda.$A$2:.$B$64];2;0);&quot; &quot;;VLOOKUP([.$F94];[Legenda.A51:.B111];2;0))" office:value-type="string" office:string-value="Horní skříňka s plnými dveřmi 70x90 2 dveře">
            <text:p>Horní skříňka s plnými dveřmi 70x90 2 dveře</text:p>
          </table:table-cell>
          <table:table-cell table:formula="of:=CONCATENATE([.B94];[.C94];[.D94];[.E94];[.F94] )" office:value-type="string" office:string-value="HDP70902D">
            <text:p>HDP70902D</text:p>
          </table:table-cell>
        </table:table-row>
        <table:table-row table:style-name="ro1">
          <table:table-cell table:formula="of:=IF(ISTEXT([.B95]);[.A94]+1;&quot;&quot;)" office:value-type="float" office:value="94">
            <text:p>94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95];[Legenda.$A$2:.$B$64];2;0);&quot; &quot;;VLOOKUP([.$C95];[Legenda.$A$2:.$B$64];2;0);&quot; &quot;;VLOOKUP([.$D95];[Legenda.$A$2:.$B$64];2;0);&quot;x&quot;;VLOOKUP([.$E95];[Legenda.$A$2:.$B$64];2;0);&quot; &quot;;VLOOKUP([.$F95];[Legenda.A55:.B115];2;0))" office:value-type="string" office:string-value="Horní skříňka s plnými dveřmi 80x90 2 dveře">
            <text:p>Horní skříňka s plnými dveřmi 80x90 2 dveře</text:p>
          </table:table-cell>
          <table:table-cell table:formula="of:=CONCATENATE([.B95];[.C95];[.D95];[.E95];[.F95] )" office:value-type="string" office:string-value="HDP80902D">
            <text:p>HDP80902D</text:p>
          </table:table-cell>
        </table:table-row>
        <table:table-row table:style-name="ro1">
          <table:table-cell table:formula="of:=IF(ISTEXT([.B96]);[.A95]+1;&quot;&quot;)" office:value-type="float" office:value="95">
            <text:p>95</text:p>
          </table:table-cell>
          <table:table-cell office:value-type="string">
            <text:p>H</text:p>
          </table:table-cell>
          <table:table-cell office:value-type="string">
            <text:p>DP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96];[Legenda.$A$2:.$B$64];2;0);&quot; &quot;;VLOOKUP([.$C96];[Legenda.$A$2:.$B$64];2;0);&quot; &quot;;VLOOKUP([.$D96];[Legenda.$A$2:.$B$64];2;0);&quot;x&quot;;VLOOKUP([.$E96];[Legenda.$A$2:.$B$64];2;0);&quot; &quot;;VLOOKUP([.$F96];[Legenda.A56:.B116];2;0))" office:value-type="string" office:string-value="Horní skříňka s plnými dveřmi 90x90 2 dveře">
            <text:p>Horní skříňka s plnými dveřmi 90x90 2 dveře</text:p>
          </table:table-cell>
          <table:table-cell table:formula="of:=CONCATENATE([.B96];[.C96];[.D96];[.E96];[.F96] )" office:value-type="string" office:string-value="HDP90902D">
            <text:p>HDP90902D</text:p>
          </table:table-cell>
        </table:table-row>
        <table:table-row table:style-name="ro1">
          <table:table-cell table:formula="of:=IF(ISTEXT([.B97]);[.A96]+1;&quot;&quot;)" office:value-type="float" office:value="96">
            <text:p>96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97];[Legenda.$A$2:.$B$64];2;0);&quot; &quot;;VLOOKUP([.$C97];[Legenda.$A$2:.$B$64];2;0);&quot; &quot;;VLOOKUP([.$D97];[Legenda.$A$2:.$B$64];2;0);&quot;x&quot;;VLOOKUP([.$E97];[Legenda.$A$2:.$B$64];2;0);&quot; &quot;;VLOOKUP([.$F97];[Legenda.A60:.B118];2;0))" office:value-type="string" office:string-value="Horní skříňka s prosklenými dveřmi 30x60 1 dveře">
            <text:p>Horní skříňka s prosklenými dveřmi 30x60 1 dveře</text:p>
          </table:table-cell>
          <table:table-cell table:formula="of:=CONCATENATE([.B97];[.C97];[.D97];[.E97];[.F97] )" office:value-type="string" office:string-value="HDS30601D">
            <text:p>HDS30601D</text:p>
          </table:table-cell>
        </table:table-row>
        <table:table-row table:style-name="ro1">
          <table:table-cell table:formula="of:=IF(ISTEXT([.B98]);[.A97]+1;&quot;&quot;)" office:value-type="float" office:value="97">
            <text:p>97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98];[Legenda.$A$2:.$B$64];2;0);&quot; &quot;;VLOOKUP([.$C98];[Legenda.$A$2:.$B$64];2;0);&quot; &quot;;VLOOKUP([.$D98];[Legenda.$A$2:.$B$64];2;0);&quot;x&quot;;VLOOKUP([.$E98];[Legenda.$A$2:.$B$64];2;0);&quot; &quot;;VLOOKUP([.$F98];[Legenda.A61:.B119];2;0))" office:value-type="string" office:string-value="Horní skříňka s prosklenými dveřmi 40x60 1 dveře">
            <text:p>Horní skříňka s prosklenými dveřmi 40x60 1 dveře</text:p>
          </table:table-cell>
          <table:table-cell table:formula="of:=CONCATENATE([.B98];[.C98];[.D98];[.E98];[.F98] )" office:value-type="string" office:string-value="HDS40601D">
            <text:p>HDS40601D</text:p>
          </table:table-cell>
        </table:table-row>
        <table:table-row table:style-name="ro1">
          <table:table-cell table:formula="of:=IF(ISTEXT([.B99]);[.A98]+1;&quot;&quot;)" office:value-type="float" office:value="98">
            <text:p>98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1D</text:p>
          </table:table-cell>
          <table:table-cell table:formula="of:=CONCATENATE(VLOOKUP([.$B99];[Legenda.$A$2:.$B$64];2;0);&quot; &quot;;VLOOKUP([.$C99];[Legenda.$A$2:.$B$64];2;0);&quot; &quot;;VLOOKUP([.$D99];[Legenda.$A$2:.$B$64];2;0);&quot;x&quot;;VLOOKUP([.$E99];[Legenda.$A$2:.$B$64];2;0);&quot; &quot;;VLOOKUP([.$F99];[Legenda.A56:.B116];2;0))" office:value-type="string" office:string-value="Horní skříňka s prosklenými dveřmi 50x60 1 dveře">
            <text:p>Horní skříňka s prosklenými dveřmi 50x60 1 dveře</text:p>
          </table:table-cell>
          <table:table-cell table:formula="of:=CONCATENATE([.B99];[.C99];[.D99];[.E99];[.F99] )" office:value-type="string" office:string-value="HDS50601D">
            <text:p>HDS50601D</text:p>
          </table:table-cell>
        </table:table-row>
        <table:table-row table:style-name="ro1">
          <table:table-cell table:formula="of:=IF(ISTEXT([.B100]);[.A99]+1;&quot;&quot;)" office:value-type="float" office:value="99">
            <text:p>99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100];[Legenda.$A$2:.$B$64];2;0);&quot; &quot;;VLOOKUP([.$C100];[Legenda.$A$2:.$B$64];2;0);&quot; &quot;;VLOOKUP([.$D100];[Legenda.$A$2:.$B$64];2;0);&quot;x&quot;;VLOOKUP([.$E100];[Legenda.$A$2:.$B$64];2;0);&quot; &quot;;VLOOKUP([.$F100];[Legenda.A57:.B117];2;0))" office:value-type="string" office:string-value="Horní skříňka s prosklenými dveřmi 50x60 2 dveře">
            <text:p>Horní skříňka s prosklenými dveřmi 50x60 2 dveře</text:p>
          </table:table-cell>
          <table:table-cell table:formula="of:=CONCATENATE([.B100];[.C100];[.D100];[.E100];[.F100] )" office:value-type="string" office:string-value="HDS50602D">
            <text:p>HDS50602D</text:p>
          </table:table-cell>
        </table:table-row>
        <table:table-row table:style-name="ro1">
          <table:table-cell table:formula="of:=IF(ISTEXT([.B101]);[.A100]+1;&quot;&quot;)" office:value-type="float" office:value="100">
            <text:p>100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101];[Legenda.$A$2:.$B$64];2;0);&quot; &quot;;VLOOKUP([.$C101];[Legenda.$A$2:.$B$64];2;0);&quot; &quot;;VLOOKUP([.$D101];[Legenda.$A$2:.$B$64];2;0);&quot;x&quot;;VLOOKUP([.$E101];[Legenda.$A$2:.$B$64];2;0);&quot; &quot;;VLOOKUP([.$F101];[Legenda.A58:.B118];2;0))" office:value-type="string" office:string-value="Horní skříňka s prosklenými dveřmi 60x60 2 dveře">
            <text:p>Horní skříňka s prosklenými dveřmi 60x60 2 dveře</text:p>
          </table:table-cell>
          <table:table-cell table:formula="of:=CONCATENATE([.B101];[.C101];[.D101];[.E101];[.F101] )" office:value-type="string" office:string-value="HDS60602D">
            <text:p>HDS60602D</text:p>
          </table:table-cell>
        </table:table-row>
        <table:table-row table:style-name="ro1">
          <table:table-cell table:formula="of:=IF(ISTEXT([.B102]);[.A101]+1;&quot;&quot;)" office:value-type="float" office:value="101">
            <text:p>101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102];[Legenda.$A$2:.$B$64];2;0);&quot; &quot;;VLOOKUP([.$C102];[Legenda.$A$2:.$B$64];2;0);&quot; &quot;;VLOOKUP([.$D102];[Legenda.$A$2:.$B$64];2;0);&quot;x&quot;;VLOOKUP([.$E102];[Legenda.$A$2:.$B$64];2;0);&quot; &quot;;VLOOKUP([.$F102];[Legenda.A59:.B119];2;0))" office:value-type="string" office:string-value="Horní skříňka s prosklenými dveřmi 70x60 2 dveře">
            <text:p>Horní skříňka s prosklenými dveřmi 70x60 2 dveře</text:p>
          </table:table-cell>
          <table:table-cell table:formula="of:=CONCATENATE([.B102];[.C102];[.D102];[.E102];[.F102] )" office:value-type="string" office:string-value="HDS70602D">
            <text:p>HDS70602D</text:p>
          </table:table-cell>
        </table:table-row>
        <table:table-row table:style-name="ro1">
          <table:table-cell table:formula="of:=IF(ISTEXT([.B103]);[.A102]+1;&quot;&quot;)" office:value-type="float" office:value="102">
            <text:p>102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103];[Legenda.$A$2:.$B$64];2;0);&quot; &quot;;VLOOKUP([.$C103];[Legenda.$A$2:.$B$64];2;0);&quot; &quot;;VLOOKUP([.$D103];[Legenda.$A$2:.$B$64];2;0);&quot;x&quot;;VLOOKUP([.$E103];[Legenda.$A$2:.$B$64];2;0);&quot; &quot;;VLOOKUP([.$F103];[Legenda.A60:.B120];2;0))" office:value-type="string" office:string-value="Horní skříňka s prosklenými dveřmi 80x60 2 dveře">
            <text:p>Horní skříňka s prosklenými dveřmi 80x60 2 dveře</text:p>
          </table:table-cell>
          <table:table-cell table:formula="of:=CONCATENATE([.B103];[.C103];[.D103];[.E103];[.F103] )" office:value-type="string" office:string-value="HDS80602D">
            <text:p>HDS80602D</text:p>
          </table:table-cell>
        </table:table-row>
        <table:table-row table:style-name="ro1">
          <table:table-cell table:formula="of:=IF(ISTEXT([.B104]);[.A103]+1;&quot;&quot;)" office:value-type="float" office:value="103">
            <text:p>103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2D</text:p>
          </table:table-cell>
          <table:table-cell table:formula="of:=CONCATENATE(VLOOKUP([.$B104];[Legenda.$A$2:.$B$64];2;0);&quot; &quot;;VLOOKUP([.$C104];[Legenda.$A$2:.$B$64];2;0);&quot; &quot;;VLOOKUP([.$D104];[Legenda.$A$2:.$B$64];2;0);&quot;x&quot;;VLOOKUP([.$E104];[Legenda.$A$2:.$B$64];2;0);&quot; &quot;;VLOOKUP([.$F104];[Legenda.A64:.B124];2;0))" office:value-type="string" office:string-value="Horní skříňka s prosklenými dveřmi 90x60 2 dveře">
            <text:p>Horní skříňka s prosklenými dveřmi 90x60 2 dveře</text:p>
          </table:table-cell>
          <table:table-cell table:formula="of:=CONCATENATE([.B104];[.C104];[.D104];[.E104];[.F104] )" office:value-type="string" office:string-value="HDS90602D">
            <text:p>HDS90602D</text:p>
          </table:table-cell>
        </table:table-row>
        <table:table-row table:style-name="ro1">
          <table:table-cell table:formula="of:=IF(ISTEXT([.B105]);[.A104]+1;&quot;&quot;)" office:value-type="float" office:value="104">
            <text:p>104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105];[Legenda.$A$2:.$B$64];2;0);&quot; &quot;;VLOOKUP([.$C105];[Legenda.$A$2:.$B$64];2;0);&quot; &quot;;VLOOKUP([.$D105];[Legenda.$A$2:.$B$64];2;0);&quot;x&quot;;VLOOKUP([.$E105];[Legenda.$A$2:.$B$64];2;0);&quot; &quot;;VLOOKUP([.$F105];[Legenda.A62:.B122];2;0))" office:value-type="string" office:string-value="Horní skříňka s prosklenými dveřmi 30x72 1 dveře">
            <text:p>Horní skříňka s prosklenými dveřmi 30x72 1 dveře</text:p>
          </table:table-cell>
          <table:table-cell table:formula="of:=CONCATENATE([.B105];[.C105];[.D105];[.E105];[.F105] )" office:value-type="string" office:string-value="HDS30721D">
            <text:p>HDS30721D</text:p>
          </table:table-cell>
        </table:table-row>
        <table:table-row table:style-name="ro1">
          <table:table-cell table:formula="of:=IF(ISTEXT([.B106]);[.A105]+1;&quot;&quot;)" office:value-type="float" office:value="105">
            <text:p>105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106];[Legenda.$A$2:.$B$64];2;0);&quot; &quot;;VLOOKUP([.$C106];[Legenda.$A$2:.$B$64];2;0);&quot; &quot;;VLOOKUP([.$D106];[Legenda.$A$2:.$B$64];2;0);&quot;x&quot;;VLOOKUP([.$E106];[Legenda.$A$2:.$B$64];2;0);&quot; &quot;;VLOOKUP([.$F106];[Legenda.A63:.B123];2;0))" office:value-type="string" office:string-value="Horní skříňka s prosklenými dveřmi 40x72 1 dveře">
            <text:p>Horní skříňka s prosklenými dveřmi 40x72 1 dveře</text:p>
          </table:table-cell>
          <table:table-cell table:formula="of:=CONCATENATE([.B106];[.C106];[.D106];[.E106];[.F106] )" office:value-type="string" office:string-value="HDS40721D">
            <text:p>HDS40721D</text:p>
          </table:table-cell>
        </table:table-row>
        <table:table-row table:style-name="ro1">
          <table:table-cell table:formula="of:=IF(ISTEXT([.B107]);[.A106]+1;&quot;&quot;)" office:value-type="float" office:value="106">
            <text:p>106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string">
            <text:p>1D</text:p>
          </table:table-cell>
          <table:table-cell table:formula="of:=CONCATENATE(VLOOKUP([.$B107];[Legenda.$A$2:.$B$64];2;0);&quot; &quot;;VLOOKUP([.$C107];[Legenda.$A$2:.$B$64];2;0);&quot; &quot;;VLOOKUP([.$D107];[Legenda.$A$2:.$B$64];2;0);&quot;x&quot;;VLOOKUP([.$E107];[Legenda.$A$2:.$B$64];2;0);&quot; &quot;;VLOOKUP([.$F107];[Legenda.A64:.B124];2;0))" office:value-type="float" office:value="0">
            <text:p>#N/A</text:p>
          </table:table-cell>
          <table:table-cell table:formula="of:=CONCATENATE([.B107];[.C107];[.D107];[.E107];[.F107] )" office:value-type="string" office:string-value="HDS50721D">
            <text:p>HDS50721D</text:p>
          </table:table-cell>
        </table:table-row>
        <table:table-row table:style-name="ro1">
          <table:table-cell table:formula="of:=IF(ISTEXT([.B108]);[.A107]+1;&quot;&quot;)" office:value-type="float" office:value="107">
            <text:p>107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108];[Legenda.$A$2:.$B$64];2;0);&quot; &quot;;VLOOKUP([.$C108];[Legenda.$A$2:.$B$64];2;0);&quot; &quot;;VLOOKUP([.$D108];[Legenda.$A$2:.$B$64];2;0);&quot;x&quot;;VLOOKUP([.$E108];[Legenda.$A$2:.$B$64];2;0);&quot; &quot;;VLOOKUP([.$F108];[Legenda.A65:.B125];2;0))" office:value-type="float" office:value="0">
            <text:p>#N/A</text:p>
          </table:table-cell>
          <table:table-cell table:formula="of:=CONCATENATE([.B108];[.C108];[.D108];[.E108];[.F108] )" office:value-type="string" office:string-value="HDS50722D">
            <text:p>HDS50722D</text:p>
          </table:table-cell>
        </table:table-row>
        <table:table-row table:style-name="ro1">
          <table:table-cell table:formula="of:=IF(ISTEXT([.B109]);[.A108]+1;&quot;&quot;)" office:value-type="float" office:value="108">
            <text:p>108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109];[Legenda.$A$2:.$B$64];2;0);&quot; &quot;;VLOOKUP([.$C109];[Legenda.$A$2:.$B$64];2;0);&quot; &quot;;VLOOKUP([.$D109];[Legenda.$A$2:.$B$64];2;0);&quot;x&quot;;VLOOKUP([.$E109];[Legenda.$A$2:.$B$64];2;0);&quot; &quot;;VLOOKUP([.$F109];[Legenda.A66:.B126];2;0))" office:value-type="float" office:value="0">
            <text:p>#N/A</text:p>
          </table:table-cell>
          <table:table-cell table:formula="of:=CONCATENATE([.B109];[.C109];[.D109];[.E109];[.F109] )" office:value-type="string" office:string-value="HDS60722D">
            <text:p>HDS60722D</text:p>
          </table:table-cell>
        </table:table-row>
        <table:table-row table:style-name="ro1">
          <table:table-cell table:formula="of:=IF(ISTEXT([.B110]);[.A109]+1;&quot;&quot;)" office:value-type="float" office:value="109">
            <text:p>109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110];[Legenda.$A$2:.$B$64];2;0);&quot; &quot;;VLOOKUP([.$C110];[Legenda.$A$2:.$B$64];2;0);&quot; &quot;;VLOOKUP([.$D110];[Legenda.$A$2:.$B$64];2;0);&quot;x&quot;;VLOOKUP([.$E110];[Legenda.$A$2:.$B$64];2;0);&quot; &quot;;VLOOKUP([.$F110];[Legenda.A67:.B127];2;0))" office:value-type="float" office:value="0">
            <text:p>#N/A</text:p>
          </table:table-cell>
          <table:table-cell table:formula="of:=CONCATENATE([.B110];[.C110];[.D110];[.E110];[.F110] )" office:value-type="string" office:string-value="HDS70722D">
            <text:p>HDS70722D</text:p>
          </table:table-cell>
        </table:table-row>
        <table:table-row table:style-name="ro1">
          <table:table-cell table:formula="of:=IF(ISTEXT([.B111]);[.A110]+1;&quot;&quot;)" office:value-type="float" office:value="110">
            <text:p>110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111];[Legenda.$A$2:.$B$64];2;0);&quot; &quot;;VLOOKUP([.$C111];[Legenda.$A$2:.$B$64];2;0);&quot; &quot;;VLOOKUP([.$D111];[Legenda.$A$2:.$B$64];2;0);&quot;x&quot;;VLOOKUP([.$E111];[Legenda.$A$2:.$B$64];2;0);&quot; &quot;;VLOOKUP([.$F111];[Legenda.A68:.B128];2;0))" office:value-type="float" office:value="0">
            <text:p>#N/A</text:p>
          </table:table-cell>
          <table:table-cell table:formula="of:=CONCATENATE([.B111];[.C111];[.D111];[.E111];[.F111] )" office:value-type="string" office:string-value="HDS80722D">
            <text:p>HDS80722D</text:p>
          </table:table-cell>
        </table:table-row>
        <table:table-row table:style-name="ro1">
          <table:table-cell table:formula="of:=IF(ISTEXT([.B112]);[.A111]+1;&quot;&quot;)" office:value-type="float" office:value="111">
            <text:p>111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string">
            <text:p>2D</text:p>
          </table:table-cell>
          <table:table-cell table:formula="of:=CONCATENATE(VLOOKUP([.$B112];[Legenda.$A$2:.$B$64];2;0);&quot; &quot;;VLOOKUP([.$C112];[Legenda.$A$2:.$B$64];2;0);&quot; &quot;;VLOOKUP([.$D112];[Legenda.$A$2:.$B$64];2;0);&quot;x&quot;;VLOOKUP([.$E112];[Legenda.$A$2:.$B$64];2;0);&quot; &quot;;VLOOKUP([.$F112];[Legenda.A69:.B129];2;0))" office:value-type="float" office:value="0">
            <text:p>#N/A</text:p>
          </table:table-cell>
          <table:table-cell table:formula="of:=CONCATENATE([.B112];[.C112];[.D112];[.E112];[.F112] )" office:value-type="string" office:string-value="HDS90722D">
            <text:p>HDS90722D</text:p>
          </table:table-cell>
        </table:table-row>
        <table:table-row table:style-name="ro1">
          <table:table-cell table:formula="of:=IF(ISTEXT([.B113]);[.A112]+1;&quot;&quot;)" office:value-type="float" office:value="112">
            <text:p>112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113];[Legenda.$A$2:.$B$64];2;0);&quot; &quot;;VLOOKUP([.$C113];[Legenda.$A$2:.$B$64];2;0);&quot; &quot;;VLOOKUP([.$D113];[Legenda.$A$2:.$B$64];2;0);&quot;x&quot;;VLOOKUP([.$E113];[Legenda.$A$2:.$B$64];2;0);&quot; &quot;;VLOOKUP([.$F113];[Legenda.A70:.B130];2;0))" office:value-type="float" office:value="0">
            <text:p>#N/A</text:p>
          </table:table-cell>
          <table:table-cell table:formula="of:=CONCATENATE([.B113];[.C113];[.D113];[.E113];[.F113] )" office:value-type="string" office:string-value="HDS30901D">
            <text:p>HDS30901D</text:p>
          </table:table-cell>
        </table:table-row>
        <table:table-row table:style-name="ro1">
          <table:table-cell table:formula="of:=IF(ISTEXT([.B114]);[.A113]+1;&quot;&quot;)" office:value-type="float" office:value="113">
            <text:p>113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114];[Legenda.$A$2:.$B$64];2;0);&quot; &quot;;VLOOKUP([.$C114];[Legenda.$A$2:.$B$64];2;0);&quot; &quot;;VLOOKUP([.$D114];[Legenda.$A$2:.$B$64];2;0);&quot;x&quot;;VLOOKUP([.$E114];[Legenda.$A$2:.$B$64];2;0);&quot; &quot;;VLOOKUP([.$F114];[Legenda.A71:.B131];2;0))" office:value-type="float" office:value="0">
            <text:p>#N/A</text:p>
          </table:table-cell>
          <table:table-cell table:formula="of:=CONCATENATE([.B114];[.C114];[.D114];[.E114];[.F114] )" office:value-type="string" office:string-value="HDS40901D">
            <text:p>HDS40901D</text:p>
          </table:table-cell>
        </table:table-row>
        <table:table-row table:style-name="ro1">
          <table:table-cell table:formula="of:=IF(ISTEXT([.B115]);[.A114]+1;&quot;&quot;)" office:value-type="float" office:value="114">
            <text:p>114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1D</text:p>
          </table:table-cell>
          <table:table-cell table:formula="of:=CONCATENATE(VLOOKUP([.$B115];[Legenda.$A$2:.$B$64];2;0);&quot; &quot;;VLOOKUP([.$C115];[Legenda.$A$2:.$B$64];2;0);&quot; &quot;;VLOOKUP([.$D115];[Legenda.$A$2:.$B$64];2;0);&quot;x&quot;;VLOOKUP([.$E115];[Legenda.$A$2:.$B$64];2;0);&quot; &quot;;VLOOKUP([.$F115];[Legenda.A72:.B132];2;0))" office:value-type="float" office:value="0">
            <text:p>#N/A</text:p>
          </table:table-cell>
          <table:table-cell table:formula="of:=CONCATENATE([.B115];[.C115];[.D115];[.E115];[.F115] )" office:value-type="string" office:string-value="HDS50901D">
            <text:p>HDS50901D</text:p>
          </table:table-cell>
        </table:table-row>
        <table:table-row table:style-name="ro1">
          <table:table-cell table:formula="of:=IF(ISTEXT([.B116]);[.A115]+1;&quot;&quot;)" office:value-type="float" office:value="115">
            <text:p>115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116];[Legenda.$A$2:.$B$64];2;0);&quot; &quot;;VLOOKUP([.$C116];[Legenda.$A$2:.$B$64];2;0);&quot; &quot;;VLOOKUP([.$D116];[Legenda.$A$2:.$B$64];2;0);&quot;x&quot;;VLOOKUP([.$E116];[Legenda.$A$2:.$B$64];2;0);&quot; &quot;;VLOOKUP([.$F116];[Legenda.A73:.B133];2;0))" office:value-type="float" office:value="0">
            <text:p>#N/A</text:p>
          </table:table-cell>
          <table:table-cell table:formula="of:=CONCATENATE([.B116];[.C116];[.D116];[.E116];[.F116] )" office:value-type="string" office:string-value="HDS50902D">
            <text:p>HDS50902D</text:p>
          </table:table-cell>
        </table:table-row>
        <table:table-row table:style-name="ro1">
          <table:table-cell table:formula="of:=IF(ISTEXT([.B117]);[.A116]+1;&quot;&quot;)" office:value-type="float" office:value="116">
            <text:p>116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117];[Legenda.$A$2:.$B$64];2;0);&quot; &quot;;VLOOKUP([.$C117];[Legenda.$A$2:.$B$64];2;0);&quot; &quot;;VLOOKUP([.$D117];[Legenda.$A$2:.$B$64];2;0);&quot;x&quot;;VLOOKUP([.$E117];[Legenda.$A$2:.$B$64];2;0);&quot; &quot;;VLOOKUP([.$F117];[Legenda.A74:.B134];2;0))" office:value-type="float" office:value="0">
            <text:p>#N/A</text:p>
          </table:table-cell>
          <table:table-cell table:formula="of:=CONCATENATE([.B117];[.C117];[.D117];[.E117];[.F117] )" office:value-type="string" office:string-value="HDS60902D">
            <text:p>HDS60902D</text:p>
          </table:table-cell>
        </table:table-row>
        <table:table-row table:style-name="ro1">
          <table:table-cell table:formula="of:=IF(ISTEXT([.B118]);[.A117]+1;&quot;&quot;)" office:value-type="float" office:value="117">
            <text:p>117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118];[Legenda.$A$2:.$B$64];2;0);&quot; &quot;;VLOOKUP([.$C118];[Legenda.$A$2:.$B$64];2;0);&quot; &quot;;VLOOKUP([.$D118];[Legenda.$A$2:.$B$64];2;0);&quot;x&quot;;VLOOKUP([.$E118];[Legenda.$A$2:.$B$64];2;0);&quot; &quot;;VLOOKUP([.$F118];[Legenda.A75:.B135];2;0))" office:value-type="float" office:value="0">
            <text:p>#N/A</text:p>
          </table:table-cell>
          <table:table-cell table:formula="of:=CONCATENATE([.B118];[.C118];[.D118];[.E118];[.F118] )" office:value-type="string" office:string-value="HDS70902D">
            <text:p>HDS70902D</text:p>
          </table:table-cell>
        </table:table-row>
        <table:table-row table:style-name="ro1">
          <table:table-cell table:formula="of:=IF(ISTEXT([.B119]);[.A118]+1;&quot;&quot;)" office:value-type="float" office:value="118">
            <text:p>118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119];[Legenda.$A$2:.$B$64];2;0);&quot; &quot;;VLOOKUP([.$C119];[Legenda.$A$2:.$B$64];2;0);&quot; &quot;;VLOOKUP([.$D119];[Legenda.$A$2:.$B$64];2;0);&quot;x&quot;;VLOOKUP([.$E119];[Legenda.$A$2:.$B$64];2;0);&quot; &quot;;VLOOKUP([.$F119];[Legenda.A76:.B136];2;0))" office:value-type="float" office:value="0">
            <text:p>#N/A</text:p>
          </table:table-cell>
          <table:table-cell table:formula="of:=CONCATENATE([.B119];[.C119];[.D119];[.E119];[.F119] )" office:value-type="string" office:string-value="HDS80902D">
            <text:p>HDS80902D</text:p>
          </table:table-cell>
        </table:table-row>
        <table:table-row table:style-name="ro1">
          <table:table-cell table:formula="of:=IF(ISTEXT([.B120]);[.A119]+1;&quot;&quot;)" office:value-type="float" office:value="119">
            <text:p>119</text:p>
          </table:table-cell>
          <table:table-cell office:value-type="string">
            <text:p>H</text:p>
          </table:table-cell>
          <table:table-cell office:value-type="string">
            <text:p>DS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2D</text:p>
          </table:table-cell>
          <table:table-cell table:formula="of:=CONCATENATE(VLOOKUP([.$B120];[Legenda.$A$2:.$B$64];2;0);&quot; &quot;;VLOOKUP([.$C120];[Legenda.$A$2:.$B$64];2;0);&quot; &quot;;VLOOKUP([.$D120];[Legenda.$A$2:.$B$64];2;0);&quot;x&quot;;VLOOKUP([.$E120];[Legenda.$A$2:.$B$64];2;0);&quot; &quot;;VLOOKUP([.$F120];[Legenda.A77:.B137];2;0))" office:value-type="float" office:value="0">
            <text:p>#N/A</text:p>
          </table:table-cell>
          <table:table-cell table:formula="of:=CONCATENATE([.B120];[.C120];[.D120];[.E120];[.F120] )" office:value-type="string" office:string-value="HDS90902D">
            <text:p>HDS90902D</text:p>
          </table:table-cell>
        </table:table-row>
        <table:table-row table:style-name="ro1">
          <table:table-cell table:formula="of:=IF(ISTEXT([.B121]);[.A120]+1;&quot;&quot;)" office:value-type="float" office:value="120">
            <text:p>120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1];[Legenda.$A$2:.$B$64];2;0);&quot; &quot;;VLOOKUP([.$C121];[Legenda.$A$2:.$B$64];2;0);&quot; &quot;;VLOOKUP([.$D121];[Legenda.$A$2:.$B$64];2;0);&quot;x&quot;;VLOOKUP([.$E121];[Legenda.$A$2:.$B$64];2;0);&quot; &quot;;VLOOKUP([.$F121];[Legenda.A78:.B138];2;0))" office:value-type="float" office:value="0">
            <text:p>#N/A</text:p>
          </table:table-cell>
          <table:table-cell table:formula="of:=CONCATENATE([.B121];[.C121];[.D121];[.E121];[.F121] )" office:value-type="string" office:string-value="HVP10301D">
            <text:p>HVP10301D</text:p>
          </table:table-cell>
        </table:table-row>
        <table:table-row table:style-name="ro1">
          <table:table-cell table:formula="of:=IF(ISTEXT([.B122]);[.A121]+1;&quot;&quot;)" office:value-type="float" office:value="121">
            <text:p>121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2];[Legenda.$A$2:.$B$64];2;0);&quot; &quot;;VLOOKUP([.$C122];[Legenda.$A$2:.$B$64];2;0);&quot; &quot;;VLOOKUP([.$D122];[Legenda.$A$2:.$B$64];2;0);&quot;x&quot;;VLOOKUP([.$E122];[Legenda.$A$2:.$B$64];2;0);&quot; &quot;;VLOOKUP([.$F122];[Legenda.A79:.B139];2;0))" office:value-type="float" office:value="0">
            <text:p>#N/A</text:p>
          </table:table-cell>
          <table:table-cell table:formula="of:=CONCATENATE([.B122];[.C122];[.D122];[.E122];[.F122] )" office:value-type="string" office:string-value="HVP11301D">
            <text:p>HVP11301D</text:p>
          </table:table-cell>
        </table:table-row>
        <table:table-row table:style-name="ro1">
          <table:table-cell table:formula="of:=IF(ISTEXT([.B123]);[.A122]+1;&quot;&quot;)" office:value-type="float" office:value="122">
            <text:p>122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3];[Legenda.$A$2:.$B$64];2;0);&quot; &quot;;VLOOKUP([.$C123];[Legenda.$A$2:.$B$64];2;0);&quot; &quot;;VLOOKUP([.$D123];[Legenda.$A$2:.$B$64];2;0);&quot;x&quot;;VLOOKUP([.$E123];[Legenda.$A$2:.$B$64];2;0);&quot; &quot;;VLOOKUP([.$F123];[Legenda.A80:.B140];2;0))" office:value-type="float" office:value="0">
            <text:p>#N/A</text:p>
          </table:table-cell>
          <table:table-cell table:formula="of:=CONCATENATE([.B123];[.C123];[.D123];[.E123];[.F123] )" office:value-type="string" office:string-value="HVP12301D">
            <text:p>HVP12301D</text:p>
          </table:table-cell>
        </table:table-row>
        <table:table-row table:style-name="ro1">
          <table:table-cell table:formula="of:=IF(ISTEXT([.B124]);[.A123]+1;&quot;&quot;)" office:value-type="float" office:value="123">
            <text:p>123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4];[Legenda.$A$2:.$B$64];2;0);&quot; &quot;;VLOOKUP([.$C124];[Legenda.$A$2:.$B$64];2;0);&quot; &quot;;VLOOKUP([.$D124];[Legenda.$A$2:.$B$64];2;0);&quot;x&quot;;VLOOKUP([.$E124];[Legenda.$A$2:.$B$64];2;0);&quot; &quot;;VLOOKUP([.$F124];[Legenda.A81:.B141];2;0))" office:value-type="float" office:value="0">
            <text:p>#N/A</text:p>
          </table:table-cell>
          <table:table-cell table:formula="of:=CONCATENATE([.B124];[.C124];[.D124];[.E124];[.F124] )" office:value-type="string" office:string-value="HVP40301D">
            <text:p>HVP40301D</text:p>
          </table:table-cell>
        </table:table-row>
        <table:table-row table:style-name="ro1">
          <table:table-cell table:formula="of:=IF(ISTEXT([.B125]);[.A124]+1;&quot;&quot;)" office:value-type="float" office:value="124">
            <text:p>124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5];[Legenda.$A$2:.$B$64];2;0);&quot; &quot;;VLOOKUP([.$C125];[Legenda.$A$2:.$B$64];2;0);&quot; &quot;;VLOOKUP([.$D125];[Legenda.$A$2:.$B$64];2;0);&quot;x&quot;;VLOOKUP([.$E125];[Legenda.$A$2:.$B$64];2;0);&quot; &quot;;VLOOKUP([.$F125];[Legenda.A82:.B142];2;0))" office:value-type="float" office:value="0">
            <text:p>#N/A</text:p>
          </table:table-cell>
          <table:table-cell table:formula="of:=CONCATENATE([.B125];[.C125];[.D125];[.E125];[.F125] )" office:value-type="string" office:string-value="HVP50301D">
            <text:p>HVP50301D</text:p>
          </table:table-cell>
        </table:table-row>
        <table:table-row table:style-name="ro1">
          <table:table-cell table:formula="of:=IF(ISTEXT([.B126]);[.A125]+1;&quot;&quot;)" office:value-type="float" office:value="125">
            <text:p>125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6];[Legenda.$A$2:.$B$64];2;0);&quot; &quot;;VLOOKUP([.$C126];[Legenda.$A$2:.$B$64];2;0);&quot; &quot;;VLOOKUP([.$D126];[Legenda.$A$2:.$B$64];2;0);&quot;x&quot;;VLOOKUP([.$E126];[Legenda.$A$2:.$B$64];2;0);&quot; &quot;;VLOOKUP([.$F126];[Legenda.A83:.B143];2;0))" office:value-type="float" office:value="0">
            <text:p>#N/A</text:p>
          </table:table-cell>
          <table:table-cell table:formula="of:=CONCATENATE([.B126];[.C126];[.D126];[.E126];[.F126] )" office:value-type="string" office:string-value="HVP60301D">
            <text:p>HVP60301D</text:p>
          </table:table-cell>
        </table:table-row>
        <table:table-row table:style-name="ro1">
          <table:table-cell table:formula="of:=IF(ISTEXT([.B127]);[.A126]+1;&quot;&quot;)" office:value-type="float" office:value="126">
            <text:p>126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7];[Legenda.$A$2:.$B$64];2;0);&quot; &quot;;VLOOKUP([.$C127];[Legenda.$A$2:.$B$64];2;0);&quot; &quot;;VLOOKUP([.$D127];[Legenda.$A$2:.$B$64];2;0);&quot;x&quot;;VLOOKUP([.$E127];[Legenda.$A$2:.$B$64];2;0);&quot; &quot;;VLOOKUP([.$F127];[Legenda.A84:.B144];2;0))" office:value-type="float" office:value="0">
            <text:p>#N/A</text:p>
          </table:table-cell>
          <table:table-cell table:formula="of:=CONCATENATE([.B127];[.C127];[.D127];[.E127];[.F127] )" office:value-type="string" office:string-value="HVP65301D">
            <text:p>HVP65301D</text:p>
          </table:table-cell>
        </table:table-row>
        <table:table-row table:style-name="ro1">
          <table:table-cell table:formula="of:=IF(ISTEXT([.B128]);[.A127]+1;&quot;&quot;)" office:value-type="float" office:value="127">
            <text:p>127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8];[Legenda.$A$2:.$B$64];2;0);&quot; &quot;;VLOOKUP([.$C128];[Legenda.$A$2:.$B$64];2;0);&quot; &quot;;VLOOKUP([.$D128];[Legenda.$A$2:.$B$64];2;0);&quot;x&quot;;VLOOKUP([.$E128];[Legenda.$A$2:.$B$64];2;0);&quot; &quot;;VLOOKUP([.$F128];[Legenda.A85:.B145];2;0))" office:value-type="float" office:value="0">
            <text:p>#N/A</text:p>
          </table:table-cell>
          <table:table-cell table:formula="of:=CONCATENATE([.B128];[.C128];[.D128];[.E128];[.F128] )" office:value-type="string" office:string-value="HVP70301D">
            <text:p>HVP70301D</text:p>
          </table:table-cell>
        </table:table-row>
        <table:table-row table:style-name="ro1">
          <table:table-cell table:formula="of:=IF(ISTEXT([.B129]);[.A128]+1;&quot;&quot;)" office:value-type="float" office:value="128">
            <text:p>128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29];[Legenda.$A$2:.$B$64];2;0);&quot; &quot;;VLOOKUP([.$C129];[Legenda.$A$2:.$B$64];2;0);&quot; &quot;;VLOOKUP([.$D129];[Legenda.$A$2:.$B$64];2;0);&quot;x&quot;;VLOOKUP([.$E129];[Legenda.$A$2:.$B$64];2;0);&quot; &quot;;VLOOKUP([.$F129];[Legenda.A86:.B146];2;0))" office:value-type="float" office:value="0">
            <text:p>#N/A</text:p>
          </table:table-cell>
          <table:table-cell table:formula="of:=CONCATENATE([.B129];[.C129];[.D129];[.E129];[.F129] )" office:value-type="string" office:string-value="HVP75301D">
            <text:p>HVP75301D</text:p>
          </table:table-cell>
        </table:table-row>
        <table:table-row table:style-name="ro1">
          <table:table-cell table:formula="of:=IF(ISTEXT([.B130]);[.A129]+1;&quot;&quot;)" office:value-type="float" office:value="129">
            <text:p>129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0];[Legenda.$A$2:.$B$64];2;0);&quot; &quot;;VLOOKUP([.$C130];[Legenda.$A$2:.$B$64];2;0);&quot; &quot;;VLOOKUP([.$D130];[Legenda.$A$2:.$B$64];2;0);&quot;x&quot;;VLOOKUP([.$E130];[Legenda.$A$2:.$B$64];2;0);&quot; &quot;;VLOOKUP([.$F130];[Legenda.A87:.B147];2;0))" office:value-type="float" office:value="0">
            <text:p>#N/A</text:p>
          </table:table-cell>
          <table:table-cell table:formula="of:=CONCATENATE([.B130];[.C130];[.D130];[.E130];[.F130] )" office:value-type="string" office:string-value="HVP80301D">
            <text:p>HVP80301D</text:p>
          </table:table-cell>
        </table:table-row>
        <table:table-row table:style-name="ro1">
          <table:table-cell table:formula="of:=IF(ISTEXT([.B131]);[.A130]+1;&quot;&quot;)" office:value-type="float" office:value="130">
            <text:p>130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1];[Legenda.$A$2:.$B$64];2;0);&quot; &quot;;VLOOKUP([.$C131];[Legenda.$A$2:.$B$64];2;0);&quot; &quot;;VLOOKUP([.$D131];[Legenda.$A$2:.$B$64];2;0);&quot;x&quot;;VLOOKUP([.$E131];[Legenda.$A$2:.$B$64];2;0);&quot; &quot;;VLOOKUP([.$F131];[Legenda.A88:.B148];2;0))" office:value-type="float" office:value="0">
            <text:p>#N/A</text:p>
          </table:table-cell>
          <table:table-cell table:formula="of:=CONCATENATE([.B131];[.C131];[.D131];[.E131];[.F131] )" office:value-type="string" office:string-value="HVP85301D">
            <text:p>HVP85301D</text:p>
          </table:table-cell>
        </table:table-row>
        <table:table-row table:style-name="ro1">
          <table:table-cell table:formula="of:=IF(ISTEXT([.B132]);[.A131]+1;&quot;&quot;)" office:value-type="float" office:value="131">
            <text:p>131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2];[Legenda.$A$2:.$B$64];2;0);&quot; &quot;;VLOOKUP([.$C132];[Legenda.$A$2:.$B$64];2;0);&quot; &quot;;VLOOKUP([.$D132];[Legenda.$A$2:.$B$64];2;0);&quot;x&quot;;VLOOKUP([.$E132];[Legenda.$A$2:.$B$64];2;0);&quot; &quot;;VLOOKUP([.$F132];[Legenda.A89:.B149];2;0))" office:value-type="float" office:value="0">
            <text:p>#N/A</text:p>
          </table:table-cell>
          <table:table-cell table:formula="of:=CONCATENATE([.B132];[.C132];[.D132];[.E132];[.F132] )" office:value-type="string" office:string-value="HVP90301D">
            <text:p>HVP90301D</text:p>
          </table:table-cell>
        </table:table-row>
        <table:table-row table:style-name="ro1">
          <table:table-cell table:formula="of:=IF(ISTEXT([.B133]);[.A132]+1;&quot;&quot;)" office:value-type="float" office:value="132">
            <text:p>132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3];[Legenda.$A$2:.$B$64];2;0);&quot; &quot;;VLOOKUP([.$C133];[Legenda.$A$2:.$B$64];2;0);&quot; &quot;;VLOOKUP([.$D133];[Legenda.$A$2:.$B$64];2;0);&quot;x&quot;;VLOOKUP([.$E133];[Legenda.$A$2:.$B$64];2;0);&quot; &quot;;VLOOKUP([.$F133];[Legenda.A90:.B150];2;0))" office:value-type="float" office:value="0">
            <text:p>#N/A</text:p>
          </table:table-cell>
          <table:table-cell table:formula="of:=CONCATENATE([.B133];[.C133];[.D133];[.E133];[.F133] )" office:value-type="string" office:string-value="HVP95301D">
            <text:p>HVP95301D</text:p>
          </table:table-cell>
        </table:table-row>
        <table:table-row table:style-name="ro1">
          <table:table-cell table:formula="of:=IF(ISTEXT([.B134]);[.A133]+1;&quot;&quot;)" office:value-type="float" office:value="133">
            <text:p>133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4];[Legenda.$A$2:.$B$64];2;0);&quot; &quot;;VLOOKUP([.$C134];[Legenda.$A$2:.$B$64];2;0);&quot; &quot;;VLOOKUP([.$D134];[Legenda.$A$2:.$B$64];2;0);&quot;x&quot;;VLOOKUP([.$E134];[Legenda.$A$2:.$B$64];2;0);&quot; &quot;;VLOOKUP([.$F134];[Legenda.A91:.B151];2;0))" office:value-type="float" office:value="0">
            <text:p>#N/A</text:p>
          </table:table-cell>
          <table:table-cell table:formula="of:=CONCATENATE([.B134];[.C134];[.D134];[.E134];[.F134] )" office:value-type="string" office:string-value="HVS10301D">
            <text:p>HVS10301D</text:p>
          </table:table-cell>
        </table:table-row>
        <table:table-row table:style-name="ro1">
          <table:table-cell table:formula="of:=IF(ISTEXT([.B135]);[.A134]+1;&quot;&quot;)" office:value-type="float" office:value="134">
            <text:p>134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5];[Legenda.$A$2:.$B$64];2;0);&quot; &quot;;VLOOKUP([.$C135];[Legenda.$A$2:.$B$64];2;0);&quot; &quot;;VLOOKUP([.$D135];[Legenda.$A$2:.$B$64];2;0);&quot;x&quot;;VLOOKUP([.$E135];[Legenda.$A$2:.$B$64];2;0);&quot; &quot;;VLOOKUP([.$F135];[Legenda.A92:.B152];2;0))" office:value-type="float" office:value="0">
            <text:p>#N/A</text:p>
          </table:table-cell>
          <table:table-cell table:formula="of:=CONCATENATE([.B135];[.C135];[.D135];[.E135];[.F135] )" office:value-type="string" office:string-value="HVS11301D">
            <text:p>HVS11301D</text:p>
          </table:table-cell>
        </table:table-row>
        <table:table-row table:style-name="ro1">
          <table:table-cell table:formula="of:=IF(ISTEXT([.B136]);[.A135]+1;&quot;&quot;)" office:value-type="float" office:value="135">
            <text:p>135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6];[Legenda.$A$2:.$B$64];2;0);&quot; &quot;;VLOOKUP([.$C136];[Legenda.$A$2:.$B$64];2;0);&quot; &quot;;VLOOKUP([.$D136];[Legenda.$A$2:.$B$64];2;0);&quot;x&quot;;VLOOKUP([.$E136];[Legenda.$A$2:.$B$64];2;0);&quot; &quot;;VLOOKUP([.$F136];[Legenda.A93:.B153];2;0))" office:value-type="float" office:value="0">
            <text:p>#N/A</text:p>
          </table:table-cell>
          <table:table-cell table:formula="of:=CONCATENATE([.B136];[.C136];[.D136];[.E136];[.F136] )" office:value-type="string" office:string-value="HVS12301D">
            <text:p>HVS12301D</text:p>
          </table:table-cell>
        </table:table-row>
        <table:table-row table:style-name="ro1">
          <table:table-cell table:formula="of:=IF(ISTEXT([.B137]);[.A136]+1;&quot;&quot;)" office:value-type="float" office:value="136">
            <text:p>136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7];[Legenda.$A$2:.$B$64];2;0);&quot; &quot;;VLOOKUP([.$C137];[Legenda.$A$2:.$B$64];2;0);&quot; &quot;;VLOOKUP([.$D137];[Legenda.$A$2:.$B$64];2;0);&quot;x&quot;;VLOOKUP([.$E137];[Legenda.$A$2:.$B$64];2;0);&quot; &quot;;VLOOKUP([.$F137];[Legenda.A94:.B154];2;0))" office:value-type="float" office:value="0">
            <text:p>#N/A</text:p>
          </table:table-cell>
          <table:table-cell table:formula="of:=CONCATENATE([.B137];[.C137];[.D137];[.E137];[.F137] )" office:value-type="string" office:string-value="HVS40301D">
            <text:p>HVS40301D</text:p>
          </table:table-cell>
        </table:table-row>
        <table:table-row table:style-name="ro1">
          <table:table-cell table:formula="of:=IF(ISTEXT([.B138]);[.A137]+1;&quot;&quot;)" office:value-type="float" office:value="137">
            <text:p>137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8];[Legenda.$A$2:.$B$64];2;0);&quot; &quot;;VLOOKUP([.$C138];[Legenda.$A$2:.$B$64];2;0);&quot; &quot;;VLOOKUP([.$D138];[Legenda.$A$2:.$B$64];2;0);&quot;x&quot;;VLOOKUP([.$E138];[Legenda.$A$2:.$B$64];2;0);&quot; &quot;;VLOOKUP([.$F138];[Legenda.A95:.B155];2;0))" office:value-type="float" office:value="0">
            <text:p>#N/A</text:p>
          </table:table-cell>
          <table:table-cell table:formula="of:=CONCATENATE([.B138];[.C138];[.D138];[.E138];[.F138] )" office:value-type="string" office:string-value="HVS50301D">
            <text:p>HVS50301D</text:p>
          </table:table-cell>
        </table:table-row>
        <table:table-row table:style-name="ro1">
          <table:table-cell table:formula="of:=IF(ISTEXT([.B139]);[.A138]+1;&quot;&quot;)" office:value-type="float" office:value="138">
            <text:p>138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39];[Legenda.$A$2:.$B$64];2;0);&quot; &quot;;VLOOKUP([.$C139];[Legenda.$A$2:.$B$64];2;0);&quot; &quot;;VLOOKUP([.$D139];[Legenda.$A$2:.$B$64];2;0);&quot;x&quot;;VLOOKUP([.$E139];[Legenda.$A$2:.$B$64];2;0);&quot; &quot;;VLOOKUP([.$F139];[Legenda.A96:.B156];2;0))" office:value-type="float" office:value="0">
            <text:p>#N/A</text:p>
          </table:table-cell>
          <table:table-cell table:formula="of:=CONCATENATE([.B139];[.C139];[.D139];[.E139];[.F139] )" office:value-type="string" office:string-value="HVS60301D">
            <text:p>HVS60301D</text:p>
          </table:table-cell>
        </table:table-row>
        <table:table-row table:style-name="ro1">
          <table:table-cell table:formula="of:=IF(ISTEXT([.B140]);[.A139]+1;&quot;&quot;)" office:value-type="float" office:value="139">
            <text:p>139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0];[Legenda.$A$2:.$B$64];2;0);&quot; &quot;;VLOOKUP([.$C140];[Legenda.$A$2:.$B$64];2;0);&quot; &quot;;VLOOKUP([.$D140];[Legenda.$A$2:.$B$64];2;0);&quot;x&quot;;VLOOKUP([.$E140];[Legenda.$A$2:.$B$64];2;0);&quot; &quot;;VLOOKUP([.$F140];[Legenda.A97:.B157];2;0))" office:value-type="float" office:value="0">
            <text:p>#N/A</text:p>
          </table:table-cell>
          <table:table-cell table:formula="of:=CONCATENATE([.B140];[.C140];[.D140];[.E140];[.F140] )" office:value-type="string" office:string-value="HVS65301D">
            <text:p>HVS65301D</text:p>
          </table:table-cell>
        </table:table-row>
        <table:table-row table:style-name="ro1">
          <table:table-cell table:formula="of:=IF(ISTEXT([.B141]);[.A140]+1;&quot;&quot;)" office:value-type="float" office:value="140">
            <text:p>140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1];[Legenda.$A$2:.$B$64];2;0);&quot; &quot;;VLOOKUP([.$C141];[Legenda.$A$2:.$B$64];2;0);&quot; &quot;;VLOOKUP([.$D141];[Legenda.$A$2:.$B$64];2;0);&quot;x&quot;;VLOOKUP([.$E141];[Legenda.$A$2:.$B$64];2;0);&quot; &quot;;VLOOKUP([.$F141];[Legenda.A98:.B158];2;0))" office:value-type="float" office:value="0">
            <text:p>#N/A</text:p>
          </table:table-cell>
          <table:table-cell table:formula="of:=CONCATENATE([.B141];[.C141];[.D141];[.E141];[.F141] )" office:value-type="string" office:string-value="HVS70301D">
            <text:p>HVS70301D</text:p>
          </table:table-cell>
        </table:table-row>
        <table:table-row table:style-name="ro1">
          <table:table-cell table:formula="of:=IF(ISTEXT([.B142]);[.A141]+1;&quot;&quot;)" office:value-type="float" office:value="141">
            <text:p>141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2];[Legenda.$A$2:.$B$64];2;0);&quot; &quot;;VLOOKUP([.$C142];[Legenda.$A$2:.$B$64];2;0);&quot; &quot;;VLOOKUP([.$D142];[Legenda.$A$2:.$B$64];2;0);&quot;x&quot;;VLOOKUP([.$E142];[Legenda.$A$2:.$B$64];2;0);&quot; &quot;;VLOOKUP([.$F142];[Legenda.A99:.B159];2;0))" office:value-type="float" office:value="0">
            <text:p>#N/A</text:p>
          </table:table-cell>
          <table:table-cell table:formula="of:=CONCATENATE([.B142];[.C142];[.D142];[.E142];[.F142] )" office:value-type="string" office:string-value="HVS75301D">
            <text:p>HVS75301D</text:p>
          </table:table-cell>
        </table:table-row>
        <table:table-row table:style-name="ro1">
          <table:table-cell table:formula="of:=IF(ISTEXT([.B143]);[.A142]+1;&quot;&quot;)" office:value-type="float" office:value="142">
            <text:p>142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3];[Legenda.$A$2:.$B$64];2;0);&quot; &quot;;VLOOKUP([.$C143];[Legenda.$A$2:.$B$64];2;0);&quot; &quot;;VLOOKUP([.$D143];[Legenda.$A$2:.$B$64];2;0);&quot;x&quot;;VLOOKUP([.$E143];[Legenda.$A$2:.$B$64];2;0);&quot; &quot;;VLOOKUP([.$F143];[Legenda.A100:.B160];2;0))" office:value-type="float" office:value="0">
            <text:p>#N/A</text:p>
          </table:table-cell>
          <table:table-cell table:formula="of:=CONCATENATE([.B143];[.C143];[.D143];[.E143];[.F143] )" office:value-type="string" office:string-value="HVS80301D">
            <text:p>HVS80301D</text:p>
          </table:table-cell>
        </table:table-row>
        <table:table-row table:style-name="ro1">
          <table:table-cell table:formula="of:=IF(ISTEXT([.B144]);[.A143]+1;&quot;&quot;)" office:value-type="float" office:value="143">
            <text:p>143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4];[Legenda.$A$2:.$B$64];2;0);&quot; &quot;;VLOOKUP([.$C144];[Legenda.$A$2:.$B$64];2;0);&quot; &quot;;VLOOKUP([.$D144];[Legenda.$A$2:.$B$64];2;0);&quot;x&quot;;VLOOKUP([.$E144];[Legenda.$A$2:.$B$64];2;0);&quot; &quot;;VLOOKUP([.$F144];[Legenda.A101:.B161];2;0))" office:value-type="float" office:value="0">
            <text:p>#N/A</text:p>
          </table:table-cell>
          <table:table-cell table:formula="of:=CONCATENATE([.B144];[.C144];[.D144];[.E144];[.F144] )" office:value-type="string" office:string-value="HVS85301D">
            <text:p>HVS85301D</text:p>
          </table:table-cell>
        </table:table-row>
        <table:table-row table:style-name="ro1">
          <table:table-cell table:formula="of:=IF(ISTEXT([.B145]);[.A144]+1;&quot;&quot;)" office:value-type="float" office:value="144">
            <text:p>144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5];[Legenda.$A$2:.$B$64];2;0);&quot; &quot;;VLOOKUP([.$C145];[Legenda.$A$2:.$B$64];2;0);&quot; &quot;;VLOOKUP([.$D145];[Legenda.$A$2:.$B$64];2;0);&quot;x&quot;;VLOOKUP([.$E145];[Legenda.$A$2:.$B$64];2;0);&quot; &quot;;VLOOKUP([.$F145];[Legenda.A102:.B162];2;0))" office:value-type="float" office:value="0">
            <text:p>#N/A</text:p>
          </table:table-cell>
          <table:table-cell table:formula="of:=CONCATENATE([.B145];[.C145];[.D145];[.E145];[.F145] )" office:value-type="string" office:string-value="HVS90301D">
            <text:p>HVS90301D</text:p>
          </table:table-cell>
        </table:table-row>
        <table:table-row table:style-name="ro1">
          <table:table-cell table:formula="of:=IF(ISTEXT([.B146]);[.A145]+1;&quot;&quot;)" office:value-type="float" office:value="145">
            <text:p>145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string">
            <text:p>1D</text:p>
          </table:table-cell>
          <table:table-cell table:formula="of:=CONCATENATE(VLOOKUP([.$B146];[Legenda.$A$2:.$B$64];2;0);&quot; &quot;;VLOOKUP([.$C146];[Legenda.$A$2:.$B$64];2;0);&quot; &quot;;VLOOKUP([.$D146];[Legenda.$A$2:.$B$64];2;0);&quot;x&quot;;VLOOKUP([.$E146];[Legenda.$A$2:.$B$64];2;0);&quot; &quot;;VLOOKUP([.$F146];[Legenda.A103:.B163];2;0))" office:value-type="float" office:value="0">
            <text:p>#N/A</text:p>
          </table:table-cell>
          <table:table-cell table:formula="of:=CONCATENATE([.B146];[.C146];[.D146];[.E146];[.F146] )" office:value-type="string" office:string-value="HVS95301D">
            <text:p>HVS95301D</text:p>
          </table:table-cell>
        </table:table-row>
        <table:table-row table:style-name="ro1">
          <table:table-cell table:formula="of:=IF(ISTEXT([.B147]);[.A146]+1;&quot;&quot;)" office:value-type="float" office:value="146">
            <text:p>146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47];[Legenda.$A$2:.$B$64];2;0);&quot; &quot;;VLOOKUP([.$C147];[Legenda.$A$2:.$B$64];2;0);&quot; &quot;;VLOOKUP([.$D147];[Legenda.$A$2:.$B$64];2;0);&quot;x&quot;;VLOOKUP([.$E147];[Legenda.$A$2:.$B$64];2;0);&quot; &quot;;VLOOKUP([.$F147];[Legenda.A104:.B164];2;0))" office:value-type="float" office:value="0">
            <text:p>#N/A</text:p>
          </table:table-cell>
          <table:table-cell table:formula="of:=CONCATENATE([.B147];[.C147];[.D147];[.E147];[.F147] )" office:value-type="string" office:string-value="HVP10361D">
            <text:p>HVP10361D</text:p>
          </table:table-cell>
        </table:table-row>
        <table:table-row table:style-name="ro1">
          <table:table-cell table:formula="of:=IF(ISTEXT([.B148]);[.A147]+1;&quot;&quot;)" office:value-type="float" office:value="147">
            <text:p>147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48];[Legenda.$A$2:.$B$64];2;0);&quot; &quot;;VLOOKUP([.$C148];[Legenda.$A$2:.$B$64];2;0);&quot; &quot;;VLOOKUP([.$D148];[Legenda.$A$2:.$B$64];2;0);&quot;x&quot;;VLOOKUP([.$E148];[Legenda.$A$2:.$B$64];2;0);&quot; &quot;;VLOOKUP([.$F148];[Legenda.A105:.B165];2;0))" office:value-type="float" office:value="0">
            <text:p>#N/A</text:p>
          </table:table-cell>
          <table:table-cell table:formula="of:=CONCATENATE([.B148];[.C148];[.D148];[.E148];[.F148] )" office:value-type="string" office:string-value="HVP11361D">
            <text:p>HVP11361D</text:p>
          </table:table-cell>
        </table:table-row>
        <table:table-row table:style-name="ro1">
          <table:table-cell table:formula="of:=IF(ISTEXT([.B149]);[.A148]+1;&quot;&quot;)" office:value-type="float" office:value="148">
            <text:p>148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49];[Legenda.$A$2:.$B$64];2;0);&quot; &quot;;VLOOKUP([.$C149];[Legenda.$A$2:.$B$64];2;0);&quot; &quot;;VLOOKUP([.$D149];[Legenda.$A$2:.$B$64];2;0);&quot;x&quot;;VLOOKUP([.$E149];[Legenda.$A$2:.$B$64];2;0);&quot; &quot;;VLOOKUP([.$F149];[Legenda.A106:.B166];2;0))" office:value-type="float" office:value="0">
            <text:p>#N/A</text:p>
          </table:table-cell>
          <table:table-cell table:formula="of:=CONCATENATE([.B149];[.C149];[.D149];[.E149];[.F149] )" office:value-type="string" office:string-value="HVP12361D">
            <text:p>HVP12361D</text:p>
          </table:table-cell>
        </table:table-row>
        <table:table-row table:style-name="ro1">
          <table:table-cell table:formula="of:=IF(ISTEXT([.B150]);[.A149]+1;&quot;&quot;)" office:value-type="float" office:value="149">
            <text:p>149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0];[Legenda.$A$2:.$B$64];2;0);&quot; &quot;;VLOOKUP([.$C150];[Legenda.$A$2:.$B$64];2;0);&quot; &quot;;VLOOKUP([.$D150];[Legenda.$A$2:.$B$64];2;0);&quot;x&quot;;VLOOKUP([.$E150];[Legenda.$A$2:.$B$64];2;0);&quot; &quot;;VLOOKUP([.$F150];[Legenda.A107:.B167];2;0))" office:value-type="float" office:value="0">
            <text:p>#N/A</text:p>
          </table:table-cell>
          <table:table-cell table:formula="of:=CONCATENATE([.B150];[.C150];[.D150];[.E150];[.F150] )" office:value-type="string" office:string-value="HVP40361D">
            <text:p>HVP40361D</text:p>
          </table:table-cell>
        </table:table-row>
        <table:table-row table:style-name="ro1">
          <table:table-cell table:formula="of:=IF(ISTEXT([.B151]);[.A150]+1;&quot;&quot;)" office:value-type="float" office:value="150">
            <text:p>150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1];[Legenda.$A$2:.$B$64];2;0);&quot; &quot;;VLOOKUP([.$C151];[Legenda.$A$2:.$B$64];2;0);&quot; &quot;;VLOOKUP([.$D151];[Legenda.$A$2:.$B$64];2;0);&quot;x&quot;;VLOOKUP([.$E151];[Legenda.$A$2:.$B$64];2;0);&quot; &quot;;VLOOKUP([.$F151];[Legenda.A108:.B168];2;0))" office:value-type="float" office:value="0">
            <text:p>#N/A</text:p>
          </table:table-cell>
          <table:table-cell table:formula="of:=CONCATENATE([.B151];[.C151];[.D151];[.E151];[.F151] )" office:value-type="string" office:string-value="HVP50361D">
            <text:p>HVP50361D</text:p>
          </table:table-cell>
        </table:table-row>
        <table:table-row table:style-name="ro1">
          <table:table-cell table:formula="of:=IF(ISTEXT([.B152]);[.A151]+1;&quot;&quot;)" office:value-type="float" office:value="151">
            <text:p>151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2];[Legenda.$A$2:.$B$64];2;0);&quot; &quot;;VLOOKUP([.$C152];[Legenda.$A$2:.$B$64];2;0);&quot; &quot;;VLOOKUP([.$D152];[Legenda.$A$2:.$B$64];2;0);&quot;x&quot;;VLOOKUP([.$E152];[Legenda.$A$2:.$B$64];2;0);&quot; &quot;;VLOOKUP([.$F152];[Legenda.A109:.B169];2;0))" office:value-type="float" office:value="0">
            <text:p>#N/A</text:p>
          </table:table-cell>
          <table:table-cell table:formula="of:=CONCATENATE([.B152];[.C152];[.D152];[.E152];[.F152] )" office:value-type="string" office:string-value="HVP60361D">
            <text:p>HVP60361D</text:p>
          </table:table-cell>
        </table:table-row>
        <table:table-row table:style-name="ro1">
          <table:table-cell table:formula="of:=IF(ISTEXT([.B153]);[.A152]+1;&quot;&quot;)" office:value-type="float" office:value="152">
            <text:p>152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3];[Legenda.$A$2:.$B$64];2;0);&quot; &quot;;VLOOKUP([.$C153];[Legenda.$A$2:.$B$64];2;0);&quot; &quot;;VLOOKUP([.$D153];[Legenda.$A$2:.$B$64];2;0);&quot;x&quot;;VLOOKUP([.$E153];[Legenda.$A$2:.$B$64];2;0);&quot; &quot;;VLOOKUP([.$F153];[Legenda.A110:.B170];2;0))" office:value-type="float" office:value="0">
            <text:p>#N/A</text:p>
          </table:table-cell>
          <table:table-cell table:formula="of:=CONCATENATE([.B153];[.C153];[.D153];[.E153];[.F153] )" office:value-type="string" office:string-value="HVP65361D">
            <text:p>HVP65361D</text:p>
          </table:table-cell>
        </table:table-row>
        <table:table-row table:style-name="ro1">
          <table:table-cell table:formula="of:=IF(ISTEXT([.B154]);[.A153]+1;&quot;&quot;)" office:value-type="float" office:value="153">
            <text:p>153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4];[Legenda.$A$2:.$B$64];2;0);&quot; &quot;;VLOOKUP([.$C154];[Legenda.$A$2:.$B$64];2;0);&quot; &quot;;VLOOKUP([.$D154];[Legenda.$A$2:.$B$64];2;0);&quot;x&quot;;VLOOKUP([.$E154];[Legenda.$A$2:.$B$64];2;0);&quot; &quot;;VLOOKUP([.$F154];[Legenda.A111:.B171];2;0))" office:value-type="float" office:value="0">
            <text:p>#N/A</text:p>
          </table:table-cell>
          <table:table-cell table:formula="of:=CONCATENATE([.B154];[.C154];[.D154];[.E154];[.F154] )" office:value-type="string" office:string-value="HVP70361D">
            <text:p>HVP70361D</text:p>
          </table:table-cell>
        </table:table-row>
        <table:table-row table:style-name="ro1">
          <table:table-cell table:formula="of:=IF(ISTEXT([.B155]);[.A154]+1;&quot;&quot;)" office:value-type="float" office:value="154">
            <text:p>154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5];[Legenda.$A$2:.$B$64];2;0);&quot; &quot;;VLOOKUP([.$C155];[Legenda.$A$2:.$B$64];2;0);&quot; &quot;;VLOOKUP([.$D155];[Legenda.$A$2:.$B$64];2;0);&quot;x&quot;;VLOOKUP([.$E155];[Legenda.$A$2:.$B$64];2;0);&quot; &quot;;VLOOKUP([.$F155];[Legenda.A112:.B172];2;0))" office:value-type="float" office:value="0">
            <text:p>#N/A</text:p>
          </table:table-cell>
          <table:table-cell table:formula="of:=CONCATENATE([.B155];[.C155];[.D155];[.E155];[.F155] )" office:value-type="string" office:string-value="HVP75361D">
            <text:p>HVP75361D</text:p>
          </table:table-cell>
        </table:table-row>
        <table:table-row table:style-name="ro1">
          <table:table-cell table:formula="of:=IF(ISTEXT([.B156]);[.A155]+1;&quot;&quot;)" office:value-type="float" office:value="155">
            <text:p>155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6];[Legenda.$A$2:.$B$64];2;0);&quot; &quot;;VLOOKUP([.$C156];[Legenda.$A$2:.$B$64];2;0);&quot; &quot;;VLOOKUP([.$D156];[Legenda.$A$2:.$B$64];2;0);&quot;x&quot;;VLOOKUP([.$E156];[Legenda.$A$2:.$B$64];2;0);&quot; &quot;;VLOOKUP([.$F156];[Legenda.A113:.B173];2;0))" office:value-type="float" office:value="0">
            <text:p>#N/A</text:p>
          </table:table-cell>
          <table:table-cell table:formula="of:=CONCATENATE([.B156];[.C156];[.D156];[.E156];[.F156] )" office:value-type="string" office:string-value="HVP80361D">
            <text:p>HVP80361D</text:p>
          </table:table-cell>
        </table:table-row>
        <table:table-row table:style-name="ro1">
          <table:table-cell table:formula="of:=IF(ISTEXT([.B157]);[.A156]+1;&quot;&quot;)" office:value-type="float" office:value="156">
            <text:p>156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7];[Legenda.$A$2:.$B$64];2;0);&quot; &quot;;VLOOKUP([.$C157];[Legenda.$A$2:.$B$64];2;0);&quot; &quot;;VLOOKUP([.$D157];[Legenda.$A$2:.$B$64];2;0);&quot;x&quot;;VLOOKUP([.$E157];[Legenda.$A$2:.$B$64];2;0);&quot; &quot;;VLOOKUP([.$F157];[Legenda.A114:.B174];2;0))" office:value-type="float" office:value="0">
            <text:p>#N/A</text:p>
          </table:table-cell>
          <table:table-cell table:formula="of:=CONCATENATE([.B157];[.C157];[.D157];[.E157];[.F157] )" office:value-type="string" office:string-value="HVP85361D">
            <text:p>HVP85361D</text:p>
          </table:table-cell>
        </table:table-row>
        <table:table-row table:style-name="ro1">
          <table:table-cell table:formula="of:=IF(ISTEXT([.B158]);[.A157]+1;&quot;&quot;)" office:value-type="float" office:value="157">
            <text:p>157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8];[Legenda.$A$2:.$B$64];2;0);&quot; &quot;;VLOOKUP([.$C158];[Legenda.$A$2:.$B$64];2;0);&quot; &quot;;VLOOKUP([.$D158];[Legenda.$A$2:.$B$64];2;0);&quot;x&quot;;VLOOKUP([.$E158];[Legenda.$A$2:.$B$64];2;0);&quot; &quot;;VLOOKUP([.$F158];[Legenda.A115:.B175];2;0))" office:value-type="float" office:value="0">
            <text:p>#N/A</text:p>
          </table:table-cell>
          <table:table-cell table:formula="of:=CONCATENATE([.B158];[.C158];[.D158];[.E158];[.F158] )" office:value-type="string" office:string-value="HVP90361D">
            <text:p>HVP90361D</text:p>
          </table:table-cell>
        </table:table-row>
        <table:table-row table:style-name="ro1">
          <table:table-cell table:formula="of:=IF(ISTEXT([.B159]);[.A158]+1;&quot;&quot;)" office:value-type="float" office:value="158">
            <text:p>158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59];[Legenda.$A$2:.$B$64];2;0);&quot; &quot;;VLOOKUP([.$C159];[Legenda.$A$2:.$B$64];2;0);&quot; &quot;;VLOOKUP([.$D159];[Legenda.$A$2:.$B$64];2;0);&quot;x&quot;;VLOOKUP([.$E159];[Legenda.$A$2:.$B$64];2;0);&quot; &quot;;VLOOKUP([.$F159];[Legenda.A116:.B176];2;0))" office:value-type="float" office:value="0">
            <text:p>#N/A</text:p>
          </table:table-cell>
          <table:table-cell table:formula="of:=CONCATENATE([.B159];[.C159];[.D159];[.E159];[.F159] )" office:value-type="string" office:string-value="HVP95361D">
            <text:p>HVP95361D</text:p>
          </table:table-cell>
        </table:table-row>
        <table:table-row table:style-name="ro1">
          <table:table-cell table:formula="of:=IF(ISTEXT([.B160]);[.A159]+1;&quot;&quot;)" office:value-type="float" office:value="159">
            <text:p>159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0];[Legenda.$A$2:.$B$64];2;0);&quot; &quot;;VLOOKUP([.$C160];[Legenda.$A$2:.$B$64];2;0);&quot; &quot;;VLOOKUP([.$D160];[Legenda.$A$2:.$B$64];2;0);&quot;x&quot;;VLOOKUP([.$E160];[Legenda.$A$2:.$B$64];2;0);&quot; &quot;;VLOOKUP([.$F160];[Legenda.A117:.B177];2;0))" office:value-type="float" office:value="0">
            <text:p>#N/A</text:p>
          </table:table-cell>
          <table:table-cell table:formula="of:=CONCATENATE([.B160];[.C160];[.D160];[.E160];[.F160] )" office:value-type="string" office:string-value="HVS10361D">
            <text:p>HVS10361D</text:p>
          </table:table-cell>
        </table:table-row>
        <table:table-row table:style-name="ro1">
          <table:table-cell table:formula="of:=IF(ISTEXT([.B161]);[.A160]+1;&quot;&quot;)" office:value-type="float" office:value="160">
            <text:p>160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1];[Legenda.$A$2:.$B$64];2;0);&quot; &quot;;VLOOKUP([.$C161];[Legenda.$A$2:.$B$64];2;0);&quot; &quot;;VLOOKUP([.$D161];[Legenda.$A$2:.$B$64];2;0);&quot;x&quot;;VLOOKUP([.$E161];[Legenda.$A$2:.$B$64];2;0);&quot; &quot;;VLOOKUP([.$F161];[Legenda.A118:.B178];2;0))" office:value-type="float" office:value="0">
            <text:p>#N/A</text:p>
          </table:table-cell>
          <table:table-cell table:formula="of:=CONCATENATE([.B161];[.C161];[.D161];[.E161];[.F161] )" office:value-type="string" office:string-value="HVS11361D">
            <text:p>HVS11361D</text:p>
          </table:table-cell>
        </table:table-row>
        <table:table-row table:style-name="ro1">
          <table:table-cell table:formula="of:=IF(ISTEXT([.B162]);[.A161]+1;&quot;&quot;)" office:value-type="float" office:value="161">
            <text:p>161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2];[Legenda.$A$2:.$B$64];2;0);&quot; &quot;;VLOOKUP([.$C162];[Legenda.$A$2:.$B$64];2;0);&quot; &quot;;VLOOKUP([.$D162];[Legenda.$A$2:.$B$64];2;0);&quot;x&quot;;VLOOKUP([.$E162];[Legenda.$A$2:.$B$64];2;0);&quot; &quot;;VLOOKUP([.$F162];[Legenda.A119:.B179];2;0))" office:value-type="float" office:value="0">
            <text:p>#N/A</text:p>
          </table:table-cell>
          <table:table-cell table:formula="of:=CONCATENATE([.B162];[.C162];[.D162];[.E162];[.F162] )" office:value-type="string" office:string-value="HVS12361D">
            <text:p>HVS12361D</text:p>
          </table:table-cell>
        </table:table-row>
        <table:table-row table:style-name="ro1">
          <table:table-cell table:formula="of:=IF(ISTEXT([.B163]);[.A162]+1;&quot;&quot;)" office:value-type="float" office:value="162">
            <text:p>162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3];[Legenda.$A$2:.$B$64];2;0);&quot; &quot;;VLOOKUP([.$C163];[Legenda.$A$2:.$B$64];2;0);&quot; &quot;;VLOOKUP([.$D163];[Legenda.$A$2:.$B$64];2;0);&quot;x&quot;;VLOOKUP([.$E163];[Legenda.$A$2:.$B$64];2;0);&quot; &quot;;VLOOKUP([.$F163];[Legenda.A120:.B180];2;0))" office:value-type="float" office:value="0">
            <text:p>#N/A</text:p>
          </table:table-cell>
          <table:table-cell table:formula="of:=CONCATENATE([.B163];[.C163];[.D163];[.E163];[.F163] )" office:value-type="string" office:string-value="HVS40361D">
            <text:p>HVS40361D</text:p>
          </table:table-cell>
        </table:table-row>
        <table:table-row table:style-name="ro1">
          <table:table-cell table:formula="of:=IF(ISTEXT([.B164]);[.A163]+1;&quot;&quot;)" office:value-type="float" office:value="163">
            <text:p>163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4];[Legenda.$A$2:.$B$64];2;0);&quot; &quot;;VLOOKUP([.$C164];[Legenda.$A$2:.$B$64];2;0);&quot; &quot;;VLOOKUP([.$D164];[Legenda.$A$2:.$B$64];2;0);&quot;x&quot;;VLOOKUP([.$E164];[Legenda.$A$2:.$B$64];2;0);&quot; &quot;;VLOOKUP([.$F164];[Legenda.A121:.B181];2;0))" office:value-type="float" office:value="0">
            <text:p>#N/A</text:p>
          </table:table-cell>
          <table:table-cell table:formula="of:=CONCATENATE([.B164];[.C164];[.D164];[.E164];[.F164] )" office:value-type="string" office:string-value="HVS50361D">
            <text:p>HVS50361D</text:p>
          </table:table-cell>
        </table:table-row>
        <table:table-row table:style-name="ro1">
          <table:table-cell table:formula="of:=IF(ISTEXT([.B165]);[.A164]+1;&quot;&quot;)" office:value-type="float" office:value="164">
            <text:p>164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5];[Legenda.$A$2:.$B$64];2;0);&quot; &quot;;VLOOKUP([.$C165];[Legenda.$A$2:.$B$64];2;0);&quot; &quot;;VLOOKUP([.$D165];[Legenda.$A$2:.$B$64];2;0);&quot;x&quot;;VLOOKUP([.$E165];[Legenda.$A$2:.$B$64];2;0);&quot; &quot;;VLOOKUP([.$F165];[Legenda.A122:.B182];2;0))" office:value-type="float" office:value="0">
            <text:p>#N/A</text:p>
          </table:table-cell>
          <table:table-cell table:formula="of:=CONCATENATE([.B165];[.C165];[.D165];[.E165];[.F165] )" office:value-type="string" office:string-value="HVS60361D">
            <text:p>HVS60361D</text:p>
          </table:table-cell>
        </table:table-row>
        <table:table-row table:style-name="ro1">
          <table:table-cell table:formula="of:=IF(ISTEXT([.B166]);[.A165]+1;&quot;&quot;)" office:value-type="float" office:value="165">
            <text:p>165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6];[Legenda.$A$2:.$B$64];2;0);&quot; &quot;;VLOOKUP([.$C166];[Legenda.$A$2:.$B$64];2;0);&quot; &quot;;VLOOKUP([.$D166];[Legenda.$A$2:.$B$64];2;0);&quot;x&quot;;VLOOKUP([.$E166];[Legenda.$A$2:.$B$64];2;0);&quot; &quot;;VLOOKUP([.$F166];[Legenda.A123:.B183];2;0))" office:value-type="float" office:value="0">
            <text:p>#N/A</text:p>
          </table:table-cell>
          <table:table-cell table:formula="of:=CONCATENATE([.B166];[.C166];[.D166];[.E166];[.F166] )" office:value-type="string" office:string-value="HVS65361D">
            <text:p>HVS65361D</text:p>
          </table:table-cell>
        </table:table-row>
        <table:table-row table:style-name="ro1">
          <table:table-cell table:formula="of:=IF(ISTEXT([.B167]);[.A166]+1;&quot;&quot;)" office:value-type="float" office:value="166">
            <text:p>166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7];[Legenda.$A$2:.$B$64];2;0);&quot; &quot;;VLOOKUP([.$C167];[Legenda.$A$2:.$B$64];2;0);&quot; &quot;;VLOOKUP([.$D167];[Legenda.$A$2:.$B$64];2;0);&quot;x&quot;;VLOOKUP([.$E167];[Legenda.$A$2:.$B$64];2;0);&quot; &quot;;VLOOKUP([.$F167];[Legenda.A124:.B184];2;0))" office:value-type="float" office:value="0">
            <text:p>#N/A</text:p>
          </table:table-cell>
          <table:table-cell table:formula="of:=CONCATENATE([.B167];[.C167];[.D167];[.E167];[.F167] )" office:value-type="string" office:string-value="HVS70361D">
            <text:p>HVS70361D</text:p>
          </table:table-cell>
        </table:table-row>
        <table:table-row table:style-name="ro1">
          <table:table-cell table:formula="of:=IF(ISTEXT([.B168]);[.A167]+1;&quot;&quot;)" office:value-type="float" office:value="167">
            <text:p>167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8];[Legenda.$A$2:.$B$64];2;0);&quot; &quot;;VLOOKUP([.$C168];[Legenda.$A$2:.$B$64];2;0);&quot; &quot;;VLOOKUP([.$D168];[Legenda.$A$2:.$B$64];2;0);&quot;x&quot;;VLOOKUP([.$E168];[Legenda.$A$2:.$B$64];2;0);&quot; &quot;;VLOOKUP([.$F168];[Legenda.A125:.B185];2;0))" office:value-type="float" office:value="0">
            <text:p>#N/A</text:p>
          </table:table-cell>
          <table:table-cell table:formula="of:=CONCATENATE([.B168];[.C168];[.D168];[.E168];[.F168] )" office:value-type="string" office:string-value="HVS75361D">
            <text:p>HVS75361D</text:p>
          </table:table-cell>
        </table:table-row>
        <table:table-row table:style-name="ro1">
          <table:table-cell table:formula="of:=IF(ISTEXT([.B169]);[.A168]+1;&quot;&quot;)" office:value-type="float" office:value="168">
            <text:p>168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69];[Legenda.$A$2:.$B$64];2;0);&quot; &quot;;VLOOKUP([.$C169];[Legenda.$A$2:.$B$64];2;0);&quot; &quot;;VLOOKUP([.$D169];[Legenda.$A$2:.$B$64];2;0);&quot;x&quot;;VLOOKUP([.$E169];[Legenda.$A$2:.$B$64];2;0);&quot; &quot;;VLOOKUP([.$F169];[Legenda.A126:.B186];2;0))" office:value-type="float" office:value="0">
            <text:p>#N/A</text:p>
          </table:table-cell>
          <table:table-cell table:formula="of:=CONCATENATE([.B169];[.C169];[.D169];[.E169];[.F169] )" office:value-type="string" office:string-value="HVS80361D">
            <text:p>HVS80361D</text:p>
          </table:table-cell>
        </table:table-row>
        <table:table-row table:style-name="ro1">
          <table:table-cell table:formula="of:=IF(ISTEXT([.B170]);[.A169]+1;&quot;&quot;)" office:value-type="float" office:value="169">
            <text:p>169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70];[Legenda.$A$2:.$B$64];2;0);&quot; &quot;;VLOOKUP([.$C170];[Legenda.$A$2:.$B$64];2;0);&quot; &quot;;VLOOKUP([.$D170];[Legenda.$A$2:.$B$64];2;0);&quot;x&quot;;VLOOKUP([.$E170];[Legenda.$A$2:.$B$64];2;0);&quot; &quot;;VLOOKUP([.$F170];[Legenda.A127:.B187];2;0))" office:value-type="float" office:value="0">
            <text:p>#N/A</text:p>
          </table:table-cell>
          <table:table-cell table:formula="of:=CONCATENATE([.B170];[.C170];[.D170];[.E170];[.F170] )" office:value-type="string" office:string-value="HVS85361D">
            <text:p>HVS85361D</text:p>
          </table:table-cell>
        </table:table-row>
        <table:table-row table:style-name="ro1">
          <table:table-cell table:formula="of:=IF(ISTEXT([.B171]);[.A170]+1;&quot;&quot;)" office:value-type="float" office:value="170">
            <text:p>170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71];[Legenda.$A$2:.$B$64];2;0);&quot; &quot;;VLOOKUP([.$C171];[Legenda.$A$2:.$B$64];2;0);&quot; &quot;;VLOOKUP([.$D171];[Legenda.$A$2:.$B$64];2;0);&quot;x&quot;;VLOOKUP([.$E171];[Legenda.$A$2:.$B$64];2;0);&quot; &quot;;VLOOKUP([.$F171];[Legenda.A128:.B188];2;0))" office:value-type="float" office:value="0">
            <text:p>#N/A</text:p>
          </table:table-cell>
          <table:table-cell table:formula="of:=CONCATENATE([.B171];[.C171];[.D171];[.E171];[.F171] )" office:value-type="string" office:string-value="HVS90361D">
            <text:p>HVS90361D</text:p>
          </table:table-cell>
        </table:table-row>
        <table:table-row table:style-name="ro1">
          <table:table-cell table:formula="of:=IF(ISTEXT([.B172]);[.A171]+1;&quot;&quot;)" office:value-type="float" office:value="171">
            <text:p>171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 office:value-type="string">
            <text:p>1D</text:p>
          </table:table-cell>
          <table:table-cell table:formula="of:=CONCATENATE(VLOOKUP([.$B172];[Legenda.$A$2:.$B$64];2;0);&quot; &quot;;VLOOKUP([.$C172];[Legenda.$A$2:.$B$64];2;0);&quot; &quot;;VLOOKUP([.$D172];[Legenda.$A$2:.$B$64];2;0);&quot;x&quot;;VLOOKUP([.$E172];[Legenda.$A$2:.$B$64];2;0);&quot; &quot;;VLOOKUP([.$F172];[Legenda.A129:.B189];2;0))" office:value-type="float" office:value="0">
            <text:p>#N/A</text:p>
          </table:table-cell>
          <table:table-cell table:formula="of:=CONCATENATE([.B172];[.C172];[.D172];[.E172];[.F172] )" office:value-type="string" office:string-value="HVS95361D">
            <text:p>HVS95361D</text:p>
          </table:table-cell>
        </table:table-row>
        <table:table-row table:style-name="ro1">
          <table:table-cell table:formula="of:=IF(ISTEXT([.B173]);[.A172]+1;&quot;&quot;)" office:value-type="float" office:value="172">
            <text:p>172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3];[Legenda.$A$2:.$B$64];2;0);&quot; &quot;;VLOOKUP([.$C173];[Legenda.$A$2:.$B$64];2;0);&quot; &quot;;VLOOKUP([.$D173];[Legenda.$A$2:.$B$64];2;0);&quot;x&quot;;VLOOKUP([.$E173];[Legenda.$A$2:.$B$64];2;0);&quot; &quot;;VLOOKUP([.$F173];[Legenda.A130:.B190];2;0))" office:value-type="float" office:value="0">
            <text:p>#N/A</text:p>
          </table:table-cell>
          <table:table-cell table:formula="of:=CONCATENATE([.B173];[.C173];[.D173];[.E173];[.F173] )" office:value-type="string" office:string-value="HVP10401D">
            <text:p>HVP10401D</text:p>
          </table:table-cell>
        </table:table-row>
        <table:table-row table:style-name="ro1">
          <table:table-cell table:formula="of:=IF(ISTEXT([.B174]);[.A173]+1;&quot;&quot;)" office:value-type="float" office:value="173">
            <text:p>173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4];[Legenda.$A$2:.$B$64];2;0);&quot; &quot;;VLOOKUP([.$C174];[Legenda.$A$2:.$B$64];2;0);&quot; &quot;;VLOOKUP([.$D174];[Legenda.$A$2:.$B$64];2;0);&quot;x&quot;;VLOOKUP([.$E174];[Legenda.$A$2:.$B$64];2;0);&quot; &quot;;VLOOKUP([.$F174];[Legenda.A131:.B191];2;0))" office:value-type="float" office:value="0">
            <text:p>#N/A</text:p>
          </table:table-cell>
          <table:table-cell table:formula="of:=CONCATENATE([.B174];[.C174];[.D174];[.E174];[.F174] )" office:value-type="string" office:string-value="HVP11401D">
            <text:p>HVP11401D</text:p>
          </table:table-cell>
        </table:table-row>
        <table:table-row table:style-name="ro1">
          <table:table-cell table:formula="of:=IF(ISTEXT([.B175]);[.A174]+1;&quot;&quot;)" office:value-type="float" office:value="174">
            <text:p>174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5];[Legenda.$A$2:.$B$64];2;0);&quot; &quot;;VLOOKUP([.$C175];[Legenda.$A$2:.$B$64];2;0);&quot; &quot;;VLOOKUP([.$D175];[Legenda.$A$2:.$B$64];2;0);&quot;x&quot;;VLOOKUP([.$E175];[Legenda.$A$2:.$B$64];2;0);&quot; &quot;;VLOOKUP([.$F175];[Legenda.A132:.B192];2;0))" office:value-type="float" office:value="0">
            <text:p>#N/A</text:p>
          </table:table-cell>
          <table:table-cell table:formula="of:=CONCATENATE([.B175];[.C175];[.D175];[.E175];[.F175] )" office:value-type="string" office:string-value="HVP12401D">
            <text:p>HVP12401D</text:p>
          </table:table-cell>
        </table:table-row>
        <table:table-row table:style-name="ro1">
          <table:table-cell table:formula="of:=IF(ISTEXT([.B176]);[.A175]+1;&quot;&quot;)" office:value-type="float" office:value="175">
            <text:p>175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6];[Legenda.$A$2:.$B$64];2;0);&quot; &quot;;VLOOKUP([.$C176];[Legenda.$A$2:.$B$64];2;0);&quot; &quot;;VLOOKUP([.$D176];[Legenda.$A$2:.$B$64];2;0);&quot;x&quot;;VLOOKUP([.$E176];[Legenda.$A$2:.$B$64];2;0);&quot; &quot;;VLOOKUP([.$F176];[Legenda.A133:.B193];2;0))" office:value-type="float" office:value="0">
            <text:p>#N/A</text:p>
          </table:table-cell>
          <table:table-cell table:formula="of:=CONCATENATE([.B176];[.C176];[.D176];[.E176];[.F176] )" office:value-type="string" office:string-value="HVP40401D">
            <text:p>HVP40401D</text:p>
          </table:table-cell>
        </table:table-row>
        <table:table-row table:style-name="ro1">
          <table:table-cell table:formula="of:=IF(ISTEXT([.B177]);[.A176]+1;&quot;&quot;)" office:value-type="float" office:value="176">
            <text:p>176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7];[Legenda.$A$2:.$B$64];2;0);&quot; &quot;;VLOOKUP([.$C177];[Legenda.$A$2:.$B$64];2;0);&quot; &quot;;VLOOKUP([.$D177];[Legenda.$A$2:.$B$64];2;0);&quot;x&quot;;VLOOKUP([.$E177];[Legenda.$A$2:.$B$64];2;0);&quot; &quot;;VLOOKUP([.$F177];[Legenda.A134:.B194];2;0))" office:value-type="float" office:value="0">
            <text:p>#N/A</text:p>
          </table:table-cell>
          <table:table-cell table:formula="of:=CONCATENATE([.B177];[.C177];[.D177];[.E177];[.F177] )" office:value-type="string" office:string-value="HVP50401D">
            <text:p>HVP50401D</text:p>
          </table:table-cell>
        </table:table-row>
        <table:table-row table:style-name="ro1">
          <table:table-cell table:formula="of:=IF(ISTEXT([.B178]);[.A177]+1;&quot;&quot;)" office:value-type="float" office:value="177">
            <text:p>177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8];[Legenda.$A$2:.$B$64];2;0);&quot; &quot;;VLOOKUP([.$C178];[Legenda.$A$2:.$B$64];2;0);&quot; &quot;;VLOOKUP([.$D178];[Legenda.$A$2:.$B$64];2;0);&quot;x&quot;;VLOOKUP([.$E178];[Legenda.$A$2:.$B$64];2;0);&quot; &quot;;VLOOKUP([.$F178];[Legenda.A135:.B195];2;0))" office:value-type="float" office:value="0">
            <text:p>#N/A</text:p>
          </table:table-cell>
          <table:table-cell table:formula="of:=CONCATENATE([.B178];[.C178];[.D178];[.E178];[.F178] )" office:value-type="string" office:string-value="HVP60401D">
            <text:p>HVP60401D</text:p>
          </table:table-cell>
        </table:table-row>
        <table:table-row table:style-name="ro1">
          <table:table-cell table:formula="of:=IF(ISTEXT([.B179]);[.A178]+1;&quot;&quot;)" office:value-type="float" office:value="178">
            <text:p>178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79];[Legenda.$A$2:.$B$64];2;0);&quot; &quot;;VLOOKUP([.$C179];[Legenda.$A$2:.$B$64];2;0);&quot; &quot;;VLOOKUP([.$D179];[Legenda.$A$2:.$B$64];2;0);&quot;x&quot;;VLOOKUP([.$E179];[Legenda.$A$2:.$B$64];2;0);&quot; &quot;;VLOOKUP([.$F179];[Legenda.A136:.B196];2;0))" office:value-type="float" office:value="0">
            <text:p>#N/A</text:p>
          </table:table-cell>
          <table:table-cell table:formula="of:=CONCATENATE([.B179];[.C179];[.D179];[.E179];[.F179] )" office:value-type="string" office:string-value="HVP65401D">
            <text:p>HVP65401D</text:p>
          </table:table-cell>
        </table:table-row>
        <table:table-row table:style-name="ro1">
          <table:table-cell table:formula="of:=IF(ISTEXT([.B180]);[.A179]+1;&quot;&quot;)" office:value-type="float" office:value="179">
            <text:p>179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0];[Legenda.$A$2:.$B$64];2;0);&quot; &quot;;VLOOKUP([.$C180];[Legenda.$A$2:.$B$64];2;0);&quot; &quot;;VLOOKUP([.$D180];[Legenda.$A$2:.$B$64];2;0);&quot;x&quot;;VLOOKUP([.$E180];[Legenda.$A$2:.$B$64];2;0);&quot; &quot;;VLOOKUP([.$F180];[Legenda.A137:.B197];2;0))" office:value-type="float" office:value="0">
            <text:p>#N/A</text:p>
          </table:table-cell>
          <table:table-cell table:formula="of:=CONCATENATE([.B180];[.C180];[.D180];[.E180];[.F180] )" office:value-type="string" office:string-value="HVP70401D">
            <text:p>HVP70401D</text:p>
          </table:table-cell>
        </table:table-row>
        <table:table-row table:style-name="ro1">
          <table:table-cell table:formula="of:=IF(ISTEXT([.B181]);[.A180]+1;&quot;&quot;)" office:value-type="float" office:value="180">
            <text:p>180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1];[Legenda.$A$2:.$B$64];2;0);&quot; &quot;;VLOOKUP([.$C181];[Legenda.$A$2:.$B$64];2;0);&quot; &quot;;VLOOKUP([.$D181];[Legenda.$A$2:.$B$64];2;0);&quot;x&quot;;VLOOKUP([.$E181];[Legenda.$A$2:.$B$64];2;0);&quot; &quot;;VLOOKUP([.$F181];[Legenda.A138:.B198];2;0))" office:value-type="float" office:value="0">
            <text:p>#N/A</text:p>
          </table:table-cell>
          <table:table-cell table:formula="of:=CONCATENATE([.B181];[.C181];[.D181];[.E181];[.F181] )" office:value-type="string" office:string-value="HVP75401D">
            <text:p>HVP75401D</text:p>
          </table:table-cell>
        </table:table-row>
        <table:table-row table:style-name="ro1">
          <table:table-cell table:formula="of:=IF(ISTEXT([.B182]);[.A181]+1;&quot;&quot;)" office:value-type="float" office:value="181">
            <text:p>181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2];[Legenda.$A$2:.$B$64];2;0);&quot; &quot;;VLOOKUP([.$C182];[Legenda.$A$2:.$B$64];2;0);&quot; &quot;;VLOOKUP([.$D182];[Legenda.$A$2:.$B$64];2;0);&quot;x&quot;;VLOOKUP([.$E182];[Legenda.$A$2:.$B$64];2;0);&quot; &quot;;VLOOKUP([.$F182];[Legenda.A139:.B199];2;0))" office:value-type="float" office:value="0">
            <text:p>#N/A</text:p>
          </table:table-cell>
          <table:table-cell table:formula="of:=CONCATENATE([.B182];[.C182];[.D182];[.E182];[.F182] )" office:value-type="string" office:string-value="HVP80401D">
            <text:p>HVP80401D</text:p>
          </table:table-cell>
        </table:table-row>
        <table:table-row table:style-name="ro1">
          <table:table-cell table:formula="of:=IF(ISTEXT([.B183]);[.A182]+1;&quot;&quot;)" office:value-type="float" office:value="182">
            <text:p>182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3];[Legenda.$A$2:.$B$64];2;0);&quot; &quot;;VLOOKUP([.$C183];[Legenda.$A$2:.$B$64];2;0);&quot; &quot;;VLOOKUP([.$D183];[Legenda.$A$2:.$B$64];2;0);&quot;x&quot;;VLOOKUP([.$E183];[Legenda.$A$2:.$B$64];2;0);&quot; &quot;;VLOOKUP([.$F183];[Legenda.A140:.B200];2;0))" office:value-type="float" office:value="0">
            <text:p>#N/A</text:p>
          </table:table-cell>
          <table:table-cell table:formula="of:=CONCATENATE([.B183];[.C183];[.D183];[.E183];[.F183] )" office:value-type="string" office:string-value="HVP85401D">
            <text:p>HVP85401D</text:p>
          </table:table-cell>
        </table:table-row>
        <table:table-row table:style-name="ro1">
          <table:table-cell table:formula="of:=IF(ISTEXT([.B184]);[.A183]+1;&quot;&quot;)" office:value-type="float" office:value="183">
            <text:p>183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4];[Legenda.$A$2:.$B$64];2;0);&quot; &quot;;VLOOKUP([.$C184];[Legenda.$A$2:.$B$64];2;0);&quot; &quot;;VLOOKUP([.$D184];[Legenda.$A$2:.$B$64];2;0);&quot;x&quot;;VLOOKUP([.$E184];[Legenda.$A$2:.$B$64];2;0);&quot; &quot;;VLOOKUP([.$F184];[Legenda.A141:.B201];2;0))" office:value-type="float" office:value="0">
            <text:p>#N/A</text:p>
          </table:table-cell>
          <table:table-cell table:formula="of:=CONCATENATE([.B184];[.C184];[.D184];[.E184];[.F184] )" office:value-type="string" office:string-value="HVP90401D">
            <text:p>HVP90401D</text:p>
          </table:table-cell>
        </table:table-row>
        <table:table-row table:style-name="ro1">
          <table:table-cell table:formula="of:=IF(ISTEXT([.B185]);[.A184]+1;&quot;&quot;)" office:value-type="float" office:value="184">
            <text:p>184</text:p>
          </table:table-cell>
          <table:table-cell office:value-type="string">
            <text:p>H</text:p>
          </table:table-cell>
          <table:table-cell office:value-type="string">
            <text:p>VP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5];[Legenda.$A$2:.$B$64];2;0);&quot; &quot;;VLOOKUP([.$C185];[Legenda.$A$2:.$B$64];2;0);&quot; &quot;;VLOOKUP([.$D185];[Legenda.$A$2:.$B$64];2;0);&quot;x&quot;;VLOOKUP([.$E185];[Legenda.$A$2:.$B$64];2;0);&quot; &quot;;VLOOKUP([.$F185];[Legenda.A142:.B202];2;0))" office:value-type="float" office:value="0">
            <text:p>#N/A</text:p>
          </table:table-cell>
          <table:table-cell table:formula="of:=CONCATENATE([.B185];[.C185];[.D185];[.E185];[.F185] )" office:value-type="string" office:string-value="HVP95401D">
            <text:p>HVP95401D</text:p>
          </table:table-cell>
        </table:table-row>
        <table:table-row table:style-name="ro1">
          <table:table-cell table:formula="of:=IF(ISTEXT([.B186]);[.A185]+1;&quot;&quot;)" office:value-type="float" office:value="185">
            <text:p>185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6];[Legenda.$A$2:.$B$64];2;0);&quot; &quot;;VLOOKUP([.$C186];[Legenda.$A$2:.$B$64];2;0);&quot; &quot;;VLOOKUP([.$D186];[Legenda.$A$2:.$B$64];2;0);&quot;x&quot;;VLOOKUP([.$E186];[Legenda.$A$2:.$B$64];2;0);&quot; &quot;;VLOOKUP([.$F186];[Legenda.A143:.B203];2;0))" office:value-type="float" office:value="0">
            <text:p>#N/A</text:p>
          </table:table-cell>
          <table:table-cell table:formula="of:=CONCATENATE([.B186];[.C186];[.D186];[.E186];[.F186] )" office:value-type="string" office:string-value="HVS10401D">
            <text:p>HVS10401D</text:p>
          </table:table-cell>
        </table:table-row>
        <table:table-row table:style-name="ro1">
          <table:table-cell table:formula="of:=IF(ISTEXT([.B187]);[.A186]+1;&quot;&quot;)" office:value-type="float" office:value="186">
            <text:p>186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7];[Legenda.$A$2:.$B$64];2;0);&quot; &quot;;VLOOKUP([.$C187];[Legenda.$A$2:.$B$64];2;0);&quot; &quot;;VLOOKUP([.$D187];[Legenda.$A$2:.$B$64];2;0);&quot;x&quot;;VLOOKUP([.$E187];[Legenda.$A$2:.$B$64];2;0);&quot; &quot;;VLOOKUP([.$F187];[Legenda.A144:.B204];2;0))" office:value-type="float" office:value="0">
            <text:p>#N/A</text:p>
          </table:table-cell>
          <table:table-cell table:formula="of:=CONCATENATE([.B187];[.C187];[.D187];[.E187];[.F187] )" office:value-type="string" office:string-value="HVS11401D">
            <text:p>HVS11401D</text:p>
          </table:table-cell>
        </table:table-row>
        <table:table-row table:style-name="ro1">
          <table:table-cell table:formula="of:=IF(ISTEXT([.B188]);[.A187]+1;&quot;&quot;)" office:value-type="float" office:value="187">
            <text:p>187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8];[Legenda.$A$2:.$B$64];2;0);&quot; &quot;;VLOOKUP([.$C188];[Legenda.$A$2:.$B$64];2;0);&quot; &quot;;VLOOKUP([.$D188];[Legenda.$A$2:.$B$64];2;0);&quot;x&quot;;VLOOKUP([.$E188];[Legenda.$A$2:.$B$64];2;0);&quot; &quot;;VLOOKUP([.$F188];[Legenda.A145:.B205];2;0))" office:value-type="float" office:value="0">
            <text:p>#N/A</text:p>
          </table:table-cell>
          <table:table-cell table:formula="of:=CONCATENATE([.B188];[.C188];[.D188];[.E188];[.F188] )" office:value-type="string" office:string-value="HVS12401D">
            <text:p>HVS12401D</text:p>
          </table:table-cell>
        </table:table-row>
        <table:table-row table:style-name="ro1">
          <table:table-cell table:formula="of:=IF(ISTEXT([.B189]);[.A188]+1;&quot;&quot;)" office:value-type="float" office:value="188">
            <text:p>188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89];[Legenda.$A$2:.$B$64];2;0);&quot; &quot;;VLOOKUP([.$C189];[Legenda.$A$2:.$B$64];2;0);&quot; &quot;;VLOOKUP([.$D189];[Legenda.$A$2:.$B$64];2;0);&quot;x&quot;;VLOOKUP([.$E189];[Legenda.$A$2:.$B$64];2;0);&quot; &quot;;VLOOKUP([.$F189];[Legenda.A146:.B206];2;0))" office:value-type="float" office:value="0">
            <text:p>#N/A</text:p>
          </table:table-cell>
          <table:table-cell table:formula="of:=CONCATENATE([.B189];[.C189];[.D189];[.E189];[.F189] )" office:value-type="string" office:string-value="HVS40401D">
            <text:p>HVS40401D</text:p>
          </table:table-cell>
        </table:table-row>
        <table:table-row table:style-name="ro1">
          <table:table-cell table:formula="of:=IF(ISTEXT([.B190]);[.A189]+1;&quot;&quot;)" office:value-type="float" office:value="189">
            <text:p>189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0];[Legenda.$A$2:.$B$64];2;0);&quot; &quot;;VLOOKUP([.$C190];[Legenda.$A$2:.$B$64];2;0);&quot; &quot;;VLOOKUP([.$D190];[Legenda.$A$2:.$B$64];2;0);&quot;x&quot;;VLOOKUP([.$E190];[Legenda.$A$2:.$B$64];2;0);&quot; &quot;;VLOOKUP([.$F190];[Legenda.A147:.B207];2;0))" office:value-type="float" office:value="0">
            <text:p>#N/A</text:p>
          </table:table-cell>
          <table:table-cell table:formula="of:=CONCATENATE([.B190];[.C190];[.D190];[.E190];[.F190] )" office:value-type="string" office:string-value="HVS50401D">
            <text:p>HVS50401D</text:p>
          </table:table-cell>
        </table:table-row>
        <table:table-row table:style-name="ro1">
          <table:table-cell table:formula="of:=IF(ISTEXT([.B191]);[.A190]+1;&quot;&quot;)" office:value-type="float" office:value="190">
            <text:p>190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1];[Legenda.$A$2:.$B$64];2;0);&quot; &quot;;VLOOKUP([.$C191];[Legenda.$A$2:.$B$64];2;0);&quot; &quot;;VLOOKUP([.$D191];[Legenda.$A$2:.$B$64];2;0);&quot;x&quot;;VLOOKUP([.$E191];[Legenda.$A$2:.$B$64];2;0);&quot; &quot;;VLOOKUP([.$F191];[Legenda.A148:.B208];2;0))" office:value-type="float" office:value="0">
            <text:p>#N/A</text:p>
          </table:table-cell>
          <table:table-cell table:formula="of:=CONCATENATE([.B191];[.C191];[.D191];[.E191];[.F191] )" office:value-type="string" office:string-value="HVS60401D">
            <text:p>HVS60401D</text:p>
          </table:table-cell>
        </table:table-row>
        <table:table-row table:style-name="ro1">
          <table:table-cell table:formula="of:=IF(ISTEXT([.B192]);[.A191]+1;&quot;&quot;)" office:value-type="float" office:value="191">
            <text:p>191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2];[Legenda.$A$2:.$B$64];2;0);&quot; &quot;;VLOOKUP([.$C192];[Legenda.$A$2:.$B$64];2;0);&quot; &quot;;VLOOKUP([.$D192];[Legenda.$A$2:.$B$64];2;0);&quot;x&quot;;VLOOKUP([.$E192];[Legenda.$A$2:.$B$64];2;0);&quot; &quot;;VLOOKUP([.$F192];[Legenda.A149:.B209];2;0))" office:value-type="float" office:value="0">
            <text:p>#N/A</text:p>
          </table:table-cell>
          <table:table-cell table:formula="of:=CONCATENATE([.B192];[.C192];[.D192];[.E192];[.F192] )" office:value-type="string" office:string-value="HVS65401D">
            <text:p>HVS65401D</text:p>
          </table:table-cell>
        </table:table-row>
        <table:table-row table:style-name="ro1">
          <table:table-cell table:formula="of:=IF(ISTEXT([.B193]);[.A192]+1;&quot;&quot;)" office:value-type="float" office:value="192">
            <text:p>192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3];[Legenda.$A$2:.$B$64];2;0);&quot; &quot;;VLOOKUP([.$C193];[Legenda.$A$2:.$B$64];2;0);&quot; &quot;;VLOOKUP([.$D193];[Legenda.$A$2:.$B$64];2;0);&quot;x&quot;;VLOOKUP([.$E193];[Legenda.$A$2:.$B$64];2;0);&quot; &quot;;VLOOKUP([.$F193];[Legenda.A150:.B210];2;0))" office:value-type="float" office:value="0">
            <text:p>#N/A</text:p>
          </table:table-cell>
          <table:table-cell table:formula="of:=CONCATENATE([.B193];[.C193];[.D193];[.E193];[.F193] )" office:value-type="string" office:string-value="HVS70401D">
            <text:p>HVS70401D</text:p>
          </table:table-cell>
        </table:table-row>
        <table:table-row table:style-name="ro1">
          <table:table-cell table:formula="of:=IF(ISTEXT([.B194]);[.A193]+1;&quot;&quot;)" office:value-type="float" office:value="193">
            <text:p>193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4];[Legenda.$A$2:.$B$64];2;0);&quot; &quot;;VLOOKUP([.$C194];[Legenda.$A$2:.$B$64];2;0);&quot; &quot;;VLOOKUP([.$D194];[Legenda.$A$2:.$B$64];2;0);&quot;x&quot;;VLOOKUP([.$E194];[Legenda.$A$2:.$B$64];2;0);&quot; &quot;;VLOOKUP([.$F194];[Legenda.A151:.B211];2;0))" office:value-type="float" office:value="0">
            <text:p>#N/A</text:p>
          </table:table-cell>
          <table:table-cell table:formula="of:=CONCATENATE([.B194];[.C194];[.D194];[.E194];[.F194] )" office:value-type="string" office:string-value="HVS75401D">
            <text:p>HVS75401D</text:p>
          </table:table-cell>
        </table:table-row>
        <table:table-row table:style-name="ro1">
          <table:table-cell table:formula="of:=IF(ISTEXT([.B195]);[.A194]+1;&quot;&quot;)" office:value-type="float" office:value="194">
            <text:p>194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5];[Legenda.$A$2:.$B$64];2;0);&quot; &quot;;VLOOKUP([.$C195];[Legenda.$A$2:.$B$64];2;0);&quot; &quot;;VLOOKUP([.$D195];[Legenda.$A$2:.$B$64];2;0);&quot;x&quot;;VLOOKUP([.$E195];[Legenda.$A$2:.$B$64];2;0);&quot; &quot;;VLOOKUP([.$F195];[Legenda.A152:.B212];2;0))" office:value-type="float" office:value="0">
            <text:p>#N/A</text:p>
          </table:table-cell>
          <table:table-cell table:formula="of:=CONCATENATE([.B195];[.C195];[.D195];[.E195];[.F195] )" office:value-type="string" office:string-value="HVS80401D">
            <text:p>HVS80401D</text:p>
          </table:table-cell>
        </table:table-row>
        <table:table-row table:style-name="ro1">
          <table:table-cell table:formula="of:=IF(ISTEXT([.B196]);[.A195]+1;&quot;&quot;)" office:value-type="float" office:value="195">
            <text:p>195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6];[Legenda.$A$2:.$B$64];2;0);&quot; &quot;;VLOOKUP([.$C196];[Legenda.$A$2:.$B$64];2;0);&quot; &quot;;VLOOKUP([.$D196];[Legenda.$A$2:.$B$64];2;0);&quot;x&quot;;VLOOKUP([.$E196];[Legenda.$A$2:.$B$64];2;0);&quot; &quot;;VLOOKUP([.$F196];[Legenda.A153:.B213];2;0))" office:value-type="float" office:value="0">
            <text:p>#N/A</text:p>
          </table:table-cell>
          <table:table-cell table:formula="of:=CONCATENATE([.B196];[.C196];[.D196];[.E196];[.F196] )" office:value-type="string" office:string-value="HVS85401D">
            <text:p>HVS85401D</text:p>
          </table:table-cell>
        </table:table-row>
        <table:table-row table:style-name="ro1">
          <table:table-cell table:formula="of:=IF(ISTEXT([.B197]);[.A196]+1;&quot;&quot;)" office:value-type="float" office:value="196">
            <text:p>196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7];[Legenda.$A$2:.$B$64];2;0);&quot; &quot;;VLOOKUP([.$C197];[Legenda.$A$2:.$B$64];2;0);&quot; &quot;;VLOOKUP([.$D197];[Legenda.$A$2:.$B$64];2;0);&quot;x&quot;;VLOOKUP([.$E197];[Legenda.$A$2:.$B$64];2;0);&quot; &quot;;VLOOKUP([.$F197];[Legenda.A154:.B214];2;0))" office:value-type="float" office:value="0">
            <text:p>#N/A</text:p>
          </table:table-cell>
          <table:table-cell table:formula="of:=CONCATENATE([.B197];[.C197];[.D197];[.E197];[.F197] )" office:value-type="string" office:string-value="HVS90401D">
            <text:p>HVS90401D</text:p>
          </table:table-cell>
        </table:table-row>
        <table:table-row table:style-name="ro1">
          <table:table-cell table:formula="of:=IF(ISTEXT([.B198]);[.A197]+1;&quot;&quot;)" office:value-type="float" office:value="197">
            <text:p>197</text:p>
          </table:table-cell>
          <table:table-cell office:value-type="string">
            <text:p>H</text:p>
          </table:table-cell>
          <table:table-cell office:value-type="string">
            <text:p>VS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string">
            <text:p>1D</text:p>
          </table:table-cell>
          <table:table-cell table:formula="of:=CONCATENATE(VLOOKUP([.$B198];[Legenda.$A$2:.$B$64];2;0);&quot; &quot;;VLOOKUP([.$C198];[Legenda.$A$2:.$B$64];2;0);&quot; &quot;;VLOOKUP([.$D198];[Legenda.$A$2:.$B$64];2;0);&quot;x&quot;;VLOOKUP([.$E198];[Legenda.$A$2:.$B$64];2;0);&quot; &quot;;VLOOKUP([.$F198];[Legenda.A155:.B215];2;0))" office:value-type="float" office:value="0">
            <text:p>#N/A</text:p>
          </table:table-cell>
          <table:table-cell table:formula="of:=CONCATENATE([.B198];[.C198];[.D198];[.E198];[.F198] )" office:value-type="string" office:string-value="HVS95401D">
            <text:p>HVS95401D</text:p>
          </table:table-cell>
        </table:table-row>
        <table:table-row table:style-name="ro1">
          <table:table-cell table:formula="of:=IF(ISTEXT([.B199]);[.A198]+1;&quot;&quot;)">
            <text:p/>
          </table:table-cell>
          <table:table-cell table:number-columns-repeated="5"/>
          <table:table-cell table:formula="of:=CONCATENATE(VLOOKUP([.$B199];[Legenda.$A$2:.$B$64];2;0);&quot; &quot;;VLOOKUP([.$C199];[Legenda.$A$2:.$B$64];2;0);&quot; &quot;;VLOOKUP([.$D199];[Legenda.$A$2:.$B$64];2;0);&quot;x&quot;;VLOOKUP([.$E199];[Legenda.$A$2:.$B$64];2;0);&quot; &quot;;VLOOKUP([.$F199];[Legenda.A182:.B240];2;0))" office:value-type="float" office:value="0">
            <text:p>#N/A</text:p>
          </table:table-cell>
          <table:table-cell table:formula="of:=CONCATENATE([.B199];[.C199];[.D199];[.E199];[.F199] )">
            <text:p/>
          </table:table-cell>
        </table:table-row>
        <table:table-row table:style-name="ro1">
          <table:table-cell table:formula="of:=IF(ISTEXT([.B200]);[.A199]+1;&quot;&quot;)">
            <text:p/>
          </table:table-cell>
          <table:table-cell table:number-columns-repeated="5"/>
          <table:table-cell table:formula="of:=CONCATENATE(VLOOKUP([.$B200];[Legenda.$A$2:.$B$64];2;0);&quot; &quot;;VLOOKUP([.$C200];[Legenda.$A$2:.$B$64];2;0);&quot; &quot;;VLOOKUP([.$D200];[Legenda.$A$2:.$B$64];2;0);&quot;x&quot;;VLOOKUP([.$E200];[Legenda.$A$2:.$B$64];2;0);&quot; &quot;;VLOOKUP([.$F200];[Legenda.A183:.B241];2;0))" office:value-type="float" office:value="0">
            <text:p>#N/A</text:p>
          </table:table-cell>
          <table:table-cell table:formula="of:=CONCATENATE([.B200];[.C200];[.D200];[.E200];[.F200] )">
            <text:p/>
          </table:table-cell>
        </table:table-row>
        <table:table-row table:style-name="ro1">
          <table:table-cell table:formula="of:=IF(ISTEXT([.B201]);[.A200]+1;&quot;&quot;)">
            <text:p/>
          </table:table-cell>
          <table:table-cell table:number-columns-repeated="5"/>
          <table:table-cell table:formula="of:=CONCATENATE(VLOOKUP([.$B201];[Legenda.$A$2:.$B$64];2;0);&quot; &quot;;VLOOKUP([.$C201];[Legenda.$A$2:.$B$64];2;0);&quot; &quot;;VLOOKUP([.$D201];[Legenda.$A$2:.$B$64];2;0);&quot;x&quot;;VLOOKUP([.$E201];[Legenda.$A$2:.$B$64];2;0);&quot; &quot;;VLOOKUP([.$F201];[Legenda.A184:.B242];2;0))" office:value-type="float" office:value="0">
            <text:p>#N/A</text:p>
          </table:table-cell>
          <table:table-cell table:formula="of:=CONCATENATE([.B201];[.C201];[.D201];[.E201];[.F201] )">
            <text:p/>
          </table:table-cell>
        </table:table-row>
        <table:table-row table:style-name="ro1">
          <table:table-cell table:formula="of:=IF(ISTEXT([.B202]);[.A201]+1;&quot;&quot;)">
            <text:p/>
          </table:table-cell>
          <table:table-cell table:number-columns-repeated="5"/>
          <table:table-cell table:formula="of:=CONCATENATE(VLOOKUP([.$B202];[Legenda.$A$2:.$B$64];2;0);&quot; &quot;;VLOOKUP([.$C202];[Legenda.$A$2:.$B$64];2;0);&quot; &quot;;VLOOKUP([.$D202];[Legenda.$A$2:.$B$64];2;0);&quot;x&quot;;VLOOKUP([.$E202];[Legenda.$A$2:.$B$64];2;0);&quot; &quot;;VLOOKUP([.$F202];[Legenda.A185:.B243];2;0))" office:value-type="float" office:value="0">
            <text:p>#N/A</text:p>
          </table:table-cell>
          <table:table-cell table:formula="of:=CONCATENATE([.B202];[.C202];[.D202];[.E202];[.F202] )">
            <text:p/>
          </table:table-cell>
        </table:table-row>
        <table:table-row table:style-name="ro1">
          <table:table-cell table:formula="of:=IF(ISTEXT([.B203]);[.A202]+1;&quot;&quot;)">
            <text:p/>
          </table:table-cell>
          <table:table-cell table:number-columns-repeated="5"/>
          <table:table-cell table:formula="of:=CONCATENATE(VLOOKUP([.$B203];[Legenda.$A$2:.$B$64];2;0);&quot; &quot;;VLOOKUP([.$C203];[Legenda.$A$2:.$B$64];2;0);&quot; &quot;;VLOOKUP([.$D203];[Legenda.$A$2:.$B$64];2;0);&quot;x&quot;;VLOOKUP([.$E203];[Legenda.$A$2:.$B$64];2;0);&quot; &quot;;VLOOKUP([.$F203];[Legenda.A186:.B244];2;0))" office:value-type="float" office:value="0">
            <text:p>#N/A</text:p>
          </table:table-cell>
          <table:table-cell table:formula="of:=CONCATENATE([.B203];[.C203];[.D203];[.E203];[.F203] )">
            <text:p/>
          </table:table-cell>
        </table:table-row>
        <table:table-row table:style-name="ro1">
          <table:table-cell table:formula="of:=IF(ISTEXT([.B204]);[.A203]+1;&quot;&quot;)">
            <text:p/>
          </table:table-cell>
          <table:table-cell table:number-columns-repeated="5"/>
          <table:table-cell table:formula="of:=CONCATENATE(VLOOKUP([.$B204];[Legenda.$A$2:.$B$64];2;0);&quot; &quot;;VLOOKUP([.$C204];[Legenda.$A$2:.$B$64];2;0);&quot; &quot;;VLOOKUP([.$D204];[Legenda.$A$2:.$B$64];2;0);&quot;x&quot;;VLOOKUP([.$E204];[Legenda.$A$2:.$B$64];2;0);&quot; &quot;;VLOOKUP([.$F204];[Legenda.A187:.B245];2;0))" office:value-type="float" office:value="0">
            <text:p>#N/A</text:p>
          </table:table-cell>
          <table:table-cell table:formula="of:=CONCATENATE([.B204];[.C204];[.D204];[.E204];[.F204] )">
            <text:p/>
          </table:table-cell>
        </table:table-row>
        <table:table-row table:style-name="ro1">
          <table:table-cell table:formula="of:=IF(ISTEXT([.B205]);[.A204]+1;&quot;&quot;)">
            <text:p/>
          </table:table-cell>
          <table:table-cell table:number-columns-repeated="5"/>
          <table:table-cell table:formula="of:=CONCATENATE(VLOOKUP([.$B205];[Legenda.$A$2:.$B$64];2;0);&quot; &quot;;VLOOKUP([.$C205];[Legenda.$A$2:.$B$64];2;0);&quot; &quot;;VLOOKUP([.$D205];[Legenda.$A$2:.$B$64];2;0);&quot;x&quot;;VLOOKUP([.$E205];[Legenda.$A$2:.$B$64];2;0);&quot; &quot;;VLOOKUP([.$F205];[Legenda.A188:.B246];2;0))" office:value-type="float" office:value="0">
            <text:p>#N/A</text:p>
          </table:table-cell>
          <table:table-cell table:formula="of:=CONCATENATE([.B205];[.C205];[.D205];[.E205];[.F205] )">
            <text:p/>
          </table:table-cell>
        </table:table-row>
        <table:table-row table:style-name="ro1">
          <table:table-cell table:formula="of:=IF(ISTEXT([.B206]);[.A205]+1;&quot;&quot;)">
            <text:p/>
          </table:table-cell>
          <table:table-cell table:number-columns-repeated="5"/>
          <table:table-cell table:formula="of:=CONCATENATE(VLOOKUP([.$B206];[Legenda.$A$2:.$B$64];2;0);&quot; &quot;;VLOOKUP([.$C206];[Legenda.$A$2:.$B$64];2;0);&quot; &quot;;VLOOKUP([.$D206];[Legenda.$A$2:.$B$64];2;0);&quot;x&quot;;VLOOKUP([.$E206];[Legenda.$A$2:.$B$64];2;0);&quot; &quot;;VLOOKUP([.$F206];[Legenda.A189:.B247];2;0))" office:value-type="float" office:value="0">
            <text:p>#N/A</text:p>
          </table:table-cell>
          <table:table-cell table:formula="of:=CONCATENATE([.B206];[.C206];[.D206];[.E206];[.F206] )">
            <text:p/>
          </table:table-cell>
        </table:table-row>
        <table:table-row table:style-name="ro1">
          <table:table-cell table:formula="of:=IF(ISTEXT([.B207]);[.A206]+1;&quot;&quot;)">
            <text:p/>
          </table:table-cell>
          <table:table-cell table:number-columns-repeated="5"/>
          <table:table-cell table:formula="of:=CONCATENATE(VLOOKUP([.$B207];[Legenda.$A$2:.$B$64];2;0);&quot; &quot;;VLOOKUP([.$C207];[Legenda.$A$2:.$B$64];2;0);&quot; &quot;;VLOOKUP([.$D207];[Legenda.$A$2:.$B$64];2;0);&quot;x&quot;;VLOOKUP([.$E207];[Legenda.$A$2:.$B$64];2;0);&quot; &quot;;VLOOKUP([.$F207];[Legenda.A190:.B248];2;0))" office:value-type="float" office:value="0">
            <text:p>#N/A</text:p>
          </table:table-cell>
          <table:table-cell table:formula="of:=CONCATENATE([.B207];[.C207];[.D207];[.E207];[.F207] )">
            <text:p/>
          </table:table-cell>
        </table:table-row>
        <table:table-row table:style-name="ro1">
          <table:table-cell table:formula="of:=IF(ISTEXT([.B208]);[.A207]+1;&quot;&quot;)">
            <text:p/>
          </table:table-cell>
          <table:table-cell table:number-columns-repeated="5"/>
          <table:table-cell table:formula="of:=CONCATENATE(VLOOKUP([.$B208];[Legenda.$A$2:.$B$64];2;0);&quot; &quot;;VLOOKUP([.$C208];[Legenda.$A$2:.$B$64];2;0);&quot; &quot;;VLOOKUP([.$D208];[Legenda.$A$2:.$B$64];2;0);&quot;x&quot;;VLOOKUP([.$E208];[Legenda.$A$2:.$B$64];2;0);&quot; &quot;;VLOOKUP([.$F208];[Legenda.A191:.B249];2;0))" office:value-type="float" office:value="0">
            <text:p>#N/A</text:p>
          </table:table-cell>
          <table:table-cell table:formula="of:=CONCATENATE([.B208];[.C208];[.D208];[.E208];[.F208] )">
            <text:p/>
          </table:table-cell>
        </table:table-row>
        <table:table-row table:style-name="ro1">
          <table:table-cell table:formula="of:=IF(ISTEXT([.B209]);[.A208]+1;&quot;&quot;)">
            <text:p/>
          </table:table-cell>
          <table:table-cell table:number-columns-repeated="5"/>
          <table:table-cell table:formula="of:=CONCATENATE(VLOOKUP([.$B209];[Legenda.$A$2:.$B$64];2;0);&quot; &quot;;VLOOKUP([.$C209];[Legenda.$A$2:.$B$64];2;0);&quot; &quot;;VLOOKUP([.$D209];[Legenda.$A$2:.$B$64];2;0);&quot;x&quot;;VLOOKUP([.$E209];[Legenda.$A$2:.$B$64];2;0);&quot; &quot;;VLOOKUP([.$F209];[Legenda.A192:.B250];2;0))" office:value-type="float" office:value="0">
            <text:p>#N/A</text:p>
          </table:table-cell>
          <table:table-cell table:formula="of:=CONCATENATE([.B209];[.C209];[.D209];[.E209];[.F209] )">
            <text:p/>
          </table:table-cell>
        </table:table-row>
        <table:table-row table:style-name="ro1">
          <table:table-cell table:formula="of:=IF(ISTEXT([.B210]);[.A209]+1;&quot;&quot;)">
            <text:p/>
          </table:table-cell>
          <table:table-cell table:number-columns-repeated="5"/>
          <table:table-cell table:formula="of:=CONCATENATE(VLOOKUP([.$B210];[Legenda.$A$2:.$B$64];2;0);&quot; &quot;;VLOOKUP([.$C210];[Legenda.$A$2:.$B$64];2;0);&quot; &quot;;VLOOKUP([.$D210];[Legenda.$A$2:.$B$64];2;0);&quot;x&quot;;VLOOKUP([.$E210];[Legenda.$A$2:.$B$64];2;0);&quot; &quot;;VLOOKUP([.$F210];[Legenda.A193:.B251];2;0))" office:value-type="float" office:value="0">
            <text:p>#N/A</text:p>
          </table:table-cell>
          <table:table-cell table:formula="of:=CONCATENATE([.B210];[.C210];[.D210];[.E210];[.F210] )">
            <text:p/>
          </table:table-cell>
        </table:table-row>
        <table:table-row table:style-name="ro1">
          <table:table-cell table:formula="of:=IF(ISTEXT([.B211]);[.A210]+1;&quot;&quot;)">
            <text:p/>
          </table:table-cell>
          <table:table-cell table:number-columns-repeated="5"/>
          <table:table-cell table:formula="of:=CONCATENATE(VLOOKUP([.$B211];[Legenda.$A$2:.$B$64];2;0);&quot; &quot;;VLOOKUP([.$C211];[Legenda.$A$2:.$B$64];2;0);&quot; &quot;;VLOOKUP([.$D211];[Legenda.$A$2:.$B$64];2;0);&quot;x&quot;;VLOOKUP([.$E211];[Legenda.$A$2:.$B$64];2;0);&quot; &quot;;VLOOKUP([.$F211];[Legenda.A194:.B252];2;0))" office:value-type="float" office:value="0">
            <text:p>#N/A</text:p>
          </table:table-cell>
          <table:table-cell table:formula="of:=CONCATENATE([.B211];[.C211];[.D211];[.E211];[.F211] )">
            <text:p/>
          </table:table-cell>
        </table:table-row>
        <table:table-row table:style-name="ro1">
          <table:table-cell table:formula="of:=IF(ISTEXT([.B212]);[.A211]+1;&quot;&quot;)">
            <text:p/>
          </table:table-cell>
          <table:table-cell table:number-columns-repeated="5"/>
          <table:table-cell table:formula="of:=CONCATENATE(VLOOKUP([.$B212];[Legenda.$A$2:.$B$64];2;0);&quot; &quot;;VLOOKUP([.$C212];[Legenda.$A$2:.$B$64];2;0);&quot; &quot;;VLOOKUP([.$D212];[Legenda.$A$2:.$B$64];2;0);&quot;x&quot;;VLOOKUP([.$E212];[Legenda.$A$2:.$B$64];2;0);&quot; &quot;;VLOOKUP([.$F212];[Legenda.A195:.B253];2;0))" office:value-type="float" office:value="0">
            <text:p>#N/A</text:p>
          </table:table-cell>
          <table:table-cell table:formula="of:=CONCATENATE([.B212];[.C212];[.D212];[.E212];[.F212] )">
            <text:p/>
          </table:table-cell>
        </table:table-row>
        <table:table-row table:style-name="ro1">
          <table:table-cell table:formula="of:=IF(ISTEXT([.B213]);[.A212]+1;&quot;&quot;)">
            <text:p/>
          </table:table-cell>
          <table:table-cell table:number-columns-repeated="5"/>
          <table:table-cell table:formula="of:=CONCATENATE(VLOOKUP([.$B213];[Legenda.$A$2:.$B$64];2;0);&quot; &quot;;VLOOKUP([.$C213];[Legenda.$A$2:.$B$64];2;0);&quot; &quot;;VLOOKUP([.$D213];[Legenda.$A$2:.$B$64];2;0);&quot;x&quot;;VLOOKUP([.$E213];[Legenda.$A$2:.$B$64];2;0);&quot; &quot;;VLOOKUP([.$F213];[Legenda.A196:.B254];2;0))" office:value-type="float" office:value="0">
            <text:p>#N/A</text:p>
          </table:table-cell>
          <table:table-cell table:formula="of:=CONCATENATE([.B213];[.C213];[.D213];[.E213];[.F213] )">
            <text:p/>
          </table:table-cell>
        </table:table-row>
        <table:table-row table:style-name="ro1">
          <table:table-cell table:formula="of:=IF(ISTEXT([.B214]);[.A213]+1;&quot;&quot;)">
            <text:p/>
          </table:table-cell>
          <table:table-cell table:number-columns-repeated="5"/>
          <table:table-cell table:formula="of:=CONCATENATE(VLOOKUP([.$B214];[Legenda.$A$2:.$B$64];2;0);&quot; &quot;;VLOOKUP([.$C214];[Legenda.$A$2:.$B$64];2;0);&quot; &quot;;VLOOKUP([.$D214];[Legenda.$A$2:.$B$64];2;0);&quot;x&quot;;VLOOKUP([.$E214];[Legenda.$A$2:.$B$64];2;0);&quot; &quot;;VLOOKUP([.$F214];[Legenda.A197:.B255];2;0))" office:value-type="float" office:value="0">
            <text:p>#N/A</text:p>
          </table:table-cell>
          <table:table-cell table:formula="of:=CONCATENATE([.B214];[.C214];[.D214];[.E214];[.F214] )">
            <text:p/>
          </table:table-cell>
        </table:table-row>
        <table:table-row table:style-name="ro1">
          <table:table-cell table:formula="of:=IF(ISTEXT([.B215]);[.A214]+1;&quot;&quot;)">
            <text:p/>
          </table:table-cell>
          <table:table-cell table:number-columns-repeated="5"/>
          <table:table-cell table:formula="of:=CONCATENATE(VLOOKUP([.$B215];[Legenda.$A$2:.$B$64];2;0);&quot; &quot;;VLOOKUP([.$C215];[Legenda.$A$2:.$B$64];2;0);&quot; &quot;;VLOOKUP([.$D215];[Legenda.$A$2:.$B$64];2;0);&quot;x&quot;;VLOOKUP([.$E215];[Legenda.$A$2:.$B$64];2;0);&quot; &quot;;VLOOKUP([.$F215];[Legenda.A198:.B256];2;0))" office:value-type="float" office:value="0">
            <text:p>#N/A</text:p>
          </table:table-cell>
          <table:table-cell table:formula="of:=CONCATENATE([.B215];[.C215];[.D215];[.E215];[.F215] )">
            <text:p/>
          </table:table-cell>
        </table:table-row>
        <table:table-row table:style-name="ro1">
          <table:table-cell table:formula="of:=IF(ISTEXT([.B216]);[.A215]+1;&quot;&quot;)">
            <text:p/>
          </table:table-cell>
          <table:table-cell table:number-columns-repeated="5"/>
          <table:table-cell table:formula="of:=CONCATENATE(VLOOKUP([.$B216];[Legenda.$A$2:.$B$64];2;0);&quot; &quot;;VLOOKUP([.$C216];[Legenda.$A$2:.$B$64];2;0);&quot; &quot;;VLOOKUP([.$D216];[Legenda.$A$2:.$B$64];2;0);&quot;x&quot;;VLOOKUP([.$E216];[Legenda.$A$2:.$B$64];2;0);&quot; &quot;;VLOOKUP([.$F216];[Legenda.A199:.B257];2;0))" office:value-type="float" office:value="0">
            <text:p>#N/A</text:p>
          </table:table-cell>
          <table:table-cell table:formula="of:=CONCATENATE([.B216];[.C216];[.D216];[.E216];[.F216] )">
            <text:p/>
          </table:table-cell>
        </table:table-row>
        <table:table-row table:style-name="ro1">
          <table:table-cell table:formula="of:=IF(ISTEXT([.B217]);[.A216]+1;&quot;&quot;)">
            <text:p/>
          </table:table-cell>
          <table:table-cell table:number-columns-repeated="5"/>
          <table:table-cell table:formula="of:=CONCATENATE(VLOOKUP([.$B217];[Legenda.$A$2:.$B$64];2;0);&quot; &quot;;VLOOKUP([.$C217];[Legenda.$A$2:.$B$64];2;0);&quot; &quot;;VLOOKUP([.$D217];[Legenda.$A$2:.$B$64];2;0);&quot;x&quot;;VLOOKUP([.$E217];[Legenda.$A$2:.$B$64];2;0);&quot; &quot;;VLOOKUP([.$F217];[Legenda.A200:.B258];2;0))" office:value-type="float" office:value="0">
            <text:p>#N/A</text:p>
          </table:table-cell>
          <table:table-cell table:formula="of:=CONCATENATE([.B217];[.C217];[.D217];[.E217];[.F217] )">
            <text:p/>
          </table:table-cell>
        </table:table-row>
        <table:table-row table:style-name="ro1">
          <table:table-cell table:formula="of:=IF(ISTEXT([.B218]);[.A217]+1;&quot;&quot;)">
            <text:p/>
          </table:table-cell>
          <table:table-cell table:number-columns-repeated="5"/>
          <table:table-cell table:formula="of:=CONCATENATE(VLOOKUP([.$B218];[Legenda.$A$2:.$B$64];2;0);&quot; &quot;;VLOOKUP([.$C218];[Legenda.$A$2:.$B$64];2;0);&quot; &quot;;VLOOKUP([.$D218];[Legenda.$A$2:.$B$64];2;0);&quot;x&quot;;VLOOKUP([.$E218];[Legenda.$A$2:.$B$64];2;0);&quot; &quot;;VLOOKUP([.$F218];[Legenda.A201:.B259];2;0))" office:value-type="float" office:value="0">
            <text:p>#N/A</text:p>
          </table:table-cell>
          <table:table-cell table:formula="of:=CONCATENATE([.B218];[.C218];[.D218];[.E218];[.F218] )">
            <text:p/>
          </table:table-cell>
        </table:table-row>
        <table:table-row table:style-name="ro1">
          <table:table-cell table:formula="of:=IF(ISTEXT([.B219]);[.A218]+1;&quot;&quot;)">
            <text:p/>
          </table:table-cell>
          <table:table-cell table:number-columns-repeated="5"/>
          <table:table-cell table:formula="of:=CONCATENATE(VLOOKUP([.$B219];[Legenda.$A$2:.$B$64];2;0);&quot; &quot;;VLOOKUP([.$C219];[Legenda.$A$2:.$B$64];2;0);&quot; &quot;;VLOOKUP([.$D219];[Legenda.$A$2:.$B$64];2;0);&quot;x&quot;;VLOOKUP([.$E219];[Legenda.$A$2:.$B$64];2;0);&quot; &quot;;VLOOKUP([.$F219];[Legenda.A202:.B260];2;0))" office:value-type="float" office:value="0">
            <text:p>#N/A</text:p>
          </table:table-cell>
          <table:table-cell table:formula="of:=CONCATENATE([.B219];[.C219];[.D219];[.E219];[.F219] )">
            <text:p/>
          </table:table-cell>
        </table:table-row>
        <table:table-row table:style-name="ro1">
          <table:table-cell table:formula="of:=IF(ISTEXT([.B220]);[.A219]+1;&quot;&quot;)">
            <text:p/>
          </table:table-cell>
          <table:table-cell table:number-columns-repeated="5"/>
          <table:table-cell table:formula="of:=CONCATENATE(VLOOKUP([.$B220];[Legenda.$A$2:.$B$64];2;0);&quot; &quot;;VLOOKUP([.$C220];[Legenda.$A$2:.$B$64];2;0);&quot; &quot;;VLOOKUP([.$D220];[Legenda.$A$2:.$B$64];2;0);&quot;x&quot;;VLOOKUP([.$E220];[Legenda.$A$2:.$B$64];2;0);&quot; &quot;;VLOOKUP([.$F220];[Legenda.A203:.B261];2;0))" office:value-type="float" office:value="0">
            <text:p>#N/A</text:p>
          </table:table-cell>
          <table:table-cell table:formula="of:=CONCATENATE([.B220];[.C220];[.D220];[.E220];[.F220] )">
            <text:p/>
          </table:table-cell>
        </table:table-row>
        <table:table-row table:style-name="ro1">
          <table:table-cell table:formula="of:=IF(ISTEXT([.B221]);[.A220]+1;&quot;&quot;)">
            <text:p/>
          </table:table-cell>
          <table:table-cell table:number-columns-repeated="5"/>
          <table:table-cell table:formula="of:=CONCATENATE(VLOOKUP([.$B221];[Legenda.$A$2:.$B$64];2;0);&quot; &quot;;VLOOKUP([.$C221];[Legenda.$A$2:.$B$64];2;0);&quot; &quot;;VLOOKUP([.$D221];[Legenda.$A$2:.$B$64];2;0);&quot;x&quot;;VLOOKUP([.$E221];[Legenda.$A$2:.$B$64];2;0);&quot; &quot;;VLOOKUP([.$F221];[Legenda.A204:.B262];2;0))" office:value-type="float" office:value="0">
            <text:p>#N/A</text:p>
          </table:table-cell>
          <table:table-cell table:formula="of:=CONCATENATE([.B221];[.C221];[.D221];[.E221];[.F221] )">
            <text:p/>
          </table:table-cell>
        </table:table-row>
        <table:table-row table:style-name="ro1">
          <table:table-cell table:formula="of:=IF(ISTEXT([.B222]);[.A221]+1;&quot;&quot;)">
            <text:p/>
          </table:table-cell>
          <table:table-cell table:number-columns-repeated="5"/>
          <table:table-cell table:formula="of:=CONCATENATE(VLOOKUP([.$B222];[Legenda.$A$2:.$B$64];2;0);&quot; &quot;;VLOOKUP([.$C222];[Legenda.$A$2:.$B$64];2;0);&quot; &quot;;VLOOKUP([.$D222];[Legenda.$A$2:.$B$64];2;0);&quot;x&quot;;VLOOKUP([.$E222];[Legenda.$A$2:.$B$64];2;0);&quot; &quot;;VLOOKUP([.$F222];[Legenda.A205:.B263];2;0))" office:value-type="float" office:value="0">
            <text:p>#N/A</text:p>
          </table:table-cell>
          <table:table-cell table:formula="of:=CONCATENATE([.B222];[.C222];[.D222];[.E222];[.F222] )">
            <text:p/>
          </table:table-cell>
        </table:table-row>
        <table:table-row table:style-name="ro1">
          <table:table-cell table:formula="of:=IF(ISTEXT([.B223]);[.A222]+1;&quot;&quot;)">
            <text:p/>
          </table:table-cell>
          <table:table-cell table:number-columns-repeated="5"/>
          <table:table-cell table:formula="of:=CONCATENATE(VLOOKUP([.$B223];[Legenda.$A$2:.$B$64];2;0);&quot; &quot;;VLOOKUP([.$C223];[Legenda.$A$2:.$B$64];2;0);&quot; &quot;;VLOOKUP([.$D223];[Legenda.$A$2:.$B$64];2;0);&quot;x&quot;;VLOOKUP([.$E223];[Legenda.$A$2:.$B$64];2;0);&quot; &quot;;VLOOKUP([.$F223];[Legenda.A206:.B264];2;0))" office:value-type="float" office:value="0">
            <text:p>#N/A</text:p>
          </table:table-cell>
          <table:table-cell table:formula="of:=CONCATENATE([.B223];[.C223];[.D223];[.E223];[.F223] )">
            <text:p/>
          </table:table-cell>
        </table:table-row>
        <table:table-row table:style-name="ro1">
          <table:table-cell table:formula="of:=IF(ISTEXT([.B224]);[.A223]+1;&quot;&quot;)">
            <text:p/>
          </table:table-cell>
          <table:table-cell table:number-columns-repeated="5"/>
          <table:table-cell table:formula="of:=CONCATENATE(VLOOKUP([.$B224];[Legenda.$A$2:.$B$64];2;0);&quot; &quot;;VLOOKUP([.$C224];[Legenda.$A$2:.$B$64];2;0);&quot; &quot;;VLOOKUP([.$D224];[Legenda.$A$2:.$B$64];2;0);&quot;x&quot;;VLOOKUP([.$E224];[Legenda.$A$2:.$B$64];2;0);&quot; &quot;;VLOOKUP([.$F224];[Legenda.A207:.B265];2;0))" office:value-type="float" office:value="0">
            <text:p>#N/A</text:p>
          </table:table-cell>
          <table:table-cell table:formula="of:=CONCATENATE([.B224];[.C224];[.D224];[.E224];[.F224] )">
            <text:p/>
          </table:table-cell>
        </table:table-row>
        <table:table-row table:style-name="ro1">
          <table:table-cell table:formula="of:=IF(ISTEXT([.B225]);[.A224]+1;&quot;&quot;)">
            <text:p/>
          </table:table-cell>
          <table:table-cell table:number-columns-repeated="5"/>
          <table:table-cell table:formula="of:=CONCATENATE(VLOOKUP([.$B225];[Legenda.$A$2:.$B$64];2;0);&quot; &quot;;VLOOKUP([.$C225];[Legenda.$A$2:.$B$64];2;0);&quot; &quot;;VLOOKUP([.$D225];[Legenda.$A$2:.$B$64];2;0);&quot;x&quot;;VLOOKUP([.$E225];[Legenda.$A$2:.$B$64];2;0);&quot; &quot;;VLOOKUP([.$F225];[Legenda.A208:.B266];2;0))" office:value-type="float" office:value="0">
            <text:p>#N/A</text:p>
          </table:table-cell>
          <table:table-cell table:formula="of:=CONCATENATE([.B225];[.C225];[.D225];[.E225];[.F225] )">
            <text:p/>
          </table:table-cell>
        </table:table-row>
        <table:table-row table:style-name="ro1">
          <table:table-cell table:formula="of:=IF(ISTEXT([.B226]);[.A225]+1;&quot;&quot;)">
            <text:p/>
          </table:table-cell>
          <table:table-cell table:number-columns-repeated="5"/>
          <table:table-cell table:formula="of:=CONCATENATE(VLOOKUP([.$B226];[Legenda.$A$2:.$B$64];2;0);&quot; &quot;;VLOOKUP([.$C226];[Legenda.$A$2:.$B$64];2;0);&quot; &quot;;VLOOKUP([.$D226];[Legenda.$A$2:.$B$64];2;0);&quot;x&quot;;VLOOKUP([.$E226];[Legenda.$A$2:.$B$64];2;0);&quot; &quot;;VLOOKUP([.$F226];[Legenda.A209:.B267];2;0))" office:value-type="float" office:value="0">
            <text:p>#N/A</text:p>
          </table:table-cell>
          <table:table-cell table:formula="of:=CONCATENATE([.B226];[.C226];[.D226];[.E226];[.F226] )">
            <text:p/>
          </table:table-cell>
        </table:table-row>
        <table:table-row table:style-name="ro1">
          <table:table-cell table:formula="of:=IF(ISTEXT([.B227]);[.A226]+1;&quot;&quot;)">
            <text:p/>
          </table:table-cell>
          <table:table-cell table:number-columns-repeated="5"/>
          <table:table-cell table:formula="of:=CONCATENATE(VLOOKUP([.$B227];[Legenda.$A$2:.$B$64];2;0);&quot; &quot;;VLOOKUP([.$C227];[Legenda.$A$2:.$B$64];2;0);&quot; &quot;;VLOOKUP([.$D227];[Legenda.$A$2:.$B$64];2;0);&quot;x&quot;;VLOOKUP([.$E227];[Legenda.$A$2:.$B$64];2;0);&quot; &quot;;VLOOKUP([.$F227];[Legenda.A210:.B268];2;0))" office:value-type="float" office:value="0">
            <text:p>#N/A</text:p>
          </table:table-cell>
          <table:table-cell table:formula="of:=CONCATENATE([.B227];[.C227];[.D227];[.E227];[.F227] )">
            <text:p/>
          </table:table-cell>
        </table:table-row>
        <table:table-row table:style-name="ro1">
          <table:table-cell table:formula="of:=IF(ISTEXT([.B228]);[.A227]+1;&quot;&quot;)">
            <text:p/>
          </table:table-cell>
          <table:table-cell table:number-columns-repeated="5"/>
          <table:table-cell table:formula="of:=CONCATENATE(VLOOKUP([.$B228];[Legenda.$A$2:.$B$64];2;0);&quot; &quot;;VLOOKUP([.$C228];[Legenda.$A$2:.$B$64];2;0);&quot; &quot;;VLOOKUP([.$D228];[Legenda.$A$2:.$B$64];2;0);&quot;x&quot;;VLOOKUP([.$E228];[Legenda.$A$2:.$B$64];2;0);&quot; &quot;;VLOOKUP([.$F228];[Legenda.A211:.B269];2;0))" office:value-type="float" office:value="0">
            <text:p>#N/A</text:p>
          </table:table-cell>
          <table:table-cell table:formula="of:=CONCATENATE([.B228];[.C228];[.D228];[.E228];[.F228] )">
            <text:p/>
          </table:table-cell>
        </table:table-row>
        <table:table-row table:style-name="ro1">
          <table:table-cell table:formula="of:=IF(ISTEXT([.B229]);[.A228]+1;&quot;&quot;)">
            <text:p/>
          </table:table-cell>
          <table:table-cell table:number-columns-repeated="5"/>
          <table:table-cell table:formula="of:=CONCATENATE(VLOOKUP([.$B229];[Legenda.$A$2:.$B$64];2;0);&quot; &quot;;VLOOKUP([.$C229];[Legenda.$A$2:.$B$64];2;0);&quot; &quot;;VLOOKUP([.$D229];[Legenda.$A$2:.$B$64];2;0);&quot;x&quot;;VLOOKUP([.$E229];[Legenda.$A$2:.$B$64];2;0);&quot; &quot;;VLOOKUP([.$F229];[Legenda.A212:.B270];2;0))" office:value-type="float" office:value="0">
            <text:p>#N/A</text:p>
          </table:table-cell>
          <table:table-cell table:formula="of:=CONCATENATE([.B229];[.C229];[.D229];[.E229];[.F229] )">
            <text:p/>
          </table:table-cell>
        </table:table-row>
        <table:table-row table:style-name="ro1">
          <table:table-cell table:formula="of:=IF(ISTEXT([.B230]);[.A229]+1;&quot;&quot;)">
            <text:p/>
          </table:table-cell>
          <table:table-cell table:number-columns-repeated="5"/>
          <table:table-cell table:formula="of:=CONCATENATE(VLOOKUP([.$B230];[Legenda.$A$2:.$B$64];2;0);&quot; &quot;;VLOOKUP([.$C230];[Legenda.$A$2:.$B$64];2;0);&quot; &quot;;VLOOKUP([.$D230];[Legenda.$A$2:.$B$64];2;0);&quot;x&quot;;VLOOKUP([.$E230];[Legenda.$A$2:.$B$64];2;0);&quot; &quot;;VLOOKUP([.$F230];[Legenda.A213:.B271];2;0))" office:value-type="float" office:value="0">
            <text:p>#N/A</text:p>
          </table:table-cell>
          <table:table-cell table:formula="of:=CONCATENATE([.B230];[.C230];[.D230];[.E230];[.F230] )">
            <text:p/>
          </table:table-cell>
        </table:table-row>
        <table:table-row table:style-name="ro1">
          <table:table-cell table:formula="of:=IF(ISTEXT([.B231]);[.A230]+1;&quot;&quot;)">
            <text:p/>
          </table:table-cell>
          <table:table-cell table:number-columns-repeated="5"/>
          <table:table-cell table:formula="of:=CONCATENATE(VLOOKUP([.$B231];[Legenda.$A$2:.$B$64];2;0);&quot; &quot;;VLOOKUP([.$C231];[Legenda.$A$2:.$B$64];2;0);&quot; &quot;;VLOOKUP([.$D231];[Legenda.$A$2:.$B$64];2;0);&quot;x&quot;;VLOOKUP([.$E231];[Legenda.$A$2:.$B$64];2;0);&quot; &quot;;VLOOKUP([.$F231];[Legenda.A214:.B272];2;0))" office:value-type="float" office:value="0">
            <text:p>#N/A</text:p>
          </table:table-cell>
          <table:table-cell table:formula="of:=CONCATENATE([.B231];[.C231];[.D231];[.E231];[.F231] )">
            <text:p/>
          </table:table-cell>
        </table:table-row>
        <table:table-row table:style-name="ro1">
          <table:table-cell table:formula="of:=IF(ISTEXT([.B232]);[.A231]+1;&quot;&quot;)">
            <text:p/>
          </table:table-cell>
          <table:table-cell table:number-columns-repeated="5"/>
          <table:table-cell table:formula="of:=CONCATENATE(VLOOKUP([.$B232];[Legenda.$A$2:.$B$64];2;0);&quot; &quot;;VLOOKUP([.$C232];[Legenda.$A$2:.$B$64];2;0);&quot; &quot;;VLOOKUP([.$D232];[Legenda.$A$2:.$B$64];2;0);&quot;x&quot;;VLOOKUP([.$E232];[Legenda.$A$2:.$B$64];2;0);&quot; &quot;;VLOOKUP([.$F232];[Legenda.A215:.B273];2;0))" office:value-type="float" office:value="0">
            <text:p>#N/A</text:p>
          </table:table-cell>
          <table:table-cell table:formula="of:=CONCATENATE([.B232];[.C232];[.D232];[.E232];[.F232] )">
            <text:p/>
          </table:table-cell>
        </table:table-row>
        <table:table-row table:style-name="ro1">
          <table:table-cell table:formula="of:=IF(ISTEXT([.B233]);[.A232]+1;&quot;&quot;)">
            <text:p/>
          </table:table-cell>
          <table:table-cell table:number-columns-repeated="5"/>
          <table:table-cell table:formula="of:=CONCATENATE(VLOOKUP([.$B233];[Legenda.$A$2:.$B$64];2;0);&quot; &quot;;VLOOKUP([.$C233];[Legenda.$A$2:.$B$64];2;0);&quot; &quot;;VLOOKUP([.$D233];[Legenda.$A$2:.$B$64];2;0);&quot;x&quot;;VLOOKUP([.$E233];[Legenda.$A$2:.$B$64];2;0);&quot; &quot;;VLOOKUP([.$F233];[Legenda.A216:.B274];2;0))" office:value-type="float" office:value="0">
            <text:p>#N/A</text:p>
          </table:table-cell>
          <table:table-cell table:formula="of:=CONCATENATE([.B233];[.C233];[.D233];[.E233];[.F233] )">
            <text:p/>
          </table:table-cell>
        </table:table-row>
        <table:table-row table:style-name="ro1">
          <table:table-cell table:formula="of:=IF(ISTEXT([.B234]);[.A233]+1;&quot;&quot;)">
            <text:p/>
          </table:table-cell>
          <table:table-cell table:number-columns-repeated="5"/>
          <table:table-cell table:formula="of:=CONCATENATE(VLOOKUP([.$B234];[Legenda.$A$2:.$B$64];2;0);&quot; &quot;;VLOOKUP([.$C234];[Legenda.$A$2:.$B$64];2;0);&quot; &quot;;VLOOKUP([.$D234];[Legenda.$A$2:.$B$64];2;0);&quot;x&quot;;VLOOKUP([.$E234];[Legenda.$A$2:.$B$64];2;0);&quot; &quot;;VLOOKUP([.$F234];[Legenda.A217:.B275];2;0))" office:value-type="float" office:value="0">
            <text:p>#N/A</text:p>
          </table:table-cell>
          <table:table-cell table:formula="of:=CONCATENATE([.B234];[.C234];[.D234];[.E234];[.F234] )">
            <text:p/>
          </table:table-cell>
        </table:table-row>
        <table:table-row table:style-name="ro1">
          <table:table-cell table:formula="of:=IF(ISTEXT([.B235]);[.A234]+1;&quot;&quot;)">
            <text:p/>
          </table:table-cell>
          <table:table-cell table:number-columns-repeated="5"/>
          <table:table-cell table:formula="of:=CONCATENATE(VLOOKUP([.$B235];[Legenda.$A$2:.$B$64];2;0);&quot; &quot;;VLOOKUP([.$C235];[Legenda.$A$2:.$B$64];2;0);&quot; &quot;;VLOOKUP([.$D235];[Legenda.$A$2:.$B$64];2;0);&quot;x&quot;;VLOOKUP([.$E235];[Legenda.$A$2:.$B$64];2;0);&quot; &quot;;VLOOKUP([.$F235];[Legenda.A218:.B276];2;0))" office:value-type="float" office:value="0">
            <text:p>#N/A</text:p>
          </table:table-cell>
          <table:table-cell table:formula="of:=CONCATENATE([.B235];[.C235];[.D235];[.E235];[.F235] )">
            <text:p/>
          </table:table-cell>
        </table:table-row>
        <table:table-row table:style-name="ro1">
          <table:table-cell table:formula="of:=IF(ISTEXT([.B236]);[.A235]+1;&quot;&quot;)">
            <text:p/>
          </table:table-cell>
          <table:table-cell table:number-columns-repeated="5"/>
          <table:table-cell table:formula="of:=CONCATENATE(VLOOKUP([.$B236];[Legenda.$A$2:.$B$64];2;0);&quot; &quot;;VLOOKUP([.$C236];[Legenda.$A$2:.$B$64];2;0);&quot; &quot;;VLOOKUP([.$D236];[Legenda.$A$2:.$B$64];2;0);&quot;x&quot;;VLOOKUP([.$E236];[Legenda.$A$2:.$B$64];2;0);&quot; &quot;;VLOOKUP([.$F236];[Legenda.A219:.B277];2;0))" office:value-type="float" office:value="0">
            <text:p>#N/A</text:p>
          </table:table-cell>
          <table:table-cell table:formula="of:=CONCATENATE([.B236];[.C236];[.D236];[.E236];[.F236] )">
            <text:p/>
          </table:table-cell>
        </table:table-row>
        <table:table-row table:style-name="ro1">
          <table:table-cell table:formula="of:=IF(ISTEXT([.B237]);[.A236]+1;&quot;&quot;)">
            <text:p/>
          </table:table-cell>
          <table:table-cell table:number-columns-repeated="5"/>
          <table:table-cell table:formula="of:=CONCATENATE(VLOOKUP([.$B237];[Legenda.$A$2:.$B$64];2;0);&quot; &quot;;VLOOKUP([.$C237];[Legenda.$A$2:.$B$64];2;0);&quot; &quot;;VLOOKUP([.$D237];[Legenda.$A$2:.$B$64];2;0);&quot;x&quot;;VLOOKUP([.$E237];[Legenda.$A$2:.$B$64];2;0);&quot; &quot;;VLOOKUP([.$F237];[Legenda.A220:.B278];2;0))" office:value-type="float" office:value="0">
            <text:p>#N/A</text:p>
          </table:table-cell>
          <table:table-cell table:formula="of:=CONCATENATE([.B237];[.C237];[.D237];[.E237];[.F237] )">
            <text:p/>
          </table:table-cell>
        </table:table-row>
        <table:table-row table:style-name="ro1">
          <table:table-cell table:formula="of:=IF(ISTEXT([.B238]);[.A237]+1;&quot;&quot;)">
            <text:p/>
          </table:table-cell>
          <table:table-cell table:number-columns-repeated="5"/>
          <table:table-cell table:formula="of:=CONCATENATE(VLOOKUP([.$B238];[Legenda.$A$2:.$B$64];2;0);&quot; &quot;;VLOOKUP([.$C238];[Legenda.$A$2:.$B$64];2;0);&quot; &quot;;VLOOKUP([.$D238];[Legenda.$A$2:.$B$64];2;0);&quot;x&quot;;VLOOKUP([.$E238];[Legenda.$A$2:.$B$64];2;0);&quot; &quot;;VLOOKUP([.$F238];[Legenda.A221:.B279];2;0))" office:value-type="float" office:value="0">
            <text:p>#N/A</text:p>
          </table:table-cell>
          <table:table-cell table:formula="of:=CONCATENATE([.B238];[.C238];[.D238];[.E238];[.F238] )">
            <text:p/>
          </table:table-cell>
        </table:table-row>
        <table:table-row table:style-name="ro1">
          <table:table-cell table:formula="of:=IF(ISTEXT([.B239]);[.A238]+1;&quot;&quot;)">
            <text:p/>
          </table:table-cell>
          <table:table-cell table:number-columns-repeated="5"/>
          <table:table-cell table:formula="of:=CONCATENATE(VLOOKUP([.$B239];[Legenda.$A$2:.$B$64];2;0);&quot; &quot;;VLOOKUP([.$C239];[Legenda.$A$2:.$B$64];2;0);&quot; &quot;;VLOOKUP([.$D239];[Legenda.$A$2:.$B$64];2;0);&quot;x&quot;;VLOOKUP([.$E239];[Legenda.$A$2:.$B$64];2;0);&quot; &quot;;VLOOKUP([.$F239];[Legenda.A222:.B280];2;0))" office:value-type="float" office:value="0">
            <text:p>#N/A</text:p>
          </table:table-cell>
          <table:table-cell table:formula="of:=CONCATENATE([.B239];[.C239];[.D239];[.E239];[.F239] )">
            <text:p/>
          </table:table-cell>
        </table:table-row>
        <table:table-row table:style-name="ro1">
          <table:table-cell table:formula="of:=IF(ISTEXT([.B240]);[.A239]+1;&quot;&quot;)">
            <text:p/>
          </table:table-cell>
          <table:table-cell table:number-columns-repeated="5"/>
          <table:table-cell table:formula="of:=CONCATENATE(VLOOKUP([.$B240];[Legenda.$A$2:.$B$64];2;0);&quot; &quot;;VLOOKUP([.$C240];[Legenda.$A$2:.$B$64];2;0);&quot; &quot;;VLOOKUP([.$D240];[Legenda.$A$2:.$B$64];2;0);&quot;x&quot;;VLOOKUP([.$E240];[Legenda.$A$2:.$B$64];2;0);&quot; &quot;;VLOOKUP([.$F240];[Legenda.A223:.B281];2;0))" office:value-type="float" office:value="0">
            <text:p>#N/A</text:p>
          </table:table-cell>
          <table:table-cell table:formula="of:=CONCATENATE([.B240];[.C240];[.D240];[.E240];[.F240] )">
            <text:p/>
          </table:table-cell>
        </table:table-row>
        <table:table-row table:style-name="ro1">
          <table:table-cell table:formula="of:=IF(ISTEXT([.B241]);[.A240]+1;&quot;&quot;)">
            <text:p/>
          </table:table-cell>
          <table:table-cell table:number-columns-repeated="5"/>
          <table:table-cell table:formula="of:=CONCATENATE(VLOOKUP([.$B241];[Legenda.$A$2:.$B$64];2;0);&quot; &quot;;VLOOKUP([.$C241];[Legenda.$A$2:.$B$64];2;0);&quot; &quot;;VLOOKUP([.$D241];[Legenda.$A$2:.$B$64];2;0);&quot;x&quot;;VLOOKUP([.$E241];[Legenda.$A$2:.$B$64];2;0);&quot; &quot;;VLOOKUP([.$F241];[Legenda.A224:.B282];2;0))" office:value-type="float" office:value="0">
            <text:p>#N/A</text:p>
          </table:table-cell>
          <table:table-cell table:formula="of:=CONCATENATE([.B241];[.C241];[.D241];[.E241];[.F241] )">
            <text:p/>
          </table:table-cell>
        </table:table-row>
        <table:table-row table:style-name="ro1">
          <table:table-cell table:formula="of:=IF(ISTEXT([.B242]);[.A241]+1;&quot;&quot;)">
            <text:p/>
          </table:table-cell>
          <table:table-cell table:number-columns-repeated="5"/>
          <table:table-cell table:formula="of:=CONCATENATE(VLOOKUP([.$B242];[Legenda.$A$2:.$B$64];2;0);&quot; &quot;;VLOOKUP([.$C242];[Legenda.$A$2:.$B$64];2;0);&quot; &quot;;VLOOKUP([.$D242];[Legenda.$A$2:.$B$64];2;0);&quot;x&quot;;VLOOKUP([.$E242];[Legenda.$A$2:.$B$64];2;0);&quot; &quot;;VLOOKUP([.$F242];[Legenda.A225:.B283];2;0))" office:value-type="float" office:value="0">
            <text:p>#N/A</text:p>
          </table:table-cell>
          <table:table-cell table:formula="of:=CONCATENATE([.B242];[.C242];[.D242];[.E242];[.F242] )">
            <text:p/>
          </table:table-cell>
        </table:table-row>
        <table:table-row table:style-name="ro1">
          <table:table-cell table:formula="of:=IF(ISTEXT([.B243]);[.A242]+1;&quot;&quot;)">
            <text:p/>
          </table:table-cell>
          <table:table-cell table:number-columns-repeated="5"/>
          <table:table-cell table:formula="of:=CONCATENATE(VLOOKUP([.$B243];[Legenda.$A$2:.$B$64];2;0);&quot; &quot;;VLOOKUP([.$C243];[Legenda.$A$2:.$B$64];2;0);&quot; &quot;;VLOOKUP([.$D243];[Legenda.$A$2:.$B$64];2;0);&quot;x&quot;;VLOOKUP([.$E243];[Legenda.$A$2:.$B$64];2;0);&quot; &quot;;VLOOKUP([.$F243];[Legenda.A226:.B284];2;0))" office:value-type="float" office:value="0">
            <text:p>#N/A</text:p>
          </table:table-cell>
          <table:table-cell table:formula="of:=CONCATENATE([.B243];[.C243];[.D243];[.E243];[.F243] )">
            <text:p/>
          </table:table-cell>
        </table:table-row>
        <table:table-row table:style-name="ro1">
          <table:table-cell table:formula="of:=IF(ISTEXT([.B244]);[.A243]+1;&quot;&quot;)">
            <text:p/>
          </table:table-cell>
          <table:table-cell table:number-columns-repeated="5"/>
          <table:table-cell table:formula="of:=CONCATENATE(VLOOKUP([.$B244];[Legenda.$A$2:.$B$64];2;0);&quot; &quot;;VLOOKUP([.$C244];[Legenda.$A$2:.$B$64];2;0);&quot; &quot;;VLOOKUP([.$D244];[Legenda.$A$2:.$B$64];2;0);&quot;x&quot;;VLOOKUP([.$E244];[Legenda.$A$2:.$B$64];2;0);&quot; &quot;;VLOOKUP([.$F244];[Legenda.A227:.B285];2;0))" office:value-type="float" office:value="0">
            <text:p>#N/A</text:p>
          </table:table-cell>
          <table:table-cell table:formula="of:=CONCATENATE([.B244];[.C244];[.D244];[.E244];[.F244] )">
            <text:p/>
          </table:table-cell>
        </table:table-row>
        <table:table-row table:style-name="ro1">
          <table:table-cell table:formula="of:=IF(ISTEXT([.B245]);[.A244]+1;&quot;&quot;)">
            <text:p/>
          </table:table-cell>
          <table:table-cell table:number-columns-repeated="5"/>
          <table:table-cell table:formula="of:=CONCATENATE(VLOOKUP([.$B245];[Legenda.$A$2:.$B$64];2;0);&quot; &quot;;VLOOKUP([.$C245];[Legenda.$A$2:.$B$64];2;0);&quot; &quot;;VLOOKUP([.$D245];[Legenda.$A$2:.$B$64];2;0);&quot;x&quot;;VLOOKUP([.$E245];[Legenda.$A$2:.$B$64];2;0);&quot; &quot;;VLOOKUP([.$F245];[Legenda.A228:.B286];2;0))" office:value-type="float" office:value="0">
            <text:p>#N/A</text:p>
          </table:table-cell>
          <table:table-cell table:formula="of:=CONCATENATE([.B245];[.C245];[.D245];[.E245];[.F245] )">
            <text:p/>
          </table:table-cell>
        </table:table-row>
        <table:table-row table:style-name="ro1">
          <table:table-cell table:formula="of:=IF(ISTEXT([.B246]);[.A245]+1;&quot;&quot;)">
            <text:p/>
          </table:table-cell>
          <table:table-cell table:number-columns-repeated="5"/>
          <table:table-cell table:formula="of:=CONCATENATE(VLOOKUP([.$B246];[Legenda.$A$2:.$B$64];2;0);&quot; &quot;;VLOOKUP([.$C246];[Legenda.$A$2:.$B$64];2;0);&quot; &quot;;VLOOKUP([.$D246];[Legenda.$A$2:.$B$64];2;0);&quot;x&quot;;VLOOKUP([.$E246];[Legenda.$A$2:.$B$64];2;0);&quot; &quot;;VLOOKUP([.$F246];[Legenda.A229:.B287];2;0))" office:value-type="float" office:value="0">
            <text:p>#N/A</text:p>
          </table:table-cell>
          <table:table-cell table:formula="of:=CONCATENATE([.B246];[.C246];[.D246];[.E246];[.F246] )">
            <text:p/>
          </table:table-cell>
        </table:table-row>
        <table:table-row table:style-name="ro1">
          <table:table-cell table:formula="of:=IF(ISTEXT([.B247]);[.A246]+1;&quot;&quot;)">
            <text:p/>
          </table:table-cell>
          <table:table-cell table:number-columns-repeated="5"/>
          <table:table-cell table:formula="of:=CONCATENATE(VLOOKUP([.$B247];[Legenda.$A$2:.$B$64];2;0);&quot; &quot;;VLOOKUP([.$C247];[Legenda.$A$2:.$B$64];2;0);&quot; &quot;;VLOOKUP([.$D247];[Legenda.$A$2:.$B$64];2;0);&quot;x&quot;;VLOOKUP([.$E247];[Legenda.$A$2:.$B$64];2;0);&quot; &quot;;VLOOKUP([.$F247];[Legenda.A230:.B288];2;0))" office:value-type="float" office:value="0">
            <text:p>#N/A</text:p>
          </table:table-cell>
          <table:table-cell table:formula="of:=CONCATENATE([.B247];[.C247];[.D247];[.E247];[.F247] )">
            <text:p/>
          </table:table-cell>
        </table:table-row>
        <table:table-row table:style-name="ro1">
          <table:table-cell table:formula="of:=IF(ISTEXT([.B248]);[.A247]+1;&quot;&quot;)">
            <text:p/>
          </table:table-cell>
          <table:table-cell table:number-columns-repeated="5"/>
          <table:table-cell table:formula="of:=CONCATENATE(VLOOKUP([.$B248];[Legenda.$A$2:.$B$64];2;0);&quot; &quot;;VLOOKUP([.$C248];[Legenda.$A$2:.$B$64];2;0);&quot; &quot;;VLOOKUP([.$D248];[Legenda.$A$2:.$B$64];2;0);&quot;x&quot;;VLOOKUP([.$E248];[Legenda.$A$2:.$B$64];2;0);&quot; &quot;;VLOOKUP([.$F248];[Legenda.A231:.B289];2;0))" office:value-type="float" office:value="0">
            <text:p>#N/A</text:p>
          </table:table-cell>
          <table:table-cell table:formula="of:=CONCATENATE([.B248];[.C248];[.D248];[.E248];[.F248] )">
            <text:p/>
          </table:table-cell>
        </table:table-row>
        <table:table-row table:style-name="ro1">
          <table:table-cell table:formula="of:=IF(ISTEXT([.B249]);[.A248]+1;&quot;&quot;)">
            <text:p/>
          </table:table-cell>
          <table:table-cell table:number-columns-repeated="5"/>
          <table:table-cell table:formula="of:=CONCATENATE(VLOOKUP([.$B249];[Legenda.$A$2:.$B$64];2;0);&quot; &quot;;VLOOKUP([.$C249];[Legenda.$A$2:.$B$64];2;0);&quot; &quot;;VLOOKUP([.$D249];[Legenda.$A$2:.$B$64];2;0);&quot;x&quot;;VLOOKUP([.$E249];[Legenda.$A$2:.$B$64];2;0);&quot; &quot;;VLOOKUP([.$F249];[Legenda.A232:.B290];2;0))" office:value-type="float" office:value="0">
            <text:p>#N/A</text:p>
          </table:table-cell>
          <table:table-cell table:formula="of:=CONCATENATE([.B249];[.C249];[.D249];[.E249];[.F249] )">
            <text:p/>
          </table:table-cell>
        </table:table-row>
        <table:table-row table:style-name="ro1">
          <table:table-cell table:formula="of:=IF(ISTEXT([.B250]);[.A249]+1;&quot;&quot;)">
            <text:p/>
          </table:table-cell>
          <table:table-cell table:number-columns-repeated="5"/>
          <table:table-cell table:formula="of:=CONCATENATE(VLOOKUP([.$B250];[Legenda.$A$2:.$B$64];2;0);&quot; &quot;;VLOOKUP([.$C250];[Legenda.$A$2:.$B$64];2;0);&quot; &quot;;VLOOKUP([.$D250];[Legenda.$A$2:.$B$64];2;0);&quot;x&quot;;VLOOKUP([.$E250];[Legenda.$A$2:.$B$64];2;0);&quot; &quot;;VLOOKUP([.$F250];[Legenda.A233:.B291];2;0))" office:value-type="float" office:value="0">
            <text:p>#N/A</text:p>
          </table:table-cell>
          <table:table-cell table:formula="of:=CONCATENATE([.B250];[.C250];[.D250];[.E250];[.F250] )">
            <text:p/>
          </table:table-cell>
        </table:table-row>
        <table:table-row table:style-name="ro1">
          <table:table-cell table:formula="of:=IF(ISTEXT([.B251]);[.A250]+1;&quot;&quot;)">
            <text:p/>
          </table:table-cell>
          <table:table-cell table:number-columns-repeated="5"/>
          <table:table-cell table:formula="of:=CONCATENATE(VLOOKUP([.$B251];[Legenda.$A$2:.$B$64];2;0);&quot; &quot;;VLOOKUP([.$C251];[Legenda.$A$2:.$B$64];2;0);&quot; &quot;;VLOOKUP([.$D251];[Legenda.$A$2:.$B$64];2;0);&quot;x&quot;;VLOOKUP([.$E251];[Legenda.$A$2:.$B$64];2;0);&quot; &quot;;VLOOKUP([.$F251];[Legenda.A234:.B292];2;0))" office:value-type="float" office:value="0">
            <text:p>#N/A</text:p>
          </table:table-cell>
          <table:table-cell table:formula="of:=CONCATENATE([.B251];[.C251];[.D251];[.E251];[.F251] )">
            <text:p/>
          </table:table-cell>
        </table:table-row>
        <table:table-row table:style-name="ro1">
          <table:table-cell table:formula="of:=IF(ISTEXT([.B252]);[.A251]+1;&quot;&quot;)">
            <text:p/>
          </table:table-cell>
          <table:table-cell table:number-columns-repeated="5"/>
          <table:table-cell table:formula="of:=CONCATENATE(VLOOKUP([.$B252];[Legenda.$A$2:.$B$64];2;0);&quot; &quot;;VLOOKUP([.$C252];[Legenda.$A$2:.$B$64];2;0);&quot; &quot;;VLOOKUP([.$D252];[Legenda.$A$2:.$B$64];2;0);&quot;x&quot;;VLOOKUP([.$E252];[Legenda.$A$2:.$B$64];2;0);&quot; &quot;;VLOOKUP([.$F252];[Legenda.A235:.B293];2;0))" office:value-type="float" office:value="0">
            <text:p>#N/A</text:p>
          </table:table-cell>
          <table:table-cell table:formula="of:=CONCATENATE([.B252];[.C252];[.D252];[.E252];[.F252] )">
            <text:p/>
          </table:table-cell>
        </table:table-row>
        <table:table-row table:style-name="ro1">
          <table:table-cell table:formula="of:=IF(ISTEXT([.B253]);[.A252]+1;&quot;&quot;)">
            <text:p/>
          </table:table-cell>
          <table:table-cell table:number-columns-repeated="5"/>
          <table:table-cell table:formula="of:=CONCATENATE(VLOOKUP([.$B253];[Legenda.$A$2:.$B$64];2;0);&quot; &quot;;VLOOKUP([.$C253];[Legenda.$A$2:.$B$64];2;0);&quot; &quot;;VLOOKUP([.$D253];[Legenda.$A$2:.$B$64];2;0);&quot;x&quot;;VLOOKUP([.$E253];[Legenda.$A$2:.$B$64];2;0);&quot; &quot;;VLOOKUP([.$F253];[Legenda.A236:.B294];2;0))" office:value-type="float" office:value="0">
            <text:p>#N/A</text:p>
          </table:table-cell>
          <table:table-cell table:formula="of:=CONCATENATE([.B253];[.C253];[.D253];[.E253];[.F253] )">
            <text:p/>
          </table:table-cell>
        </table:table-row>
        <table:table-row table:style-name="ro1">
          <table:table-cell table:formula="of:=IF(ISTEXT([.B254]);[.A253]+1;&quot;&quot;)">
            <text:p/>
          </table:table-cell>
          <table:table-cell table:number-columns-repeated="5"/>
          <table:table-cell table:formula="of:=CONCATENATE(VLOOKUP([.$B254];[Legenda.$A$2:.$B$64];2;0);&quot; &quot;;VLOOKUP([.$C254];[Legenda.$A$2:.$B$64];2;0);&quot; &quot;;VLOOKUP([.$D254];[Legenda.$A$2:.$B$64];2;0);&quot;x&quot;;VLOOKUP([.$E254];[Legenda.$A$2:.$B$64];2;0);&quot; &quot;;VLOOKUP([.$F254];[Legenda.A237:.B295];2;0))" office:value-type="float" office:value="0">
            <text:p>#N/A</text:p>
          </table:table-cell>
          <table:table-cell table:formula="of:=CONCATENATE([.B254];[.C254];[.D254];[.E254];[.F254] )">
            <text:p/>
          </table:table-cell>
        </table:table-row>
        <table:table-row table:style-name="ro1">
          <table:table-cell table:formula="of:=IF(ISTEXT([.B255]);[.A254]+1;&quot;&quot;)">
            <text:p/>
          </table:table-cell>
          <table:table-cell table:number-columns-repeated="5"/>
          <table:table-cell table:formula="of:=CONCATENATE(VLOOKUP([.$B255];[Legenda.$A$2:.$B$64];2;0);&quot; &quot;;VLOOKUP([.$C255];[Legenda.$A$2:.$B$64];2;0);&quot; &quot;;VLOOKUP([.$D255];[Legenda.$A$2:.$B$64];2;0);&quot;x&quot;;VLOOKUP([.$E255];[Legenda.$A$2:.$B$64];2;0);&quot; &quot;;VLOOKUP([.$F255];[Legenda.A238:.B296];2;0))" office:value-type="float" office:value="0">
            <text:p>#N/A</text:p>
          </table:table-cell>
          <table:table-cell table:formula="of:=CONCATENATE([.B255];[.C255];[.D255];[.E255];[.F255] )">
            <text:p/>
          </table:table-cell>
        </table:table-row>
        <table:table-row table:style-name="ro1">
          <table:table-cell table:formula="of:=IF(ISTEXT([.B256]);[.A255]+1;&quot;&quot;)">
            <text:p/>
          </table:table-cell>
          <table:table-cell table:number-columns-repeated="5"/>
          <table:table-cell table:formula="of:=CONCATENATE(VLOOKUP([.$B256];[Legenda.$A$2:.$B$64];2;0);&quot; &quot;;VLOOKUP([.$C256];[Legenda.$A$2:.$B$64];2;0);&quot; &quot;;VLOOKUP([.$D256];[Legenda.$A$2:.$B$64];2;0);&quot;x&quot;;VLOOKUP([.$E256];[Legenda.$A$2:.$B$64];2;0);&quot; &quot;;VLOOKUP([.$F256];[Legenda.A239:.B297];2;0))" office:value-type="float" office:value="0">
            <text:p>#N/A</text:p>
          </table:table-cell>
          <table:table-cell table:formula="of:=CONCATENATE([.B256];[.C256];[.D256];[.E256];[.F256] )">
            <text:p/>
          </table:table-cell>
        </table:table-row>
        <table:table-row table:style-name="ro1">
          <table:table-cell table:formula="of:=IF(ISTEXT([.B257]);[.A256]+1;&quot;&quot;)">
            <text:p/>
          </table:table-cell>
          <table:table-cell table:number-columns-repeated="5"/>
          <table:table-cell table:formula="of:=CONCATENATE(VLOOKUP([.$B257];[Legenda.$A$2:.$B$64];2;0);&quot; &quot;;VLOOKUP([.$C257];[Legenda.$A$2:.$B$64];2;0);&quot; &quot;;VLOOKUP([.$D257];[Legenda.$A$2:.$B$64];2;0);&quot;x&quot;;VLOOKUP([.$E257];[Legenda.$A$2:.$B$64];2;0);&quot; &quot;;VLOOKUP([.$F257];[Legenda.A240:.B298];2;0))" office:value-type="float" office:value="0">
            <text:p>#N/A</text:p>
          </table:table-cell>
          <table:table-cell table:formula="of:=CONCATENATE([.B257];[.C257];[.D257];[.E257];[.F257] )">
            <text:p/>
          </table:table-cell>
        </table:table-row>
        <table:table-row table:style-name="ro1">
          <table:table-cell table:formula="of:=IF(ISTEXT([.B258]);[.A257]+1;&quot;&quot;)">
            <text:p/>
          </table:table-cell>
          <table:table-cell table:number-columns-repeated="5"/>
          <table:table-cell table:formula="of:=CONCATENATE(VLOOKUP([.$B258];[Legenda.$A$2:.$B$64];2;0);&quot; &quot;;VLOOKUP([.$C258];[Legenda.$A$2:.$B$64];2;0);&quot; &quot;;VLOOKUP([.$D258];[Legenda.$A$2:.$B$64];2;0);&quot;x&quot;;VLOOKUP([.$E258];[Legenda.$A$2:.$B$64];2;0);&quot; &quot;;VLOOKUP([.$F258];[Legenda.A241:.B299];2;0))" office:value-type="float" office:value="0">
            <text:p>#N/A</text:p>
          </table:table-cell>
          <table:table-cell table:formula="of:=CONCATENATE([.B258];[.C258];[.D258];[.E258];[.F258] )">
            <text:p/>
          </table:table-cell>
        </table:table-row>
        <table:table-row table:style-name="ro1">
          <table:table-cell table:formula="of:=IF(ISTEXT([.B259]);[.A258]+1;&quot;&quot;)">
            <text:p/>
          </table:table-cell>
          <table:table-cell table:number-columns-repeated="5"/>
          <table:table-cell table:formula="of:=CONCATENATE(VLOOKUP([.$B259];[Legenda.$A$2:.$B$64];2;0);&quot; &quot;;VLOOKUP([.$C259];[Legenda.$A$2:.$B$64];2;0);&quot; &quot;;VLOOKUP([.$D259];[Legenda.$A$2:.$B$64];2;0);&quot;x&quot;;VLOOKUP([.$E259];[Legenda.$A$2:.$B$64];2;0);&quot; &quot;;VLOOKUP([.$F259];[Legenda.A242:.B300];2;0))" office:value-type="float" office:value="0">
            <text:p>#N/A</text:p>
          </table:table-cell>
          <table:table-cell table:formula="of:=CONCATENATE([.B259];[.C259];[.D259];[.E259];[.F259] )">
            <text:p/>
          </table:table-cell>
        </table:table-row>
        <table:table-row table:style-name="ro1">
          <table:table-cell table:formula="of:=IF(ISTEXT([.B260]);[.A259]+1;&quot;&quot;)">
            <text:p/>
          </table:table-cell>
          <table:table-cell table:number-columns-repeated="5"/>
          <table:table-cell table:formula="of:=CONCATENATE(VLOOKUP([.$B260];[Legenda.$A$2:.$B$64];2;0);&quot; &quot;;VLOOKUP([.$C260];[Legenda.$A$2:.$B$64];2;0);&quot; &quot;;VLOOKUP([.$D260];[Legenda.$A$2:.$B$64];2;0);&quot;x&quot;;VLOOKUP([.$E260];[Legenda.$A$2:.$B$64];2;0);&quot; &quot;;VLOOKUP([.$F260];[Legenda.A243:.B301];2;0))" office:value-type="float" office:value="0">
            <text:p>#N/A</text:p>
          </table:table-cell>
          <table:table-cell table:formula="of:=CONCATENATE([.B260];[.C260];[.D260];[.E260];[.F260] )">
            <text:p/>
          </table:table-cell>
        </table:table-row>
        <table:table-row table:style-name="ro1">
          <table:table-cell table:formula="of:=IF(ISTEXT([.B261]);[.A260]+1;&quot;&quot;)">
            <text:p/>
          </table:table-cell>
          <table:table-cell table:number-columns-repeated="5"/>
          <table:table-cell table:formula="of:=CONCATENATE(VLOOKUP([.$B261];[Legenda.$A$2:.$B$64];2;0);&quot; &quot;;VLOOKUP([.$C261];[Legenda.$A$2:.$B$64];2;0);&quot; &quot;;VLOOKUP([.$D261];[Legenda.$A$2:.$B$64];2;0);&quot;x&quot;;VLOOKUP([.$E261];[Legenda.$A$2:.$B$64];2;0);&quot; &quot;;VLOOKUP([.$F261];[Legenda.A244:.B302];2;0))" office:value-type="float" office:value="0">
            <text:p>#N/A</text:p>
          </table:table-cell>
          <table:table-cell table:formula="of:=CONCATENATE([.B261];[.C261];[.D261];[.E261];[.F261] )">
            <text:p/>
          </table:table-cell>
        </table:table-row>
        <table:table-row table:style-name="ro1">
          <table:table-cell table:formula="of:=IF(ISTEXT([.B262]);[.A261]+1;&quot;&quot;)">
            <text:p/>
          </table:table-cell>
          <table:table-cell table:number-columns-repeated="5"/>
          <table:table-cell table:formula="of:=CONCATENATE(VLOOKUP([.$B262];[Legenda.$A$2:.$B$64];2;0);&quot; &quot;;VLOOKUP([.$C262];[Legenda.$A$2:.$B$64];2;0);&quot; &quot;;VLOOKUP([.$D262];[Legenda.$A$2:.$B$64];2;0);&quot;x&quot;;VLOOKUP([.$E262];[Legenda.$A$2:.$B$64];2;0);&quot; &quot;;VLOOKUP([.$F262];[Legenda.A245:.B303];2;0))" office:value-type="float" office:value="0">
            <text:p>#N/A</text:p>
          </table:table-cell>
          <table:table-cell table:formula="of:=CONCATENATE([.B262];[.C262];[.D262];[.E262];[.F262] )">
            <text:p/>
          </table:table-cell>
        </table:table-row>
        <table:table-row table:style-name="ro1">
          <table:table-cell table:formula="of:=IF(ISTEXT([.B263]);[.A262]+1;&quot;&quot;)">
            <text:p/>
          </table:table-cell>
          <table:table-cell table:number-columns-repeated="5"/>
          <table:table-cell table:formula="of:=CONCATENATE(VLOOKUP([.$B263];[Legenda.$A$2:.$B$64];2;0);&quot; &quot;;VLOOKUP([.$C263];[Legenda.$A$2:.$B$64];2;0);&quot; &quot;;VLOOKUP([.$D263];[Legenda.$A$2:.$B$64];2;0);&quot;x&quot;;VLOOKUP([.$E263];[Legenda.$A$2:.$B$64];2;0);&quot; &quot;;VLOOKUP([.$F263];[Legenda.A246:.B304];2;0))" office:value-type="float" office:value="0">
            <text:p>#N/A</text:p>
          </table:table-cell>
          <table:table-cell table:formula="of:=CONCATENATE([.B263];[.C263];[.D263];[.E263];[.F263] )">
            <text:p/>
          </table:table-cell>
        </table:table-row>
        <table:table-row table:style-name="ro1">
          <table:table-cell table:formula="of:=IF(ISTEXT([.B264]);[.A263]+1;&quot;&quot;)">
            <text:p/>
          </table:table-cell>
          <table:table-cell table:number-columns-repeated="5"/>
          <table:table-cell table:formula="of:=CONCATENATE(VLOOKUP([.$B264];[Legenda.$A$2:.$B$64];2;0);&quot; &quot;;VLOOKUP([.$C264];[Legenda.$A$2:.$B$64];2;0);&quot; &quot;;VLOOKUP([.$D264];[Legenda.$A$2:.$B$64];2;0);&quot;x&quot;;VLOOKUP([.$E264];[Legenda.$A$2:.$B$64];2;0);&quot; &quot;;VLOOKUP([.$F264];[Legenda.A247:.B305];2;0))" office:value-type="float" office:value="0">
            <text:p>#N/A</text:p>
          </table:table-cell>
          <table:table-cell table:formula="of:=CONCATENATE([.B264];[.C264];[.D264];[.E264];[.F264] )">
            <text:p/>
          </table:table-cell>
        </table:table-row>
        <table:table-row table:style-name="ro1">
          <table:table-cell table:formula="of:=IF(ISTEXT([.B265]);[.A264]+1;&quot;&quot;)">
            <text:p/>
          </table:table-cell>
          <table:table-cell table:number-columns-repeated="5"/>
          <table:table-cell table:formula="of:=CONCATENATE(VLOOKUP([.$B265];[Legenda.$A$2:.$B$64];2;0);&quot; &quot;;VLOOKUP([.$C265];[Legenda.$A$2:.$B$64];2;0);&quot; &quot;;VLOOKUP([.$D265];[Legenda.$A$2:.$B$64];2;0);&quot;x&quot;;VLOOKUP([.$E265];[Legenda.$A$2:.$B$64];2;0);&quot; &quot;;VLOOKUP([.$F265];[Legenda.A248:.B306];2;0))" office:value-type="float" office:value="0">
            <text:p>#N/A</text:p>
          </table:table-cell>
          <table:table-cell table:formula="of:=CONCATENATE([.B265];[.C265];[.D265];[.E265];[.F265] )">
            <text:p/>
          </table:table-cell>
        </table:table-row>
        <table:table-row table:style-name="ro1">
          <table:table-cell table:formula="of:=IF(ISTEXT([.B266]);[.A265]+1;&quot;&quot;)">
            <text:p/>
          </table:table-cell>
          <table:table-cell table:number-columns-repeated="5"/>
          <table:table-cell table:formula="of:=CONCATENATE(VLOOKUP([.$B266];[Legenda.$A$2:.$B$64];2;0);&quot; &quot;;VLOOKUP([.$C266];[Legenda.$A$2:.$B$64];2;0);&quot; &quot;;VLOOKUP([.$D266];[Legenda.$A$2:.$B$64];2;0);&quot;x&quot;;VLOOKUP([.$E266];[Legenda.$A$2:.$B$64];2;0);&quot; &quot;;VLOOKUP([.$F266];[Legenda.A249:.B307];2;0))" office:value-type="float" office:value="0">
            <text:p>#N/A</text:p>
          </table:table-cell>
          <table:table-cell table:formula="of:=CONCATENATE([.B266];[.C266];[.D266];[.E266];[.F266] )">
            <text:p/>
          </table:table-cell>
        </table:table-row>
        <table:table-row table:style-name="ro1">
          <table:table-cell table:formula="of:=IF(ISTEXT([.B267]);[.A266]+1;&quot;&quot;)">
            <text:p/>
          </table:table-cell>
          <table:table-cell table:number-columns-repeated="5"/>
          <table:table-cell table:formula="of:=CONCATENATE(VLOOKUP([.$B267];[Legenda.$A$2:.$B$64];2;0);&quot; &quot;;VLOOKUP([.$C267];[Legenda.$A$2:.$B$64];2;0);&quot; &quot;;VLOOKUP([.$D267];[Legenda.$A$2:.$B$64];2;0);&quot;x&quot;;VLOOKUP([.$E267];[Legenda.$A$2:.$B$64];2;0);&quot; &quot;;VLOOKUP([.$F267];[Legenda.A250:.B308];2;0))" office:value-type="float" office:value="0">
            <text:p>#N/A</text:p>
          </table:table-cell>
          <table:table-cell table:formula="of:=CONCATENATE([.B267];[.C267];[.D267];[.E267];[.F267] )">
            <text:p/>
          </table:table-cell>
        </table:table-row>
        <table:table-row table:style-name="ro1">
          <table:table-cell table:formula="of:=IF(ISTEXT([.B268]);[.A267]+1;&quot;&quot;)">
            <text:p/>
          </table:table-cell>
          <table:table-cell table:number-columns-repeated="5"/>
          <table:table-cell table:formula="of:=CONCATENATE(VLOOKUP([.$B268];[Legenda.$A$2:.$B$64];2;0);&quot; &quot;;VLOOKUP([.$C268];[Legenda.$A$2:.$B$64];2;0);&quot; &quot;;VLOOKUP([.$D268];[Legenda.$A$2:.$B$64];2;0);&quot;x&quot;;VLOOKUP([.$E268];[Legenda.$A$2:.$B$64];2;0);&quot; &quot;;VLOOKUP([.$F268];[Legenda.A251:.B309];2;0))" office:value-type="float" office:value="0">
            <text:p>#N/A</text:p>
          </table:table-cell>
          <table:table-cell table:formula="of:=CONCATENATE([.B268];[.C268];[.D268];[.E268];[.F268] )">
            <text:p/>
          </table:table-cell>
        </table:table-row>
        <table:table-row table:style-name="ro1">
          <table:table-cell table:formula="of:=IF(ISTEXT([.B269]);[.A268]+1;&quot;&quot;)">
            <text:p/>
          </table:table-cell>
          <table:table-cell table:number-columns-repeated="5"/>
          <table:table-cell table:formula="of:=CONCATENATE(VLOOKUP([.$B269];[Legenda.$A$2:.$B$64];2;0);&quot; &quot;;VLOOKUP([.$C269];[Legenda.$A$2:.$B$64];2;0);&quot; &quot;;VLOOKUP([.$D269];[Legenda.$A$2:.$B$64];2;0);&quot;x&quot;;VLOOKUP([.$E269];[Legenda.$A$2:.$B$64];2;0);&quot; &quot;;VLOOKUP([.$F269];[Legenda.A252:.B310];2;0))" office:value-type="float" office:value="0">
            <text:p>#N/A</text:p>
          </table:table-cell>
          <table:table-cell table:formula="of:=CONCATENATE([.B269];[.C269];[.D269];[.E269];[.F269] )">
            <text:p/>
          </table:table-cell>
        </table:table-row>
        <table:table-row table:style-name="ro1">
          <table:table-cell table:formula="of:=IF(ISTEXT([.B270]);[.A269]+1;&quot;&quot;)">
            <text:p/>
          </table:table-cell>
          <table:table-cell table:number-columns-repeated="5"/>
          <table:table-cell table:formula="of:=CONCATENATE(VLOOKUP([.$B270];[Legenda.$A$2:.$B$64];2;0);&quot; &quot;;VLOOKUP([.$C270];[Legenda.$A$2:.$B$64];2;0);&quot; &quot;;VLOOKUP([.$D270];[Legenda.$A$2:.$B$64];2;0);&quot;x&quot;;VLOOKUP([.$E270];[Legenda.$A$2:.$B$64];2;0);&quot; &quot;;VLOOKUP([.$F270];[Legenda.A253:.B311];2;0))" office:value-type="float" office:value="0">
            <text:p>#N/A</text:p>
          </table:table-cell>
          <table:table-cell table:formula="of:=CONCATENATE([.B270];[.C270];[.D270];[.E270];[.F270] )">
            <text:p/>
          </table:table-cell>
        </table:table-row>
        <table:table-row table:style-name="ro1">
          <table:table-cell table:formula="of:=IF(ISTEXT([.B271]);[.A270]+1;&quot;&quot;)">
            <text:p/>
          </table:table-cell>
          <table:table-cell table:number-columns-repeated="5"/>
          <table:table-cell table:formula="of:=CONCATENATE(VLOOKUP([.$B271];[Legenda.$A$2:.$B$64];2;0);&quot; &quot;;VLOOKUP([.$C271];[Legenda.$A$2:.$B$64];2;0);&quot; &quot;;VLOOKUP([.$D271];[Legenda.$A$2:.$B$64];2;0);&quot;x&quot;;VLOOKUP([.$E271];[Legenda.$A$2:.$B$64];2;0);&quot; &quot;;VLOOKUP([.$F271];[Legenda.A254:.B312];2;0))" office:value-type="float" office:value="0">
            <text:p>#N/A</text:p>
          </table:table-cell>
          <table:table-cell table:formula="of:=CONCATENATE([.B271];[.C271];[.D271];[.E271];[.F271] )">
            <text:p/>
          </table:table-cell>
        </table:table-row>
        <table:table-row table:style-name="ro1">
          <table:table-cell table:formula="of:=IF(ISTEXT([.B272]);[.A271]+1;&quot;&quot;)">
            <text:p/>
          </table:table-cell>
          <table:table-cell table:number-columns-repeated="5"/>
          <table:table-cell table:formula="of:=CONCATENATE(VLOOKUP([.$B272];[Legenda.$A$2:.$B$64];2;0);&quot; &quot;;VLOOKUP([.$C272];[Legenda.$A$2:.$B$64];2;0);&quot; &quot;;VLOOKUP([.$D272];[Legenda.$A$2:.$B$64];2;0);&quot;x&quot;;VLOOKUP([.$E272];[Legenda.$A$2:.$B$64];2;0);&quot; &quot;;VLOOKUP([.$F272];[Legenda.A255:.B313];2;0))" office:value-type="float" office:value="0">
            <text:p>#N/A</text:p>
          </table:table-cell>
          <table:table-cell table:formula="of:=CONCATENATE([.B272];[.C272];[.D272];[.E272];[.F272] )">
            <text:p/>
          </table:table-cell>
        </table:table-row>
        <table:table-row table:style-name="ro1">
          <table:table-cell table:formula="of:=IF(ISTEXT([.B273]);[.A272]+1;&quot;&quot;)">
            <text:p/>
          </table:table-cell>
          <table:table-cell table:number-columns-repeated="5"/>
          <table:table-cell table:formula="of:=CONCATENATE(VLOOKUP([.$B273];[Legenda.$A$2:.$B$64];2;0);&quot; &quot;;VLOOKUP([.$C273];[Legenda.$A$2:.$B$64];2;0);&quot; &quot;;VLOOKUP([.$D273];[Legenda.$A$2:.$B$64];2;0);&quot;x&quot;;VLOOKUP([.$E273];[Legenda.$A$2:.$B$64];2;0);&quot; &quot;;VLOOKUP([.$F273];[Legenda.A256:.B314];2;0))" office:value-type="float" office:value="0">
            <text:p>#N/A</text:p>
          </table:table-cell>
          <table:table-cell table:formula="of:=CONCATENATE([.B273];[.C273];[.D273];[.E273];[.F273] )">
            <text:p/>
          </table:table-cell>
        </table:table-row>
        <table:table-row table:style-name="ro1">
          <table:table-cell table:formula="of:=IF(ISTEXT([.B274]);[.A273]+1;&quot;&quot;)">
            <text:p/>
          </table:table-cell>
          <table:table-cell table:number-columns-repeated="5"/>
          <table:table-cell table:formula="of:=CONCATENATE(VLOOKUP([.$B274];[Legenda.$A$2:.$B$64];2;0);&quot; &quot;;VLOOKUP([.$C274];[Legenda.$A$2:.$B$64];2;0);&quot; &quot;;VLOOKUP([.$D274];[Legenda.$A$2:.$B$64];2;0);&quot;x&quot;;VLOOKUP([.$E274];[Legenda.$A$2:.$B$64];2;0);&quot; &quot;;VLOOKUP([.$F274];[Legenda.A257:.B315];2;0))" office:value-type="float" office:value="0">
            <text:p>#N/A</text:p>
          </table:table-cell>
          <table:table-cell table:formula="of:=CONCATENATE([.B274];[.C274];[.D274];[.E274];[.F274] )">
            <text:p/>
          </table:table-cell>
        </table:table-row>
        <table:table-row table:style-name="ro1">
          <table:table-cell table:formula="of:=IF(ISTEXT([.B275]);[.A274]+1;&quot;&quot;)">
            <text:p/>
          </table:table-cell>
          <table:table-cell table:number-columns-repeated="5"/>
          <table:table-cell table:formula="of:=CONCATENATE(VLOOKUP([.$B275];[Legenda.$A$2:.$B$64];2;0);&quot; &quot;;VLOOKUP([.$C275];[Legenda.$A$2:.$B$64];2;0);&quot; &quot;;VLOOKUP([.$D275];[Legenda.$A$2:.$B$64];2;0);&quot;x&quot;;VLOOKUP([.$E275];[Legenda.$A$2:.$B$64];2;0);&quot; &quot;;VLOOKUP([.$F275];[Legenda.A258:.B316];2;0))" office:value-type="float" office:value="0">
            <text:p>#N/A</text:p>
          </table:table-cell>
          <table:table-cell table:formula="of:=CONCATENATE([.B275];[.C275];[.D275];[.E275];[.F275] )">
            <text:p/>
          </table:table-cell>
        </table:table-row>
        <table:table-row table:style-name="ro1">
          <table:table-cell table:formula="of:=IF(ISTEXT([.B276]);[.A275]+1;&quot;&quot;)">
            <text:p/>
          </table:table-cell>
          <table:table-cell table:number-columns-repeated="5"/>
          <table:table-cell table:formula="of:=CONCATENATE(VLOOKUP([.$B276];[Legenda.$A$2:.$B$64];2;0);&quot; &quot;;VLOOKUP([.$C276];[Legenda.$A$2:.$B$64];2;0);&quot; &quot;;VLOOKUP([.$D276];[Legenda.$A$2:.$B$64];2;0);&quot;x&quot;;VLOOKUP([.$E276];[Legenda.$A$2:.$B$64];2;0);&quot; &quot;;VLOOKUP([.$F276];[Legenda.A259:.B317];2;0))" office:value-type="float" office:value="0">
            <text:p>#N/A</text:p>
          </table:table-cell>
          <table:table-cell table:formula="of:=CONCATENATE([.B276];[.C276];[.D276];[.E276];[.F276] )">
            <text:p/>
          </table:table-cell>
        </table:table-row>
        <table:table-row table:style-name="ro1">
          <table:table-cell table:formula="of:=IF(ISTEXT([.B277]);[.A276]+1;&quot;&quot;)">
            <text:p/>
          </table:table-cell>
          <table:table-cell table:number-columns-repeated="5"/>
          <table:table-cell table:formula="of:=CONCATENATE(VLOOKUP([.$B277];[Legenda.$A$2:.$B$64];2;0);&quot; &quot;;VLOOKUP([.$C277];[Legenda.$A$2:.$B$64];2;0);&quot; &quot;;VLOOKUP([.$D277];[Legenda.$A$2:.$B$64];2;0);&quot;x&quot;;VLOOKUP([.$E277];[Legenda.$A$2:.$B$64];2;0);&quot; &quot;;VLOOKUP([.$F277];[Legenda.A260:.B318];2;0))" office:value-type="float" office:value="0">
            <text:p>#N/A</text:p>
          </table:table-cell>
          <table:table-cell table:formula="of:=CONCATENATE([.B277];[.C277];[.D277];[.E277];[.F277] )">
            <text:p/>
          </table:table-cell>
        </table:table-row>
        <table:table-row table:style-name="ro1">
          <table:table-cell table:formula="of:=IF(ISTEXT([.B278]);[.A277]+1;&quot;&quot;)">
            <text:p/>
          </table:table-cell>
          <table:table-cell table:number-columns-repeated="5"/>
          <table:table-cell table:formula="of:=CONCATENATE(VLOOKUP([.$B278];[Legenda.$A$2:.$B$64];2;0);&quot; &quot;;VLOOKUP([.$C278];[Legenda.$A$2:.$B$64];2;0);&quot; &quot;;VLOOKUP([.$D278];[Legenda.$A$2:.$B$64];2;0);&quot;x&quot;;VLOOKUP([.$E278];[Legenda.$A$2:.$B$64];2;0);&quot; &quot;;VLOOKUP([.$F278];[Legenda.A261:.B319];2;0))" office:value-type="float" office:value="0">
            <text:p>#N/A</text:p>
          </table:table-cell>
          <table:table-cell table:formula="of:=CONCATENATE([.B278];[.C278];[.D278];[.E278];[.F278] )">
            <text:p/>
          </table:table-cell>
        </table:table-row>
        <table:table-row table:style-name="ro1">
          <table:table-cell table:formula="of:=IF(ISTEXT([.B279]);[.A278]+1;&quot;&quot;)">
            <text:p/>
          </table:table-cell>
          <table:table-cell table:number-columns-repeated="5"/>
          <table:table-cell table:formula="of:=CONCATENATE(VLOOKUP([.$B279];[Legenda.$A$2:.$B$64];2;0);&quot; &quot;;VLOOKUP([.$C279];[Legenda.$A$2:.$B$64];2;0);&quot; &quot;;VLOOKUP([.$D279];[Legenda.$A$2:.$B$64];2;0);&quot;x&quot;;VLOOKUP([.$E279];[Legenda.$A$2:.$B$64];2;0);&quot; &quot;;VLOOKUP([.$F279];[Legenda.A262:.B320];2;0))" office:value-type="float" office:value="0">
            <text:p>#N/A</text:p>
          </table:table-cell>
          <table:table-cell table:formula="of:=CONCATENATE([.B279];[.C279];[.D279];[.E279];[.F279] )">
            <text:p/>
          </table:table-cell>
        </table:table-row>
        <table:table-row table:style-name="ro1">
          <table:table-cell table:formula="of:=IF(ISTEXT([.B280]);[.A279]+1;&quot;&quot;)">
            <text:p/>
          </table:table-cell>
          <table:table-cell table:number-columns-repeated="5"/>
          <table:table-cell table:formula="of:=CONCATENATE(VLOOKUP([.$B280];[Legenda.$A$2:.$B$64];2;0);&quot; &quot;;VLOOKUP([.$C280];[Legenda.$A$2:.$B$64];2;0);&quot; &quot;;VLOOKUP([.$D280];[Legenda.$A$2:.$B$64];2;0);&quot;x&quot;;VLOOKUP([.$E280];[Legenda.$A$2:.$B$64];2;0);&quot; &quot;;VLOOKUP([.$F280];[Legenda.A263:.B321];2;0))" office:value-type="float" office:value="0">
            <text:p>#N/A</text:p>
          </table:table-cell>
          <table:table-cell table:formula="of:=CONCATENATE([.B280];[.C280];[.D280];[.E280];[.F280] )">
            <text:p/>
          </table:table-cell>
        </table:table-row>
        <table:table-row table:style-name="ro1">
          <table:table-cell table:formula="of:=IF(ISTEXT([.B281]);[.A280]+1;&quot;&quot;)">
            <text:p/>
          </table:table-cell>
          <table:table-cell table:number-columns-repeated="5"/>
          <table:table-cell table:formula="of:=CONCATENATE(VLOOKUP([.$B281];[Legenda.$A$2:.$B$64];2;0);&quot; &quot;;VLOOKUP([.$C281];[Legenda.$A$2:.$B$64];2;0);&quot; &quot;;VLOOKUP([.$D281];[Legenda.$A$2:.$B$64];2;0);&quot;x&quot;;VLOOKUP([.$E281];[Legenda.$A$2:.$B$64];2;0);&quot; &quot;;VLOOKUP([.$F281];[Legenda.A264:.B322];2;0))" office:value-type="float" office:value="0">
            <text:p>#N/A</text:p>
          </table:table-cell>
          <table:table-cell table:formula="of:=CONCATENATE([.B281];[.C281];[.D281];[.E281];[.F281] )">
            <text:p/>
          </table:table-cell>
        </table:table-row>
        <table:table-row table:style-name="ro1">
          <table:table-cell table:formula="of:=IF(ISTEXT([.B282]);[.A281]+1;&quot;&quot;)">
            <text:p/>
          </table:table-cell>
          <table:table-cell table:number-columns-repeated="5"/>
          <table:table-cell table:formula="of:=CONCATENATE(VLOOKUP([.$B282];[Legenda.$A$2:.$B$64];2;0);&quot; &quot;;VLOOKUP([.$C282];[Legenda.$A$2:.$B$64];2;0);&quot; &quot;;VLOOKUP([.$D282];[Legenda.$A$2:.$B$64];2;0);&quot;x&quot;;VLOOKUP([.$E282];[Legenda.$A$2:.$B$64];2;0);&quot; &quot;;VLOOKUP([.$F282];[Legenda.A265:.B323];2;0))" office:value-type="float" office:value="0">
            <text:p>#N/A</text:p>
          </table:table-cell>
          <table:table-cell table:formula="of:=CONCATENATE([.B282];[.C282];[.D282];[.E282];[.F282] )">
            <text:p/>
          </table:table-cell>
        </table:table-row>
        <table:table-row table:style-name="ro1">
          <table:table-cell table:formula="of:=IF(ISTEXT([.B283]);[.A282]+1;&quot;&quot;)">
            <text:p/>
          </table:table-cell>
          <table:table-cell table:number-columns-repeated="5"/>
          <table:table-cell table:formula="of:=CONCATENATE(VLOOKUP([.$B283];[Legenda.$A$2:.$B$64];2;0);&quot; &quot;;VLOOKUP([.$C283];[Legenda.$A$2:.$B$64];2;0);&quot; &quot;;VLOOKUP([.$D283];[Legenda.$A$2:.$B$64];2;0);&quot;x&quot;;VLOOKUP([.$E283];[Legenda.$A$2:.$B$64];2;0);&quot; &quot;;VLOOKUP([.$F283];[Legenda.A266:.B324];2;0))" office:value-type="float" office:value="0">
            <text:p>#N/A</text:p>
          </table:table-cell>
          <table:table-cell table:formula="of:=CONCATENATE([.B283];[.C283];[.D283];[.E283];[.F283] )">
            <text:p/>
          </table:table-cell>
        </table:table-row>
        <table:table-row table:style-name="ro1">
          <table:table-cell table:formula="of:=IF(ISTEXT([.B284]);[.A283]+1;&quot;&quot;)">
            <text:p/>
          </table:table-cell>
          <table:table-cell table:number-columns-repeated="5"/>
          <table:table-cell table:formula="of:=CONCATENATE(VLOOKUP([.$B284];[Legenda.$A$2:.$B$64];2;0);&quot; &quot;;VLOOKUP([.$C284];[Legenda.$A$2:.$B$64];2;0);&quot; &quot;;VLOOKUP([.$D284];[Legenda.$A$2:.$B$64];2;0);&quot;x&quot;;VLOOKUP([.$E284];[Legenda.$A$2:.$B$64];2;0);&quot; &quot;;VLOOKUP([.$F284];[Legenda.A267:.B325];2;0))" office:value-type="float" office:value="0">
            <text:p>#N/A</text:p>
          </table:table-cell>
          <table:table-cell table:formula="of:=CONCATENATE([.B284];[.C284];[.D284];[.E284];[.F284] )">
            <text:p/>
          </table:table-cell>
        </table:table-row>
        <table:table-row table:style-name="ro1">
          <table:table-cell table:formula="of:=IF(ISTEXT([.B285]);[.A284]+1;&quot;&quot;)">
            <text:p/>
          </table:table-cell>
          <table:table-cell table:number-columns-repeated="5"/>
          <table:table-cell table:formula="of:=CONCATENATE(VLOOKUP([.$B285];[Legenda.$A$2:.$B$64];2;0);&quot; &quot;;VLOOKUP([.$C285];[Legenda.$A$2:.$B$64];2;0);&quot; &quot;;VLOOKUP([.$D285];[Legenda.$A$2:.$B$64];2;0);&quot;x&quot;;VLOOKUP([.$E285];[Legenda.$A$2:.$B$64];2;0);&quot; &quot;;VLOOKUP([.$F285];[Legenda.A268:.B326];2;0))" office:value-type="float" office:value="0">
            <text:p>#N/A</text:p>
          </table:table-cell>
          <table:table-cell table:formula="of:=CONCATENATE([.B285];[.C285];[.D285];[.E285];[.F285] )">
            <text:p/>
          </table:table-cell>
        </table:table-row>
        <table:table-row table:style-name="ro1">
          <table:table-cell table:formula="of:=IF(ISTEXT([.B286]);[.A285]+1;&quot;&quot;)">
            <text:p/>
          </table:table-cell>
          <table:table-cell table:number-columns-repeated="5"/>
          <table:table-cell table:formula="of:=CONCATENATE(VLOOKUP([.$B286];[Legenda.$A$2:.$B$64];2;0);&quot; &quot;;VLOOKUP([.$C286];[Legenda.$A$2:.$B$64];2;0);&quot; &quot;;VLOOKUP([.$D286];[Legenda.$A$2:.$B$64];2;0);&quot;x&quot;;VLOOKUP([.$E286];[Legenda.$A$2:.$B$64];2;0);&quot; &quot;;VLOOKUP([.$F286];[Legenda.A269:.B327];2;0))" office:value-type="float" office:value="0">
            <text:p>#N/A</text:p>
          </table:table-cell>
          <table:table-cell table:formula="of:=CONCATENATE([.B286];[.C286];[.D286];[.E286];[.F286] )">
            <text:p/>
          </table:table-cell>
        </table:table-row>
        <table:table-row table:style-name="ro1">
          <table:table-cell table:formula="of:=IF(ISTEXT([.B287]);[.A286]+1;&quot;&quot;)">
            <text:p/>
          </table:table-cell>
          <table:table-cell table:number-columns-repeated="5"/>
          <table:table-cell table:formula="of:=CONCATENATE(VLOOKUP([.$B287];[Legenda.$A$2:.$B$64];2;0);&quot; &quot;;VLOOKUP([.$C287];[Legenda.$A$2:.$B$64];2;0);&quot; &quot;;VLOOKUP([.$D287];[Legenda.$A$2:.$B$64];2;0);&quot;x&quot;;VLOOKUP([.$E287];[Legenda.$A$2:.$B$64];2;0);&quot; &quot;;VLOOKUP([.$F287];[Legenda.A270:.B328];2;0))" office:value-type="float" office:value="0">
            <text:p>#N/A</text:p>
          </table:table-cell>
          <table:table-cell table:formula="of:=CONCATENATE([.B287];[.C287];[.D287];[.E287];[.F287] )">
            <text:p/>
          </table:table-cell>
        </table:table-row>
        <table:table-row table:style-name="ro1">
          <table:table-cell table:formula="of:=IF(ISTEXT([.B288]);[.A287]+1;&quot;&quot;)">
            <text:p/>
          </table:table-cell>
          <table:table-cell table:number-columns-repeated="5"/>
          <table:table-cell table:formula="of:=CONCATENATE(VLOOKUP([.$B288];[Legenda.$A$2:.$B$64];2;0);&quot; &quot;;VLOOKUP([.$C288];[Legenda.$A$2:.$B$64];2;0);&quot; &quot;;VLOOKUP([.$D288];[Legenda.$A$2:.$B$64];2;0);&quot;x&quot;;VLOOKUP([.$E288];[Legenda.$A$2:.$B$64];2;0);&quot; &quot;;VLOOKUP([.$F288];[Legenda.A271:.B329];2;0))" office:value-type="float" office:value="0">
            <text:p>#N/A</text:p>
          </table:table-cell>
          <table:table-cell table:formula="of:=CONCATENATE([.B288];[.C288];[.D288];[.E288];[.F288] )">
            <text:p/>
          </table:table-cell>
        </table:table-row>
        <table:table-row table:style-name="ro1">
          <table:table-cell table:formula="of:=IF(ISTEXT([.B289]);[.A288]+1;&quot;&quot;)">
            <text:p/>
          </table:table-cell>
          <table:table-cell table:number-columns-repeated="5"/>
          <table:table-cell table:formula="of:=CONCATENATE(VLOOKUP([.$B289];[Legenda.$A$2:.$B$64];2;0);&quot; &quot;;VLOOKUP([.$C289];[Legenda.$A$2:.$B$64];2;0);&quot; &quot;;VLOOKUP([.$D289];[Legenda.$A$2:.$B$64];2;0);&quot;x&quot;;VLOOKUP([.$E289];[Legenda.$A$2:.$B$64];2;0);&quot; &quot;;VLOOKUP([.$F289];[Legenda.A272:.B330];2;0))" office:value-type="float" office:value="0">
            <text:p>#N/A</text:p>
          </table:table-cell>
          <table:table-cell table:formula="of:=CONCATENATE([.B289];[.C289];[.D289];[.E289];[.F289] )">
            <text:p/>
          </table:table-cell>
        </table:table-row>
        <table:table-row table:style-name="ro1">
          <table:table-cell table:formula="of:=IF(ISTEXT([.B290]);[.A289]+1;&quot;&quot;)">
            <text:p/>
          </table:table-cell>
          <table:table-cell table:number-columns-repeated="5"/>
          <table:table-cell table:formula="of:=CONCATENATE(VLOOKUP([.$B290];[Legenda.$A$2:.$B$64];2;0);&quot; &quot;;VLOOKUP([.$C290];[Legenda.$A$2:.$B$64];2;0);&quot; &quot;;VLOOKUP([.$D290];[Legenda.$A$2:.$B$64];2;0);&quot;x&quot;;VLOOKUP([.$E290];[Legenda.$A$2:.$B$64];2;0);&quot; &quot;;VLOOKUP([.$F290];[Legenda.A273:.B331];2;0))" office:value-type="float" office:value="0">
            <text:p>#N/A</text:p>
          </table:table-cell>
          <table:table-cell table:formula="of:=CONCATENATE([.B290];[.C290];[.D290];[.E290];[.F290] )">
            <text:p/>
          </table:table-cell>
        </table:table-row>
        <table:table-row table:style-name="ro1">
          <table:table-cell table:formula="of:=IF(ISTEXT([.B283]);[.A290]+1;&quot;&quot;)">
            <text:p/>
          </table:table-cell>
          <table:table-cell table:number-columns-repeated="7"/>
        </table:table-row>
        <table:table-row table:style-name="ro1">
          <table:table-cell table:formula="of:=IF(ISTEXT([.B284]);[.A291]+1;&quot;&quot;)">
            <text:p/>
          </table:table-cell>
          <table:table-cell table:number-columns-repeated="7"/>
        </table:table-row>
        <table:table-row table:style-name="ro1">
          <table:table-cell table:formula="of:=IF(ISTEXT([.B285]);[.A292]+1;&quot;&quot;)">
            <text:p/>
          </table:table-cell>
          <table:table-cell table:number-columns-repeated="7"/>
        </table:table-row>
        <table:table-row table:style-name="ro1">
          <table:table-cell table:formula="of:=IF(ISTEXT([.B286]);[.A293]+1;&quot;&quot;)">
            <text:p/>
          </table:table-cell>
          <table:table-cell table:number-columns-repeated="7"/>
        </table:table-row>
        <table:table-row table:style-name="ro1">
          <table:table-cell table:formula="of:=IF(ISTEXT([.B287]);[.A294]+1;&quot;&quot;)">
            <text:p/>
          </table:table-cell>
          <table:table-cell table:number-columns-repeated="7"/>
        </table:table-row>
        <table:table-row table:style-name="ro1">
          <table:table-cell table:formula="of:=IF(ISTEXT([.B288]);[.A295]+1;&quot;&quot;)">
            <text:p/>
          </table:table-cell>
          <table:table-cell table:number-columns-repeated="7"/>
        </table:table-row>
        <table:table-row table:style-name="ro1">
          <table:table-cell table:formula="of:=IF(ISTEXT([.B289]);[.A296]+1;&quot;&quot;)">
            <text:p/>
          </table:table-cell>
          <table:table-cell table:number-columns-repeated="7"/>
        </table:table-row>
        <table:table-row table:style-name="ro1">
          <table:table-cell table:formula="of:=IF(ISTEXT([.B290]);[.A297]+1;&quot;&quot;)">
            <text:p/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24.10.2012</text:date>, <text:time>11:44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Němec</meta:initial-creator>
    <meta:creation-date>2012-10-24T11:30:31.15</meta:creation-date>
    <dc:date>2012-10-24T11:44:41.46</dc:date>
    <dc:creator>Josef Němec</dc:creator>
    <meta:editing-duration>PT14M10S</meta:editing-duration>
    <meta:editing-cycles>1</meta:editing-cycles>
    <meta:document-statistic meta:table-count="2" meta:cell-count="2456" meta:object-count="0"/>
    <meta:generator>OpenOffice.org/3.4.1$Win32 OpenOffice.org_project/341m1$Build-9593</meta:generator>
  </office:meta>
</office:document-meta>
</file>