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54e3" officeooo:paragraph-rsid="001254e3"/>
    </style:style>
    <style:style style:name="P2" style:family="paragraph" style:parent-style-name="Untitled1">
      <style:text-properties officeooo:rsid="001254e3" officeooo:paragraph-rsid="001254e3"/>
    </style:style>
    <style:style style:name="P3" style:family="paragraph" style:parent-style-name="Untitled3">
      <style:text-properties officeooo:rsid="001254e3" officeooo:paragraph-rsid="001254e3"/>
    </style:style>
    <style:style style:name="P4" style:family="paragraph" style:parent-style-name="Untitled2">
      <style:text-properties officeooo:rsid="001254e3" officeooo:paragraph-rsid="001254e3"/>
    </style:style>
    <style:style style:name="P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254e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108_1613115954"/>Chapter header <text:span text:style-name="T1">(ok)</text:span><text:bookmark-end text:name="__RefHeading__108_1613115954"/></text:h>
      <text:h text:style-name="Heading_20_2" text:outline-level="2"><text:bookmark-start text:name="__RefHeading__110_1613115954"/>Sub header <text:span text:style-name="T1">(ok)</text:span><text:bookmark-end text:name="__RefHeading__110_1613115954"/></text:h>
      <text:h text:style-name="Heading_20_3" text:outline-level="3"><text:bookmark-start text:name="__RefHeading__112_1613115954"/>Sub sub header <text:span text:style-name="T1">(ok)</text:span><text:bookmark-end text:name="__RefHeading__112_1613115954"/></text:h>
      <text:list xml:id="list2310669913964322966" text:style-name="Numbering_20_1">
        <text:list-item>
          <text:h text:style-name="P2" text:outline-level="1"><text:bookmark-start text:name="__RefHeading__114_1613115954"/>Chapter header (A - ok)<text:bookmark-end text:name="__RefHeading__114_1613115954"/></text:h>
        </text:list-item>
        <text:list-item>
          <text:h text:style-name="P4" text:outline-level="2"><text:bookmark-start text:name="__RefHeading__116_1613115954"/>Sub header (A.1 – not ok)<text:bookmark-end text:name="__RefHeading__116_1613115954"/></text:h>
        </text:list-item>
        <text:list-item>
          <text:h text:style-name="P3" text:outline-level="3"><text:bookmark-start text:name="__RefHeading__118_1613115954"/>Sub sub header (A.1.1 – not ok)<text:bookmark-end text:name="__RefHeading__118_1613115954"/></text:h>
        </text:list-item>
      </text:list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"><text:a xlink:type="simple" xlink:href="#__RefHeading__108_1613115954" text:style-name="Index_20_Link" text:visited-style-name="Index_20_Link">1Chapter header (ok)<text:tab/>1</text:a></text:p>
          <text:p text:style-name="P6"><text:a xlink:type="simple" xlink:href="#__RefHeading__110_1613115954" text:style-name="Index_20_Link" text:visited-style-name="Index_20_Link">1.1Sub header (ok)<text:tab/>1</text:a></text:p>
          <text:p text:style-name="P5"><text:a xlink:type="simple" xlink:href="#__RefHeading__112_1613115954" text:style-name="Index_20_Link" text:visited-style-name="Index_20_Link">1.1.1Sub sub header (ok)<text:tab/>1</text:a></text:p>
          <text:p text:style-name="P7"><text:a xlink:type="simple" xlink:href="#__RefHeading__114_1613115954" text:style-name="Index_20_Link" text:visited-style-name="Index_20_Link">AChapter header (A - ok)<text:tab/>1</text:a></text:p>
          <text:p text:style-name="P6"><text:a xlink:type="simple" xlink:href="#__RefHeading__116_1613115954" text:style-name="Index_20_Link" text:visited-style-name="Index_20_Link">BSub header (A.1 – not ok)<text:tab/>1</text:a></text:p>
          <text:p text:style-name="P5"><text:a xlink:type="simple" xlink:href="#__RefHeading__118_1613115954" text:style-name="Index_20_Link" text:visited-style-name="Index_20_Link">CSub sub header (A.1.1 – not ok)<text:tab/>1</text:a></text:p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Untitled1" style:family="paragraph" style:parent-style-name="Heading_20_1" style:default-outline-level="1" style:list-style-name="Numbering_20_1"/>
    <style:style style:name="Untitled2" style:family="paragraph" style:parent-style-name="Heading_20_2" style:default-outline-level="2" style:list-style-name="Numbering_20_1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Untitled3" style:family="paragraph" style:parent-style-name="Heading_20_3" style:default-outline-level="3" style:list-style-name="Numbering_20_1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1:35:10.567000000</meta:creation-date>
    <dc:date>2013-10-21T12:07:12.319000000</dc:date>
    <meta:editing-duration>PT1M51S</meta:editing-duration>
    <meta:editing-cycles>1</meta:editing-cycles>
    <meta:document-statistic meta:table-count="0" meta:image-count="0" meta:object-count="0" meta:page-count="1" meta:paragraph-count="13" meta:word-count="67" meta:character-count="317" meta:non-whitespace-character-count="265"/>
    <meta:generator>LibreOffice/4.1.2.3$Windows_x86 LibreOffice_project/40b2d7fde7e8d2d7bc5a449dc65df4d08a7dd38</meta:generator>
  </office:meta>
</office:document-meta>
</file>