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0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ext-properties fo:color="#0000ff"/>
    </style:style>
    <style:style style:name="ce7" style:family="table-cell" style:parent-style-name="Default">
      <style:text-properties fo:color="#008080"/>
    </style:style>
    <style:style style:name="ce8" style:family="table-cell" style:parent-style-name="Default">
      <style:text-properties fo:color="#99284c"/>
    </style:style>
    <style:style style:name="T1" style:family="text">
      <style:text-properties fo:color="#ff0000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7" table:default-cell-style-name="Default"/>
        <table:table-column table:style-name="co4" table:default-cell-style-name="Default"/>
        <table:table-row table:style-name="ro1">
          <table:table-cell office:value-type="string">
            <text:p>vyhl. kritérium</text:p>
          </table:table-cell>
          <table:table-cell table:style-name="ce1" office:value-type="string">
            <text:p>vysledek</text:p>
          </table:table-cell>
          <table:table-cell table:style-name="ce1" office:value-type="string">
            <text:p>vysledek měl být:</text:p>
          </table:table-cell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f:=&quot;VLOOKUP(&quot;&amp;[.A2]&amp;VLOOKUP([.A2];[.$E$2:.$F$5];2;0)" office:value-type="string" office:string-value="VLOOKUP(A;I2:M5;2;0)">
            <text:p>VLOOKUP(A;I2:M5;2;0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office:value-type="string">
            <text:p>;I2:M5;2;0)</text:p>
          </table:table-cell>
          <table:table-cell table:number-columns-repeated="2"/>
          <table:table-cell office:value-type="string">
            <text:p>A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6" office:value-type="string">
            <text:p>Budou nějaké hodnoty také v ostatních modrých buňkách?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2" table:formula="of:=&quot;VLOOKUP(&quot;&amp;[.A3]&amp;VLOOKUP([.A3];[.$E$2:.$F$5];2;0)" office:value-type="string" office:string-value="VLOOKUP(B;I2:M5;3;0)">
            <text:p>VLOOKUP(B;I2:M5;3;0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office:value-type="string">
            <text:p>;I2:M5;3;0)</text:p>
          </table:table-cell>
          <table:table-cell table:number-columns-repeated="2"/>
          <table:table-cell office:value-type="string">
            <text:p>B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2"/>
          <table:table-cell/>
        </table:table-row>
        <table:table-row table:style-name="ro1">
          <table:table-cell office:value-type="string">
            <text:p>A</text:p>
          </table:table-cell>
          <table:table-cell table:style-name="ce2" table:formula="of:=&quot;VLOOKUP(&quot;&amp;[.A4]&amp;VLOOKUP([.A4];[.$E$2:.$F$5];2;0)" office:value-type="string" office:string-value="VLOOKUP(A;I2:M5;2;0)">
            <text:p>VLOOKUP(A;I2:M5;2;0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office:value-type="string">
            <text:p>;I2:M5;4;0)</text:p>
          </table:table-cell>
          <table:table-cell table:number-columns-repeated="2"/>
          <table:table-cell office:value-type="string">
            <text:p>C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/>
        </table:table-row>
        <table:table-row table:style-name="ro1">
          <table:table-cell office:value-type="string">
            <text:p>B</text:p>
          </table:table-cell>
          <table:table-cell table:style-name="ce2" table:formula="of:=&quot;VLOOKUP(&quot;&amp;[.A5]&amp;VLOOKUP([.A5];[.$E$2:.$F$5];2;0)" office:value-type="string" office:string-value="VLOOKUP(B;I2:M5;3;0)">
            <text:p>VLOOKUP(B;I2:M5;3;0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</text:p>
          </table:table-cell>
          <table:table-cell office:value-type="string">
            <text:p>;I2:M5;5;0)</text:p>
          </table:table-cell>
          <table:table-cell table:number-columns-repeated="2"/>
          <table:table-cell office:value-type="string">
            <text:p>D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2" table:formula="of:=&quot;VLOOKUP(&quot;&amp;[.A6]&amp;VLOOKUP([.A6];[.$E$2:.$F$5];2;0)" office:value-type="string" office:string-value="VLOOKUP(D;I2:M5;5;0)">
            <text:p>VLOOKUP(D;I2:M5;5;0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ca dalších 10</text:p>
          </table:table-cell>
          <table:table-cell table:number-columns-repeated="3"/>
          <table:table-cell office:value-type="string">
            <text:p>cca dalších 10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style-name="ce2" table:formula="of:=&quot;VLOOKUP(&quot;&amp;[.A7]&amp;VLOOKUP([.A7];[.$E$2:.$F$5];2;0)" office:value-type="string" office:string-value="VLOOKUP(C;I2:M5;4;0)">
            <text:p>VLOOKUP(C;I2:M5;4;0)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D</text:p>
          </table:table-cell>
          <table:table-cell table:style-name="ce2" table:formula="of:=&quot;VLOOKUP(&quot;&amp;[.A8]&amp;VLOOKUP([.A8];[.$E$2:.$F$5];2;0)" office:value-type="string" office:string-value="VLOOKUP(D;I2:M5;5;0)">
            <text:p>VLOOKUP(D;I2:M5;5;0)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7" office:value-type="string">
            <text:p>Neměla by ta tabulka vypadat takhle?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2" table:formula="of:=&quot;VLOOKUP(&quot;&amp;[.A9]&amp;VLOOKUP([.A9];[.$E$2:.$F$5];2;0)" office:value-type="string" office:string-value="VLOOKUP(D;I2:M5;5;0)">
            <text:p>VLOOKUP(D;I2:M5;5;0)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3" office:value-type="string">
            <text:p>A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office:value-type="string">
            <text:p>kýžený vzorec, který se objevuje jako text</text:p>
          </table:table-cell>
          <table:table-cell table:number-columns-repeated="6"/>
          <table:table-cell table:style-name="ce3" office:value-type="string">
            <text:p>B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8"/>
          <table:table-cell table:style-name="ce3" office:value-type="string">
            <text:p>C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/>
        </table:table-row>
        <table:table-row table:style-name="ro1">
          <table:table-cell table:number-columns-repeated="8"/>
          <table:table-cell table:style-name="ce3" office:value-type="string">
            <text:p>D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ve sloupci A a B je cca 1000 řádků – chci tam mít jeden vzorec(jednoduše se nakopíruje do 1000 řádků), který by sám vybral jiný „podvzorec“...protože jak jistě uznáte, tak manuálně vkládat vzorec jeden nebo druhý je namáhavé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9"/>
          <table:table-cell table:style-name="ce5" office:value-type="string">
            <text:p>A</text:p>
          </table:table-cell>
          <table:table-cell table:style-name="ce5" table:number-columns-repeated="3"/>
          <table:table-cell table:style-name="ce8" office:value-type="string">
            <text:p>Nemohla by vypadat takhle? - třeba pro turnaje?</text:p>
          </table:table-cell>
        </table:table-row>
        <table:table-row table:style-name="ro1">
          <table:table-cell table:number-columns-repeated="9"/>
          <table:table-cell table:style-name="ce5"/>
          <table:table-cell table:style-name="ce5" office:value-type="string">
            <text:p>B</text:p>
          </table:table-cell>
          <table:table-cell table:style-name="ce5" table:number-columns-repeated="2"/>
          <table:table-cell/>
        </table:table-row>
        <table:table-row table:style-name="ro1">
          <table:table-cell table:number-columns-repeated="9"/>
          <table:table-cell table:style-name="ce5" table:number-columns-repeated="2"/>
          <table:table-cell table:style-name="ce5" office:value-type="string">
            <text:p>C</text:p>
          </table:table-cell>
          <table:table-cell table:style-name="ce5"/>
          <table:table-cell/>
        </table:table-row>
        <table:table-row table:style-name="ro1">
          <table:table-cell table:number-columns-repeated="9"/>
          <table:table-cell table:style-name="ce5" table:number-columns-repeated="3"/>
          <table:table-cell table:style-name="ce5" office:value-type="string">
            <text:p>D</text:p>
          </table:table-cell>
          <table:table-cell/>
        </table:table-row>
        <table:table-row table:style-name="ro1">
          <table:table-cell office:value-type="string">
            <text:p>1) - Je zdrojové pole například J2:M5 konstantní ve smyslu velikosti (nezvětšuje se pole v nějakém směru řádky - nebo sloupce)?</text:p>
          </table:table-cell>
          <table:table-cell table:number-columns-repeated="13"/>
        </table:table-row>
        <table:table-row table:style-name="ro1">
          <table:table-cell office:value-type="string">
            <text:p>2) - Jsou hodnoty v tomto úseku proměnnými hodnotami? (pokud se mění, budou se měnit i výsledky ve sloupci B?)</text:p>
          </table:table-cell>
          <table:table-cell table:number-columns-repeated="13"/>
        </table:table-row>
        <table:table-row table:style-name="ro1">
          <table:table-cell office:value-type="string">
            <text:p>3) - Pokud se mají hodnoty ve sledovaném úseku měnit, a naopak ve výsledku mají zůstat původní stavy, tak je to lepší makrem.</text:p>
          </table:table-cell>
          <table:table-cell table:number-columns-repeated="13"/>
        </table:table-row>
        <table:table-row table:style-name="ro1">
          <table:table-cell office:value-type="string">
            <text:p>4) - v jiném případě (hodnoty jsou konstantní ve sledovaném úseku J2:M5) je vhodnější dotaz na všechny buňky jednotlivě.</text:p>
          </table:table-cell>
          <table:table-cell table:number-columns-repeated="13"/>
        </table:table-row>
        <table:table-row table:style-name="ro1">
          <table:table-cell office:value-type="string">
            <text:p>5) - Postavit vzorce textovými funkcemi a následně hromadně aktivovat lze například pomocí dialogu „Najdi a nahraď“ - jednoduše se 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loží výsledeky například funkce CONCATENATE v mnoha řádcích jako „hodnota“ a „najdeme <text:span text:style-name="T1">=</text:span> a to nahradíme zase za =“. Z textu jsou hned vzorce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Je to trik, který se dá suplovat například překopírováním do RTF a hned zpět z RTF do sešitu.</text:p>
          </table:table-cell>
          <table:table-cell table:number-columns-repeated="12"/>
        </table:table-row>
        <table:table-row table:style-name="ro1">
          <table:table-cell office:value-type="string">
            <text:p>6) - Co je poměrně nepochopitelné je to, že pokud je ve sloupci A,B tisíc a více řádků tak (4 + dalších10 = čtverec cca 15x15 = 225 polí), 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kže k čemu že je těch dalších 770 řádků? Proto Váš příkladný popis zřetelně nevystihuje podstatu toho, co opravdu chcete.</text:p>
          </table:table-cell>
          <table:table-cell table:number-columns-repeated="12"/>
        </table:table-row>
        <table:table-row table:style-name="ro1">
          <table:table-cell office:value-type="string">
            <text:p>7) - Domníván se, že jde buď o mnohem větší sledovaný úsek - tedy nejméně čtverec 32x32, nebo počet dvojic z celku 46 a více, nebo se hodnoty v úseku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růběžně mění - ale pak potřebujete původní stavy fixovat - to lze nejlépe makrem (nebo jednotlivě nakopíravat a zpět vložit hodnoty - manuálně).</text:p>
          </table:table-cell>
          <table:table-cell table:number-columns-repeated="12"/>
        </table:table-row>
        <table:table-row table:style-name="ro1">
          <table:table-cell office:value-type="string">
            <text:p>8) -lP přišel na to, že možná hledáte cestu k parametrickým vzorcům - a o čtení úseku tak vůbec jít nemusí - jestli je to tak, tak musíte napsat jak se to má měnit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o se dá dovodit z Vašeho předchozího příspěvku, ten jsem četl až později.</text:p>
          </table:table-cell>
          <table:table-cell table:number-columns-repeated="12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.01.2012</text:date>, <text:time>20:54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nza </meta:initial-creator>
    <meta:creation-date>2012-01-03T14:53:30.29</meta:creation-date>
    <dc:date>2012-01-03T20:54:41.23</dc:date>
    <dc:creator>Petr Neudek</dc:creator>
    <meta:editing-duration>PT1H18M13S</meta:editing-duration>
    <meta:editing-cycles>4</meta:editing-cycles>
    <meta:generator>OpenOffice.org/3.3$Win32 OpenOffice.org_project/330m20$Build-9567</meta:generator>
    <meta:document-statistic meta:table-count="3" meta:cell-count="79" meta:object-count="0"/>
  </office:meta>
</office:document-meta>
</file>