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říjemce" text:anchor-type="page" text:anchor-page-number="1" svg:x="8.8cm" svg:y="5.801cm" svg:width="6.502cm" draw:z-index="0">
        <draw:text-box fo:min-height="0cm">
          <text:p text:style-name="Addressee">Paní<text:line-break/>Neurčená osoba<text:line-break/>Nábřeží 123<text:line-break/>PRAHA<text:line-break/>182 00</text:p>
        </draw:text-box>
      </draw:frame>
      <text:p text:style-name="P2"/>
      <text:p text:style-name="P1">Pro vyzkoušení není nutné posílat celý dokument. Jedná se o relevantní vytisknutí obál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3cm" fo:page-height="11.501cm" style:num-format="" style:paper-tray-name="Automaticky vybrat" style:print-orientation="portrait" fo:margin-top="0.101cm" fo:margin-bottom="0cm" fo:margin-left="0.101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Janoušek</meta:initial-creator>
    <meta:creation-date>2011-12-14T07:50:55</meta:creation-date>
    <meta:document-statistic meta:table-count="0" meta:image-count="0" meta:object-count="0" meta:page-count="2" meta:paragraph-count="2" meta:word-count="21" meta:character-count="134"/>
    <dc:date>2011-12-14T07:55:31.84</dc:date>
    <dc:creator>Milan Janoušek</dc:creator>
    <meta:editing-duration>PT4M42S</meta:editing-duration>
    <meta:editing-cycles>1</meta:editing-cycles>
    <meta:generator>OpenOffice.org/3.3$Win32 OpenOffice.org_project/330m20$Build-9567</meta:generator>
  </office:meta>
</office:document-meta>
</file>