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F9B17BDC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08cm, 8.1cm, 6.121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3.288cm" svg:height="7.079cm" svg:x="3.856cm" svg:y="11.31cm">
          <draw:image xlink:href="Pictures/100000000000040000000300F9B17BDC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3-06-12T04:35:53.82</dc:date>
    <dc:creator>Petr Neudek</dc:creator>
    <meta:document-statistic meta:object-count="1"/>
    <meta:generator>OpenOffice.org/3.4.1$Win32 OpenOffice.org_project/341m1$Build-9593</meta:generator>
  </office:meta>
</office:document-meta>
</file>