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37"/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95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Den_1_1_2012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Tržba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žba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žba 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žba 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ržba 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ržba 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ržba 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ržba 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ržba 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ržba 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žba 1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ržba 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ržba 1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ržba 1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ržba 1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Tržba 1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ržba 1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ržba 1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ržba 1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ržba 2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elkem</text:p>
          </table:table-cell>
          <table:table-cell table:style-name="ce1"/>
          <table:table-cell table:style-name="ce1" table:formula="of:=SUM([.C1:.C20])" office:value-type="float" office:value="230">
            <text:p>230</text:p>
          </table:table-cell>
          <table:table-cell table:style-name="ce1" table:formula="of:=SUM([.D1:.D20])" office:value-type="float" office:value="250">
            <text:p>250</text:p>
          </table:table-cell>
          <table:table-cell table:style-name="ce1" table:formula="of:=SUM([.E1:.E20])" office:value-type="float" office:value="270">
            <text:p>270</text:p>
          </table:table-cell>
          <table:table-cell table:style-name="ce1" table:formula="of:=SUM([.F1:.F20])" office:value-type="float" office:value="290">
            <office:annotation office:display="true" draw:style-name="gr1" draw:text-style-name="P1" svg:width="11.269cm" svg:height="0.596cm" svg:x="1.508cm" svg:y="10.088cm" draw:caption-point-x="12.03cm" draw:caption-point-y="-1.573cm">
              <dc:creator>DS</dc:creator>
              <dc:date>2011-12-12T00:00:00</dc:date>
              <text:p text:style-name="P1"><text:s text:c="33"/>Pojmenovaná oblast D_1_1_11</text:p>
            </office:annotation>
            <text:p>290</text:p>
          </table:table-cell>
        </table:table-row>
      </table:table>
      <table:table table:name="Den_2_1_2012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Tržba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žba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žba 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žba 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ržba 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ržba 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ržba 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ržba 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ržba 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ržba 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žba 1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ržba 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ržba 1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ržba 1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ržba 1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Tržba 1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ržba 1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ržba 1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ržba 1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ržba 2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elkem</text:p>
          </table:table-cell>
          <table:table-cell table:style-name="ce1" table:formula="of:=SUM([.B1:.B20])" office:value-type="float" office:value="210">
            <text:p>210</text:p>
          </table:table-cell>
          <table:table-cell table:style-name="ce1" table:formula="of:=SUM([.C1:.C20])" office:value-type="float" office:value="230">
            <text:p>230</text:p>
          </table:table-cell>
          <table:table-cell table:style-name="ce1" table:formula="of:=SUM([.D1:.D20])" office:value-type="float" office:value="250">
            <text:p>250</text:p>
          </table:table-cell>
          <table:table-cell table:style-name="ce1" table:formula="of:=SUM([.E1:.E20])" office:value-type="float" office:value="270">
            <text:p>270</text:p>
          </table:table-cell>
          <table:table-cell table:style-name="ce1" table:formula="of:=SUM([.F1:.F20])" office:value-type="float" office:value="290">
            <office:annotation office:display="true" draw:style-name="gr2" draw:text-style-name="P1" svg:width="11.269cm" svg:height="0.596cm" svg:x="1.508cm" svg:y="10.088cm" draw:caption-point-x="12.03cm" draw:caption-point-y="-1.573cm">
              <dc:creator>DS</dc:creator>
              <dc:date>2011-12-12T00:00:00</dc:date>
              <text:p text:style-name="P1"><text:s text:c="33"/>Pojmenovaná oblast D_2_1_11</text:p>
            </office:annotation>
            <text:p>290</text:p>
          </table:table-cell>
        </table:table-row>
      </table:table>
      <table:table table:name="Den_3_1_2012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Tržba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žba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žba 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žba 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ržba 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ržba 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ržba 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ržba 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ržba 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ržba 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žba 1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ržba 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ržba 1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ržba 1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ržba 1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Tržba 1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ržba 1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ržba 1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ržba 1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ržba 2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elkem</text:p>
          </table:table-cell>
          <table:table-cell table:style-name="ce1" table:formula="of:=SUM([.B1:.B20])" office:value-type="float" office:value="210">
            <text:p>210</text:p>
          </table:table-cell>
          <table:table-cell table:style-name="ce1" table:formula="of:=SUM([.C1:.C20])" office:value-type="float" office:value="230">
            <text:p>230</text:p>
          </table:table-cell>
          <table:table-cell table:style-name="ce1" table:formula="of:=SUM([.D1:.D20])" office:value-type="float" office:value="250">
            <text:p>250</text:p>
          </table:table-cell>
          <table:table-cell table:style-name="ce1" table:formula="of:=SUM([.E1:.E20])" office:value-type="float" office:value="270">
            <text:p>270</text:p>
          </table:table-cell>
          <table:table-cell table:style-name="ce1" table:formula="of:=SUM([.F1:.F20])" office:value-type="float" office:value="290">
            <office:annotation office:display="true" draw:style-name="gr2" draw:text-style-name="P1" svg:width="11.269cm" svg:height="0.596cm" svg:x="1.508cm" svg:y="10.088cm" draw:caption-point-x="12.03cm" draw:caption-point-y="-1.573cm">
              <dc:creator>DS</dc:creator>
              <dc:date>2011-12-12T00:00:00</dc:date>
              <text:p text:style-name="P1"><text:s text:c="33"/>Pojmenovaná oblast D_3_1_11</text:p>
            </office:annotation>
            <text:p>290</text:p>
          </table:table-cell>
        </table:table-row>
      </table:table>
      <table:table table:name="Úhrn měsíce ledna" table:style-name="ta2" table:print="false">
        <table:table-column table:style-name="co1" table:number-columns-repeated="11" table:default-cell-style-name="Default"/>
        <table:table-row table:style-name="ro1">
          <table:table-cell table:style-name="ce2" office:value-type="date" office:date-value="2011-01-01">
            <office:annotation office:display="true" draw:style-name="gr3" draw:text-style-name="P1" svg:width="4.99cm" svg:height="2.176cm" svg:x="0.159cm" svg:y="2.923cm" draw:caption-point-x="2.089cm" draw:caption-point-y="-2.913cm">
              <dc:creator>DS</dc:creator>
              <dc:date>2011-12-12T00:00:00</dc:date>
              <text:p text:style-name="P1">Stačí vložit vzorec do B1 a použít kombinaci kláves CTRL+SHIFT+ENTER</text:p>
              <text:p text:style-name="P1">Ostatní buňky se doplní automaticky.</text:p>
            </office:annotation>
            <text:p>1.1.2011</text:p>
          </table:table-cell>
          <table:table-cell table:number-matrix-columns-spanned="5" table:number-matrix-rows-spanned="1" table:formula="of:=D_1_1_11">
            <text:p/>
          </table:table-cell>
          <table:table-cell office:value-type="float" office:value="230">
            <text:p>230</text:p>
          </table:table-cell>
          <table:table-cell office:value-type="float" office:value="250">
            <text:p>250</text:p>
          </table:table-cell>
          <table:table-cell office:value-type="float" office:value="270">
            <text:p>270</text:p>
          </table:table-cell>
          <table:table-cell office:value-type="float" office:value="290">
            <text:p>290</text:p>
          </table:table-cell>
          <table:table-cell table:formula="of:=FORMULA([.B1])" office:value-type="string" office:string-value="{=D_1_1_11}">
            <text:p>{=D_1_1_11}</text:p>
          </table:table-cell>
          <table:table-cell office:value-type="string">
            <text:p>použitý vzorec</text:p>
          </table:table-cell>
          <table:table-cell table:number-columns-repeated="3"/>
        </table:table-row>
        <table:table-row table:style-name="ro1">
          <table:table-cell table:style-name="ce2" office:value-type="date" office:date-value="2011-01-02">
            <text:p>2.1.2011</text:p>
          </table:table-cell>
          <table:table-cell table:number-matrix-columns-spanned="5" table:number-matrix-rows-spanned="1" table:formula="of:=D_2_1_11" office:value-type="float" office:value="210">
            <text:p>210</text:p>
          </table:table-cell>
          <table:table-cell office:value-type="float" office:value="230">
            <text:p>230</text:p>
          </table:table-cell>
          <table:table-cell office:value-type="float" office:value="250">
            <text:p>250</text:p>
          </table:table-cell>
          <table:table-cell office:value-type="float" office:value="270">
            <text:p>270</text:p>
          </table:table-cell>
          <table:table-cell office:value-type="float" office:value="290">
            <text:p>290</text:p>
          </table:table-cell>
          <table:table-cell table:formula="of:=FORMULA([.B2])" office:value-type="string" office:string-value="{=D_2_1_11}">
            <text:p>{=D_2_1_11}</text:p>
          </table:table-cell>
          <table:table-cell office:value-type="string">
            <text:p>použitý vzorec</text:p>
          </table:table-cell>
          <table:table-cell table:number-columns-repeated="3"/>
        </table:table-row>
        <table:table-row table:style-name="ro1">
          <table:table-cell table:style-name="ce2" office:value-type="date" office:date-value="2011-01-03">
            <text:p>3.1.2011</text:p>
          </table:table-cell>
          <table:table-cell table:formula="of:=D_3_1_11" office:value-type="float" office:value="210">
            <office:annotation office:display="true" draw:style-name="gr1" draw:text-style-name="P1" svg:width="3.78cm" svg:height="1.781cm" svg:x="6.74cm" svg:y="2.073cm" draw:caption-point-x="-2.234cm" draw:caption-point-y="-1.213cm">
              <dc:creator>DS</dc:creator>
              <dc:date>2011-12-12T00:00:00</dc:date>
              <text:p text:style-name="P1">Je nutné doplnit do každé buňky – B3:F3 vzorec zvlášť (rozkopírovat)</text:p>
            </office:annotation>
            <text:p>210</text:p>
          </table:table-cell>
          <table:table-cell table:formula="of:=D_3_1_11" office:value-type="float" office:value="230">
            <text:p>230</text:p>
          </table:table-cell>
          <table:table-cell table:formula="of:=D_3_1_11" office:value-type="float" office:value="250">
            <text:p>250</text:p>
          </table:table-cell>
          <table:table-cell table:formula="of:=D_3_1_11" office:value-type="float" office:value="270">
            <text:p>270</text:p>
          </table:table-cell>
          <table:table-cell table:formula="of:=D_3_1_11" office:value-type="float" office:value="290">
            <text:p>290</text:p>
          </table:table-cell>
          <table:table-cell table:formula="of:=FORMULA([.B3])" office:value-type="string" office:string-value="=D_3_1_11">
            <text:p>=D_3_1_11</text:p>
          </table:table-cell>
          <table:table-cell table:formula="of:=FORMULA([.C3])" office:value-type="string" office:string-value="=D_3_1_11">
            <text:p>=D_3_1_11</text:p>
          </table:table-cell>
          <table:table-cell table:formula="of:=FORMULA([.D3])" office:value-type="string" office:string-value="=D_3_1_11">
            <text:p>=D_3_1_11</text:p>
          </table:table-cell>
          <table:table-cell table:formula="of:=FORMULA([.E3])" office:value-type="string" office:string-value="=D_3_1_11">
            <text:p>=D_3_1_11</text:p>
          </table:table-cell>
          <table:table-cell table:formula="of:=FORMULA([.F3])" office:value-type="string" office:string-value="=D_3_1_11">
            <text:p>=D_3_1_11</text:p>
          </table:table-cell>
        </table:table-row>
        <table:table-row table:style-name="ro1">
          <table:table-cell table:style-name="ce2"/>
          <table:table-cell table:number-columns-repeated="5"/>
          <table:table-cell office:value-type="string">
            <text:p>použité vzorce</text:p>
          </table:table-cell>
          <table:table-cell table:number-columns-repeated="4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office:value-type="string">
            <text:p>POUŽITÉ VZORCE ZKOPÍRUJÍ POJMENOVANÉ OBLASTI Z JEDNOTLIVÝCH LISTŮ A ZKOPÍRUJÍ JE NA ÚHRNNÝ LIST.</text:p>
          </table:table-cell>
          <table:table-cell table:number-columns-repeated="10"/>
        </table:table-row>
        <table:table-row table:style-name="ro1">
          <table:table-cell office:value-type="string">
            <text:p>VYUŽITÍ POJMENOVANÝCH OBLASTÍ JE JEDNODUŠÍ PRO PŘENOS ROZSAHU BUNĚK, NEŽ JE DEFINOVAT ZVLÁŠŤ</text:p>
          </table:table-cell>
          <table:table-cell table:number-columns-repeated="10"/>
        </table:table-row>
      </table:table>
      <table:named-expressions>
        <table:named-range table:name="D_1_1_11" table:base-cell-address="$Den_1_1_2012.$F$21" table:cell-range-address="$Den_1_1_2012.$B$21:.$F$21"/>
        <table:named-range table:name="D_2_1_11" table:base-cell-address="$Den_2_1_2012.$F$21" table:cell-range-address="$Den_2_1_2012.$B$21:.$F$21"/>
        <table:named-range table:name="D_3_1_11" table:base-cell-address="$Den_3_1_2012.$F$21" table:cell-range-address="$Den_3_1_2012.$B$21:.$F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.12.2011</text:date>, <text:time>21:49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1-12-12T20:51:38</meta:creation-date>
    <dc:date>2011-12-12T21:49:17</dc:date>
    <dc:creator>Daniel Sedláček</dc:creator>
    <meta:editing-duration>PT25M25S</meta:editing-duration>
    <meta:editing-cycles>2</meta:editing-cycles>
    <meta:generator>OpenOffice.org/3.3$Linux OpenOffice.org_project/330m20$Build-9567</meta:generator>
    <meta:document-statistic meta:table-count="4" meta:cell-count="407" meta:object-count="0"/>
  </office:meta>
</office:document-meta>
</file>