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lg_SeznamFirem.xml"/>
  <manifest:file-entry manifest:media-type="text/xml" manifest:full-path="Dialogs/Standard/dlg_NovaFirma.xml"/>
  <manifest:file-entry manifest:media-type="text/xml" manifest:full-path="content.xml"/>
  <manifest:file-entry manifest:media-type="text/xml" manifest:full-path="Basic/Standard/NF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0.526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6.63cm"/>
    </style:style>
    <style:style style:name="co7" style:family="table-column">
      <style:table-column-properties fo:break-before="auto" style:column-width="7.047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3.023cm"/>
    </style:style>
    <style:style style:name="co11" style:family="table-column">
      <style:table-column-properties fo:break-before="auto" style:column-width="3.274cm"/>
    </style:style>
    <style:style style:name="co12" style:family="table-column">
      <style:table-column-properties fo:break-before="auto" style:column-width="3.052cm"/>
    </style:style>
    <style:style style:name="co13" style:family="table-column">
      <style:table-column-properties fo:break-before="auto" style:column-width="2.635cm"/>
    </style:style>
    <style:style style:name="co14" style:family="table-column">
      <style:table-column-properties fo:break-before="auto" style:column-width="3.134cm"/>
    </style:style>
    <style:style style:name="co15" style:family="table-column">
      <style:table-column-properties fo:break-before="auto" style:column-width="2.801cm"/>
    </style:style>
    <style:style style:name="co16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3.69cm"/>
    </style:style>
    <style:style style:name="co18" style:family="table-column">
      <style:table-column-properties fo:break-before="auto" style:column-width="2.663cm"/>
    </style:style>
    <style:style style:name="co19" style:family="table-column">
      <style:table-column-properties fo:break-before="auto" style:column-width="2.997cm"/>
    </style:style>
    <style:style style:name="co20" style:family="table-column">
      <style:table-column-properties fo:break-before="auto" style:column-width="1.609cm"/>
    </style:style>
    <style:style style:name="co21" style:family="table-column">
      <style:table-column-properties fo:break-before="auto" style:column-width="3.468cm"/>
    </style:style>
    <style:style style:name="co22" style:family="table-column">
      <style:table-column-properties fo:break-before="auto" style:column-width="3.662cm"/>
    </style:style>
    <style:style style:name="co23" style:family="table-column">
      <style:table-column-properties fo:break-before="auto" style:column-width="3.108cm"/>
    </style:style>
    <style:style style:name="co24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fo:border-bottom="none" fo:border-left="0.088cm solid #000000" fo:border-right="none" fo:border-top="0.088cm solid #000000" style:vertical-align="middle"/>
      <style:text-properties style:font-name="Times New Roman"/>
    </style:style>
    <style:style style:name="ce3" style:family="table-cell" style:parent-style-name="Default">
      <style:table-cell-properties fo:border-bottom="none" fo:border-left="0.088cm solid #000000" fo:border-right="none" fo:border-top="none"/>
      <style:text-properties style:font-name="Times New Roman"/>
    </style:style>
    <style:style style:name="ce4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" style:family="table-cell" style:parent-style-name="Default">
      <style:table-cell-properties fo:border-bottom="0.088cm solid #000000" fo:border-left="0.088cm solid #000000" fo:border-right="none" fo:border-top="none"/>
      <style:text-properties style:font-name="Times New Roman"/>
    </style:style>
    <style:style style:name="ce6" style:family="table-cell" style:parent-style-name="Default">
      <style:table-cell-properties fo:border-bottom="none" fo:wrap-option="wrap" fo:border-left="none" fo:border-right="none" fo:border-top="0.088cm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88cm solid #000000" fo:border-left="none" fo:border-right="none" fo:border-top="none"/>
      <style:text-properties style:font-name="Times New Roman"/>
    </style:style>
    <style:style style:name="ce8" style:family="table-cell" style:parent-style-name="Default">
      <style:table-cell-properties fo:border-bottom="none" fo:border-left="none" fo:border-right="none" fo:border-top="0.088cm solid #000000"/>
      <style:text-properties style:font-name="Times New Roman"/>
    </style:style>
    <style:style style:name="ce9" style:family="table-cell" style:parent-style-name="Default">
      <style:table-cell-properties fo:border-bottom="none" fo:border-left="none" fo:border-right="0.088cm solid #000000" fo:border-top="0.088cm solid #000000"/>
      <style:text-properties style:font-name="Times New Roman"/>
    </style:style>
    <style:style style:name="ce10" style:family="table-cell" style:parent-style-name="Default">
      <style:table-cell-properties fo:border-bottom="none" fo:border-left="none" fo:border-right="0.088cm solid #000000" fo:border-top="none"/>
      <style:text-properties style:font-name="Times New Roman"/>
    </style:style>
    <style:style style:name="ce11" style:family="table-cell" style:parent-style-name="Default">
      <style:table-cell-properties fo:border-bottom="0.088cm solid #000000" fo:border-left="none" fo:border-right="0.088cm solid #000000" fo:border-top="none"/>
      <style:text-properties style:font-name="Times New Roman"/>
    </style:style>
    <style:style style:name="ce12" style:family="table-cell" style:parent-style-name="Default">
      <style:table-cell-properties fo:border-bottom="0.088cm solid #000000" fo:background-color="#cccccc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/>
    </style:style>
    <style:style style:name="ce14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/>
    </style:style>
    <style:style style:name="ce15" style:family="table-cell" style:parent-style-name="Default">
      <style:table-cell-properties fo:border="0.035cm solid #000000"/>
      <style:text-properties style:font-name="Times New Roman"/>
    </style:style>
    <style:style style:name="ce16" style:family="table-cell" style:parent-style-name="Default">
      <style:table-cell-properties fo:border-bottom="none" fo:border-left="0.035cm solid #000000" fo:border-right="0.035cm solid #000000" fo:border-top="0.035cm solid #000000"/>
      <style:text-properties style:font-name="Times New Roman"/>
    </style:style>
    <style:style style:name="ce17" style:family="table-cell" style:parent-style-name="Default">
      <style:table-cell-properties fo:border-bottom="0.088cm solid #000000" fo:background-color="#cccccc" style:text-align-source="fix" style:repeat-content="false" fo:border-left="0.035cm solid #000000" fo:border-right="0.088cm solid #000000" fo:border-top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8" style:family="table-cell" style:parent-style-name="Default">
      <style:table-cell-properties fo:border-bottom="0.035cm solid #000000" fo:border-left="0.035cm solid #000000" fo:border-right="0.088cm solid #000000" fo:border-top="0.035cm solid #000000"/>
      <style:text-properties style:font-name="Times New Roman"/>
    </style:style>
    <style:style style:name="ce19" style:family="table-cell" style:parent-style-name="Default">
      <style:table-cell-properties fo:border-bottom="none" fo:border-left="0.035cm solid #000000" fo:border-right="0.088cm solid #000000" fo:border-top="0.035cm solid #000000"/>
      <style:text-properties style:font-name="Times New Roman"/>
    </style:style>
    <style:style style:name="ce20" style:family="table-cell" style:parent-style-name="Default" style:data-style-name="N109">
      <style:table-cell-properties fo:border-bottom="0.088cm solid #000000" fo:background-color="#cccccc" style:text-align-source="fix" style:repeat-content="false" fo:border-left="0.088cm solid #000000" fo:border-right="0.035cm solid #000000" fo:border-top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1" style:family="table-cell" style:parent-style-name="Default" style:data-style-name="N109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2" style:family="table-cell" style:parent-style-name="Default" style:data-style-name="N109">
      <style:table-cell-properties fo:border-bottom="none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4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5" style:family="table-cell" style:parent-style-name="Default">
      <style:text-properties style:font-name="Times New Roman" fo:font-size="6.80000019073486pt" fo:language="en" fo:country="U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26" style:family="table-cell" style:parent-style-name="Default" style:data-style-name="N109">
      <style:table-cell-properties fo:border-bottom="0.035cm solid #000000" fo:border-left="0.088cm solid #000000" fo:border-right="0.035cm solid #000000" fo:border-top="0.035cm solid #000000"/>
      <style:text-properties style:font-name="Times New Roman" fo:font-weight="normal" style:font-weight-asian="normal" style:font-weight-complex="normal"/>
    </style:style>
    <style:style style:name="ce27" style:family="table-cell" style:parent-style-name="Default" style:data-style-name="N109">
      <style:table-cell-properties fo:border-bottom="none" fo:border-left="0.088cm solid #000000" fo:border-right="0.035cm solid #000000" fo:border-top="0.035cm solid #000000"/>
      <style:text-properties style:font-name="Times New Roman" fo:font-weight="normal" style:font-weight-asian="normal" style:font-weight-complex="normal"/>
    </style:style>
    <style:style style:name="ce28" style:family="table-cell" style:parent-style-name="Default">
      <style:table-cell-properties fo:border="0.035cm solid #000000"/>
      <style:text-properties style:font-name="Times New Roman" fo:font-weight="normal" style:font-weight-asian="normal" style:font-weight-complex="normal"/>
    </style:style>
    <style:style style:name="ce29" style:family="table-cell" style:parent-style-name="Default">
      <style:table-cell-properties fo:border-bottom="none" fo:border-left="0.035cm solid #000000" fo:border-right="0.035cm solid #000000" fo:border-top="0.035cm solid #000000"/>
      <style:text-properties style:font-name="Times New Roman" fo:font-weight="normal" style:font-weight-asian="normal" style:font-weight-complex="normal"/>
    </style:style>
    <style:style style:name="ce30" style:family="table-cell" style:parent-style-name="Default" style:data-style-name="N110">
      <style:table-cell-properties fo:border-bottom="0.088cm solid #000000" fo:background-color="#cccccc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1" style:family="table-cell" style:parent-style-name="Default" style:data-style-name="N110">
      <style:table-cell-properties fo:border="0.035cm solid #000000"/>
      <style:text-properties style:font-name="Times New Roman" fo:font-weight="normal" style:font-weight-asian="normal" style:font-weight-complex="normal"/>
    </style:style>
    <style:style style:name="ce32" style:family="table-cell" style:parent-style-name="Default" style:data-style-name="N110">
      <style:table-cell-properties fo:border-bottom="none" fo:border-left="0.035cm solid #000000" fo:border-right="0.035cm solid #000000" fo:border-top="0.035cm solid #000000"/>
      <style:text-properties style:font-name="Times New Roman" fo:font-weight="normal" style:font-weight-asian="normal" style:font-weight-complex="normal"/>
    </style:style>
    <style:style style:name="ce33" style:family="table-cell" style:parent-style-name="Default" style:data-style-name="N109">
      <style:table-cell-properties fo:border-bottom="0.088cm solid #000000" fo:background-color="#cccccc" style:text-align-source="fix" style:repeat-content="false" fo:border-left="0.035cm solid #000000" fo:border-right="0.088cm solid #000000" fo:border-top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9">
      <style:table-cell-properties fo:border-bottom="0.035cm solid #000000" fo:border-left="0.035cm solid #000000" fo:border-right="0.088cm solid #000000" fo:border-top="0.035cm solid #000000"/>
      <style:text-properties style:font-name="Times New Roman" fo:font-weight="normal" style:font-weight-asian="normal" style:font-weight-complex="normal"/>
    </style:style>
    <style:style style:name="ce35" style:family="table-cell" style:parent-style-name="Default" style:data-style-name="N109">
      <style:table-cell-properties fo:border-bottom="none" fo:border-left="0.035cm solid #000000" fo:border-right="0.088cm solid #000000" fo:border-top="0.035cm solid #000000"/>
      <style:text-properties style:font-name="Times New Roman" fo:font-weight="normal" style:font-weight-asian="normal" style:font-weight-complex="normal"/>
    </style:style>
    <style:style style:name="ce36" style:family="table-cell" style:parent-style-name="Default" style:data-style-name="N109">
      <style:text-properties style:font-name="Times New Roman" fo:font-weight="normal" style:font-weight-asian="normal" style:font-weight-complex="normal"/>
    </style:style>
    <style:style style:name="ce37" style:family="table-cell" style:parent-style-name="Default">
      <style:text-properties style:font-name="Times New Roman" fo:font-weight="normal" style:font-weight-asian="normal" style:font-weight-complex="normal"/>
    </style:style>
    <style:style style:name="ce38" style:family="table-cell" style:parent-style-name="Default" style:data-style-name="N109">
      <style:table-cell-properties fo:border-bottom="0.035cm solid #000000" fo:border-left="0.088cm solid #000000" fo:border-right="0.035cm solid #000000" fo:border-top="0.035cm solid #000000"/>
      <style:text-properties style:font-name="Times New Roman"/>
    </style:style>
    <style:style style:name="ce39" style:family="table-cell" style:parent-style-name="Default" style:data-style-name="N109">
      <style:table-cell-properties fo:border-bottom="none" fo:border-left="0.088cm solid #000000" fo:border-right="0.035cm solid #000000" fo:border-top="0.035cm solid #000000"/>
      <style:text-properties style:font-name="Times New Roman"/>
    </style:style>
    <style:style style:name="ce40" style:family="table-cell" style:parent-style-name="Default" style:data-style-name="N110">
      <style:table-cell-properties style:text-align-source="fix" style:repeat-content="false" fo:border="0.035cm solid #000000"/>
      <style:paragraph-properties fo:text-align="center" fo:margin-left="0cm"/>
      <style:text-properties style:font-name="Times New Roman"/>
    </style:style>
    <style:style style:name="ce41" style:family="table-cell" style:parent-style-name="Default" style:data-style-name="N11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09">
      <style:table-cell-properties fo:border-bottom="0.088cm solid #000000" fo:background-color="#cccccc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 style:data-style-name="N109">
      <style:table-cell-properties fo:border="0.035cm solid #000000"/>
      <style:text-properties style:font-name="Times New Roman"/>
    </style:style>
    <style:style style:name="ce46" style:family="table-cell" style:parent-style-name="Default" style:data-style-name="N109">
      <style:table-cell-properties fo:border-bottom="none" fo:border-left="0.035cm solid #000000" fo:border-right="0.035cm solid #000000" fo:border-top="0.035cm solid #000000"/>
      <style:text-properties style:font-name="Times New Roman"/>
    </style:style>
    <style:style style:name="ce47" style:family="table-cell" style:parent-style-name="Default" style:data-style-name="N109">
      <style:table-cell-properties fo:border-bottom="0.035cm solid #000000" fo:border-left="0.035cm solid #000000" fo:border-right="0.088cm solid #000000" fo:border-top="0.035cm solid #000000"/>
      <style:text-properties style:font-name="Times New Roman"/>
    </style:style>
    <style:style style:name="ce48" style:family="table-cell" style:parent-style-name="Default" style:data-style-name="N109">
      <style:table-cell-properties fo:border-bottom="none" fo:border-left="0.035cm solid #000000" fo:border-right="0.088cm solid #000000" fo:border-top="0.035cm solid #000000"/>
      <style:text-properties style:font-name="Times New Roman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50" style:family="table-cell" style:parent-style-name="Default" style:data-style-name="N109">
      <style:text-properties style:font-name="Times New Roman"/>
    </style:style>
    <style:style style:name="ce51" style:family="table-cell" style:parent-style-name="Default">
      <style:table-cell-properties fo:background-color="#b3b3b3" style:text-align-source="fix" style:repeat-content="false" fo:border="0.088cm solid #000000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52" style:family="table-cell" style:parent-style-name="Default">
      <style:table-cell-properties fo:border-bottom="none" fo:border-left="0.088cm solid #000000" fo:border-right="none" fo:border-top="none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fo:border-bottom="none" fo:border-left="0.088cm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ackground-color="#cccccc" style:text-align-source="fix" style:repeat-content="false" fo:border="0.088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e6e6e6" style:text-align-source="fix" style:repeat-content="false" fo:wrap-option="wrap" fo:border="0.08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0.035cm solid #000000" fo:background-color="#e6e6e6" fo:border-left="0.088cm solid #000000" fo:border-right="0.088cm solid #000000" fo:border-top="0.035cm solid #000000"/>
      <style:text-properties style:font-name="Times New Roman" fo:font-size="12pt" style:font-size-asian="12pt" style:font-size-complex="12pt"/>
    </style:style>
    <style:style style:name="ce57" style:family="table-cell" style:parent-style-name="Default"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fo:border-bottom="none" fo:border-left="none" fo:border-right="none" fo:border-top="0.088cm solid #000000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fo:border-bottom="0.088cm solid #000000" fo:background-color="#e6e6e6" style:text-align-source="fix" style:repeat-content="false" fo:wrap-option="wrap" fo:border-left="0.035cm solid #000000" fo:border-right="0.035cm solid #000000" fo:border-top="0.08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="0.035cm solid #000000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0.035cm solid #000000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fo:border-left="none" fo:border-right="0.088cm solid #000000" fo:border-top="none" style:vertical-align="middle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fo:border-left="none" fo:border-right="0.088cm solid #000000" fo:border-top="0.088cm solid #000000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fo:border-left="none" fo:border-right="0.088cm solid #000000" fo:border-top="none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none" fo:border-left="none" fo:border-right="0.088cm solid #000000" fo:border-top="none" style:vertical-align="middle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0.088cm solid #000000" fo:background-color="#e6e6e6" style:text-align-source="fix" style:repeat-content="false" fo:wrap-option="wrap" fo:border-left="0.035cm solid #000000" fo:border-right="0.088cm solid #000000" fo:border-top="0.08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35cm solid #000000" fo:border-left="0.035cm solid #000000" fo:border-right="0.088cm solid #000000" fo:border-top="0.035cm solid #000000"/>
      <style:text-properties style:font-name="Times New Roman"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</office:automatic-styles>
  <office:body>
    <office:spreadsheet>
      <table:table table:name="Úvod" table:style-name="ta1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button form:name="Tlačítko 1" form:control-implementation="ooo:com.sun.star.form.component.CommandButton" xml:id="control1" form:id="control1" form:label="Nová firm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NF.NovaFirma?language=Basic&amp;location=document" xlink:type="simple"/>
              </office:event-listeners>
            </form:button>
            <form:button form:name="Tlačítko 2" form:control-implementation="ooo:com.sun.star.form.component.CommandButton" xml:id="control2" form:id="control2" form:label="Nové školení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NF.SkoleniList?language=Basic&amp;location=document" xlink:type="simple"/>
              </office:event-listeners>
            </form:button>
            <form:button form:name="tlc_skryt" form:control-implementation="ooo:com.sun.star.form.component.CommandButton" xml:id="control3" form:id="control3" form:label="Ukázat/skrýt listy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NF.SkrytNepotrebneListy?language=Basic&amp;location=document" xlink:type="simple"/>
              </office:event-listeners>
            </form:button>
            <form:listbox form:name="SeznamFirem" form:control-implementation="ooo:com.sun.star.form.component.ListBox" xml:id="control4" form:id="control4" form:size="20" form:bound-column="1" form:linked-cell="Úvod.A5" form:list-linkage-type="selection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Prázdný seznam"/>
            </form:listbox>
            <form:text form:name="Test" form:control-implementation="ooo:com.sun.star.form.component.TextField" xml:id="control5" form:id="control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button form:name="Tlačítko 3" form:control-implementation="ooo:com.sun.star.form.component.CommandButton" xml:id="control6" form:id="control6" form:label="Načti firmy do seznamu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NF.NactiSeznamFirem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8" table:default-cell-style-name="ce1"/>
        <table:table-row table:style-name="ro1">
          <table:table-cell>
            <draw:control table:end-cell-address="Úvod.C3" table:end-x="1.658cm" table:end-y="0.133cm" draw:z-index="2" draw:text-style-name="P1" svg:width="5.269cm" svg:height="1.036cm" svg:x="0cm" svg:y="0cm" draw:control="control3"/>
          </table:table-cell>
          <table:table-cell/>
          <table:table-cell>
            <draw:control table:end-cell-address="Úvod.D3" table:end-x="2.254cm" table:end-y="0.097cm" draw:z-index="0" draw:text-style-name="P1" svg:width="2.258cm" svg:height="1cm" svg:x="2.254cm" svg:y="0cm" draw:control="control1"/>
          </table:table-cell>
          <table:table-cell>
            <draw:control table:end-cell-address="Úvod.F3" table:end-x="0.532cm" table:end-y="0.097cm" draw:z-index="1" draw:text-style-name="P1" svg:width="2.24cm" svg:height="1cm" svg:x="2.546cm" svg:y="0cm" draw:control="control2"/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Firma:</text:p>
            <draw:control table:end-cell-address="Úvod.D15" table:end-x="3.727cm" table:end-y="0.974cm" draw:z-index="3" draw:text-style-name="P2" svg:width="9.568cm" svg:height="10.953cm" svg:x="0.028cm" svg:y="0.981cm" draw:control="control4"/>
          </table:table-cell>
          <table:table-cell table:style-name="ce6" table:number-columns-spanned="3" table:number-rows-spanned="1"/>
          <table:covered-table-cell table:number-columns-repeated="2" table:style-name="ce8"/>
          <table:table-cell table:style-name="ce8">
            <draw:control table:end-cell-address="Úvod.F6" table:end-x="4.13cm" table:end-y="0.068cm" draw:z-index="5" draw:text-style-name="P1" svg:width="4.211cm" svg:height="1.104cm" svg:x="0.442cm" svg:y="0.957cm" draw:control="control6"/>
          </table:table-cell>
          <table:table-cell table:style-name="ce8"/>
          <table:table-cell table:style-name="ce9"/>
          <table:table-cell table:number-columns-repeated="3"/>
          <table:table-cell office:value-type="string">
            <text:p>¨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Test – firma 12</text:p>
          </table:table-cell>
          <table:table-cell table:number-columns-repeated="5"/>
          <table:table-cell table:style-name="ce10"/>
          <table:table-cell table:number-columns-repeated="1017"/>
        </table:table-row>
        <table:table-row table:style-name="ro2" table:number-rows-repeated="10">
          <table:table-cell table:style-name="ce3"/>
          <table:table-cell table:number-columns-repeated="5"/>
          <table:table-cell table:style-name="ce10"/>
          <table:table-cell table:number-columns-repeated="1017"/>
        </table:table-row>
        <table:table-row table:style-name="ro3">
          <table:table-cell table:style-name="ce4" office:value-type="string" table:number-columns-spanned="4" table:number-rows-spanned="1">
            <text:p>^ seznam firem ^</text:p>
          </table:table-cell>
          <table:covered-table-cell table:number-columns-repeated="3"/>
          <table:table-cell table:number-columns-repeated="2"/>
          <table:table-cell table:style-name="ce10"/>
          <table:table-cell table:number-columns-repeated="1017"/>
        </table:table-row>
        <table:table-row table:style-name="ro2">
          <table:table-cell table:style-name="ce3">
            <draw:control table:end-cell-address="Úvod.D18" table:end-x="3.727cm" table:end-y="0.934cm" draw:z-index="4" draw:text-style-name="P3" svg:width="9.596cm" svg:height="0.996cm" svg:x="0cm" svg:y="0.935cm" draw:control="control5"/>
          </table:table-cell>
          <table:table-cell table:number-columns-repeated="5"/>
          <table:table-cell table:style-name="ce10"/>
          <table:table-cell table:number-columns-repeated="1017"/>
        </table:table-row>
        <table:table-row table:style-name="ro2">
          <table:table-cell table:style-name="ce3"/>
          <table:table-cell table:number-columns-repeated="5"/>
          <table:table-cell table:style-name="ce10"/>
          <table:table-cell table:number-columns-repeated="1017"/>
        </table:table-row>
        <table:table-row table:style-name="ro3">
          <table:table-cell table:style-name="ce4" office:value-type="string" table:number-columns-spanned="4" table:number-rows-spanned="1">
            <text:p>^ Test spojení pomocí makra ^</text:p>
          </table:table-cell>
          <table:covered-table-cell table:number-columns-repeated="3"/>
          <table:table-cell table:number-columns-repeated="2"/>
          <table:table-cell table:style-name="ce10"/>
          <table:table-cell table:number-columns-repeated="1017"/>
        </table:table-row>
        <table:table-row table:style-name="ro2">
          <table:table-cell table:style-name="ce5"/>
          <table:table-cell table:style-name="ce7" table:number-columns-repeated="5"/>
          <table:table-cell table:style-name="ce11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rmy-tabulka" table:style-name="ta1" table:print="false">
        <office:forms form:automatic-focus="false" form:apply-design-mode="false"/>
        <table:table-column table:style-name="co6" table:default-cell-style-name="ce13"/>
        <table:table-column table:style-name="co7" table:default-cell-style-name="ce15"/>
        <table:table-column table:style-name="co2" table:number-columns-repeated="5" table:default-cell-style-name="ce15"/>
        <table:table-column table:style-name="co2" table:default-cell-style-name="ce18"/>
        <table:table-column table:style-name="co8" table:default-cell-style-name="ce21"/>
        <table:table-column table:style-name="co9" table:default-cell-style-name="ce1"/>
        <table:table-column table:style-name="co2" table:number-columns-repeated="1013" table:default-cell-style-name="ce1"/>
        <table:table-row table:style-name="ro1">
          <table:table-cell table:style-name="ce12" office:value-type="string">
            <text:p>Název</text:p>
          </table:table-cell>
          <table:table-cell table:style-name="ce12" office:value-type="string">
            <text:p>Adresa</text:p>
          </table:table-cell>
          <table:table-cell table:style-name="ce12" office:value-type="string">
            <text:p>IČO</text:p>
          </table:table-cell>
          <table:table-cell table:style-name="ce12" office:value-type="string">
            <text:p>DIČ</text:p>
          </table:table-cell>
          <table:table-cell table:style-name="ce12" office:value-type="string">
            <text:p>Kontakt</text:p>
          </table:table-cell>
          <table:table-cell table:style-name="ce12" office:value-type="string">
            <text:p>Telefon</text:p>
          </table:table-cell>
          <table:table-cell table:style-name="ce12" office:value-type="string">
            <text:p>Mobil</text:p>
          </table:table-cell>
          <table:table-cell table:style-name="ce17" office:value-type="string">
            <text:p>Email</text:p>
          </table:table-cell>
          <table:table-cell table:style-name="ce20" office:value-type="string">
            <text:p>ID</text:p>
          </table:table-cell>
          <table:table-cell table:style-name="ce23" office:value-type="string">
            <text:p>Počet firem:</text:p>
          </table:table-cell>
          <table:table-cell table:number-columns-repeated="1013"/>
        </table:table-row>
        <table:table-row table:style-name="ro1">
          <table:table-cell office:value-type="string">
            <text:p>Firma - test 1</text:p>
          </table:table-cell>
          <table:table-cell table:number-columns-repeated="6"/>
          <table:table-cell office:value-type="string">
            <text:p>@</text:p>
          </table:table-cell>
          <table:table-cell office:value-type="float" office:value="14">
            <text:p>00014</text:p>
          </table:table-cell>
          <table:table-cell table:style-name="ce24" office:value-type="float" office:value="14">
            <text:p>00014</text:p>
          </table:table-cell>
          <table:table-cell table:number-columns-repeated="1013"/>
        </table:table-row>
        <table:table-row table:style-name="ro1">
          <table:table-cell office:value-type="string">
            <text:p>Test – firma 1</text:p>
          </table:table-cell>
          <table:table-cell table:number-columns-repeated="7"/>
          <table:table-cell office:value-type="float" office:value="1">
            <text:p>00001</text:p>
          </table:table-cell>
          <table:table-cell table:number-columns-repeated="1014"/>
        </table:table-row>
        <table:table-row table:style-name="ro1">
          <table:table-cell office:value-type="string">
            <text:p>Test – firma 11</text:p>
          </table:table-cell>
          <table:table-cell table:number-columns-repeated="6"/>
          <table:table-cell office:value-type="string">
            <text:p>@</text:p>
          </table:table-cell>
          <table:table-cell office:value-type="float" office:value="13">
            <text:p>00013</text:p>
          </table:table-cell>
          <table:table-cell table:style-name="ce25"/>
          <table:table-cell table:number-columns-repeated="1013"/>
        </table:table-row>
        <table:table-row table:style-name="ro1">
          <table:table-cell office:value-type="string">
            <text:p>Test – firma 12</text:p>
          </table:table-cell>
          <table:table-cell table:number-columns-repeated="6"/>
          <table:table-cell office:value-type="string">
            <text:p>@</text:p>
          </table:table-cell>
          <table:table-cell office:value-type="float" office:value="12">
            <text:p>00012</text:p>
          </table:table-cell>
          <table:table-cell table:number-columns-repeated="1014"/>
        </table:table-row>
        <table:table-row table:style-name="ro1">
          <table:table-cell office:value-type="string">
            <text:p>Test – firma 14</text:p>
          </table:table-cell>
          <table:table-cell table:number-columns-repeated="6"/>
          <table:table-cell office:value-type="string">
            <text:p>@</text:p>
          </table:table-cell>
          <table:table-cell office:value-type="float" office:value="11">
            <text:p>00011</text:p>
          </table:table-cell>
          <table:table-cell table:number-columns-repeated="1014"/>
        </table:table-row>
        <table:table-row table:style-name="ro1">
          <table:table-cell office:value-type="string">
            <text:p>Test – firma 15</text:p>
          </table:table-cell>
          <table:table-cell table:number-columns-repeated="6"/>
          <table:table-cell office:value-type="string">
            <text:p>@</text:p>
          </table:table-cell>
          <table:table-cell office:value-type="float" office:value="10">
            <text:p>00010</text:p>
          </table:table-cell>
          <table:table-cell table:number-columns-repeated="1014"/>
        </table:table-row>
        <table:table-row table:style-name="ro1">
          <table:table-cell office:value-type="string">
            <text:p>Test – firma 2</text:p>
          </table:table-cell>
          <table:table-cell table:number-columns-repeated="7"/>
          <table:table-cell office:value-type="float" office:value="2">
            <text:p>00002</text:p>
          </table:table-cell>
          <table:table-cell table:number-columns-repeated="1014"/>
        </table:table-row>
        <table:table-row table:style-name="ro1">
          <table:table-cell office:value-type="string">
            <text:p>Test – firma 3</text:p>
          </table:table-cell>
          <table:table-cell table:number-columns-repeated="7"/>
          <table:table-cell office:value-type="float" office:value="3">
            <text:p>00003</text:p>
          </table:table-cell>
          <table:table-cell table:number-columns-repeated="1014"/>
        </table:table-row>
        <table:table-row table:style-name="ro1">
          <table:table-cell office:value-type="string">
            <text:p>Test – firma 4</text:p>
          </table:table-cell>
          <table:table-cell table:number-columns-repeated="7"/>
          <table:table-cell office:value-type="float" office:value="4">
            <text:p>00004</text:p>
          </table:table-cell>
          <table:table-cell table:number-columns-repeated="1014"/>
        </table:table-row>
        <table:table-row table:style-name="ro1">
          <table:table-cell office:value-type="string">
            <text:p>Test – firma 5</text:p>
          </table:table-cell>
          <table:table-cell table:number-columns-repeated="7"/>
          <table:table-cell office:value-type="float" office:value="5">
            <text:p>00005</text:p>
          </table:table-cell>
          <table:table-cell table:number-columns-repeated="1014"/>
        </table:table-row>
        <table:table-row table:style-name="ro1">
          <table:table-cell office:value-type="string">
            <text:p>Test – firma 6</text:p>
          </table:table-cell>
          <table:table-cell table:number-columns-repeated="7"/>
          <table:table-cell office:value-type="float" office:value="6">
            <text:p>00006</text:p>
          </table:table-cell>
          <table:table-cell table:number-columns-repeated="1014"/>
        </table:table-row>
        <table:table-row table:style-name="ro1">
          <table:table-cell office:value-type="string">
            <text:p>Test – firma 7</text:p>
          </table:table-cell>
          <table:table-cell table:number-columns-repeated="7"/>
          <table:table-cell office:value-type="float" office:value="7">
            <text:p>00007</text:p>
          </table:table-cell>
          <table:table-cell table:number-columns-repeated="1014"/>
        </table:table-row>
        <table:table-row table:style-name="ro1">
          <table:table-cell office:value-type="string">
            <text:p>Test – firma 8</text:p>
          </table:table-cell>
          <table:table-cell office:value-type="string">
            <text:p>Test – adresa 1</text:p>
          </table:table-cell>
          <table:table-cell table:number-columns-repeated="5"/>
          <table:table-cell office:value-type="string">
            <text:p>@</text:p>
          </table:table-cell>
          <table:table-cell office:value-type="float" office:value="8">
            <text:p>00008</text:p>
          </table:table-cell>
          <table:table-cell table:number-columns-repeated="1014"/>
        </table:table-row>
        <table:table-row table:style-name="ro1">
          <table:table-cell office:value-type="string">
            <text:p>Test – firma 9</text:p>
          </table:table-cell>
          <table:table-cell office:value-type="string">
            <text:p>Test - adresa 2</text:p>
          </table:table-cell>
          <table:table-cell table:number-columns-repeated="5"/>
          <table:table-cell office:value-type="string">
            <text:p>@</text:p>
          </table:table-cell>
          <table:table-cell office:value-type="float" office:value="9">
            <text:p>00009</text:p>
          </table:table-cell>
          <table:table-cell table:number-columns-repeated="1014"/>
        </table:table-row>
        <table:table-row table:style-name="ro1" table:number-rows-repeated="1048560">
          <table:table-cell table:number-columns-repeated="1023"/>
        </table:table-row>
        <table:table-row table:style-name="ro1">
          <table:table-cell table:style-name="ce14"/>
          <table:table-cell table:style-name="ce16" table:number-columns-repeated="6"/>
          <table:table-cell table:style-name="ce19"/>
          <table:table-cell table:style-name="ce22"/>
          <table:table-cell table:number-columns-repeated="1014"/>
        </table:table-row>
      </table:table>
      <table:table table:name="Školení-tabulka" table:style-name="ta1" table:print="false">
        <office:forms form:automatic-focus="false" form:apply-design-mode="false"/>
        <table:table-column table:style-name="co2" table:default-cell-style-name="ce26"/>
        <table:table-column table:style-name="co10" table:default-cell-style-name="ce28"/>
        <table:table-column table:style-name="co11" table:default-cell-style-name="ce31"/>
        <table:table-column table:style-name="co10" table:default-cell-style-name="ce28"/>
        <table:table-column table:style-name="co12" table:default-cell-style-name="ce34"/>
        <table:table-column table:style-name="co13" table:default-cell-style-name="ce37"/>
        <table:table-column table:style-name="co2" table:number-columns-repeated="1018" table:default-cell-style-name="ce37"/>
        <table:table-row table:style-name="ro1">
          <table:table-cell table:style-name="ce20" office:value-type="string">
            <text:p>ID</text:p>
          </table:table-cell>
          <table:table-cell table:style-name="ce12" office:value-type="string">
            <text:p>Číslo školení</text:p>
          </table:table-cell>
          <table:table-cell table:style-name="ce30" office:value-type="string">
            <text:p>Datum</text:p>
          </table:table-cell>
          <table:table-cell table:style-name="ce12" office:value-type="string">
            <text:p>Aktivní</text:p>
          </table:table-cell>
          <table:table-cell table:style-name="ce33" office:value-type="string">
            <text:p>ID-FIRMA</text:p>
          </table:table-cell>
          <table:table-cell table:style-name="ce23" office:value-type="string">
            <text:p>Počet školení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6"/>
          <table:table-cell table:number-columns-repeated="1018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style-name="ce27"/>
          <table:table-cell table:style-name="ce29"/>
          <table:table-cell table:style-name="ce32"/>
          <table:table-cell table:style-name="ce29"/>
          <table:table-cell table:style-name="ce35"/>
          <table:table-cell table:number-columns-repeated="1019"/>
        </table:table-row>
      </table:table>
      <table:table table:name="Lidé - tabulka" table:style-name="ta1" table:print="false">
        <office:forms form:automatic-focus="false" form:apply-design-mode="false"/>
        <table:table-column table:style-name="co2" table:default-cell-style-name="ce38"/>
        <table:table-column table:style-name="co14" table:default-cell-style-name="ce15"/>
        <table:table-column table:style-name="co15" table:default-cell-style-name="ce15"/>
        <table:table-column table:style-name="co16" table:default-cell-style-name="ce40"/>
        <table:table-column table:style-name="co17" table:default-cell-style-name="ce42"/>
        <table:table-column table:style-name="co18" table:default-cell-style-name="ce40"/>
        <table:table-column table:style-name="co2" table:default-cell-style-name="ce45"/>
        <table:table-column table:style-name="co2" table:default-cell-style-name="ce47"/>
        <table:table-column table:style-name="co19" table:default-cell-style-name="ce1"/>
        <table:table-column table:style-name="co2" table:number-columns-repeated="1013" table:default-cell-style-name="ce1"/>
        <table:table-row table:style-name="ro1">
          <table:table-cell table:style-name="ce20" office:value-type="string">
            <text:p>ID</text:p>
          </table:table-cell>
          <table:table-cell table:style-name="ce12" office:value-type="string">
            <text:p>Příjmení</text:p>
          </table:table-cell>
          <table:table-cell table:style-name="ce12" office:value-type="string">
            <text:p>Jméno</text:p>
          </table:table-cell>
          <table:table-cell table:style-name="ce30" office:value-type="string">
            <text:p>Datum narození</text:p>
          </table:table-cell>
          <table:table-cell table:style-name="ce12" office:value-type="string">
            <text:p>Číslo průkazu</text:p>
          </table:table-cell>
          <table:table-cell table:style-name="ce30" office:value-type="string">
            <text:p>Datum vydání</text:p>
          </table:table-cell>
          <table:table-cell table:style-name="ce44" office:value-type="string">
            <text:p>ID-FIRMA</text:p>
          </table:table-cell>
          <table:table-cell table:style-name="ce33" office:value-type="string">
            <text:p>ID-ŠKOLENÍ</text:p>
          </table:table-cell>
          <table:table-cell table:style-name="ce49" office:value-type="string">
            <text:p>Počet lidí: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50"/>
          <table:table-cell table:number-columns-repeated="1013"/>
        </table:table-row>
        <table:table-row table:style-name="ro1" table:number-rows-repeated="1048573">
          <table:table-cell table:number-columns-repeated="1022"/>
        </table:table-row>
        <table:table-row table:style-name="ro1">
          <table:table-cell table:style-name="ce39"/>
          <table:table-cell table:style-name="ce16" table:number-columns-repeated="2"/>
          <table:table-cell table:style-name="ce41"/>
          <table:table-cell table:style-name="ce43"/>
          <table:table-cell table:style-name="ce41"/>
          <table:table-cell table:style-name="ce46"/>
          <table:table-cell table:style-name="ce48"/>
          <table:table-cell table:number-columns-repeated="1014"/>
        </table:table-row>
      </table:table>
      <table:table table:name="Školení-šablona" table:style-name="ta1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button form:name="Tlačítko 1" form:control-implementation="ooo:com.sun.star.form.component.CommandButton" xml:id="control7" form:id="control7" form:label="Uložit školení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NF.UlozSkoleniList?language=Basic&amp;location=document" xlink:type="simple"/>
              </office:event-listeners>
            </form:button>
          </form:form>
        </office:forms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10" table:default-cell-style-name="ce57"/>
        <table:table-column table:style-name="co23" table:default-cell-style-name="ce57"/>
        <table:table-column table:style-name="co24" table:default-cell-style-name="ce57"/>
        <table:table-column table:style-name="co2" table:number-columns-repeated="1018" table:default-cell-style-name="ce57"/>
        <table:table-row table:style-name="ro4">
          <table:table-cell table:style-name="ce51" office:value-type="string" table:number-columns-spanned="6" table:number-rows-spanned="1">
            <text:p>OPAKOVANÉ ŠKOLENÍ</text:p>
          </table:table-cell>
          <table:covered-table-cell table:number-columns-repeated="4" table:style-name="ce58"/>
          <table:covered-table-cell table:style-name="ce64"/>
          <table:table-cell table:number-columns-repeated="1018"/>
        </table:table-row>
        <table:table-row table:style-name="ro5">
          <table:table-cell table:style-name="ce52"/>
          <table:table-cell table:number-columns-repeated="4"/>
          <table:table-cell table:style-name="ce65"/>
          <table:table-cell table:number-columns-repeated="1018"/>
        </table:table-row>
        <table:table-row table:style-name="ro2">
          <table:table-cell table:style-name="ce53" office:value-type="string" table:number-columns-spanned="2" table:number-rows-spanned="1">
            <text:p>Datum školení:</text:p>
          </table:table-cell>
          <table:covered-table-cell table:style-name="ce59"/>
          <table:table-cell table:style-name="ce62" table:number-columns-spanned="2" table:number-rows-spanned="1"/>
          <table:covered-table-cell table:style-name="ce59"/>
          <table:table-cell table:style-name="ce59" office:value-type="string">
            <text:p>Číslo školení:</text:p>
          </table:table-cell>
          <table:table-cell table:style-name="ce63"/>
          <table:table-cell table:number-columns-repeated="1018"/>
        </table:table-row>
        <table:table-row table:style-name="ro5">
          <table:table-cell table:style-name="ce53"/>
          <table:table-cell table:style-name="ce59" table:number-columns-repeated="4"/>
          <table:table-cell table:style-name="ce66"/>
          <table:table-cell table:number-columns-repeated="1018"/>
        </table:table-row>
        <table:table-row table:style-name="ro2">
          <table:table-cell table:style-name="ce53" office:value-type="string" table:number-columns-spanned="2" table:number-rows-spanned="1">
            <text:p>Firma:</text:p>
          </table:table-cell>
          <table:covered-table-cell table:style-name="ce59"/>
          <table:table-cell table:style-name="ce63" table:number-columns-spanned="4" table:number-rows-spanned="1"/>
          <table:covered-table-cell table:number-columns-repeated="2" table:style-name="ce62"/>
          <table:covered-table-cell table:style-name="ce63"/>
          <table:table-cell table:number-columns-repeated="1018"/>
        </table:table-row>
        <table:table-row table:style-name="ro5">
          <table:table-cell table:style-name="ce53"/>
          <table:table-cell table:style-name="ce59" table:number-columns-repeated="4"/>
          <table:table-cell table:style-name="ce66"/>
          <table:table-cell table:number-columns-repeated="1018"/>
        </table:table-row>
        <table:table-row table:style-name="ro2">
          <table:table-cell table:style-name="ce53" office:value-type="string" table:number-columns-spanned="2" table:number-rows-spanned="1">
            <text:p>Adresa:</text:p>
          </table:table-cell>
          <table:covered-table-cell table:style-name="ce59"/>
          <table:table-cell table:style-name="ce63" table:number-columns-spanned="4" table:number-rows-spanned="1"/>
          <table:covered-table-cell table:number-columns-repeated="2" table:style-name="ce62"/>
          <table:covered-table-cell table:style-name="ce63"/>
          <table:table-cell table:number-columns-repeated="1018"/>
        </table:table-row>
        <table:table-row table:style-name="ro5">
          <table:table-cell table:style-name="ce52"/>
          <table:table-cell table:number-columns-repeated="4"/>
          <table:table-cell table:style-name="ce65"/>
          <table:table-cell table:number-columns-repeated="1018"/>
        </table:table-row>
        <table:table-row table:style-name="ro6">
          <table:table-cell table:style-name="ce54" office:value-type="string" table:number-columns-spanned="6" table:number-rows-spanned="1">
            <text:p>SEZNAM JEŘÁBNÍKŮ A VAZAČŮ</text:p>
          </table:table-cell>
          <table:covered-table-cell table:number-columns-repeated="4"/>
          <table:covered-table-cell table:style-name="ce65"/>
          <table:table-cell table:number-columns-repeated="1018"/>
        </table:table-row>
        <table:table-row table:style-name="ro7">
          <table:table-cell table:style-name="ce55" office:value-type="string">
            <text:p>PČ</text:p>
          </table:table-cell>
          <table:table-cell table:style-name="ce60" office:value-type="string">
            <text:p>PŘÍJEMNÍ</text:p>
          </table:table-cell>
          <table:table-cell table:style-name="ce60" office:value-type="string">
            <text:p>JMÉNO</text:p>
          </table:table-cell>
          <table:table-cell table:style-name="ce60" office:value-type="string">
            <text:p>DATUM NAROZENÍ</text:p>
          </table:table-cell>
          <table:table-cell table:style-name="ce60" office:value-type="string">
            <text:p>ČÍSLO PRŮKAZU</text:p>
          </table:table-cell>
          <table:table-cell table:style-name="ce67"/>
          <table:table-cell>
            <draw:control table:end-cell-address="'Školení-šablona'.H10" table:end-x="1.054cm" table:end-y="0.961cm" draw:z-index="0" draw:text-style-name="P1" svg:width="2.732cm" svg:height="0.857cm" svg:x="0.58cm" svg:y="0.104cm" draw:control="control7"/>
          </table:table-cell>
          <table:table-cell table:number-columns-repeated="1017"/>
        </table:table-row>
        <table:table-row table:style-name="ro5">
          <table:table-cell table:style-name="ce56" table:formula="of:=IF([.B11]=&quot;&quot;;&quot;&quot;;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2]=&quot;&quot;;&quot;&quot;;[.A1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3]=&quot;&quot;;&quot;&quot;;[.A1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4]=&quot;&quot;;&quot;&quot;;[.A1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5]=&quot;&quot;;&quot;&quot;;[.A1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6]=&quot;&quot;;&quot;&quot;;[.A1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7]=&quot;&quot;;&quot;&quot;;[.A1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8]=&quot;&quot;;&quot;&quot;;[.A1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9]=&quot;&quot;;&quot;&quot;;[.A1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0]=&quot;&quot;;&quot;&quot;;[.A1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1]=&quot;&quot;;&quot;&quot;;[.A2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2]=&quot;&quot;;&quot;&quot;;[.A2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3]=&quot;&quot;;&quot;&quot;;[.A2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4]=&quot;&quot;;&quot;&quot;;[.A2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5]=&quot;&quot;;&quot;&quot;;[.A2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6]=&quot;&quot;;&quot;&quot;;[.A2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7]=&quot;&quot;;&quot;&quot;;[.A2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8]=&quot;&quot;;&quot;&quot;;[.A2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9]=&quot;&quot;;&quot;&quot;;[.A2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0]=&quot;&quot;;&quot;&quot;;[.A2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1]=&quot;&quot;;&quot;&quot;;[.A3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2]=&quot;&quot;;&quot;&quot;;[.A3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3]=&quot;&quot;;&quot;&quot;;[.A3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4]=&quot;&quot;;&quot;&quot;;[.A3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5]=&quot;&quot;;&quot;&quot;;[.A3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6]=&quot;&quot;;&quot;&quot;;[.A3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7]=&quot;&quot;;&quot;&quot;;[.A3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8]=&quot;&quot;;&quot;&quot;;[.A3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9]=&quot;&quot;;&quot;&quot;;[.A3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40]=&quot;&quot;;&quot;&quot;;[.A3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41]=&quot;&quot;;&quot;&quot;;[.A4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42]=&quot;&quot;;&quot;&quot;;[.A4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43]=&quot;&quot;;&quot;&quot;;[.A4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44]=&quot;&quot;;&quot;&quot;;[.A4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45]=&quot;&quot;;&quot;&quot;;[.A4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46]=&quot;&quot;;&quot;&quot;;[.A4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47]=&quot;&quot;;&quot;&quot;;[.A4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48]=&quot;&quot;;&quot;&quot;;[.A4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49]=&quot;&quot;;&quot;&quot;;[.A4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50]=&quot;&quot;;&quot;&quot;;[.A4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51]=&quot;&quot;;&quot;&quot;;[.A5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52]=&quot;&quot;;&quot;&quot;;[.A5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53]=&quot;&quot;;&quot;&quot;;[.A5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54]=&quot;&quot;;&quot;&quot;;[.A5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55]=&quot;&quot;;&quot;&quot;;[.A5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56]=&quot;&quot;;&quot;&quot;;[.A5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57]=&quot;&quot;;&quot;&quot;;[.A5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58]=&quot;&quot;;&quot;&quot;;[.A5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59]=&quot;&quot;;&quot;&quot;;[.A5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60]=&quot;&quot;;&quot;&quot;;[.A5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61]=&quot;&quot;;&quot;&quot;;[.A6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62]=&quot;&quot;;&quot;&quot;;[.A6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63]=&quot;&quot;;&quot;&quot;;[.A6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64]=&quot;&quot;;&quot;&quot;;[.A6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65]=&quot;&quot;;&quot;&quot;;[.A6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66]=&quot;&quot;;&quot;&quot;;[.A6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67]=&quot;&quot;;&quot;&quot;;[.A6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68]=&quot;&quot;;&quot;&quot;;[.A6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69]=&quot;&quot;;&quot;&quot;;[.A6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70]=&quot;&quot;;&quot;&quot;;[.A6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71]=&quot;&quot;;&quot;&quot;;[.A7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72]=&quot;&quot;;&quot;&quot;;[.A7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73]=&quot;&quot;;&quot;&quot;;[.A7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74]=&quot;&quot;;&quot;&quot;;[.A7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75]=&quot;&quot;;&quot;&quot;;[.A7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76]=&quot;&quot;;&quot;&quot;;[.A7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77]=&quot;&quot;;&quot;&quot;;[.A7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78]=&quot;&quot;;&quot;&quot;;[.A7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79]=&quot;&quot;;&quot;&quot;;[.A7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80]=&quot;&quot;;&quot;&quot;;[.A7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81]=&quot;&quot;;&quot;&quot;;[.A8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82]=&quot;&quot;;&quot;&quot;;[.A8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83]=&quot;&quot;;&quot;&quot;;[.A8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84]=&quot;&quot;;&quot;&quot;;[.A8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85]=&quot;&quot;;&quot;&quot;;[.A8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86]=&quot;&quot;;&quot;&quot;;[.A8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87]=&quot;&quot;;&quot;&quot;;[.A8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88]=&quot;&quot;;&quot;&quot;;[.A8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89]=&quot;&quot;;&quot;&quot;;[.A8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90]=&quot;&quot;;&quot;&quot;;[.A8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91]=&quot;&quot;;&quot;&quot;;[.A9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92]=&quot;&quot;;&quot;&quot;;[.A9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93]=&quot;&quot;;&quot;&quot;;[.A9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94]=&quot;&quot;;&quot;&quot;;[.A9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95]=&quot;&quot;;&quot;&quot;;[.A9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96]=&quot;&quot;;&quot;&quot;;[.A9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97]=&quot;&quot;;&quot;&quot;;[.A9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98]=&quot;&quot;;&quot;&quot;;[.A9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99]=&quot;&quot;;&quot;&quot;;[.A9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00]=&quot;&quot;;&quot;&quot;;[.A9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01]=&quot;&quot;;&quot;&quot;;[.A10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02]=&quot;&quot;;&quot;&quot;;[.A10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03]=&quot;&quot;;&quot;&quot;;[.A10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04]=&quot;&quot;;&quot;&quot;;[.A10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05]=&quot;&quot;;&quot;&quot;;[.A10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06]=&quot;&quot;;&quot;&quot;;[.A10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07]=&quot;&quot;;&quot;&quot;;[.A10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08]=&quot;&quot;;&quot;&quot;;[.A10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09]=&quot;&quot;;&quot;&quot;;[.A10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10]=&quot;&quot;;&quot;&quot;;[.A10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11]=&quot;&quot;;&quot;&quot;;[.A11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12]=&quot;&quot;;&quot;&quot;;[.A11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13]=&quot;&quot;;&quot;&quot;;[.A11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14]=&quot;&quot;;&quot;&quot;;[.A11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15]=&quot;&quot;;&quot;&quot;;[.A11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16]=&quot;&quot;;&quot;&quot;;[.A11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17]=&quot;&quot;;&quot;&quot;;[.A11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18]=&quot;&quot;;&quot;&quot;;[.A11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19]=&quot;&quot;;&quot;&quot;;[.A11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20]=&quot;&quot;;&quot;&quot;;[.A11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21]=&quot;&quot;;&quot;&quot;;[.A12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22]=&quot;&quot;;&quot;&quot;;[.A12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23]=&quot;&quot;;&quot;&quot;;[.A12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24]=&quot;&quot;;&quot;&quot;;[.A12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25]=&quot;&quot;;&quot;&quot;;[.A12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26]=&quot;&quot;;&quot;&quot;;[.A12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27]=&quot;&quot;;&quot;&quot;;[.A12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28]=&quot;&quot;;&quot;&quot;;[.A12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29]=&quot;&quot;;&quot;&quot;;[.A12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30]=&quot;&quot;;&quot;&quot;;[.A12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31]=&quot;&quot;;&quot;&quot;;[.A13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32]=&quot;&quot;;&quot;&quot;;[.A13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33]=&quot;&quot;;&quot;&quot;;[.A13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34]=&quot;&quot;;&quot;&quot;;[.A13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35]=&quot;&quot;;&quot;&quot;;[.A13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36]=&quot;&quot;;&quot;&quot;;[.A13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37]=&quot;&quot;;&quot;&quot;;[.A13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38]=&quot;&quot;;&quot;&quot;;[.A13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39]=&quot;&quot;;&quot;&quot;;[.A13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40]=&quot;&quot;;&quot;&quot;;[.A13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41]=&quot;&quot;;&quot;&quot;;[.A14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42]=&quot;&quot;;&quot;&quot;;[.A14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43]=&quot;&quot;;&quot;&quot;;[.A14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44]=&quot;&quot;;&quot;&quot;;[.A14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45]=&quot;&quot;;&quot;&quot;;[.A14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46]=&quot;&quot;;&quot;&quot;;[.A14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47]=&quot;&quot;;&quot;&quot;;[.A14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48]=&quot;&quot;;&quot;&quot;;[.A14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49]=&quot;&quot;;&quot;&quot;;[.A14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50]=&quot;&quot;;&quot;&quot;;[.A14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51]=&quot;&quot;;&quot;&quot;;[.A15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52]=&quot;&quot;;&quot;&quot;;[.A15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53]=&quot;&quot;;&quot;&quot;;[.A15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54]=&quot;&quot;;&quot;&quot;;[.A15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55]=&quot;&quot;;&quot;&quot;;[.A15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56]=&quot;&quot;;&quot;&quot;;[.A15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57]=&quot;&quot;;&quot;&quot;;[.A15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58]=&quot;&quot;;&quot;&quot;;[.A15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59]=&quot;&quot;;&quot;&quot;;[.A15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60]=&quot;&quot;;&quot;&quot;;[.A15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61]=&quot;&quot;;&quot;&quot;;[.A16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62]=&quot;&quot;;&quot;&quot;;[.A16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63]=&quot;&quot;;&quot;&quot;;[.A16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64]=&quot;&quot;;&quot;&quot;;[.A16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65]=&quot;&quot;;&quot;&quot;;[.A16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66]=&quot;&quot;;&quot;&quot;;[.A16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67]=&quot;&quot;;&quot;&quot;;[.A16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68]=&quot;&quot;;&quot;&quot;;[.A16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69]=&quot;&quot;;&quot;&quot;;[.A16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70]=&quot;&quot;;&quot;&quot;;[.A16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71]=&quot;&quot;;&quot;&quot;;[.A17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72]=&quot;&quot;;&quot;&quot;;[.A17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73]=&quot;&quot;;&quot;&quot;;[.A17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74]=&quot;&quot;;&quot;&quot;;[.A17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75]=&quot;&quot;;&quot;&quot;;[.A17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76]=&quot;&quot;;&quot;&quot;;[.A17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77]=&quot;&quot;;&quot;&quot;;[.A17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78]=&quot;&quot;;&quot;&quot;;[.A17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79]=&quot;&quot;;&quot;&quot;;[.A17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80]=&quot;&quot;;&quot;&quot;;[.A17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81]=&quot;&quot;;&quot;&quot;;[.A18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82]=&quot;&quot;;&quot;&quot;;[.A18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83]=&quot;&quot;;&quot;&quot;;[.A18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84]=&quot;&quot;;&quot;&quot;;[.A18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85]=&quot;&quot;;&quot;&quot;;[.A18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86]=&quot;&quot;;&quot;&quot;;[.A18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87]=&quot;&quot;;&quot;&quot;;[.A18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88]=&quot;&quot;;&quot;&quot;;[.A18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89]=&quot;&quot;;&quot;&quot;;[.A18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90]=&quot;&quot;;&quot;&quot;;[.A18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91]=&quot;&quot;;&quot;&quot;;[.A19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92]=&quot;&quot;;&quot;&quot;;[.A19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93]=&quot;&quot;;&quot;&quot;;[.A19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94]=&quot;&quot;;&quot;&quot;;[.A19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95]=&quot;&quot;;&quot;&quot;;[.A19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96]=&quot;&quot;;&quot;&quot;;[.A19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97]=&quot;&quot;;&quot;&quot;;[.A19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98]=&quot;&quot;;&quot;&quot;;[.A19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199]=&quot;&quot;;&quot;&quot;;[.A19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00]=&quot;&quot;;&quot;&quot;;[.A19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01]=&quot;&quot;;&quot;&quot;;[.A20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02]=&quot;&quot;;&quot;&quot;;[.A20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03]=&quot;&quot;;&quot;&quot;;[.A20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04]=&quot;&quot;;&quot;&quot;;[.A20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05]=&quot;&quot;;&quot;&quot;;[.A20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06]=&quot;&quot;;&quot;&quot;;[.A20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07]=&quot;&quot;;&quot;&quot;;[.A20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08]=&quot;&quot;;&quot;&quot;;[.A20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09]=&quot;&quot;;&quot;&quot;;[.A20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10]=&quot;&quot;;&quot;&quot;;[.A20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11]=&quot;&quot;;&quot;&quot;;[.A21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12]=&quot;&quot;;&quot;&quot;;[.A21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13]=&quot;&quot;;&quot;&quot;;[.A21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14]=&quot;&quot;;&quot;&quot;;[.A21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15]=&quot;&quot;;&quot;&quot;;[.A21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16]=&quot;&quot;;&quot;&quot;;[.A21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17]=&quot;&quot;;&quot;&quot;;[.A21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18]=&quot;&quot;;&quot;&quot;;[.A21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19]=&quot;&quot;;&quot;&quot;;[.A21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20]=&quot;&quot;;&quot;&quot;;[.A21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21]=&quot;&quot;;&quot;&quot;;[.A22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22]=&quot;&quot;;&quot;&quot;;[.A22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23]=&quot;&quot;;&quot;&quot;;[.A22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24]=&quot;&quot;;&quot;&quot;;[.A22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25]=&quot;&quot;;&quot;&quot;;[.A22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26]=&quot;&quot;;&quot;&quot;;[.A22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27]=&quot;&quot;;&quot;&quot;;[.A22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28]=&quot;&quot;;&quot;&quot;;[.A22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29]=&quot;&quot;;&quot;&quot;;[.A22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30]=&quot;&quot;;&quot;&quot;;[.A22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31]=&quot;&quot;;&quot;&quot;;[.A23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32]=&quot;&quot;;&quot;&quot;;[.A23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33]=&quot;&quot;;&quot;&quot;;[.A23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34]=&quot;&quot;;&quot;&quot;;[.A23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35]=&quot;&quot;;&quot;&quot;;[.A23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36]=&quot;&quot;;&quot;&quot;;[.A23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37]=&quot;&quot;;&quot;&quot;;[.A23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38]=&quot;&quot;;&quot;&quot;;[.A23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39]=&quot;&quot;;&quot;&quot;;[.A23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40]=&quot;&quot;;&quot;&quot;;[.A23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41]=&quot;&quot;;&quot;&quot;;[.A24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42]=&quot;&quot;;&quot;&quot;;[.A24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43]=&quot;&quot;;&quot;&quot;;[.A24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44]=&quot;&quot;;&quot;&quot;;[.A24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45]=&quot;&quot;;&quot;&quot;;[.A24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46]=&quot;&quot;;&quot;&quot;;[.A24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47]=&quot;&quot;;&quot;&quot;;[.A24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48]=&quot;&quot;;&quot;&quot;;[.A24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49]=&quot;&quot;;&quot;&quot;;[.A24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50]=&quot;&quot;;&quot;&quot;;[.A24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51]=&quot;&quot;;&quot;&quot;;[.A25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52]=&quot;&quot;;&quot;&quot;;[.A25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53]=&quot;&quot;;&quot;&quot;;[.A25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54]=&quot;&quot;;&quot;&quot;;[.A25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55]=&quot;&quot;;&quot;&quot;;[.A25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56]=&quot;&quot;;&quot;&quot;;[.A25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57]=&quot;&quot;;&quot;&quot;;[.A25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58]=&quot;&quot;;&quot;&quot;;[.A25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59]=&quot;&quot;;&quot;&quot;;[.A25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60]=&quot;&quot;;&quot;&quot;;[.A25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61]=&quot;&quot;;&quot;&quot;;[.A26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62]=&quot;&quot;;&quot;&quot;;[.A26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63]=&quot;&quot;;&quot;&quot;;[.A26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64]=&quot;&quot;;&quot;&quot;;[.A26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65]=&quot;&quot;;&quot;&quot;;[.A26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66]=&quot;&quot;;&quot;&quot;;[.A26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67]=&quot;&quot;;&quot;&quot;;[.A26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68]=&quot;&quot;;&quot;&quot;;[.A26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69]=&quot;&quot;;&quot;&quot;;[.A26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70]=&quot;&quot;;&quot;&quot;;[.A26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71]=&quot;&quot;;&quot;&quot;;[.A27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72]=&quot;&quot;;&quot;&quot;;[.A27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73]=&quot;&quot;;&quot;&quot;;[.A27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74]=&quot;&quot;;&quot;&quot;;[.A27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75]=&quot;&quot;;&quot;&quot;;[.A27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76]=&quot;&quot;;&quot;&quot;;[.A27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77]=&quot;&quot;;&quot;&quot;;[.A27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78]=&quot;&quot;;&quot;&quot;;[.A27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79]=&quot;&quot;;&quot;&quot;;[.A27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80]=&quot;&quot;;&quot;&quot;;[.A27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81]=&quot;&quot;;&quot;&quot;;[.A28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82]=&quot;&quot;;&quot;&quot;;[.A28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83]=&quot;&quot;;&quot;&quot;;[.A28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84]=&quot;&quot;;&quot;&quot;;[.A28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85]=&quot;&quot;;&quot;&quot;;[.A28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86]=&quot;&quot;;&quot;&quot;;[.A28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87]=&quot;&quot;;&quot;&quot;;[.A28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88]=&quot;&quot;;&quot;&quot;;[.A28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89]=&quot;&quot;;&quot;&quot;;[.A28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90]=&quot;&quot;;&quot;&quot;;[.A28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91]=&quot;&quot;;&quot;&quot;;[.A29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92]=&quot;&quot;;&quot;&quot;;[.A29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93]=&quot;&quot;;&quot;&quot;;[.A29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94]=&quot;&quot;;&quot;&quot;;[.A29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95]=&quot;&quot;;&quot;&quot;;[.A29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96]=&quot;&quot;;&quot;&quot;;[.A29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97]=&quot;&quot;;&quot;&quot;;[.A29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98]=&quot;&quot;;&quot;&quot;;[.A29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299]=&quot;&quot;;&quot;&quot;;[.A29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00]=&quot;&quot;;&quot;&quot;;[.A299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01]=&quot;&quot;;&quot;&quot;;[.A300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02]=&quot;&quot;;&quot;&quot;;[.A301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03]=&quot;&quot;;&quot;&quot;;[.A302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04]=&quot;&quot;;&quot;&quot;;[.A303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05]=&quot;&quot;;&quot;&quot;;[.A304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06]=&quot;&quot;;&quot;&quot;;[.A305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07]=&quot;&quot;;&quot;&quot;;[.A306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08]=&quot;&quot;;&quot;&quot;;[.A307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>
          <table:table-cell table:style-name="ce56" table:formula="of:=IF([.B309]=&quot;&quot;;&quot;&quot;;[.A308]+1)">
            <text:p/>
          </table:table-cell>
          <table:table-cell table:style-name="ce61"/>
          <table:table-cell table:style-name="ce61" table:number-columns-repeated="3"/>
          <table:table-cell table:style-name="ce68"/>
          <table:table-cell table:number-columns-repeated="1018"/>
        </table:table-row>
        <table:table-row table:style-name="ro5" table:number-rows-repeated="104826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'Firmy-tabulka'.A1:'Firmy-tabulka'.I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4"/>
    </number:number-style>
    <number:number-style style:name="N109">
      <number:number number:decimal-places="0" number:min-integer-digits="5"/>
    </number:number-style>
    <number:date-style style:name="N110">
      <number:day number:style="long"/>
      <number:text>.</number:text>
      <number:month number:style="long"/>
      <number:text>.</number:text>
      <number:year number:style="long"/>
    </number:date-style>
    <number:number-style style:name="N111">
      <number:number number:decimal-places="0" number:min-integer-digits="2"/>
      <number:text>.</number:text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3">13.12.2012</text:date>, <text:time>15:47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1T13:51:01.79</meta:creation-date>
    <dc:date>2012-12-13T15:47:56.42</dc:date>
    <meta:editing-duration>PT14H41M35S</meta:editing-duration>
    <meta:editing-cycles>29</meta:editing-cycles>
    <meta:generator>OpenOffice.org/3.4.1$Win32 OpenOffice.org_project/341m1$Build-9593</meta:generator>
    <meta:document-statistic meta:table-count="5" meta:cell-count="677" meta:object-count="7"/>
  </office:meta>
</office:document-meta>
</file>

<file path=Basic/Standard/NF.xml><?xml version="1.0" encoding="utf-8"?>
<!DOCTYPE module  PUBLIC '-//OpenOffice.org//DTD OfficeDocument 1.0//EN'  'module.dtd'>
<script:module xmlns:script="http://openoffice.org/2000/script" script:name="NF" script:language="StarBasic">function SetridFirmy (i as integer) 							rem Třídění firem v tabulce
rem deklarace proměnných
	dim tridpodle(0) as New com.sun.star.util.SortField
	dim SeradFirmy(0) as New com.sun.star.beans.PropertyValue
	dim rozsah as string

rem konec deklarace proměnných

	rozsah = "A1:I"+(i+1)
	doc = thisComponent
	list = doc.sheets.getByName ("Firmy-tabulka")	
	oblast = list.getCellRangeByName(rozsah)
	tridpodle(0).Field = 0
	tridpodle(0).SortAscending = True
	SeradFirmy(0).Name = "SortFields"
	SeradFirmy(0).Value = tridpodle()
	oblast.sort(SeradFirmy())
end function

Sub NovaFirma 													rem Otevření dialogu Nová firma a její uložení do tabulky
rem deklarace proměnných
	dim dlg, PocetFirem,ID,nazev,adresa,ico,dic,kontakt,telefon,mobil,email as object
	dim i as integer
	
rem konec deklarace proměnných
	
	doc = thisComponent
	list = doc.sheets.getByName ("Firmy-tabulka")
	PocetFirem = list.getCellRangeByName("J2")
	i = PocetFirem.value + 1
	ID = list.getCellByPosition(8,i)
	nazev = list.getCellByPosition(0,i)
	adresa = list.getCellByPosition(1,i)
	ico = list.getCellByPosition(2,i)
	dic = list.getCellByPosition(3,i)
	kontakt = list.getCellByPosition(4,i)
	telefon = list.getCellByPosition(5,i)
	mobil = list.getCellByPosition(6,i)
	email = list.getCellByPosition(7,i)

	DialogLibraries.LoadLibrary("Standard")
	dlg=createUnoDialog(DialogLibraries.Standard.dlg_NovaFirma)

	if dlg.execute() = 1 then
		ID.value = i
		nazev.string 	= dlg.model.d_nazev.text
		adresa.string 	= dlg.model.d_adresa.text
		ico.string 		= dlg.model.d_ico.text
		dic.string 		= dlg.model.d_dic.text
		kontakt.string 	= dlg.model.d_kontakt.text
		telefon.string 	= dlg.model.d_telefon.text
		mobil.string 	=  dlg.model.d_mobil.text
		email.string 	=  dlg.model.d_email.text
		PocetFirem.value = i
		SetridFirmy (i)
	else
		dlg.dispose()
	endif
	
end sub

Sub SkoleniList 												rem Vytvoření listu s novým školením
	doc = thisComponent
	listy = doc.sheets
	listy.CopyByName("Školení-šablona","Nové školení",1)
	listy.getByName("Úvod").IsVisible = False
End Sub

Sub UlozSkoleniList 											rem Uzavření listu s novým školením
	doc = thisComponent
	listy = doc.sheets
	listy.RemoveByName("Nové školení")
	listy.getByName("Úvod").IsVisible = True
End Sub

Sub SkrytNepotrebneListy										rem Skrývání/Zobrazování listů s tabulkami
	doc = thisComponent
	listy = doc.sheets
	if listy.getByName("Firmy-tabulka").IsVisible then
		listy.getByName("Firmy-tabulka").IsVisible = False
		listy.getByName("Školení-tabulka").IsVisible = False
		listy.getByName("Jeřábnící-tabulka").IsVisible = False
		listy.getByName("Školení-šablona").IsVisible = False
	else
		listy.getByName("Firmy-tabulka").IsVisible = True
		listy.getByName("Školení-tabulka").IsVisible = True
		listy.getByName("Jeřábnící-tabulka").IsVisible = True
		listy.getByName("Školení-šablona").IsVisible = True
	end if
End Sub

Sub NactiSeznamFirem
rem deklarace proměnných
	dim dlg, PocetFirem, NazevFirmy as object
	dim i, pf as integer
	dim s as string
	
rem konec deklarace proměnných	

	doc = thisComponent
	list = doc.sheets(0)
	PocetFirem = list.getCellRangeByName("J2")
	pf = PocetFirem.value + 1

	rem Nalezení SEZNAMU jakožto formulářového prvku přímo na listu
	rem Umožňuje měnit a ovládat formulážové prvky v listu
	prvky = list.Drawpage.Forms 					
	for i = 0 to prvky.count - 1 
		prvek = prvky.getByIndex(i) 				
		if prvek.hasByName("SeznamFirem") then 		
			seznam = prvek.getByName("SeznamFirem") 
		endif
	next i

	rem procházení tabulky firem	
	for i = 0 to pf
		NazevFirmy = list.getCellByPosition(0,i+1)
		
		rem zde by měl být kód přidávající/měnící položky v seznamu, nevím ale jak mu předat nové položky
		rem seznam.???? = NazevFirmy.string 								'// - přidání položky seznamu - místo TEXT je třeba použít příkaz ?????

		rem nebo nějakou metodou ?

		rem seznam.additem(NazevFirmy.string)								'// - metoda kterou jsem našel v specifikacích - nefunguje
	next i
	
	rem Nalezení testovacího TEXTOVÉHO POLE jakožto formulářového prvku přímo na listu
	rem Umožňuje měnit a ovládat formulážové prvky v listu	
	
	for i = 0 to prvky.count - 1 
		prvek = prvky.getByIndex(i) 				
		if prvek.hasByName("Test") then 			
			objekt = prvek.getByName("Test") 		
		endif
	next i
	
	rem textové pole se dá ovládat přes vlastnost (proměnou) TEXT a skrz jí jej lze měnit.
	objekt.text="Toto změnit a ovládat jde." 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F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_NovaFirma"/>
  <library:element library:name="dlg_SeznamFirem"/>
</library:library>
</file>

<file path=Dialogs/Standard/dlg_NovaFirma.xml><?xml version="1.0" encoding="utf-8"?>
<!DOCTYPE window  PUBLIC '-//OpenOffice.org//DTD OfficeDocument 1.0//EN'  'dialog.dtd'>
<dlg:window xmlns:dlg="http://openoffice.org/2000/dialog" xmlns:script="http://openoffice.org/2000/script" dlg:id="dlg_NovaFirma" dlg:left="220" dlg:top="102" dlg:width="210" dlg:height="182" dlg:closeable="true" dlg:moveable="true" dlg:title="Nová firma">
  <dlg:bulletinboard>
    <dlg:text dlg:id="dlg_NF_titulek_mobil" dlg:tab-index="14" dlg:left="65" dlg:top="125" dlg:width="60" dlg:height="10" dlg:value="Mobil"/>
    <dlg:text dlg:id="dlg_NF_titulek_telefon" dlg:tab-index="13" dlg:left="5" dlg:top="125" dlg:width="60" dlg:height="10" dlg:value="Telefon"/>
    <dlg:text dlg:id="dlg_NF_titulek_kontakt" dlg:tab-index="12" dlg:left="5" dlg:top="95" dlg:width="200" dlg:height="10" dlg:value="Kontakt"/>
    <dlg:text dlg:id="dlg_NF_titulek_adresa" dlg:tab-index="11" dlg:left="5" dlg:top="35" dlg:width="200" dlg:height="10" dlg:value="Adresa"/>
    <dlg:text dlg:id="dlg_NF_titulek_nazev" dlg:tab-index="10" dlg:left="5" dlg:top="1" dlg:width="200" dlg:height="10" dlg:value="Název firmy"/>
    <dlg:text dlg:id="dlg_NF_titulek_ico" dlg:tab-index="15" dlg:left="5" dlg:top="65" dlg:width="100" dlg:height="10" dlg:value="IČO"/>
    <dlg:text dlg:id="dlg_NF_titulek_dic" dlg:tab-index="16" dlg:left="105" dlg:top="65" dlg:width="100" dlg:height="10" dlg:value="DIČ"/>
    <dlg:text dlg:id="Label1" dlg:tab-index="17" dlg:left="126" dlg:top="125" dlg:width="80" dlg:height="10" dlg:value="E-MAIL"/>
    <dlg:textfield dlg:id="d_nazev" dlg:tab-index="0" dlg:left="5" dlg:top="15" dlg:width="200" dlg:height="15"/>
    <dlg:textfield dlg:id="d_adresa" dlg:tab-index="1" dlg:left="5" dlg:top="45" dlg:width="200" dlg:height="15"/>
    <dlg:textfield dlg:id="d_ico" dlg:tab-index="2" dlg:left="5" dlg:top="75" dlg:width="100" dlg:height="15"/>
    <dlg:textfield dlg:id="d_dic" dlg:tab-index="3" dlg:left="105" dlg:top="75" dlg:width="100" dlg:height="15"/>
    <dlg:textfield dlg:id="d_kontakt" dlg:tab-index="4" dlg:left="5" dlg:top="105" dlg:width="200" dlg:height="15"/>
    <dlg:textfield dlg:id="d_telefon" dlg:tab-index="5" dlg:left="5" dlg:top="135" dlg:width="60" dlg:height="15"/>
    <dlg:textfield dlg:id="d_mobil" dlg:tab-index="6" dlg:left="65" dlg:top="135" dlg:width="60" dlg:height="15"/>
    <dlg:textfield dlg:id="d_email" dlg:tab-index="7" dlg:left="125" dlg:top="135" dlg:width="80" dlg:height="15" dlg:value="@"/>
    <dlg:button dlg:id="tlc_ulozit" dlg:tab-index="8" dlg:left="16" dlg:top="155" dlg:width="80" dlg:height="20" dlg:value="Uložit" dlg:button-type="ok"/>
    <dlg:button dlg:id="tlc_zrusit" dlg:tab-index="9" dlg:left="115" dlg:top="155" dlg:width="80" dlg:height="20" dlg:value="Zrušit" dlg:button-type="cancel"/>
  </dlg:bulletinboard>
</dlg:window>
</file>

<file path=Dialogs/Standard/dlg_SeznamFirem.xml><?xml version="1.0" encoding="utf-8"?>
<!DOCTYPE window  PUBLIC '-//OpenOffice.org//DTD OfficeDocument 1.0//EN'  'dialog.dtd'>
<dlg:window xmlns:dlg="http://openoffice.org/2000/dialog" xmlns:script="http://openoffice.org/2000/script" dlg:id="dlg_SeznamFirem" dlg:left="98" dlg:top="24" dlg:width="150" dlg:height="251" dlg:closeable="true" dlg:moveable="true">
  <dlg:bulletinboard>
    <dlg:menulist dlg:id="SeznamFirem" dlg:tab-index="0" dlg:left="0" dlg:top="0" dlg:width="150" dlg:height="250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