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ackground-color="#ffffcc"/>
    </style:style>
    <style:style style:name="ce4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number-columns-repeated="7" table:default-cell-style-name="Default"/>
        <table:table-column table:style-name="co2" table:number-columns-repeated="5" table:default-cell-style-name="ce3"/>
        <table:table-row table:style-name="ro1">
          <table:table-cell office:value-type="string">
            <text:p>Jméno</text:p>
          </table:table-cell>
          <table:table-cell office:value-type="string">
            <text:p>Směny</text:p>
          </table:table-cell>
          <table:table-cell table:number-columns-repeated="10"/>
        </table:table-row>
        <table:table-row table:style-name="ro1">
          <table:table-cell/>
          <table:table-cell table:style-name="ce2" office:value-type="date" office:date-value="2012-03-01">
            <text:p>1.3.2012</text:p>
          </table:table-cell>
          <table:table-cell table:style-name="ce2" office:value-type="date" office:date-value="2012-03-02">
            <text:p>2.3.2012</text:p>
          </table:table-cell>
          <table:table-cell table:style-name="ce2" office:value-type="date" office:date-value="2012-03-03">
            <text:p>3.3.2012</text:p>
          </table:table-cell>
          <table:table-cell table:style-name="ce2" office:value-type="date" office:date-value="2012-03-04">
            <text:p>4.3.2012</text:p>
          </table:table-cell>
          <table:table-cell table:style-name="ce2" office:value-type="date" office:date-value="2012-03-05">
            <text:p>5.3.2012</text:p>
          </table:table-cell>
          <table:table-cell office:value-type="string">
            <text:p>Celkem</text:p>
          </table:table-cell>
          <table:table-cell office:value-type="string">
            <text:p>POMOCNÉ BUŇKY</text:p>
          </table:table-cell>
          <table:table-cell table:number-columns-repeated="4"/>
        </table:table-row>
        <table:table-row table:style-name="ro1">
          <table:table-cell table:style-name="ce1" office:value-type="string">
            <text:p>Pepa</text:p>
          </table:table-cell>
          <table:table-cell table:number-columns-repeated="2" table:style-name="ce1" office:value-type="string">
            <text:p>N</text:p>
          </table:table-cell>
          <table:table-cell table:style-name="ce1" office:value-type="string">
            <text:p>D1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R</text:p>
          </table:table-cell>
          <table:table-cell table:style-name="ce1" table:formula="oooc:=SUM([.H3:.L3])" office:value-type="float" office:value="28">
            <text:p>28</text:p>
          </table:table-cell>
          <table:table-cell table:style-name="ce4" table:formula="oooc:=VLOOKUP([.B3];[$Přehled.$A$1:.$B$4];2)" office:value-type="float" office:value="0">
            <text:p>0</text:p>
          </table:table-cell>
          <table:table-cell table:style-name="ce4" table:formula="oooc:=VLOOKUP([.C3];[$Přehled.$A$1:.$B$4];2)" office:value-type="float" office:value="0">
            <text:p>0</text:p>
          </table:table-cell>
          <table:table-cell table:style-name="ce4" table:formula="oooc:=VLOOKUP([.D3];[$Přehled.$A$1:.$B$4];2)" office:value-type="float" office:value="12">
            <text:p>12</text:p>
          </table:table-cell>
          <table:table-cell table:style-name="ce4" table:formula="oooc:=VLOOKUP([.E3];[$Přehled.$A$1:.$B$4];2)" office:value-type="float" office:value="8">
            <text:p>8</text:p>
          </table:table-cell>
          <table:table-cell table:style-name="ce4" table:formula="oooc:=VLOOKUP([.F3];[$Přehled.$A$1:.$B$4];2)" office:value-type="float" office:value="8">
            <text:p>8</text:p>
          </table:table-cell>
        </table:table-row>
        <table:table-row table:style-name="ro1">
          <table:table-cell table:style-name="ce1" office:value-type="string">
            <text:p>Alois</text:p>
          </table:table-cell>
          <table:table-cell table:style-name="ce1" office:value-type="string">
            <text:p>D12</text:p>
          </table:table-cell>
          <table:table-cell table:style-name="ce1" office:value-type="string">
            <text:p>R</text:p>
          </table:table-cell>
          <table:table-cell table:style-name="ce1" office:value-type="string">
            <text:p>S</text:p>
          </table:table-cell>
          <table:table-cell table:style-name="ce1" office:value-type="string">
            <text:p>R</text:p>
          </table:table-cell>
          <table:table-cell table:style-name="ce1" office:value-type="string">
            <text:p>D12</text:p>
          </table:table-cell>
          <table:table-cell table:style-name="ce1" table:formula="oooc:=SUM([.H4:.L4])" office:value-type="float" office:value="48">
            <text:p>48</text:p>
          </table:table-cell>
          <table:table-cell table:style-name="ce4" table:formula="oooc:=VLOOKUP([.B4];[$Přehled.$A$1:.$B$4];2)" office:value-type="float" office:value="12">
            <text:p>12</text:p>
          </table:table-cell>
          <table:table-cell table:style-name="ce4" table:formula="oooc:=VLOOKUP([.C4];[$Přehled.$A$1:.$B$4];2)" office:value-type="float" office:value="8">
            <text:p>8</text:p>
          </table:table-cell>
          <table:table-cell table:style-name="ce4" table:formula="oooc:=VLOOKUP([.D4];[$Přehled.$A$1:.$B$4];2)" office:value-type="float" office:value="8">
            <text:p>8</text:p>
          </table:table-cell>
          <table:table-cell table:style-name="ce4" table:formula="oooc:=VLOOKUP([.E4];[$Přehled.$A$1:.$B$4];2)" office:value-type="float" office:value="8">
            <text:p>8</text:p>
          </table:table-cell>
          <table:table-cell table:style-name="ce4" table:formula="oooc:=VLOOKUP([.F4];[$Přehled.$A$1:.$B$4];2)"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Věra</text:p>
          </table:table-cell>
          <table:table-cell table:style-name="ce1" office:value-type="string">
            <text:p>R</text:p>
          </table:table-cell>
          <table:table-cell table:style-name="ce1" office:value-type="string">
            <text:p>S</text:p>
          </table:table-cell>
          <table:table-cell table:style-name="ce1" office:value-type="string">
            <text:p>R</text:p>
          </table:table-cell>
          <table:table-cell table:style-name="ce1" office:value-type="string">
            <text:p>D12</text:p>
          </table:table-cell>
          <table:table-cell table:style-name="ce1" office:value-type="string">
            <text:p>N</text:p>
          </table:table-cell>
          <table:table-cell table:style-name="ce1" table:formula="oooc:=SUM([.H5:.L5])" office:value-type="float" office:value="36">
            <text:p>36</text:p>
          </table:table-cell>
          <table:table-cell table:style-name="ce4" table:formula="oooc:=VLOOKUP([.B5];[$Přehled.$A$1:.$B$4];2)" office:value-type="float" office:value="8">
            <text:p>8</text:p>
          </table:table-cell>
          <table:table-cell table:style-name="ce4" table:formula="oooc:=VLOOKUP([.C5];[$Přehled.$A$1:.$B$4];2)" office:value-type="float" office:value="8">
            <text:p>8</text:p>
          </table:table-cell>
          <table:table-cell table:style-name="ce4" table:formula="oooc:=VLOOKUP([.D5];[$Přehled.$A$1:.$B$4];2)" office:value-type="float" office:value="8">
            <text:p>8</text:p>
          </table:table-cell>
          <table:table-cell table:style-name="ce4" table:formula="oooc:=VLOOKUP([.E5];[$Přehled.$A$1:.$B$4];2)" office:value-type="float" office:value="12">
            <text:p>12</text:p>
          </table:table-cell>
          <table:table-cell table:style-name="ce4" table:formula="oooc:=VLOOKUP([.F5];[$Přehled.$A$1:.$B$4];2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formula="oooc:=FORMULA([.H3])" office:value-type="string" office:string-value="=VLOOKUP(B3;$Přehled.$A$1:$B$4;2)">
            <text:p>=VLOOKUP(B3;$Přehled.$A$1:$B$4;2)</text:p>
          </table:table-cell>
          <table:table-cell table:formula="oooc:=FORMULA([.I3])" office:value-type="string" office:string-value="=VLOOKUP(C3;$Přehled.$A$1:$B$4;2)">
            <text:p>=VLOOKUP(C3;$Přehled.$A$1:$B$4;2)</text:p>
          </table:table-cell>
          <table:table-cell table:formula="oooc:=FORMULA([.J3])" office:value-type="string" office:string-value="=VLOOKUP(D3;$Přehled.$A$1:$B$4;2)">
            <text:p>=VLOOKUP(D3;$Přehled.$A$1:$B$4;2)</text:p>
          </table:table-cell>
          <table:table-cell table:formula="oooc:=FORMULA([.K3])" office:value-type="string" office:string-value="=VLOOKUP(E3;$Přehled.$A$1:$B$4;2)">
            <text:p>=VLOOKUP(E3;$Přehled.$A$1:$B$4;2)</text:p>
          </table:table-cell>
          <table:table-cell table:formula="oooc:=FORMULA([.L3])" office:value-type="string" office:string-value="=VLOOKUP(F3;$Přehled.$A$1:$B$4;2)">
            <text:p>=VLOOKUP(F3;$Přehled.$A$1:$B$4;2)</text:p>
          </table:table-cell>
        </table:table-row>
        <table:table-row table:style-name="ro1">
          <table:table-cell table:number-columns-repeated="7"/>
          <table:table-cell table:formula="oooc:=FORMULA([.H4])" office:value-type="string" office:string-value="=VLOOKUP(B4;$Přehled.$A$1:$B$4;2)">
            <text:p>=VLOOKUP(B4;$Přehled.$A$1:$B$4;2)</text:p>
          </table:table-cell>
          <table:table-cell table:formula="oooc:=FORMULA([.I4])" office:value-type="string" office:string-value="=VLOOKUP(C4;$Přehled.$A$1:$B$4;2)">
            <text:p>=VLOOKUP(C4;$Přehled.$A$1:$B$4;2)</text:p>
          </table:table-cell>
          <table:table-cell table:formula="oooc:=FORMULA([.J4])" office:value-type="string" office:string-value="=VLOOKUP(D4;$Přehled.$A$1:$B$4;2)">
            <text:p>=VLOOKUP(D4;$Přehled.$A$1:$B$4;2)</text:p>
          </table:table-cell>
          <table:table-cell table:formula="oooc:=FORMULA([.K4])" office:value-type="string" office:string-value="=VLOOKUP(E4;$Přehled.$A$1:$B$4;2)">
            <text:p>=VLOOKUP(E4;$Přehled.$A$1:$B$4;2)</text:p>
          </table:table-cell>
          <table:table-cell table:formula="oooc:=FORMULA([.L4])" office:value-type="string" office:string-value="=VLOOKUP(F4;$Přehled.$A$1:$B$4;2)">
            <text:p>=VLOOKUP(F4;$Přehled.$A$1:$B$4;2)</text:p>
          </table:table-cell>
        </table:table-row>
        <table:table-row table:style-name="ro1">
          <table:table-cell table:number-columns-repeated="7"/>
          <table:table-cell table:formula="oooc:=FORMULA([.H5])" office:value-type="string" office:string-value="=VLOOKUP(B5;$Přehled.$A$1:$B$4;2)">
            <text:p>=VLOOKUP(B5;$Přehled.$A$1:$B$4;2)</text:p>
          </table:table-cell>
          <table:table-cell table:formula="oooc:=FORMULA([.I5])" office:value-type="string" office:string-value="=VLOOKUP(C5;$Přehled.$A$1:$B$4;2)">
            <text:p>=VLOOKUP(C5;$Přehled.$A$1:$B$4;2)</text:p>
          </table:table-cell>
          <table:table-cell table:formula="oooc:=FORMULA([.J5])" office:value-type="string" office:string-value="=VLOOKUP(D5;$Přehled.$A$1:$B$4;2)">
            <text:p>=VLOOKUP(D5;$Přehled.$A$1:$B$4;2)</text:p>
          </table:table-cell>
          <table:table-cell table:formula="oooc:=FORMULA([.K5])" office:value-type="string" office:string-value="=VLOOKUP(E5;$Přehled.$A$1:$B$4;2)">
            <text:p>=VLOOKUP(E5;$Přehled.$A$1:$B$4;2)</text:p>
          </table:table-cell>
          <table:table-cell table:formula="oooc:=FORMULA([.L5])" office:value-type="string" office:string-value="=VLOOKUP(F5;$Přehled.$A$1:$B$4;2)">
            <text:p>=VLOOKUP(F5;$Přehled.$A$1:$B$4;2)</text:p>
          </table:table-cell>
        </table:table-row>
        <table:table-row table:style-name="ro1">
          <table:table-cell table:number-columns-repeated="7"/>
          <table:table-cell table:style-name="Default" office:value-type="string">
            <text:p>POUŽITÉ VZORCE</text:p>
          </table:table-cell>
          <table:table-cell table:style-name="Default" table:number-columns-repeated="4"/>
        </table:table-row>
      </table:table>
      <table:table table:name="Přehled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D1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float" office:value="8">
            <text:p>8</text:p>
          </table:table-cell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Přehled.A1:Přehled.B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9">09.03.2012</text:date>, <text:time>09:29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Daniel Sedlacek</meta:initial-creator>
    <meta:creation-date>2012-03-09T09:22:45</meta:creation-date>
    <dc:creator>Daniel Sedlacek</dc:creator>
    <dc:date>2012-03-09T09:29:22</dc:date>
    <dc:language>cs-CZ</dc:language>
    <meta:editing-cycles>2</meta:editing-cycles>
    <meta:editing-duration>PT6M37S</meta:editing-duration>
    <meta:user-defined meta:name="Info 1"/>
    <meta:user-defined meta:name="Info 2"/>
    <meta:user-defined meta:name="Info 3"/>
    <meta:user-defined meta:name="Info 4"/>
    <meta:document-statistic meta:table-count="3" meta:cell-count="69"/>
  </office:meta>
</office:document-meta>
</file>