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_R.xml"/>
  <manifest:file-entry manifest:media-type="text/xml" manifest:full-path="Basic/Standard/Module2_C.xml"/>
  <manifest:file-entry manifest:media-type="text/xml" manifest:full-path="Basic/Standard/Module3_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0.5cm"/>
    </style:style>
    <style:style style:name="co2" style:family="table-column">
      <style:table-column-properties fo:break-before="auto" style:column-width="9.999cm"/>
    </style:style>
    <style:style style:name="co3" style:family="table-column">
      <style:table-column-properties fo:break-before="auto" style:column-width="2.267cm"/>
    </style:style>
    <style:style style:name="co4" style:family="table-column">
      <style:table-column-properties fo:break-before="auto" style:column-width="0.6cm"/>
    </style:style>
    <style:style style:name="co6" style:family="table-column">
      <style:table-column-properties fo:break-before="auto" style:column-width="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3" style:family="table-cell" style:parent-style-name="Default">
      <style:table-cell-properties style:text-align-source="fix" style:repeat-content="false" fo:wrap-option="wrap" style:vertical-align="middle"/>
      <style:paragraph-properties fo:text-align="center"/>
      <style:text-properties fo:hyphenate="true"/>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fo:font-style="normal" style:font-style-asian="normal" style:font-style-complex="normal"/>
    </style:style>
    <style:style style:name="ce19" style:family="table-cell" style:parent-style-name="Default" style:data-style-name="N41">
      <style:table-cell-properties fo:background-color="#ffff00" style:text-align-source="fix" style:repeat-content="false"/>
      <style:paragraph-properties fo:text-align="start" fo:margin-left="0cm"/>
    </style:style>
    <style:style style:name="ce20" style:family="table-cell" style:parent-style-name="Default">
      <style:table-cell-properties fo:background-color="#e6e6ff"/>
    </style:style>
    <style:style style:name="ce4" style:family="table-cell" style:parent-style-name="Default">
      <style:table-cell-properties fo:background-color="#ffffcc" style:text-align-source="fix" style:repeat-content="false" fo:wrap-option="wrap" style:vertical-align="middle"/>
      <style:paragraph-properties fo:text-align="center"/>
      <style:text-properties fo:hyphenate="true"/>
    </style:style>
    <style:style style:name="ce8" style:family="table-cell" style:parent-style-name="Default">
      <style:text-properties fo:font-weight="bold" style:font-weight-asian="bold" style:font-weight-complex="bold"/>
    </style:style>
    <style:style style:name="ce11" style:family="table-cell" style:parent-style-name="Default">
      <style:table-cell-properties fo:background-color="#ffff00" style:text-align-source="fix" style:repeat-content="false"/>
      <style:paragraph-properties fo:text-align="center" fo:margin-left="0cm"/>
    </style:style>
    <style:style style:name="ce12" style:family="table-cell" style:parent-style-name="Default">
      <style:table-cell-properties style:text-align-source="fix" style:repeat-content="false" fo:wrap-option="wrap" style:vertical-align="middle"/>
      <style:paragraph-properties fo:text-align="center"/>
      <style:text-properties fo:font-style="italic" style:font-style-asian="italic" style:font-style-complex="italic" fo:hyphenate="true"/>
    </style:style>
    <style:style style:name="ce13" style:family="table-cell" style:parent-style-name="Default">
      <style:table-cell-properties fo:background-color="#e6e6ff" style:text-align-source="fix" style:repeat-content="false"/>
      <style:paragraph-properties fo:text-align="center" fo:margin-left="0cm"/>
      <style:text-properties fo:font-style="italic" style:font-style-asian="italic" style:font-style-complex="italic"/>
    </style:style>
    <style:style style:name="ce14" style:family="table-cell" style:parent-style-name="Default">
      <style:text-properties fo:color="#0000ff"/>
    </style:style>
    <style:style style:name="ce15" style:family="table-cell" style:parent-style-name="Default">
      <style:table-cell-properties fo:background-color="#23ff23" style:text-align-source="fix" style:repeat-content="false" fo:wrap-option="wrap" style:vertical-align="middle"/>
      <style:paragraph-properties fo:text-align="center"/>
      <style:text-properties fo:hyphenate="true"/>
    </style:style>
    <style:style style:name="ce16" style:family="table-cell" style:parent-style-name="Default">
      <style:table-cell-properties fo:background-color="#00ffff" style:text-align-source="fix" style:repeat-content="false"/>
      <style:paragraph-properties fo:text-align="center" fo:margin-left="0cm"/>
    </style:style>
    <style:style style:name="ce17" style:family="table-cell" style:parent-style-name="Default">
      <style:table-cell-properties fo:background-color="transparent"/>
    </style:style>
    <style:style style:name="ce18" style:family="table-cell" style:parent-style-name="Default">
      <style:table-cell-properties style:text-align-source="fix" style:repeat-content="false" fo:background-color="transparent"/>
      <style:paragraph-properties fo:text-align="center" fo:margin-left="0cm"/>
    </style:style>
    <style:style style:name="ce21" style:family="table-cell" style:parent-style-name="Default">
      <style:table-cell-properties fo:background-color="#00ff00" style:text-align-source="fix" style:repeat-content="false"/>
      <style:paragraph-properties fo:text-align="center" fo:margin-left="0cm"/>
    </style:style>
    <style:style style:name="ce22" style:family="table-cell" style:parent-style-name="Default">
      <style:table-cell-properties fo:background-color="#ffff00"/>
      <style:text-properties fo:font-style="italic" fo:font-weight="bold" style:font-style-asian="italic" style:font-weight-asian="bold" style:font-style-complex="italic" style:font-weight-complex="bold"/>
    </style:style>
    <style:style style:name="ce23" style:family="table-cell" style:parent-style-name="Default">
      <style:table-cell-properties fo:background-color="#ffff00"/>
    </style:style>
    <style:style style:name="ce24" style:family="table-cell" style:parent-style-name="Default">
      <style:table-cell-properties fo:background-color="#00ffff"/>
    </style:style>
    <style:style style:name="ce25" style:family="table-cell" style:parent-style-name="Default">
      <style:table-cell-properties fo:background-color="#00ff00"/>
    </style:style>
    <style:style style:name="gr1" style:family="graphic">
      <style:graphic-properties style:protect="position size"/>
    </style:style>
    <style:style style:name="P1" style:family="paragraph">
      <style:paragraph-properties fo:text-align="center"/>
    </style:style>
    <style:style style:name="T8" style:family="text">
      <style:text-properties fo:color="#ff0000"/>
    </style:style>
    <style:style style:name="T1" style:family="text">
      <style:text-properties fo:color="#0000ff" fo:font-weight="bold" style:font-weight-asian="bold" style:font-weight-complex="bold"/>
    </style:style>
    <style:style style:name="T4"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2" style:family="text">
      <style:text-properties fo:color="#ff0000" fo:font-weight="bold" style:font-weight-asian="bold" style:font-weight-complex="bold"/>
    </style:style>
    <style:style style:name="T10" style:family="text">
      <style:text-properties fo:color="#0000ff"/>
    </style:style>
    <style:style style:name="T11" style:family="text">
      <style:text-properties fo:color="#008000"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use-window-font-color="true" fo:font-weight="normal" style:font-weight-asian="normal" style:font-weight-complex="normal"/>
    </style:style>
  </office:automatic-styles>
  <office:body>
    <office:spreadsheet>
      <table:calculation-settings table:case-sensitive="false" table:use-regular-expressions="false">
        <table:iteration table:status="enable" table:steps="216" table:maximum-difference="1"/>
      </table:calculation-settings>
      <table:table table:name="IteraceDoRadku" table:style-name="ta1" table:print="false">
        <office:forms form:automatic-focus="false" form:apply-design-mode="false">
          <form:form form:name="Formulář" form:apply-filter="true" form:command-type="table" form:control-implementation="ooo:com.sun.star.form.component.Form" office:target-frame="" xlink:href="" xlink:type="simple">
            <form:button form:name="Tlačítko 1" form:control-implementation="ooo:com.sun.star.form.component.CommandButton" xml:id="control1" form:id="control1" form:label="Spuštění makra s možností vstoupit přímo do kódu Basicu"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_R._Main_I_R_A?language=Basic&amp;location=document" xlink:type="simple"/>
              </office:event-listeners>
            </form:button>
          </form:form>
        </office:forms>
        <table:table-column table:style-name="co2" table:number-columns-repeated="2" table:default-cell-style-name="Default"/>
        <table:table-column table:style-name="co3" table:number-columns-repeated="2" table:default-cell-style-name="Default"/>
        <table:table-column table:style-name="co4" table:number-columns-repeated="99" table:default-cell-style-name="Default"/>
        <table:table-column table:style-name="co6" table:number-columns-repeated="921" table:default-cell-style-name="Default"/>
        <table:table-row table:style-name="ro1">
          <table:table-cell table:style-name="ce11" office:value-type="string">
            <text:p>Kopírovaná hodnota</text:p>
          </table:table-cell>
          <table:table-cell table:style-name="ce16" office:value-type="string">
            <text:p>Vzorec následující hodnoty</text:p>
          </table:table-cell>
          <table:table-cell/>
          <table:table-cell table:style-name="ce21" office:value-type="string">
            <text:p>řádek hodnot</text:p>
          </table:table-cell>
          <table:table-cell/>
          <table:table-cell table:style-name="ce18"/>
          <table:table-cell table:number-columns-repeated="1018"/>
        </table:table-row>
        <table:table-row table:style-name="ro1">
          <table:table-cell table:style-name="ce11" office:value-type="float" office:value="0">
            <text:p>0</text:p>
          </table:table-cell>
          <table:table-cell table:style-name="ce16" table:formula="of:=[.A2] + 2" office:value-type="float" office:value="2">
            <text:p>2</text:p>
          </table:table-cell>
          <table:table-cell table:number-columns-repeated="1022"/>
        </table:table-row>
        <table:table-row table:style-name="ro1">
          <table:table-cell table:style-name="ce12" office:value-type="string" table:number-columns-spanned="2" table:number-rows-spanned="3">
            <text:p>Iterátor. Jde o makro jehož hodnoty jsou generovány jednoduchým vzorcem. Iterátor vlastně jen načte novou hodnotu a vlepí ji jako hodnotu do výchozí buňky. Je to jednoduché až hanba. Načíst jednu buňku a vložit do jiné jako hodnotu. Pro vysvětlení nahrávky makra je zápis poznámkou přimo ve zdrojáku „ITERACE_R“.</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7">
            <text:p>Makro pracuje tak, že nejprve načte buňku B2. Tu následně vloží do buňky A2 jako hodnotu (dialog „úpravy“&gt; „vložit jinak“ a nechat zakřížkované jen „čísla a text“). Do buňky A2 je pak vložena nová hodnota - ne vzorec- a barva zůstane „žlutá“. To je provedeno makrem „ITERACE_R“ (R jako řádek = Row). Následně program skočí za poslední buňku pro zápis ve sloupci „D“ a zapíše do řádku. To je pro přehlednost provedeno jiným makrem „makro SKOK_R“ (R jako Row). Obě makra tedy ve správném pořadí udělají 1 krok generátoru. Vlastní velikost přírůstku hodnoty je nastavena ve vzorci buňky B2. Vzorec vypadá takto „=A2+2“. Zjistíte to, když klepnete do modré buňky s číslem. Když text uvnitř přepíšete například na „=A2+7“, budete zvětčovat hodnoty právě o tohle číslo (7). Generátor se zde skládá z „Iterátoru“ a z „manipulace výsledku - „skok“.</text:p>
          </table:table-cell>
          <table:covered-table-cell table:style-name="ce17"/>
          <table:table-cell table:number-columns-repeated="1022"/>
        </table:table-row>
        <table:table-row table:style-name="ro1">
          <table:covered-table-cell/>
          <table:covered-table-cell table:style-name="ce17"/>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7">
            <text:p>Oddělená makra umožňují spustit každou součást kroku samostatně. Pokud tedy budeme opakovaně spouštět makro „ITERACE_R“, bude jen naskakovat nová hodnota v buňce A2. Když spustíme opakovaně za sebou jen makro „SKOK_R“, tak se na poslední místo v řádku budou dostávat za sebou jen stejné hodnoty. Nám ale jde o to, aby byl mnohonásobně opakován celý krok. Toho dosáhneme buď sloučením obou maker do jednoho („_Main_I_R“), nebo použijeme ještě zcela jiné makro „_Main_I_R_A“. Toto makro je už jiného typu. Zatímco makro „:Main_I_R“ jen přímo slučuje dvě původní makra do jediného (vznikne 1 krok), tak makro „_Main_I_R_A je nadřazeno oběma samostatným makrům (SKOK_R a ITERACE_R). V našem případě budou volaná makra řízena cyklem For..Next. Toto makro už nelze nahrát - musí se zapsat v kódu.</text:p>
          </table:table-cell>
          <table:covered-table-cell/>
          <table:table-cell table:number-columns-repeated="1022"/>
        </table:table-row>
        <table:table-row table:style-name="ro1">
          <table:covered-table-cell table:style-name="ce3"/>
          <table:covered-table-cell/>
          <table:table-cell table:number-columns-repeated="1022"/>
        </table:table-row>
        <table:table-row table:style-name="ro1">
          <table:covered-table-cell/>
          <table:covered-table-cell table:style-name="ce18"/>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7">
            <text:p>To, co je pro tuto záložku specifické - je zápis hodnot do řádku vedle sebe. Záměrně jsem zvolil zápis hodnot tak, aby mezi jednotlivými zápisy byly prázdné buňky. To je velice praktické až v konkrétné aplikaci. Zápis bez mezer je uveden na záložce „IteraceDoSloupce“. Aby však bylo možné demonstrovat také zápis do řádku bez mezer, je v textu makra (Po otevření „Nástroje“&gt; „Makra“ &gt; „Správce Maker“ &gt; Open Office.org &gt; „První makro vzorcem iterace“ &gt; „+“ &gt; „Standard“ &gt; „Module1_R“ &gt; SKOK_R &gt; :OK: možno upravit kód v makru „SKOK_R“. Pozorně prohlížíme od začátku, až narazíme na výraznější šedý řádek podtržítek s textem „Zde upravit“. Tam už bude šedě popsáno, co udělat, aby nevznikaly mezery mezi zápisy do řádku. Podrobněji s nápovědou a poznámkami je to popsáno v „Poznámce“ na tomto listu.</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style-name="ce3"/>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4">
            <text:p>Z pohledu klasifikace jsou makra „ITERACE_R“, „SKOK_R“ a jejich sloučená podoba makro „_Main_I_R“ vytvořena pomocí nahrávání příslušných akcí v sešitě. Tedy postupem „Nástroje“ &gt; „Makra“ &gt; „Zaznamenat makro „ : „OK“ - na konci „uložit“. Je to uživatelský způsob automatizace akcí. Makro které řídí pomocí For..Next („_Main_I_R_A“) se nahrát nedá. Musíme ho napsat do listu v „Module1_R“ (do „zdrojáku“) kódem. To je už pokročilá znalost (programování).</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style-name="ce3"/>
          <table:covered-table-cell/>
          <table:table-cell table:number-columns-repeated="1022"/>
        </table:table-row>
        <table:table-row table:style-name="ro1">
          <table:table-cell table:style-name="ce4" office:value-type="string" table:number-columns-spanned="2" table:number-rows-spanned="2">
            <text:p>Makra musíme spouštět přímo z knihovny takto: <text:span text:style-name="T1">„Nástroje“ &gt; „Makra“ &gt; „Spustit makro“ &gt; „První makro vzorcem iterace“ </text:span><text:span text:style-name="T1">&gt; „+“ &gt; „Standard“ &gt; „Module1_R“ &gt; „(vybrat které makro - spustit například SKOK_R)“ &gt; : „OK“</text:span></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table-cell table:number-columns-spanned="2" table:number-rows-spanned="1">
            <draw:control table:end-cell-address="IteraceDoRadku.B34" table:end-x="3.993cm" table:end-y="0.032cm" draw:z-index="0" draw:style-name="gr1" draw:text-style-name="P1" svg:width="7.91cm" svg:height="0.43cm" svg:x="6.045cm" svg:y="0.053cm" draw:control="control1"/>
          </table:table-cell>
          <table:covered-table-cell/>
          <table:table-cell table:number-columns-repeated="1022"/>
        </table:table-row>
        <table:table-row table:style-name="ro1">
          <table:table-cell table:style-name="ce13" office:value-type="string" table:number-columns-spanned="2" table:number-rows-spanned="1">
            <text:p>Poznámka k úpravě počtu vkládaných mezer do řádku - makro „SKOK_R“.</text:p>
          </table:table-cell>
          <table:covered-table-cell/>
          <table:table-cell table:number-columns-repeated="1022"/>
        </table:table-row>
        <table:table-row table:style-name="ro1">
          <table:table-cell table:style-name="ce12" office:value-type="string" table:number-columns-spanned="2" table:number-rows-spanned="5">
            <text:p>Uvnitř makra „SKOK_R“ je na konci popis této úpravy. Účelem této poznámky je vysvětlit základní pojmy aby uživatel věděl přesně co dělá když provede změny podle popisu. Jde vlastně o to, že úpravami rozšiřuje základní podobu nahraného makra. To má fixní podobu a udělá jen to, co bylo nahráno. Mnohdy takto nahrané makro vyhovuje i novým podmínkám, ale například je potřeba změnit počet mezer mezi jednotlivými zápisy. Nemusíme hned znovu nahrávat makro, které může být strukturálně velice komplikované a při nahrávání je možné se dopustit mnoha chyb. Při tom stačí jen maličká úprava.</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office:value-type="string" table:number-columns-spanned="2" table:number-rows-spanned="1">
            <text:p>Vlastní ovládaný prvek(y) vypadá v textu makra („ve zdrojáku“) takto :</text:p>
          </table:table-cell>
          <table:covered-table-cell/>
          <table:table-cell table:number-columns-repeated="1022"/>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office:value-type="string">
            <text:p>args<text:span text:style-name="T2">8</text:span>(0).Value = 1</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table:style-name="ce14" office:value-type="string">
            <text:p>dim args<text:span text:style-name="T2">9</text:span>(1) as new com.sun.star.beans.PropertyValue</text:p>
          </table:table-cell>
          <table:table-cell table:number-columns-repeated="1023"/>
        </table:table-row>
        <table:table-row table:style-name="ro2">
          <table:table-cell table:style-name="ce14" office:value-type="string">
            <text:p>args<text:span text:style-name="T2">9</text:span>(0).Name = "By"</text:p>
          </table:table-cell>
          <table:table-cell table:number-columns-repeated="1023"/>
        </table:table-row>
        <table:table-row table:style-name="ro2">
          <table:table-cell table:style-name="ce14" office:value-type="string">
            <text:p>args<text:span text:style-name="T2">9</text:span>(0).Value = 1</text:p>
          </table:table-cell>
          <table:table-cell table:number-columns-repeated="1023"/>
        </table:table-row>
        <table:table-row table:style-name="ro2">
          <table:table-cell table:style-name="ce14" office:value-type="string">
            <text:p>args<text:span text:style-name="T2">9</text:span>(1).Name = "Sel"</text:p>
          </table:table-cell>
          <table:table-cell table:number-columns-repeated="1023"/>
        </table:table-row>
        <table:table-row table:style-name="ro2">
          <table:table-cell table:style-name="ce14" office:value-type="string">
            <text:p>args<text:span text:style-name="T2">9</text:span>(1).Value = false</text:p>
          </table:table-cell>
          <table:table-cell table:number-columns-repeated="1023"/>
        </table:table-row>
        <table:table-row table:style-name="ro1">
          <table:table-cell table:number-columns-repeated="1024"/>
        </table:table-row>
        <table:table-row table:style-name="ro2">
          <table:table-cell table:style-name="ce14" office:value-type="string">
            <text:p>dispatcher.executeDispatch(document, "<text:span text:style-name="T11">.uno:GoRight</text:span>", "", 0, args<text:span text:style-name="T2">9</text:span>())</text:p>
          </table:table-cell>
          <table:table-cell table:number-columns-repeated="1023"/>
        </table:table-row>
        <table:table-row table:style-name="ro1">
          <table:table-cell office:value-type="string">
            <text:p>REM ---------------------------------------------------------------------------------------------</text:p>
          </table:table-cell>
          <table:table-cell table:number-columns-repeated="1023"/>
        </table:table-row>
        <table:table-row table:style-name="ro1">
          <table:table-cell table:style-name="ce12" office:value-type="string" table:number-columns-spanned="2" table:number-rows-spanned="5">
            <text:p>Úprava popisuje to, že smazáním všech řádků zde „s modrým textem a červeným argumentem 9“ docílíme toho, že zápisy budou vedle sebe v řádku bez mezery. Dále je uvedeno, že pro dočasné vypnutí této akce postačuje „vypnout pomocí značky“ jen poslední řádek „dispatcher exekuteDispatch(document,“.uno:GoRight,““,0,args9())“. Jde o to, že prvních 5 řádků určuje co a jak se má udělat, ale udělá to až právě poslední řádek. Deklarace toho co se má udělat je v případě obou akcí naprosto stejná, a šlo by druhou z deklarací vynechat, jen zapsat opakované vykonání původní akce. Takto :</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office:value-type="string">
            <text:p>args<text:span text:style-name="T2">8</text:span>(0).Value = 1</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2">
          <table:table-cell table:style-name="ce14"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REM ---------------------------------------------------------------------------------------------</text:p>
          </table:table-cell>
          <table:table-cell table:number-columns-repeated="1023"/>
        </table:table-row>
        <table:table-row table:style-name="ro1">
          <table:table-cell table:style-name="ce12" office:value-type="string" table:number-columns-spanned="2" table:number-rows-spanned="7">
            <text:p>Přidávat akce lze i do nahraného kódu. Problém je v tom, že kód obsahuje postupně se zvyšující čísla argumentů (viz červená čísla). Výše popsaná manipulace ukazuje jak přidat akci, která již byla dříve deklarována. Lze přidávat samozřejmě i akce jež nemají obdobu, ale pak se vystavujeme riziku zapisování čísel argumentů ručně. Navíc je samozřejmé, že čísla nová nesmí být shodná se starými. Proto bývá lepší čísla přepsat za místem vložení. Je to dost jednoduché, ale po pravdě „netechnické - velice amatérské“. Přes to ve výsledku záleží vlastně jen na řazení prováděcích příkazů, a nikoliv na jejich číslech. To už se týká více pojmu „optimalizace“, na kterou si úplný začátečník asi netroufne - ani to nedoporučuji, ale kód lze vylepšít určitými úpravami. Opačný případ - odebrání akcí a dočasné vypnutí je dobrá volba - ale jak kdy.</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style-name="ce12"/>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3">
            <text:p>Na listu „IteraceDoSloupce“ je popsáno jiné řešení pro přidání stejné akce. Opakované vykonání stejné akce je dáno cyklem For..Next (ale může zde být také jiný cyklus - například IF..End If, Do..Loop a podobně. Zásah do makra je ale už programováním nad základní znalosti a může mít i komplikce. Přepis podle tohoto návodu je snadnější pro začátečníka.</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5" office:value-type="string" table:number-columns-spanned="2" table:number-rows-spanned="2">
            <text:p>Pro úplnost musím dodat, že „správně technické“ by bylo přepsání deklarovaného parametru args8(0).Value = 1. Jedničku bychom přepsali počtem, který chceme docílit. Chceme - li tedy dva kroky přepíšeme 1 na 2 a je to po uložení v pořádku.</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5">
            <text:p>Vkládání do kódu také obnáší znalost toho, co chceme vložit. Ve výše popisovaném případě vkládáme standardní akci „Kurzor doprava na následující buňku“. Poznáme to podle zeleného textu „.uno:GoRight“. Znamená to, že voláme knihovnu objektů uno (univerzal network object), která je začleněna do základního jazyka „StarBasic“. Vlastní akce je nezávislá na buňce ze které je prováděna. Úplně stejný efekt docílíme ze startovní buňky na příklad A6 stejně jako H12 a každé další mimo buňek, které jsou v řádku poslední - <text:s/>kurzor nemá kam jít a zůstane v poslední buňce - logické že?</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3">
            <text:p>Makro typu „SKOK“ je nahráno pomocí klávesových zkratek, které je velice užitečné znát. Když budete postupovat jinak, program zapíše absolutní adresy a start i cíl bude v těch samých buňkách. Podívejte se proto do nápovědy „klávesové zkratky Calc, OpenOffice. Jde ale o obecné záležitosti fungující ve většině programů stejně - nejen Ooo - konkrétně:</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number-columns-repeated="1024"/>
        </table:table-row>
        <table:table-row table:style-name="ro1">
          <table:table-cell table:style-name="ce8" office:value-type="string" table:number-columns-spanned="2" table:number-rows-spanned="1">
            <text:p>Makro „SKOK_R“ bylo zaznamenáno takto :</text:p>
          </table:table-cell>
          <table:covered-table-cell/>
          <table:table-cell table:number-columns-repeated="1022"/>
        </table:table-row>
        <table:table-row table:style-name="ro1">
          <table:table-cell office:value-type="string">
            <text:p>Nejdříve skočíme na jiný list a zapneme nahrávání makra - následně skočíme na list 1 (Makro začne vždy jen na takto daném listu).</text:p>
          </table:table-cell>
          <table:table-cell table:number-columns-repeated="1023"/>
        </table:table-row>
        <table:table-row table:style-name="ro1">
          <table:table-cell table:style-name="ce9" office:value-type="string">
            <text:p><text:s text:c="5"/>Poznámka: nový sešit má listy nadepsány (list1, list2..) To funguje i po přepsání názvu listu (v tomto případě IteraceDoRadku)</text:p>
          </table:table-cell>
          <table:table-cell table:number-columns-repeated="1023"/>
        </table:table-row>
        <table:table-row table:style-name="ro1">
          <table:table-cell table:style-name="ce10" office:value-type="string">
            <text:p>Ručně zapíšeme buňku A2 a Entrujeme. (pozor jestli skočíte myší a entrujete skočí kurzor do pole A3 - budete mít problémy.)</text:p>
          </table:table-cell>
          <table:table-cell table:number-columns-repeated="1023"/>
        </table:table-row>
        <table:table-row table:style-name="ro1">
          <table:table-cell table:style-name="ce9" office:value-type="string">
            <text:p><text:s text:c="5"/>Poznámka: Ruční zápis adresy buňky provedeme v okénku, které je první vlevo hned nad buňkami sešitu (vedle fx, křížek a fajfka).</text:p>
          </table:table-cell>
          <table:table-cell table:number-columns-repeated="1023"/>
        </table:table-row>
        <table:table-row table:style-name="ro1">
          <table:table-cell office:value-type="string">
            <text:p>Načteme obsah buňky A2 (Ctrl + C) - (nebo „příkaz kopírovat“ z hlavní nabídky).</text:p>
          </table:table-cell>
          <table:table-cell table:number-columns-repeated="1023"/>
        </table:table-row>
        <table:table-row table:style-name="ro1">
          <table:table-cell office:value-type="string">
            <text:p>Ručně zapíšeme buňku D2 a Entrujeme. Je to startovní buňka pro relativní kroky typu GoRight a podobně.</text:p>
          </table:table-cell>
          <table:table-cell table:number-columns-repeated="1023"/>
        </table:table-row>
        <table:table-row table:style-name="ro1">
          <table:table-cell office:value-type="string">
            <text:p>Stiskneme Ctrl + šipka doprava. Je to skok na konec řádku 2. (pozor neentrovat - zapsala by se Buňka AMJ2 - to nechceme)</text:p>
          </table:table-cell>
          <table:table-cell table:number-columns-repeated="1023"/>
        </table:table-row>
        <table:table-row table:style-name="ro1">
          <table:table-cell office:value-type="string">
            <text:p>Stiskneme šipku nahoru. Kurzor se přemístí na konec 1. řádku. <text:s/>(pozor neentrovat - zapsala by se Buňka AMJ1 - to nechceme)</text:p>
          </table:table-cell>
          <table:table-cell table:number-columns-repeated="1023"/>
        </table:table-row>
        <table:table-row table:style-name="ro1">
          <table:table-cell office:value-type="string">
            <text:p>Stiskneme Ctrl + šipku doleva. Kurzor se přemístí na poslední zápis v 1. řádku. (zase neentrovat)</text:p>
          </table:table-cell>
          <table:table-cell table:number-columns-repeated="1023"/>
        </table:table-row>
        <table:table-row table:style-name="ro1">
          <table:table-cell office:value-type="string">
            <text:p>Stiskneme šipku doprava. Kurzor skočí do prvé prázdné buňky vpravo za buňkou, která je naplněna něčím (daty). (neentrovat)</text:p>
          </table:table-cell>
          <table:table-cell table:number-columns-repeated="1023"/>
        </table:table-row>
        <table:table-row table:style-name="ro1">
          <table:table-cell office:value-type="string">
            <text:p>Stiskneme šipku doprava. Kurzor skočí na následující prázdnou buňku vpravo. </text:p>
          </table:table-cell>
          <table:table-cell table:number-columns-repeated="1023"/>
        </table:table-row>
        <table:table-row table:style-name="ro1">
          <table:table-cell office:value-type="string">
            <text:p>Vložíme data jako „hodnoty a text“. To je lépe volat z hlavní nabídky a zaškrtnout volby „text a hodnoty“ (nebo Ctrl + Shift + V) + OK a Enter</text:p>
          </table:table-cell>
          <table:table-cell table:number-columns-repeated="1023"/>
        </table:table-row>
        <table:table-row table:style-name="ro1">
          <table:table-cell office:value-type="string">
            <text:p>Zbývá ukončit nahrávání - uložit makro pod jménem (v našem případě SKOK_R) a pro jistotu zkusit uložit sešit v hlavní nabídce (když to nejde - je to OK).</text:p>
          </table:table-cell>
          <table:table-cell table:number-columns-repeated="1023"/>
        </table:table-row>
      </table:table>
      <table:table table:name="IteraceDoSloupce" table:style-name="ta1" table:print="false">
        <office:forms form:automatic-focus="false" form:apply-design-mode="false">
          <form:form form:name="Formulář" form:apply-filter="true" form:command-type="table" form:control-implementation="ooo:com.sun.star.form.component.Form" office:target-frame="" xlink:href="" xlink:type="simple">
            <form:button form:name="Tlačítko 1" form:control-implementation="ooo:com.sun.star.form.component.CommandButton" xml:id="control2" form:id="control2" form:label="Spuštění makra s možností vstoupit přímo do kódu Basicu"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_C._Main_I_C_A?language=Basic&amp;location=document" xlink:type="simple"/>
              </office:event-listeners>
            </form:button>
          </form:form>
        </office:forms>
        <table:table-column table:style-name="co5" table:number-columns-repeated="2" table:default-cell-style-name="Default"/>
        <table:table-column table:style-name="co4" table:default-cell-style-name="Default"/>
        <table:table-column table:style-name="co3" table:default-cell-style-name="Default"/>
        <table:table-column table:style-name="co4" table:number-columns-repeated="1020" table:default-cell-style-name="Default"/>
        <table:table-row table:style-name="ro1">
          <table:table-cell table:style-name="ce11" office:value-type="string">
            <text:p>Kopírovaná hodnota</text:p>
          </table:table-cell>
          <table:table-cell table:style-name="ce16" office:value-type="string">
            <text:p>Vzorec následující hodnoty</text:p>
          </table:table-cell>
          <table:table-cell/>
          <table:table-cell table:style-name="ce21" office:value-type="string">
            <text:p>SL. hodnot</text:p>
          </table:table-cell>
          <table:table-cell/>
          <table:table-cell table:style-name="ce18"/>
          <table:table-cell table:number-columns-repeated="1018"/>
        </table:table-row>
        <table:table-row table:style-name="ro1">
          <table:table-cell table:style-name="ce11" office:value-type="float" office:value="0">
            <text:p>0</text:p>
          </table:table-cell>
          <table:table-cell table:style-name="ce16" table:formula="of:=[.A2] + 5" office:value-type="float" office:value="5">
            <text:p>5</text:p>
          </table:table-cell>
          <table:table-cell table:number-columns-repeated="1022"/>
        </table:table-row>
        <table:table-row table:style-name="ro1">
          <table:table-cell table:style-name="ce3" office:value-type="string" table:number-columns-spanned="2" table:number-rows-spanned="7">
            <text:p>Makro pracuje tak, že nejprve načte buňku B2. Tu následně vloží do buňky A2 jako hodnotu (dialog „úpravy“&gt; „vložit jinak“ a nechat zakřížkované jen „čísla a text“). Do buňky A2 je pak vložena nová hodnota - ne vzorec- a barva zůstane „žlutá“. To je provedeno makrem „ITERACE_C“ (C jako sloupec = column). Následně program skočí za poslední buňku pro zápis ve sloupci „D“ a zapíše do sloupce. To je pro přehlednost provedeno jiným makrem „makro SKOK_C“ (C jako column). Obě makra tedy ve správném pořadí udělají 1 krok generátoru. Vlastní velikost přírůstku hodnoty je nastavena ve vzorci buňky B2. Vzorec vypadá takto „=A2+5“. Zjistíte to, když klepnete do modré buňky s číslem. Když text uvnitř přepíšete například na „=A2+7“, budete zvětčovat hodnoty právě o tohle číslo (7). Generátor se zde skládá z „Iterátoru“ a z „manipulace výsledku - „skok“.</text:p>
          </table:table-cell>
          <table:covered-table-cell table:style-name="ce17"/>
          <table:table-cell table:number-columns-repeated="1022"/>
        </table:table-row>
        <table:table-row table:style-name="ro1">
          <table:covered-table-cell/>
          <table:covered-table-cell table:style-name="ce17"/>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7">
            <text:p>Oddělená makra umožňují spustit každou součást kroku samostatně. Pokud tedy budeme opakovaně spouštět makro „ITERACE_C“, bude jen naskakovat nová hodnota v buňce A2. Když spustíme opakovaně za sebou jen makro „SKOK_C“, tak se na poslední místo ve sloupci budou dostávat za sebou jen stejné hodnoty. Nám ale jde o to, aby byl mnohonásobně opakován celý krok. Toho dosáhneme buď sloučením obou maker do jednoho („_Main_I_C“), nebo použijeme ještě zcela jiné makro „_Main_I_C_A“. Toto makro je už jiného typu. Zatímco makro „:Main_I_C“ jen přímo slučuje dvě původní makra do jediného, tak makro „_Main_I_C_A je nadřazeno oběma samostatným makrům (SKOK_C a ITERACE_C). V našem případě budou volaná makra řízena cyklem For..Next. <text:span text:style-name="T4">To je prakticky stejný postup jako u zápisu do řádku, jen se to odehrává na listu2.</text:span></text:p>
          </table:table-cell>
          <table:covered-table-cell/>
          <table:table-cell table:number-columns-repeated="1022"/>
        </table:table-row>
        <table:table-row table:style-name="ro1">
          <table:covered-table-cell table:style-name="ce3"/>
          <table:covered-table-cell/>
          <table:table-cell table:number-columns-repeated="1022"/>
        </table:table-row>
        <table:table-row table:style-name="ro1">
          <table:covered-table-cell/>
          <table:covered-table-cell table:style-name="ce18"/>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7">
            <text:p>To, co je pro tuto záložku specifické - je zápis hodnot do sloupce pod sebe. Záměrně jsem zvolil zápis hodnot tak, aby mezi jednotlivými zápisy nebyly prázdné buňky. To je asi nejčetější požadavek na makro. Zápis s mezerami je uveden na „zdrojáku“ „Module1_R“ - makro „SKOK_R“. Aby však bylo možné demonstrovat také zápis do sloupce s mezerami, je to v textu makra (Po otevření „Nástroje“&gt; „Makra“ &gt; „Správce Maker“ &gt; Open Office.org &gt; „První makro vzorcem iterace“ &gt; „+“ &gt; „Standard“ &gt; „Module2_C“ &gt; SKOK_C &gt; :OK: možno upravit kód v makru „SKOK_C“. Pozorně prohlížíme od začátku, až narazíme na výraznější šedý řádek podtržítek s textem „Zde upravit“. Tam už bude šedě popsáno 2 x dvěma zůsoby, co udělat, aby vznikaly podle požadavku mezery mezi zápisy do řádku. Počet mezer může být také řízen další proměnnou „m“ viz poznámka.</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style-name="ce3"/>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3" office:value-type="string" table:number-columns-spanned="2" table:number-rows-spanned="4">
            <text:p>Z pohledu klasifikace jsou makra „ITERACE_C“, „SKOK_C“ a jejich sloučená podoba makro „_Main_I_C“ vytvořena pomocí nahrávání příslušných akcí v sešitě. Tedy postupem „Nástroje“ &gt; „Makra“ &gt; „Zaznamenat makro „ : „OK“ - na konci „uložit“. Je to uživatelský způsob automatizace akcí. Makro které řídí pomocí For..Next („_Main_I_C_A“) se nahrát nedá. Musíme ho napsat do listu(ů) v „Module2_C“ (do „zdrojáku“) kódem. To je už pokročilá znalost (programování).</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style-name="ce3"/>
          <table:covered-table-cell/>
          <table:table-cell table:number-columns-repeated="1022"/>
        </table:table-row>
        <table:table-row table:style-name="ro1">
          <table:table-cell table:style-name="ce4" office:value-type="string" table:number-columns-spanned="2" table:number-rows-spanned="2">
            <text:p>Makra musíme spouštět přímo z knihovny takto: <text:span text:style-name="T1">„Nástroje“ &gt; „Makra“ &gt; „Spustit makro“ &gt; „První makro vzorcem iterace“ </text:span><text:span text:style-name="T1">&gt; „+“ &gt; „Standard“ &gt; „Module2_C“ &gt; „(vybrat které makro spustit například SKOK_C)“ &gt; : „OK“</text:span></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table-cell table:number-columns-spanned="2" table:number-rows-spanned="1">
            <draw:control table:end-cell-address="IteraceDoSloupce.B31" table:end-x="3.454cm" table:end-y="0.137cm" draw:z-index="0" draw:text-style-name="P1" svg:width="7.91cm" svg:height="0.43cm" svg:x="6.005cm" svg:y="0.158cm" draw:control="control2"/>
          </table:table-cell>
          <table:covered-table-cell/>
          <table:table-cell table:number-columns-repeated="1022"/>
        </table:table-row>
        <table:table-row table:style-name="ro1">
          <table:table-cell table:style-name="ce13" office:value-type="string" table:number-columns-spanned="2" table:number-rows-spanned="1">
            <text:p>Poznámka k úpravě počtu vkládaných mezer do sloupce - makro „SKOK_C“.</text:p>
          </table:table-cell>
          <table:covered-table-cell/>
          <table:table-cell table:number-columns-repeated="1022"/>
        </table:table-row>
        <table:table-row table:style-name="ro1">
          <table:table-cell table:style-name="ce12" office:value-type="string" table:number-columns-spanned="2" table:number-rows-spanned="5">
            <text:p>Uvnitř makra „SKOK_C“ je na začátku a na konci popis této úpravy. Účelem této poznámky je vysvětlit rozšířené základní pojmy aby uživatel věděl přesně co dělá když provede změny podle popisu. Jde vlastně o to, že úpravami rozšiřuje základní podobu nahraného makra. To má fixní podobu a udělá jen to, co bylo nahráno. Mnohdy takto nahrané makro vyhovuje i novým podmínkám, ale například je potřeba změnit počet mezer mezi jednotlivými zápisy. Nemusíme hned znovu nahrávat makro, které může být strukturálně velice komplikované a při nahrávání je možné se dopustit mnoha chyb. Při tom stačí jen maličká úprava.</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5">
            <text:p>Popis úprav v makru „SKOK_C“ (C = column tedy sloupec) je podobný popisu úprav v makru „SKOK_R“ (tedy R = row). Na rozdíl od tohoto ale nepopisuje uživatelsky jednoduché úpravy. Je zde popsáno 2x dvěma způsoby jak řídit počet mezer, když základní nahrávka žádnou mezeru nevytváří. Jde o úpravu parametru nahrané deklarace relativního kroku „GoDown“ (o jeden dolů). Druhý způsob je doplnění cyklu For..Next k prováděcí instrukci relativního kroku. Toto je ještě dále rozšířeno o možnost použít k řízení další proměnnou „m“ (jako mezery), která se načte buď do parametrů relativního kroku, nebo do horní úvratě cyklu For..Next.</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3">
            <text:p>Při tom předpokládáme, že si čitatel pozorně prohlédne a prostuduje všechny způsoby, a proto také předpokládáme, že by byl schopen upravit každé makro podobné typu „SKOK“. Jde tedy o specifický spůsob zápisu na konec množiny hodnot nehledě na to, zda jde o řádek, nebo sloupec, a nebo zda zvolí primitivní, či sofistikovanější úpravu.</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table:style-name="ce12" office:value-type="string" table:number-columns-spanned="2" table:number-rows-spanned="3">
            <text:p>I když se vlastně vůbec nazabýváme tím, co naznačuje nadpis - tedy vlastním iterátorem. Jde o makro jehož hodnoty jsou generovány jednoduchým vzorcem. Iterátor vlastně jen načte novou hodnotu a vlepí ji jako hodnotu do výchozí buňky. Je to jednoduché až hanba. Načíst jednu buňku a vložit do jiné jako hodnotu. Pro vysvětlení je zápis poznámkou přimo ve zdrojáku „ITERATORu“.</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table-cell office:value-type="string">
            <text:p>Popisované úpravy by měly vypadat takto :</text:p>
          </table:table-cell>
          <table:table-cell table:number-columns-repeated="1023"/>
        </table:table-row>
        <table:table-row table:style-name="ro2">
          <table:table-cell table:style-name="ce22" office:value-type="string">
            <text:p>buď <text:span text:style-name="T12">přepsáním parametru argumentu 8</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table:style-name="ce17" office:value-type="string">
            <text:p>args<text:span text:style-name="T2">8</text:span>(0).Value = <text:span text:style-name="T1">číslo značící žádaný počet kroků</text:span></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table:style-name="ce22" office:value-type="string">
            <text:p>nebo <text:span text:style-name="T12">dosazením proměnné za parametr argumentu 8</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table:style-name="ce17" office:value-type="string">
            <text:p>args<text:span text:style-name="T2">8</text:span>(0).Value = <text:span text:style-name="T1">proměnná „</text:span><text:span text:style-name="T2">m</text:span><text:span text:style-name="T1">“ deklarovaná na začátku makra</text:span></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table:style-name="ce22" office:value-type="string">
            <text:p>A nebo <text:span text:style-name="T12">dosazením počtu do horní hranice rozsahu cyklu For</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table:style-name="ce17" office:value-type="string">
            <text:p>args<text:span text:style-name="T2">8</text:span>(0).Value = <text:span text:style-name="T13">1</text:span></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For iCount = 1 To <text:span text:style-name="T1">počet značící počet žádaných kroků </text:span></text:p>
          </table:table-cell>
          <table:table-cell table:number-columns-repeated="1023"/>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Next iCount</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table:style-name="ce22" office:value-type="string">
            <text:p>A nebo <text:span text:style-name="T12">dosazením proměnné „</text:span><text:span text:style-name="T13">m</text:span><text:span text:style-name="T12">“ do horní hranice rozsahu cyklu For</text:span></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office:value-type="string">
            <text:p>dim args<text:span text:style-name="T2">8</text:span>(1) as new com.sun.star.beans.PropertyValue</text:p>
          </table:table-cell>
          <table:table-cell table:number-columns-repeated="1023"/>
        </table:table-row>
        <table:table-row table:style-name="ro2">
          <table:table-cell office:value-type="string">
            <text:p>args<text:span text:style-name="T2">8</text:span>(0).Name = "By"</text:p>
          </table:table-cell>
          <table:table-cell table:number-columns-repeated="1023"/>
        </table:table-row>
        <table:table-row table:style-name="ro2">
          <table:table-cell table:style-name="ce17" office:value-type="string">
            <text:p>args<text:span text:style-name="T2">8</text:span>(0).Value = <text:span text:style-name="T13">1</text:span></text:p>
          </table:table-cell>
          <table:table-cell table:number-columns-repeated="1023"/>
        </table:table-row>
        <table:table-row table:style-name="ro2">
          <table:table-cell office:value-type="string">
            <text:p>args<text:span text:style-name="T2">8</text:span>(1).Name = "Sel"</text:p>
          </table:table-cell>
          <table:table-cell table:number-columns-repeated="1023"/>
        </table:table-row>
        <table:table-row table:style-name="ro2">
          <table:table-cell office:value-type="string">
            <text:p>args<text:span text:style-name="T2">8</text:span>(1).Value = false</text:p>
          </table:table-cell>
          <table:table-cell table:number-columns-repeated="1023"/>
        </table:table-row>
        <table:table-row table:style-name="ro1">
          <table:table-cell table:number-columns-repeated="1024"/>
        </table:table-row>
        <table:table-row table:style-name="ro2">
          <table:table-cell office:value-type="string">
            <text:p>For iCount = 1 To <text:span text:style-name="T2">m</text:span><text:span text:style-name="T1"> </text:span></text:p>
          </table:table-cell>
          <table:table-cell table:number-columns-repeated="1023"/>
        </table:table-row>
        <table:table-row table:style-name="ro2">
          <table:table-cell office:value-type="string">
            <text:p>dispatcher.executeDispatch(document, <text:span text:style-name="T11">".uno:GoRight</text:span>", "", 0, args<text:span text:style-name="T2">8</text:span>())</text:p>
          </table:table-cell>
          <table:table-cell table:number-columns-repeated="1023"/>
        </table:table-row>
        <table:table-row table:style-name="ro1">
          <table:table-cell office:value-type="string">
            <text:p>Next iCount</text:p>
          </table:table-cell>
          <table:table-cell table:number-columns-repeated="1023"/>
        </table:table-row>
        <table:table-row table:style-name="ro1">
          <table:table-cell office:value-type="string">
            <text:p>REM ---------------------------------------------------------------------------------------------</text:p>
          </table:table-cell>
          <table:table-cell table:number-columns-repeated="1023"/>
        </table:table-row>
        <table:table-row table:style-name="ro2">
          <table:table-cell table:style-name="ce9" office:value-type="string">
            <text:p>Poznámka : deklarace <text:span text:style-name="T2">m </text:span><text:span text:style-name="T14">musí být před prováděcí instrukcí (nejlépe na začátku makra).</text:span></text:p>
          </table:table-cell>
          <table:table-cell table:number-columns-repeated="1023"/>
        </table:table-row>
        <table:table-row table:style-name="ro1">
          <table:table-cell office:value-type="string">
            <text:p>Příklad jednoduché deklarace :</text:p>
          </table:table-cell>
          <table:table-cell table:number-columns-repeated="1023"/>
        </table:table-row>
        <table:table-row table:style-name="ro1">
          <table:table-cell table:style-name="ce8" office:value-type="string">
            <text:p>m = 3</text:p>
          </table:table-cell>
          <table:table-cell table:number-columns-repeated="1023"/>
        </table:table-row>
        <table:table-row table:style-name="ro1">
          <table:table-cell office:value-type="string">
            <text:p>Tuto deklarovanou proměnnou můžeme nahradit mnohem složitějším výrazem,</text:p>
          </table:table-cell>
          <table:table-cell table:number-columns-repeated="1023"/>
        </table:table-row>
        <table:table-row table:style-name="ro1">
          <table:table-cell office:value-type="string">
            <text:p>ale pak vzhledem k závislostem bude vypadat jinak - jako odkaz na nějaká data s vyhodnocením například</text:p>
          </table:table-cell>
          <table:table-cell table:number-columns-repeated="1023"/>
        </table:table-row>
        <table:table-row table:style-name="ro1">
          <table:table-cell table:style-name="ce8" office:value-type="string">
            <text:p>m = n + r - 1</text:p>
          </table:table-cell>
          <table:table-cell table:number-columns-repeated="1023"/>
        </table:table-row>
        <table:table-row table:style-name="ro1">
          <table:table-cell office:value-type="string">
            <text:p>K tomu je potřeba deklarovat ještě co je to „n“ a „r“, nebo půjde o specifikaci buňky a zpracování její hodnoty,</text:p>
          </table:table-cell>
          <table:table-cell table:number-columns-repeated="1023"/>
        </table:table-row>
        <table:table-row table:style-name="ro1">
          <table:table-cell office:value-type="string">
            <text:p>ale to je jiná kapitola.</text:p>
          </table:table-cell>
          <table:table-cell table:number-columns-repeated="1023"/>
        </table:table-row>
        <table:table-row table:style-name="ro1">
          <table:table-cell office:value-type="string">
            <text:p>Operace s jednoduchou deklarací další proměnné je provedena jako vypnutá v makru „SKOK_C“.</text:p>
          </table:table-cell>
          <table:table-cell table:number-columns-repeated="1023"/>
        </table:table-row>
        <table:table-row table:style-name="ro1">
          <table:table-cell table:number-columns-repeated="1024"/>
        </table:table-row>
        <table:table-row table:style-name="ro1">
          <table:table-cell table:style-name="ce8" office:value-type="string" table:number-columns-spanned="2" table:number-rows-spanned="1">
            <text:p>Makro „SKOK_C“ bylo zaznamenáno takto :</text:p>
          </table:table-cell>
          <table:covered-table-cell/>
          <table:table-cell table:number-columns-repeated="1022"/>
        </table:table-row>
        <table:table-row table:style-name="ro1">
          <table:table-cell office:value-type="string">
            <text:p>Nejdříve skočíme na jiný list a zapneme nahrávání makra - následně skočíme na list 2 (Makro začne vždy jen na takto daném listu).</text:p>
          </table:table-cell>
          <table:table-cell table:number-columns-repeated="1023"/>
        </table:table-row>
        <table:table-row table:style-name="ro1">
          <table:table-cell table:style-name="ce9" office:value-type="string">
            <text:p><text:s text:c="5"/>Poznámka: nový sešit má listy nadepsány (list1, list2..) To funguje i po přepsání názvu listu (v tomto případě IteraceDoSloupce)</text:p>
          </table:table-cell>
          <table:table-cell table:number-columns-repeated="1023"/>
        </table:table-row>
        <table:table-row table:style-name="ro1">
          <table:table-cell table:style-name="ce10" office:value-type="string">
            <text:p>Ručně zapíšeme buňku A2 a Entrujeme. (pozor jestli skočíte myší a entrujete skočí kurzor do pole A3 - budete mít problémy.)</text:p>
          </table:table-cell>
          <table:table-cell table:number-columns-repeated="1023"/>
        </table:table-row>
        <table:table-row table:style-name="ro1">
          <table:table-cell table:style-name="ce9" office:value-type="string">
            <text:p><text:s text:c="5"/>Poznámka: Ruční zápis adresy buňky provedeme v okénku, které je první vlevo hned nad buňkami sešitu (vedle fx, křížek a fajfka).</text:p>
          </table:table-cell>
          <table:table-cell table:number-columns-repeated="1023"/>
        </table:table-row>
        <table:table-row table:style-name="ro1">
          <table:table-cell office:value-type="string">
            <text:p>Načteme obsah buňky A2 (Ctrl + C) - (nebo „příkaz kopírovat“ z hlavní nabídky).</text:p>
          </table:table-cell>
          <table:table-cell table:number-columns-repeated="1023"/>
        </table:table-row>
        <table:table-row table:style-name="ro1">
          <table:table-cell office:value-type="string">
            <text:p>Ručně zapíšeme buňku C1 a Entrujeme. Je to startovní buňka pro relativní kroky typu EndOfData a podobně.</text:p>
          </table:table-cell>
          <table:table-cell table:number-columns-repeated="1023"/>
        </table:table-row>
        <table:table-row table:style-name="ro1">
          <table:table-cell office:value-type="string">
            <text:p>Stiskneme Ctrl + šipka dolů. Je to skok na konec sloupce C. (Je to buňka C1048576=číslo je větší nežli milion)</text:p>
          </table:table-cell>
          <table:table-cell table:number-columns-repeated="1023"/>
        </table:table-row>
        <table:table-row table:style-name="ro1">
          <table:table-cell office:value-type="string">
            <text:p>Stiskneme šipku doprava. Kurzor se přemístí o jedno pole doprava - na konec sloupce D. </text:p>
          </table:table-cell>
          <table:table-cell table:number-columns-repeated="1023"/>
        </table:table-row>
        <table:table-row table:style-name="ro1">
          <table:table-cell office:value-type="string">
            <text:p>Stiskneme Ctrl + šipku nahoru. Kurzor se přemístí na poslední zápis ve sloupci D. (zase neentrovat)</text:p>
          </table:table-cell>
          <table:table-cell table:number-columns-repeated="1023"/>
        </table:table-row>
        <table:table-row table:style-name="ro1">
          <table:table-cell office:value-type="string">
            <text:p>Stiskneme šipku dolů. Kurzor skočí do prvé prázdné buňky pod buňku, která je naplněna něčím (daty). (neentrovat)</text:p>
          </table:table-cell>
          <table:table-cell table:number-columns-repeated="1023"/>
        </table:table-row>
        <table:table-row table:style-name="ro1">
          <table:table-cell office:value-type="string">
            <text:p>Vložíme data jako „hodnoty a text“. To je lépe volat z hlavní nabídky a zaškrtnout volby „text a hodnoty“ (nebo Ctrl + Shift + V) + OK a Enter</text:p>
          </table:table-cell>
          <table:table-cell table:number-columns-repeated="1023"/>
        </table:table-row>
        <table:table-row table:style-name="ro1">
          <table:table-cell office:value-type="string">
            <text:p>Zbývá ukončit nahrávání - uložit makro pod jménem (v našem případě SKOK_C) a raději ještě pro jistotu zkusit uložit sešit v hlavní nabídce (když to nejde - je to OK).</text:p>
          </table:table-cell>
          <table:table-cell table:number-columns-repeated="1023"/>
        </table:table-row>
      </table:table>
      <table:table table:name="IteraceDoDiagonaly" table:style-name="ta1" table:print="false">
        <office:forms form:automatic-focus="false" form:apply-design-mode="false">
          <form:form form:name="Formulář" form:apply-filter="true" form:command-type="table" form:control-implementation="ooo:com.sun.star.form.component.Form" office:target-frame="" xlink:href="" xlink:type="simple">
            <form:button form:name="Tlačítko 1" form:control-implementation="ooo:com.sun.star.form.component.CommandButton" xml:id="control3" form:id="control3" form:label="Nápověda" form:button-type="url" xlink:href="#Nápověda_Diagonála" form:image-data="" form:delay-for-repeat="PT0.50S" form:image-position="center">
              <form:properties>
                <form:property form:property-name="DefaultControl" office:value-type="string" office:string-value="com.sun.star.form.control.CommandButton"/>
              </form:properties>
            </form:button>
            <form:button form:name="Tlačítko 1" form:control-implementation="ooo:com.sun.star.form.component.CommandButton" xml:id="control4" form:id="control4" form:label="Go macro" form:tab-stop="tru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_D._Main_D?language=Basic&amp;location=document" xlink:type="simple"/>
              </office:event-listeners>
            </form:button>
          </form:form>
        </office:forms>
        <table:table-column table:style-name="co3" table:default-cell-style-name="ce23"/>
        <table:table-column table:style-name="co3" table:default-cell-style-name="ce24"/>
        <table:table-column table:style-name="co3" table:number-columns-repeated="2" table:default-cell-style-name="Default"/>
        <table:table-column table:style-name="co3" table:default-cell-style-name="ce25"/>
        <table:table-column table:style-name="co4" table:number-columns-repeated="1019" table:default-cell-style-name="Default"/>
        <table:table-row table:style-name="ro1">
          <table:table-cell office:value-type="float" office:value="0">
            <text:p>0</text:p>
          </table:table-cell>
          <table:table-cell table:formula="of:=[.A1]+1" office:value-type="float" office:value="1">
            <text:p>1</text:p>
          </table:table-cell>
          <table:table-cell>
            <draw:control table:end-cell-address="IteraceDoDiagonaly.C1" table:end-x="2.24cm" table:end-y="0.45cm" draw:z-index="0" draw:style-name="gr1" draw:text-style-name="P1" svg:width="2.24cm" svg:height="0.45cm" svg:x="0cm" svg:y="0cm" draw:control="control3"/>
          </table:table-cell>
          <table:table-cell>
            <draw:control table:end-cell-address="IteraceDoDiagonaly.E1" table:end-x="0.043cm" table:end-y="0.45cm" draw:z-index="1" draw:style-name="gr1" draw:text-style-name="P1" svg:width="2.24cm" svg:height="0.45cm" svg:x="0.061cm" svg:y="0cm" draw:control="control4"/>
          </table:table-cell>
          <table:table-cell office:value-type="string">
            <text:p>Pole hodnot</text:p>
          </table:table-cell>
          <table:table-cell table:number-columns-repeated="1019"/>
        </table:table-row>
      </table:table>
      <table:table table:name="Nápověda_Diagonála" table:style-name="ta1" table:print="false">
        <office:forms form:automatic-focus="false" form:apply-design-mode="false"/>
        <table:table-column table:style-name="co5" table:number-columns-repeated="2" table:default-cell-style-name="Default"/>
        <table:table-row table:style-name="ro1">
          <table:table-cell table:style-name="ce3" office:value-type="string" table:number-columns-spanned="2" table:number-rows-spanned="3">
            <text:p>Makro „IteraceDoDiagonály“ je koncipováno stejně jako předchozí dvě makra („do řádku“ a do sloupce“). Na rozdíl od předchozích dvou maker nemá nápovědu přímo v listě, kde se provádí. To má důvod, který je popsán níž. Ale právě proto je zde navíc možnost spustit výsledné makro „_Main_D“ z listu tlačítkem „Go macro“. <text:span text:style-name="T8">! Tlačítko nemusí fungovat - pak </text:span><text:span text:style-name="T8">spouštíme z knihovny takto :</text:span></text:p>
          </table:table-cell>
          <table:covered-table-cell/>
        </table:table-row>
        <table:table-row table:style-name="ro1">
          <table:covered-table-cell table:number-columns-repeated="2"/>
        </table:table-row>
        <table:table-row table:style-name="ro1">
          <table:covered-table-cell table:number-columns-repeated="2"/>
        </table:table-row>
        <table:table-row table:style-name="ro1">
          <table:table-cell table:style-name="ce4" office:value-type="string" table:number-columns-spanned="2" table:number-rows-spanned="2">
            <text:p>Makra z principu spouštíme přímo z knihovny takto: <text:span text:style-name="T1">„Nástroje“ &gt; „Makra“ &gt; „Spustit makro“ &gt; „První makro vzorcem </text:span><text:span text:style-name="T1">iterace“ &gt; „+“ &gt; „Standard“ &gt; „Module3_D“ &gt; „(vybrat které makro spustit například SKOK_D)“ &gt; : „OK“</text:span></text:p>
          </table:table-cell>
          <table:covered-table-cell/>
        </table:table-row>
        <table:table-row table:style-name="ro1">
          <table:covered-table-cell table:number-columns-repeated="2"/>
        </table:table-row>
        <table:table-row table:style-name="ro1">
          <table:table-cell table:style-name="ce3" office:value-type="string" table:number-columns-spanned="2" table:number-rows-spanned="9">
            <text:p>Makro pracuje tak, že nejprve načte buňku B1. Tu následně vloží do buňky A1 jako hodnotu (dialog „úpravy“&gt; „vložit jinak“ a nechat zakřížkované jen „čísla a text“). Do buňky A1 je pak vložena nová hodnota - ne vzorec- a barva zůstane „žlutá“. To je provedeno makrem „ITERACE_D“ (D jako diagonála = přepona, chcete - li). Následně program skočí na poslední buňku (EndOfData - klávesová zkratka při nahrávání Ctrl+End), provede následně relativní krok „GoDown“ a hned potom „GoRight“ (tedy z posledního záznamu relativně o jeden dolů a hned potom o jeden doprava) zapíše do buňky hodnotu. To je pro přehlednost provedeno jiným makrem „makro SKOK_D“ (D jako diagonála). Obě makra tedy ve správném pořadí udělají 1 krok generátoru. Vlastní velikost přírůstku hodnoty je nastavena ve vzorci buňky B1. Vzorec vypadá takto „=A1+1“. Zjistíte to, když klepnete do modré buňky s číslem. Když text uvnitř přepíšete například na „=A2+7“, budete zvětčovat hodnoty právě o tohle číslo (7). Generátor se zde skládá z „Iterátoru“ a z „manipulace výsledku - „skok“.</text:p>
          </table:table-cell>
          <table:covered-table-cell/>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table-cell table:style-name="ce3" office:value-type="string" table:number-columns-spanned="2" table:number-rows-spanned="9">
            <text:p>Na rozdíl od obou předchozích maker (do řádku a do sloupce) není popis přímo v listu, ale je vložen do listu nového (tohoto). Je to jednoduše proto, že používám „skok“ na poslední buňku v listu. Ta je buňkou, která je průnikem posledního záznamu ze všech řádků spolu s posledním záznamem ze všech sloupců. Jednoduše makro by začínalo na nevhodném místě, například na buňce D115 - to je poslední buňka sešitu „IteraceDoSloupce“. Bylo by sice vidět co a kde makro dělá, protože „skok z iterátoru“ na místo zápisu je sledován terminálem (monitorem). Z tohoto důvodu jsem právě umístil všechny výkonné buňky do jednoho řádku, aby „poslední buňkou“ byla ta s textem „Pole hodnot“ (zeleně podbarvená). Při tom předpokládám, že čitatel už prozkoumal předchozí dva systémy a nepotřebuje tak podrobný popis. Iterátor je stejný, jen bez nadpisu polí, a má předvolen vzorec v B1 = A1+1. Cyklus For..Next má předvoleno „jen“ 99 kroků, protože další číslo (100) už není čitelné v buňce s šířkou řádku 0,6. <text:span text:style-name="T4">Musel bych zvětšit šířku, ale pak by „přepona“ vypadala </text:span><text:span text:style-name="T4">jako kdyby byla ponořená do vody - měla by jiný úhel (a to by jako přepona nevypadalo).</text:span></text:p>
          </table:table-cell>
          <table:covered-table-cell/>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table-cell table:style-name="ce3" office:value-type="string" table:number-columns-spanned="2" table:number-rows-spanned="2">
            <text:p>Také předpokládáme, že uživatel už je schopen upravit makro „SKOK_D“ tak, aby „diagonála“ nebyla jen „přeponou“ po vizuální stránce, ale že by také uměl vložit mezery například do řádků, sloupců, nebo do obou „souřadnic“.</text:p>
          </table:table-cell>
          <table:covered-table-cell/>
        </table:table-row>
        <table:table-row table:style-name="ro1">
          <table:covered-table-cell table:number-columns-repeated="2"/>
        </table:table-row>
        <table:table-row table:style-name="ro1">
          <table:table-cell table:style-name="ce3" office:value-type="string" table:number-columns-spanned="2" table:number-rows-spanned="13">
            <text:p>Tlačítka: <text:s text:c="9"/>Na listu „IteraceDoDiagonaly“ jsou vložena dvě tlačítka. Jedno tlačítko je nadepsáno „Nápověda“, a druhé jako „Go macro“. Ovládací prvky a manipulace s nimi není námětem této práce, ale stejně je potřeba ukázat, že makra je možné spouštět ještě jinak nežli z knihoven. Uživatel bez zájmu o programování (psaní maker) chce kliknout a dostat požadované. Takže jenom stručně jak se to dá udělat. Tlačítko „Nápověda“ bylo vytvořeno jako hypertextový odkaz do tohoto dokumentu, kterému jsem zvolil místo „textové formy - klasický klikací textový odkaz“ formu „tlačítkem“ kterou je možné zvolit v příslušném dialogu pro hypertextový odkaz. To druhé tlačítko jsem vytvořil z kopie „Nápověda“ a sice tak, že jsem přepsal název, V dialogu ovládacího prvku „tlačítko“ jsem zvolil místo na záložce „události“ &gt; „činnost“ volbu „žádné akce“ a na záložce „Události“ &gt; „provést akci“ jsem přiřadil makro „_Main_D“. <text:span text:style-name="T4">S ovládacími prvky si můžete vyhrát </text:span><text:span text:style-name="T4">dle libosti - úprava ovládacího prvku se provádí v zapnutém režimu „úpravy“ a můžete navolit například provedení akce </text:span><text:span text:style-name="T4">už při zaměření, nebo jiné události, nebo tlačítko vybavit vyskakovací poznámkou, barvou a mnoha jinými věcmi. Samo</text:span><text:span text:style-name="T4"/><text:span text:style-name="T4">zřejmě můžete zvolit i jiný ovládací prvek apod. Doporučuji v nápovědě OOo vyhledat text „ovládací prvky“ a prostudovat. </text:span><text:span text:style-name="T4">Je tam toho hodně, a zorientovat se v tom dá docela dobře. </text:span><text:span text:style-name="T9">Horší to může být s funkčností tlačítek. Nemusí fungovat ve </text:span><text:span text:style-name="T9">starších verzích OOo, ani v novějších. V této verzi OOo 3.3.0 mi nestačilo uložit změny. Musel jsem restartovat program </text:span><text:span text:style-name="T9">a pak to fungovalo dobře - ale to je možná jen můj problém, nebo problém verze. Starší verze mi tohle nedělaly.</text:span></text:p>
          </table:table-cell>
          <table:covered-table-cell/>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covered-table-cell table:number-columns-repeated="2"/>
        </table:table-row>
        <table:table-row table:style-name="ro1">
          <table:table-cell table:number-columns-repeated="2"/>
        </table:table-row>
        <table:table-row table:style-name="ro1">
          <table:table-cell table:style-name="ce8" office:value-type="string" table:number-columns-spanned="2" table:number-rows-spanned="1">
            <text:p>Makro „SKOK_D“ bylo zaznamenáno takto :</text:p>
          </table:table-cell>
          <table:covered-table-cell/>
        </table:table-row>
        <table:table-row table:style-name="ro1">
          <table:table-cell office:value-type="string">
            <text:p>Nejdříve skočíme na jiný list a zapneme nahrávání makra - následně skočíme na list 3 (Makro začne vždy jen na takto daném listu).</text:p>
          </table:table-cell>
          <table:table-cell/>
        </table:table-row>
        <table:table-row table:style-name="ro1">
          <table:table-cell table:style-name="ce9" office:value-type="string">
            <text:p><text:s text:c="5"/>Poznámka: nový sešit má listy nadepsány (list1, list2..) To funguje i po přepsání názvu listu (v tomto případě IteraceDoDiagonaly)</text:p>
          </table:table-cell>
          <table:table-cell/>
        </table:table-row>
        <table:table-row table:style-name="ro1">
          <table:table-cell table:style-name="ce10" office:value-type="string">
            <text:p>Ručně zapíšeme buňku A1 a Entrujeme. (pozor jestli skočíte myší a entrujete skočí kurzor do pole A2 - budete mít problémy.)</text:p>
          </table:table-cell>
          <table:table-cell/>
        </table:table-row>
        <table:table-row table:style-name="ro1">
          <table:table-cell table:style-name="ce9" office:value-type="string">
            <text:p><text:s text:c="5"/>Poznámka: Ruční zápis adresy buňky provedeme v okénku, které je první vlevo hned nad buňkami sešitu (vedle fx, křížek a fajfka).</text:p>
          </table:table-cell>
          <table:table-cell/>
        </table:table-row>
        <table:table-row table:style-name="ro1">
          <table:table-cell office:value-type="string">
            <text:p>Načteme obsah buňky A1 (Ctrl + C) - (nebo „příkaz kopírovat“ z hlavní nabídky).</text:p>
          </table:table-cell>
          <table:table-cell/>
        </table:table-row>
        <table:table-row table:style-name="ro1">
          <table:table-cell office:value-type="string">
            <text:p>Stiskneme Ctrl + End. Je to skok na poslední buňku sešitu.</text:p>
          </table:table-cell>
          <table:table-cell/>
        </table:table-row>
        <table:table-row table:style-name="ro1">
          <table:table-cell office:value-type="string">
            <text:p>Stiskneme šipka dolů. Je to posun o jedno pole dolů (neentrujeme)</text:p>
          </table:table-cell>
          <table:table-cell/>
        </table:table-row>
        <table:table-row table:style-name="ro1">
          <table:table-cell office:value-type="string">
            <text:p>Stiskneme šipku doprava. Kurzor se přemístí o jedno pole doprava - tedy do buňky která se té poslední se zápisem dotýká vrcholem (rohem) - (neentrujeme). </text:p>
          </table:table-cell>
          <table:table-cell/>
        </table:table-row>
        <table:table-row table:style-name="ro1">
          <table:table-cell office:value-type="string">
            <text:p>Vložíme data jako „hodnoty a text“. To je lépe volat z hlavní nabídky a zaškrtnout volby „text a hodnoty“ (nebo Ctrl + Shift + V) + OK a Enter</text:p>
          </table:table-cell>
          <table:table-cell/>
        </table:table-row>
        <table:table-row table:style-name="ro1">
          <table:table-cell office:value-type="string">
            <text:p>Zbývá ukončit nahrávání - uložit makro pod jménem (v našem případě SKOK_D) a raději ještě pro jistotu zkusit uložit sešit v hlavní nabídce (když to nejde - je to OK).</text:p>
          </table:table-cell>
          <table:table-cell/>
        </table:table-row>
        <table:table-row table:style-name="ro1">
          <table:table-cell table:number-columns-repeated="2"/>
        </table:table-row>
        <table:table-row table:style-name="ro1">
          <table:table-cell table:style-name="ce9" office:value-type="string">
            <text:p><text:s text:c="5"/>Poznámka: Makro „SKOK_D“ je srovnatelné s oběma předchozími, má ale „kratší“ záznam - a dodejme také rychlejší běh.</text:p>
          </table:table-cell>
          <table:table-cell/>
        </table:table-row>
        <table:table-row table:style-name="ro1">
          <table:table-cell table:style-name="ce9" office:value-type="string">
            <text:p>To je samozřejmě žádoucí - čím rychleji - tím lépe, nehledě ke kratšímu zápisu. Jde to samozřejmě udělat podobně u předchozích dvou systémů.</text:p>
          </table:table-cell>
          <table:table-cell/>
        </table:table-row>
        <table:table-row table:style-name="ro1">
          <table:table-cell table:style-name="ce9" office:value-type="string">
            <text:p>Jen by tam nesměly být moje popisy. Když by makra „IteraceDoRadku, nebo IteraceDoSloupce“ měly pracovní prostředí stejné jako má makro</text:p>
          </table:table-cell>
          <table:table-cell/>
        </table:table-row>
        <table:table-row table:style-name="ro1">
          <table:table-cell table:style-name="ce9" office:value-type="string">
            <text:p>„IteraceDoDiagonaly“ použijeme tentýž trik - to si můžete odzkoušet už sami v novém sešitě:</text:p>
          </table:table-cell>
          <table:table-cell/>
        </table:table-row>
        <table:table-row table:style-name="ro1">
          <table:table-cell table:number-columns-repeated="2"/>
        </table:table-row>
        <table:table-row table:style-name="ro1">
          <table:table-cell table:style-name="ce19" office:value-type="string">
            <text:p>1. Zkopírujeme druhý řádek do prvního řádku nového listu.</text:p>
          </table:table-cell>
          <table:table-cell/>
        </table:table-row>
        <table:table-row table:style-name="ro1">
          <table:table-cell office:value-type="string">
            <text:p>Nahrajeme, nebo nakopírujeme makro ITERACE_R</text:p>
          </table:table-cell>
          <table:table-cell/>
        </table:table-row>
        <table:table-row table:style-name="ro1">
          <table:table-cell office:value-type="string">
            <text:p>Nahrajeme makro „SKOK_R“ takto:</text:p>
          </table:table-cell>
          <table:table-cell/>
        </table:table-row>
        <table:table-row table:style-name="ro1">
          <table:table-cell table:style-name="ce20" office:value-type="string">
            <text:p>Zkopírujeme hodnotu buňky A1</text:p>
          </table:table-cell>
          <table:table-cell/>
        </table:table-row>
        <table:table-row table:style-name="ro1">
          <table:table-cell table:style-name="ce20" office:value-type="string">
            <text:p>Stiskneme Ctrl + End . To je skok na poslední buňku</text:p>
          </table:table-cell>
          <table:table-cell/>
        </table:table-row>
        <table:table-row table:style-name="ro2">
          <table:table-cell table:style-name="ce20" office:value-type="string">
            <text:p>Stiskneme <text:span text:style-name="T2">šipku doprava</text:span>. Dostali jsme se na následující buňku <text:span text:style-name="T10">vedle poslední</text:span></text:p>
          </table:table-cell>
          <table:table-cell/>
        </table:table-row>
        <table:table-row table:style-name="ro1">
          <table:table-cell table:style-name="ce20" office:value-type="string">
            <text:p>Vložíme obsah schránky do buňky</text:p>
          </table:table-cell>
          <table:table-cell/>
        </table:table-row>
        <table:table-row table:style-name="ro1">
          <table:table-cell table:style-name="ce20" office:value-type="string">
            <text:p>Zastavíme nahrávání a uložíme.</text:p>
          </table:table-cell>
          <table:table-cell/>
        </table:table-row>
        <table:table-row table:style-name="ro1">
          <table:table-cell table:style-name="ce19" office:value-type="string">
            <text:p>2. Zkopírujeme druhý řádek do prvního řádku nového (druhého) listu.</text:p>
          </table:table-cell>
          <table:table-cell/>
        </table:table-row>
        <table:table-row table:style-name="ro1">
          <table:table-cell office:value-type="string">
            <text:p>Nahrajeme, nebo nakopírujeme makro ITERACE_C</text:p>
          </table:table-cell>
          <table:table-cell/>
        </table:table-row>
        <table:table-row table:style-name="ro1">
          <table:table-cell table:style-name="ce20" office:value-type="string">
            <text:p>Nahrajeme makro „SKOK_C“ takto:</text:p>
          </table:table-cell>
          <table:table-cell/>
        </table:table-row>
        <table:table-row table:style-name="ro1">
          <table:table-cell table:style-name="ce20" office:value-type="string">
            <text:p>Zkopírujeme hodnotu buňky A1</text:p>
          </table:table-cell>
          <table:table-cell/>
        </table:table-row>
        <table:table-row table:style-name="ro1">
          <table:table-cell table:style-name="ce20" office:value-type="string">
            <text:p>Stiskneme Ctrl + End . To je skok na poslední buňku</text:p>
          </table:table-cell>
          <table:table-cell/>
        </table:table-row>
        <table:table-row table:style-name="ro2">
          <table:table-cell table:style-name="ce20" office:value-type="string">
            <text:p>Stiskneme <text:span text:style-name="T2">šipku dolů</text:span>. Dostali jsme se na následující buňku <text:span text:style-name="T10">pod poslední</text:span></text:p>
          </table:table-cell>
          <table:table-cell/>
        </table:table-row>
        <table:table-row table:style-name="ro1">
          <table:table-cell table:style-name="ce20" office:value-type="string">
            <text:p>Vložíme obsah schránky do buňky</text:p>
          </table:table-cell>
          <table:table-cell/>
        </table:table-row>
        <table:table-row table:style-name="ro1">
          <table:table-cell table:style-name="ce20" office:value-type="string">
            <text:p>Zastavíme nahrávání a uložíme.</text:p>
          </table:table-cell>
          <table:table-cell/>
        </table:table-row>
        <table:table-row table:style-name="ro1">
          <table:table-cell table:number-columns-repeated="2"/>
        </table:table-row>
        <table:table-row table:style-name="ro1">
          <table:table-cell table:style-name="ce9" office:value-type="string">
            <text:p>Prakticky jde jen o rozdíl mezi makry „SKOK_R a SKOK_C“ v červeně značeném textu maker.</text:p>
          </table:table-cell>
          <table:table-cell/>
        </table:table-row>
        <table:table-row table:style-name="ro1">
          <table:table-cell table:style-name="ce9" office:value-type="string">
            <text:p>Jedinou nevýhodou je to, že nemáme text návodu, a nebo naopak data tam, kde bychom je čekali.</text:p>
          </table:table-cell>
          <table:table-cell/>
        </table:table-row>
        <table:table-row table:style-name="ro1">
          <table:table-cell table:style-name="ce9" office:value-type="string">
            <text:p>Tím, že jsme makra vylepšili, provedli jsme s troškou nadsázky „optimalizaci“ - ale jen ve smyslu opravdu mírného pokroku</text:p>
          </table:table-cell>
          <table:table-cell/>
        </table:table-row>
        <table:table-row table:style-name="ro1">
          <table:table-cell table:style-name="ce9" office:value-type="string">
            <text:p>Ne vždy bude vyhovovat úprava „zrychlení“. Někdy je důležité zachovat původní „vektorovou navigaci k požadované nové buňce“.</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h" style:country-asian="CN"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s" fo:country="CZ" style:font-size-asian="24pt" style:language-asian="zh" style:country-asian="CN"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0">10.11.2011</text:date>, <text:time>13:45:11</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Neudek</meta:initial-creator>
    <meta:creation-date>2011-10-11T20:09:29.54</meta:creation-date>
    <meta:generator>OpenOffice.org/3.3$Win32 OpenOffice.org_project/330m20$Build-9567</meta:generator>
    <dc:date>2011-11-10T13:45:11.08</dc:date>
    <dc:creator>Petr Neudek</dc:creator>
    <meta:editing-duration>PT22H22M23S</meta:editing-duration>
    <meta:editing-cycles>163</meta:editing-cycles>
    <dc:description>Iterace vzorcem je návod pro začátečníky se zájmem o práci s makry v Calcu OOo. Jedná se o popis primitivních generátorů přednastavených vzorcem. Generátor je zde specifikován jako blok "iterátoru" a "manipulace s výsledkem". Takto jsou také základní makra rozdělena, aby zájemce mohl sledovat jednotlivé činnosti generátoru. Při tom vycházím z vlastní zkušenosti, která je v tom, že vlastní "iterátor" (například ve formě algoritmu, nebo i kódu) není vlastně k ničemu, když nenavazuje na další operaci se získanými daty. Zde se dostáváme k různým požadavkům - nejčastěji jde o lexikografické řady hodnot ukládané do "databází". Ale jindy to může být generování (bez ukládání) jen za účelem testu jiného souboru. Požadavek při tom bude například "zápis když nevyhovuje podmínce". Pak se zapisují jen některá data, a už vůbec nemusí mít podobu vygenerovaného tvaru.
      Pochopení jednoduché automatizace (nahrané makro) vede přímo k tomu, že je třeba přepisovat kód protože nahrávání je velice omezené co do funkčnosti. To vede od uživatelské znalosti nahrávání přímo k přepisování parametrů a pak celých sekvencí kódů. Když uživatel dokáže psát celá makra bez "nahrávání" stává se programátorem.</dc:description>
    <dc:subject>Automatizace opakovaných operací</dc:subject>
    <dc:title>Iterace vzorcem</dc:title>
    <meta:document-statistic meta:table-count="4" meta:cell-count="180" meta:object-count="4"/>
  </office:meta>
</office:document-meta>
</file>

<file path=Basic/Standard/Module1_R.xml><?xml version="1.0" encoding="utf-8"?>
<!DOCTYPE module  PUBLIC '-//OpenOffice.org//DTD OfficeDocument 1.0//EN'  'module.dtd'>
<script:module xmlns:script="http://openoffice.org/2000/script" script:name="Module1_R" script:language="StarBasic">REM  *****  BASIC  *****

Sub StopMacro()
	DlgUserFields.EndExecute
End Sub

sub ITERACE_R
'Nahrávání tohoto makra
'Začínáme na jiném listě, spustíme nahrávání
'Skočíme na správný list (aby makro začínalo jen zde a ne na každém listu)
'Skočíme do buňky se vzorcem (B2) a zkopírujeme do schránky
'Skočíme do cílové buňky A2 a vlepíme jako "čísla a text" (volba v dialogu "vložit jinak").
'Nahrávání vypneme a uložíme pod názvem "ITERACE_R" - a nezapomeneme uloži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Číslo listu, na kterém makro začíná

dispatcher.executeDispatch(document, ".uno:JumpToTable", "", 0, args1())

rem ----------------------------------------------------------------------
dim args2(0) as new com.sun.star.beans.PropertyValue
args2(0).Name = "ToPoint"
args2(0).Value = "B2" 'Buňka se vzorcem se načte příkazem "Copy"

dispatcher.executeDispatch(document, ".uno:GoToCell", "", 0, args2())

rem ----------------------------------------------------------------------
dispatcher.executeDispatch(document, ".uno:Copy", "", 0, Array())

rem ----------------------------------------------------------------------
dim args4(0) as new com.sun.star.beans.PropertyValue
args4(0).Name = "ToPoint"
args4(0).Value = "A2" 'buňka s přenášenou hodnotou

dispatcher.executeDispatch(document, ".uno:GoToCell",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Tahle instrukce provede zápis hodnoty do buňky A2
dispatcher.executeDispatch(document, ".uno:InsertContents", "", 0, args5())


end sub


sub SKOK_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0) as new com.sun.star.beans.PropertyValue
args2(0).Name = "ToPoint"
args2(0).Value = "A2"

dispatcher.executeDispatch(document, ".uno:GoToCell", "", 0, args2())

rem ----------------------------------------------------------------------
dispatcher.executeDispatch(document, ".uno:Copy", "", 0, Array())

rem ----------------------------------------------------------------------
dim args4(0) as new com.sun.star.beans.PropertyValue
args4(0).Name = "ToPoint"
args4(0).Value = "D2"

dispatcher.executeDispatch(document, ".uno:GoToCell", "", 0, args4())

rem ----------------------------------------------------------------------
dim args5(1) as new com.sun.star.beans.PropertyValue
args5(0).Name = "By"
args5(0).Value = 1
args5(1).Name = "Sel"
args5(1).Value = false

dispatcher.executeDispatch(document, ".uno:GoRightToEndOfData", "", 0, args5())

rem ----------------------------------------------------------------------
dim args6(1) as new com.sun.star.beans.PropertyValue
args6(0).Name = "By"
args6(0).Value = 1
args6(1).Name = "Sel"
args6(1).Value = false

dispatcher.executeDispatch(document, ".uno:GoUp", "", 0, args6())

rem ----------------------------------------------------------------------
dim args7(1) as new com.sun.star.beans.PropertyValue
args7(0).Name = "By"
args7(0).Value = 1
args7(1).Name = "Sel"
args7(1).Value = false

dispatcher.executeDispatch(document, ".uno:GoLeftToStartOfData", "", 0, args7())

rem ----------------------------------------------------------------------
dim args8(1) as new com.sun.star.beans.PropertyValue
args8(0).Name = "By"
args8(0).Value = 1 
args8(1).Name = "Sel"
args8(1).Value = false

dispatcher.executeDispatch(document, ".uno:GoRight", "", 0, args8())

rem -------------------------------------------------------------------------------Zde upravit SKOK_R
'Úpravu provedeme buď tak, že smažeme všechny barevné řádky mezi oddělovači
'"Zde upravit ...Konec úprav". Nebo lépe vložime před (každý) poslední barevný řádek
'kouzelné slůvko "REM a mezeru" celý řádek zešedne - je vypnutý. Pro zapnutí stačí
'kouzelné slůvko smazat. Je možné také použít značku čárky jakou má tento komentář.
'Mají stejnou funkci jako "REM", ale čárka nepotřebuje mezeru. Tato čárku je možné nakopírovat
'a vložit před barevný text. Kdo to myslí vážně, bude si pamatovat že se dá napsat
'ale ne na běžné klávesnici je nutno podržet levý ALT+39.(39 je pořadí znaku v ASCII)
'Pozor nevím jestli klávesová zkratka bude fungovat na všech fyzickýck klávesnicích.
'- Nezapomeňte po úpravš hned uložit tady, nebo v sešitě !!!.
dim args9(1) as new com.sun.star.beans.PropertyValue
args9(0).Name = "By"
args9(0).Value = 1 
args9(1).Name = "Sel"
args9(1).Value = false
'Pro dočasné vypnutí stačí napsat před tento poslední řádek "rem a mezeru", nebo čárku
'- Nezapomeňte po úpravš hned uložit tady, nebo v sešitě !!!.
dispatcher.executeDispatch(document, ".uno:GoRight", "", 0, args9())

rem ---------------------------------------------------------------------------------Konec úprav SKOK_R
dim args11(5) as new com.sun.star.beans.PropertyValue
args11(0).Name = "Flags"
args11(0).Value = "SV"
args11(1).Name = "FormulaCommand"
args11(1).Value = 0
args11(2).Name = "SkipEmptyCells"
args11(2).Value = false
args11(3).Name = "Transpose"
args11(3).Value = false
args11(4).Name = "AsLink"
args11(4).Value = false
args11(5).Name = "MoveMode"
args11(5).Value = 4

dispatcher.executeDispatch(document, ".uno:InsertContents", "", 0, args11())


end sub

'Makro kompletního generátoru - jeden krok. 
sub _Main_I_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0) as new com.sun.star.beans.PropertyValue
args2(0).Name = "ToPoint"
args2(0).Value = "B2"

dispatcher.executeDispatch(document, ".uno:GoToCell", "", 0, args2())

rem ----------------------------------------------------------------------
dispatcher.executeDispatch(document, ".uno:Copy", "", 0, Array())

rem ----------------------------------------------------------------------
dim args4(0) as new com.sun.star.beans.PropertyValue
args4(0).Name = "ToPoint"
args4(0).Value = "A2"

dispatcher.executeDispatch(document, ".uno:GoToCell",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dispatcher.executeDispatch(document, ".uno:InsertContents", "", 0, args5())

rem ----------------------------------------------------------------------
dim args6(0) as new com.sun.star.beans.PropertyValue
args6(0).Name = "ToPoint"
args6(0).Value = "D2"

dispatcher.executeDispatch(document, ".uno:GoToCell", "", 0, args6())

rem ----------------------------------------------------------------------
dim args7(1) as new com.sun.star.beans.PropertyValue
args7(0).Name = "By"
args7(0).Value = 1
args7(1).Name = "Sel"
args7(1).Value = false

dispatcher.executeDispatch(document, ".uno:GoRightToEndOfData", "", 0, args7())

rem ----------------------------------------------------------------------
dim args8(1) as new com.sun.star.beans.PropertyValue
args8(0).Name = "By"
args8(0).Value = 1
args8(1).Name = "Sel"
args8(1).Value = false

dispatcher.executeDispatch(document, ".uno:GoUp", "", 0, args8())

rem ----------------------------------------------------------------------
dim args9(1) as new com.sun.star.beans.PropertyValue
args9(0).Name = "By"
args9(0).Value = 1
args9(1).Name = "Sel"
args9(1).Value = false

dispatcher.executeDispatch(document, ".uno:GoLeftToStartOfData", "", 0, args9())

rem ----------------------------------------------------------------------
dim args10(1) as new com.sun.star.beans.PropertyValue
args10(0).Name = "By"
args10(0).Value = 1
args10(1).Name = "Sel"
args10(1).Value = false

dispatcher.executeDispatch(document, ".uno:GoRight", "", 0, args10())

rem ----------------------------------------------------------------------
dim args11(1) as new com.sun.star.beans.PropertyValue
args11(0).Name = "By"
args11(0).Value = 1
args11(1).Name = "Sel"
args11(1).Value = false

dispatcher.executeDispatch(document, ".uno:GoRight", "", 0, args11())

rem ----------------------------------------------------------------------
dim args12(5) as new com.sun.star.beans.PropertyValue
args12(0).Name = "Flags"
args12(0).Value = "SV"
args12(1).Name = "FormulaCommand"
args12(1).Value = 0
args12(2).Name = "SkipEmptyCells"
args12(2).Value = false
args12(3).Name = "Transpose"
args12(3).Value = false
args12(4).Name = "AsLink"
args12(4).Value = false
args12(5).Name = "MoveMode"
args12(5).Value = 4

dispatcher.executeDispatch(document, ".uno:InsertContents", "", 0, args12())

end sub


Sub _Main_I_R_A

'Cyklus For..Next opakovaně volá sekvenci maker podle pořadí. Volání je dáno slůvkem "Call"
'Počet opakování je dán jako iCount = (od)1 To(do)250 tento počet můžeme přepisovat max na 510 cyklů (konec řádku).
For iCount = 1 To 10 'Maximum je při jedné mezeře 510 - bez mezery je to 2x více
Call ITERACE_R 'Pořadí musí být 1. makro "ITERACE_R" a následně SKOK_R
CALL SKOK_R 'Pořadí maker je dáno pořadím v zápisu řádků - toto je v pořadí 2. makro.
Next iCount 'Zde se vrací cyklus na začátek cyklu For
'Místo těchto dvou maker je možné volat jen jediné "Call _Main_I_R"

Print "Ok = konec .... Zrušit = skok do Basicu"

End Sub
</script:module>
</file>

<file path=Basic/Standard/Module2_C.xml><?xml version="1.0" encoding="utf-8"?>
<!DOCTYPE module  PUBLIC '-//OpenOffice.org//DTD OfficeDocument 1.0//EN'  'module.dtd'>
<script:module xmlns:script="http://openoffice.org/2000/script" script:name="Module2_C" script:language="StarBasic">REM  *****  BASIC  *****

sub ITERACE_C 'Jsou úplně shodné s ITERACEmi_R jen začínají na jiném listu (2).
'Já jsem toto makro nenahrával, jen jsem ho okopíroval a přepsal dva údaje,
'konkrétně Název - zde jsem přepsal "R" na "C" a pak číslo listu (args1(0).Value = 2),
'Tak jsem zaručil, že makro bude startovat jen a jen na listu 2 (stejné názvy být nesmí)
'_________________________________________________________________________
'Nahrávání tohoto makra je možné následujícím způsobem
'Začínáme na jiném listě, spustíme nahrávání
'Skočíme na správný list (aby makro začínalo jen zde a ne na každém listu)
'Skočíme do buňky se vzorcem (B2) a zkopírujeme do schránky
'Skočíme do cílové buňky A2 a vlepíme jako "čísla a text" (volba v dialogu "vložit jinak").
'Nahrávání vypneme a uložíme pod názvem "ITERACE_C" - !opakuji nezapomeneme uloži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Číslo listu na kterém makro začíná (přepsal jsem z "1" na "2")

dispatcher.executeDispatch(document, ".uno:JumpToTable", "", 0, args1())

rem ----------------------------------------------------------------------
dim args2(0) as new com.sun.star.beans.PropertyValue
args2(0).Name = "ToPoint"
args2(0).Value = "B2" 'Buňka se vzorcem kterou kopírujeme

dispatcher.executeDispatch(document, ".uno:GoToCell", "", 0, args2())

rem ----------------------------------------------------------------------
dispatcher.executeDispatch(document, ".uno:Copy", "", 0, Array())

rem ----------------------------------------------------------------------
dim args4(0) as new com.sun.star.beans.PropertyValue
args4(0).Name = "ToPoint"
args4(0).Value = "A2" 'Buňka kam vložíme hodnotu (text a číslo) z buňky A2.

dispatcher.executeDispatch(document, ".uno:GoToCell",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Tento příkaz provede vlepení "hodnoty" do cílové buňky A2.
dispatcher.executeDispatch(document, ".uno:InsertContents", "", 0, args5())


end sub


sub SKOK_C
rem ----------------------------------------------------------------------
rem define variables
dim document   as object
dim dispatcher as object
rem ----------------------------------------------------------------------
rem get access to the document
document   = ThisComponent.CurrentController.Frame
dispatcher = createUnoService("com.sun.star.frame.DispatchHelper")

'Deklarace proměnné "m" která může ovládat počet mezer - popis zahrnuje 2 způsoby
'm = 3 'Zde je m = 3 což je zase jen číslo. Toto "m" se čte buď do deklarace cyklu, nebo akce - args8().Value = m
'Ale definice umožňuje volby za podmínek - podle té je dynamicky měněn počet mezer - umožňuje to vkládat
'mezery dynamicky - nepravidelně. Smažte čárku před "m" a přepiště v řádku argumentu 8 podle návodu číslo za "m".
'1. postup dosadit "m" za parametr argumentu 8 - dle návodu, cyklus For má při tom rozsah 1 To 1
'2. postup dosadit "m" místo čísla horního rozsahu cyklu For..Next (1 To m) a deklarace parametru argumentu 8 má číslo 1.
'Oba postupy jsou ve výsledku shodné "čístější řešení" je bez cyklu For..Next, ale může zde být místo toho
'například jiný cyklus (IF, Do..Loop) a spolu s "m" vytvořit velice složitou strukturu podmínek ovládajících
'například zápis do tabulek (typ "řídkých datových polí").

rem ----------------------------------------------------------------------
dim args1(0) as new com.sun.star.beans.PropertyValue
args1(0).Name = "Nr"
args1(0).Value = 2

dispatcher.executeDispatch(document, ".uno:JumpToTable", "", 0, args1())

rem ----------------------------------------------------------------------
dim args2(0) as new com.sun.star.beans.PropertyValue
args2(0).Name = "ToPoint"
args2(0).Value = "A2"

dispatcher.executeDispatch(document, ".uno:GoToCell", "", 0, args2())

rem ----------------------------------------------------------------------
dispatcher.executeDispatch(document, ".uno:Copy", "", 0, Array())

rem ----------------------------------------------------------------------
dim args4(0) as new com.sun.star.beans.PropertyValue
args4(0).Name = "ToPoint"
args4(0).Value = "C1"

dispatcher.executeDispatch(document, ".uno:GoToCell", "", 0, args4())

rem ----------------------------------------------------------------------
dim args5(1) as new com.sun.star.beans.PropertyValue
args5(0).Name = "By"
args5(0).Value = 1
args5(1).Name = "Sel"
args5(1).Value = false

dispatcher.executeDispatch(document, ".uno:GoDownToEndOfData", "", 0, args5())

rem ----------------------------------------------------------------------
dim args6(1) as new com.sun.star.beans.PropertyValue
args6(0).Name = "By"
args6(0).Value = 1
args6(1).Name = "Sel"
args6(1).Value = false

dispatcher.executeDispatch(document, ".uno:GoRight", "", 0, args6())

rem ----------------------------------------------------------------------
dim args7(1) as new com.sun.star.beans.PropertyValue
args7(0).Name = "By"
args7(0).Value = 1
args7(1).Name = "Sel"
args7(1).Value = false

dispatcher.executeDispatch(document, ".uno:GoUpToStartOfData", "", 0, args7())

rem ----------------------------------------------------------------------
dim args8(1) as new com.sun.star.beans.PropertyValue
args8(0).Name = "By"
args8(0).Value = 1 'Přepis čísla 1 na požadovaný počet nebo proměnnou "m" jako mezery    buď___Zde upravit SKOK_C
args8(1).Name = "Sel"
args8(1).Value = false
For iCount = 1 To 1 '1 To 1 = buňky pod sebe, 1 To 2 = ob buňku ap. 1 To m = (m)mezera   nebo__Zde upravit SKOK_C
dispatcher.executeDispatch(document, ".uno:GoDown", "", 0, args8())
Next iCount 
rem ----------------------------------------------------------------------
dim args9(5) as new com.sun.star.beans.PropertyValue
args9(0).Name = "Flags"
args9(0).Value = "SV"
args9(1).Name = "FormulaCommand"
args9(1).Value = 0
args9(2).Name = "SkipEmptyCells"
args9(2).Value = false
args9(3).Name = "Transpose"
args9(3).Value = false
args9(4).Name = "AsLink"
args9(4).Value = false
args9(5).Name = "MoveMode"
args9(5).Value = 4

dispatcher.executeDispatch(document, ".uno:InsertContents", "", 0, args9())


end sub


sub _Main_I_C 'Sloučená makra bez ovládání mezer (tvrdě zapisuje pod sebe bez mezery).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B2"

dispatcher.executeDispatch(document, ".uno:GoToCell", "", 0, args2())

rem ----------------------------------------------------------------------
dispatcher.executeDispatch(document, ".uno:Copy", "", 0, Array())

rem ----------------------------------------------------------------------
dim args4(0) as new com.sun.star.beans.PropertyValue
args4(0).Name = "ToPoint"
args4(0).Value = "A2"

dispatcher.executeDispatch(document, ".uno:GoToCell",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dispatcher.executeDispatch(document, ".uno:InsertContents", "", 0, args5())

rem ----------------------------------------------------------------------
dim args6(0) as new com.sun.star.beans.PropertyValue
args6(0).Name = "ToPoint"
args6(0).Value = "C1"

dispatcher.executeDispatch(document, ".uno:GoToCell", "", 0, args6())

rem ----------------------------------------------------------------------
dim args7(1) as new com.sun.star.beans.PropertyValue
args7(0).Name = "By"
args7(0).Value = 1
args7(1).Name = "Sel"
args7(1).Value = false

dispatcher.executeDispatch(document, ".uno:GoDownToEndOfData", "", 0, args7())

rem ----------------------------------------------------------------------
dim args8(1) as new com.sun.star.beans.PropertyValue
args8(0).Name = "By"
args8(0).Value = 1
args8(1).Name = "Sel"
args8(1).Value = false

dispatcher.executeDispatch(document, ".uno:GoRight", "", 0, args8())

rem ----------------------------------------------------------------------
dim args9(1) as new com.sun.star.beans.PropertyValue
args9(0).Name = "By"
args9(0).Value = 1
args9(1).Name = "Sel"
args9(1).Value = false

dispatcher.executeDispatch(document, ".uno:GoUpToStartOfData", "", 0, args9())

rem ----------------------------------------------------------------------
dim args10(1) as new com.sun.star.beans.PropertyValue
args10(0).Name = "By"
args10(0).Value = 1
args10(1).Name = "Sel"
args10(1).Value = false

dispatcher.executeDispatch(document, ".uno:GoDown", "", 0, args10())

rem ----------------------------------------------------------------------
dim args11(5) as new com.sun.star.beans.PropertyValue
args11(0).Name = "Flags"
args11(0).Value = "SV"
args11(1).Name = "FormulaCommand"
args11(1).Value = 0
args11(2).Name = "SkipEmptyCells"
args11(2).Value = false
args11(3).Name = "Transpose"
args11(3).Value = false
args11(4).Name = "AsLink"
args11(4).Value = false
args11(5).Name = "MoveMode"
args11(5).Value = 4

dispatcher.executeDispatch(document, ".uno:InsertContents", "", 0, args11())


end sub

Sub _Main_I_C_A

'Cyklus For..Next opakovaně volá sekvenci maker podle pořadí. Volání je dáno slůvkem "Call"
'Počet opakování je dán jako iCount = (od)1 To(do)250 tento počet můžeme přepisovat 
'maximálně asi 32 tisíc cyklů (rozsah je dán jako Integer).

For iCount = 1 To 10 'Maximum je při jedné mezeře 510 - pak je konec řádku
Call ITERACE_C 'Pořadí musí být 1. makro "ITERACE_R" a následně SKOK_R
CALL SKOK_C 'Pořadí maker je dáno pořadím v zápisu řádků - toto je v pořadí 2. makro.
Next iCount 'Zde se vrací cyklus na začátek cyklu For

'Místo těchto dvou maker je možné volat jen jediné "Call _Main_I_C"

Print "Ok = konec .... Zrušit = skok do Basicu"
End Sub
</script:module>
</file>

<file path=Basic/Standard/Module3_D.xml><?xml version="1.0" encoding="utf-8"?>
<!DOCTYPE module  PUBLIC '-//OpenOffice.org//DTD OfficeDocument 1.0//EN'  'module.dtd'>
<script:module xmlns:script="http://openoffice.org/2000/script" script:name="Module3_D" script:language="StarBasic">REM  *****  BASIC  *****

Sub _Main_D

For iCount = 1 To 10

Call ITERACE_D
Call SKOK_D

Next iCount

Print "Ok = konec .... Zrušit = skok do Basicu"

End Sub


sub ITERACE_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 "B1"

dispatcher.executeDispatch(document, ".uno:GoToCell", "", 0, args2())

rem ----------------------------------------------------------------------
dispatcher.executeDispatch(document, ".uno:Copy", "", 0, Array())

rem ----------------------------------------------------------------------
dim args4(0) as new com.sun.star.beans.PropertyValue
args4(0).Name = "ToPoint"
args4(0).Value = "A1"

dispatcher.executeDispatch(document, ".uno:GoToCell",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dispatcher.executeDispatch(document, ".uno:InsertContents", "", 0, args5())


end sub


sub SKOK_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Sel"
args2(0).Value = false

dispatcher.executeDispatch(document, ".uno:GoToEndOfData",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Right", "", 0, args4())

rem ----------------------------------------------------------------------
dim args5(5) as new com.sun.star.beans.PropertyValue
args5(0).Name = "Flags"
args5(0).Value = "SV"
args5(1).Name = "FormulaCommand"
args5(1).Value = 0
args5(2).Name = "SkipEmptyCells"
args5(2).Value = false
args5(3).Name = "Transpose"
args5(3).Value = false
args5(4).Name = "AsLink"
args5(4).Value = false
args5(5).Name = "MoveMode"
args5(5).Value = 4

dispatcher.executeDispatch(document, ".uno:InsertContents", "", 0, args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_R"/>
  <library:element library:name="Module2_C"/>
  <library:element library:name="Module3_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