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SPUSTIT MAKRO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pust?language=Basic&amp;location=document" xlink:type="simple"/>
              </office:event-listeners>
            </form:button>
          </form:form>
        </office:forms>
        <table:table-column table:style-name="co4" table:number-columns-repeated="1024" table:default-cell-style-name="Default"/>
        <table:table-row table:style-name="ro1">
          <table:table-cell>
            <draw:control table:end-cell-address="List1.C4" table:end-x="0.894cm" table:end-y="0.16cm" draw:z-index="0" draw:text-style-name="P1" svg:width="5.417cm" svg:height="1.514cm" svg:x="0cm" svg:y="0cm" draw:control="control1"/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Makro pracuje maximálně se 20-ti zápisy vedle buňky sloupec A. V prvním úkonu nejprve přetřídí řádky vzestupně Od sloupce „B“ . do max. sl. „U“.</text:p>
          </table:table-cell>
          <table:table-cell table:number-columns-repeated="1022"/>
        </table:table-row>
        <table:table-row table:style-name="ro1">
          <table:table-cell office:value-type="string">
            <text:p>To umožňuje „pacifikovat“ mezery v zápisech (řídký zápis dat). Následně podle obsahu položek vloží počet řádků. To se děje pomocí funkce COUNTA.</text:p>
          </table:table-cell>
          <table:table-cell table:number-columns-repeated="1023"/>
        </table:table-row>
        <table:table-row table:style-name="ro1">
          <table:table-cell office:value-type="string">
            <text:p>Proto je možné zpracovávat i textové zápisy – ale to jsem nezkoušel, takže pozor na chyby v případě, že je tam text. Ale mělo by to chodit normálně.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Následně načte data do takto rozšířeného sloupce, a vedle „klíče“ - žlutý podklad je jen jediný záznam. Makro není omezeno jinak, nežli</text:p>
          </table:table-cell>
          <table:table-cell table:number-columns-repeated="1022"/>
        </table:table-row>
        <table:table-row table:style-name="ro1">
          <table:table-cell office:value-type="string">
            <text:p>sešitem (počet řádků ve sloupci) – konkrétně 1048576/20 = asi 52000 základních řádků. Maximální počet 20 sloupců (hustě-bez mezer), nebo i méně</text:p>
          </table:table-cell>
          <table:table-cell table:number-columns-repeated="1023"/>
        </table:table-row>
        <table:table-row table:style-name="ro1">
          <table:table-cell office:value-type="string">
            <text:p>s mezerami. Minimální počet zápisů vedle „klíče“ = 1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 stažení souboru je nutné povolit makro, jinak asi nepůjde spustit. Nástroje&gt;Volby&gt;Bezpečnost&gt;Zabezpečení maker. </text:p>
          </table:table-cell>
          <table:table-cell table:number-columns-repeated="1022"/>
        </table:table-row>
        <table:table-row table:style-name="ro1">
          <table:table-cell office:value-type="string">
            <text:p>Běžně je makro spustitelné tímto tlačítkem nahoře „SPUSTIT MAKRO“. Ovšem je možné makra nakopírovat do jiného sešitu. Musíte zkopírovat zejména:</text:p>
          </table:table-cell>
          <table:table-cell table:number-columns-repeated="1023"/>
        </table:table-row>
        <table:table-row table:style-name="ro1">
          <table:table-cell office:value-type="string">
            <text:p>Krok1, Krok2, Krok3, Krok4, Krok5, Krok6, a Krok7. <text:s/>Makro main jen spouští tato makra v pořadí podle názvu. Běžně pro sebe někdy používám</text:p>
          </table:table-cell>
          <table:table-cell table:number-columns-repeated="1023"/>
        </table:table-row>
        <table:table-row table:style-name="ro1">
          <table:table-cell office:value-type="string">
            <text:p>na konci Makra1 „CALL Makro2“, na konci makra2 „CALL Makro3“ a tak dál. Makra se dají sloučit do jediného souboru, ale to chce znát trošku víc.</text:p>
          </table:table-cell>
          <table:table-cell table:number-columns-repeated="1023"/>
        </table:table-row>
        <table:table-row table:style-name="ro1">
          <table:table-cell office:value-type="string">
            <text:p>Takže jediné makro, které není prakticky potřebné, je makro „SPUST“, které slopuží jen pro tlačítko.</text:p>
          </table:table-cell>
          <table:table-cell table:number-columns-repeated="1023"/>
        </table:table-row>
      </table:table>
      <table:table table:name="List2" table:style-name="ta1" table:print="false">
        <office:forms form:automatic-focus="false" form:apply-design-mode="false"/>
        <table:table-column table:style-name="co2" table:default-cell-style-name="ce1"/>
        <table:table-column table:style-name="co3" table:number-columns-repeated="1023" table:default-cell-style-name="Default"/>
        <table:table-row table:style-name="ro1">
          <table:table-cell office:value-type="float" office:value="56088">
            <text:p>5608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43">
            <text:p>43</text:p>
          </table:table-cell>
          <table:table-cell office:value-type="float" office:value="46">
            <text:p>46</text:p>
          </table:table-cell>
          <table:table-cell table:number-columns-repeated="2" office:value-type="float" office:value="49">
            <text:p>49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098">
            <text:p>560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" office:value-type="float" office:value="48">
            <text:p>48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09">
            <text:p>56109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4">
            <text:p>44</text:p>
          </table:table-cell>
          <table:table-cell office:value-type="float" office:value="48">
            <text:p>48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18">
            <text:p>56118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25">
            <text:p>5612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2" office:value-type="float" office:value="49">
            <text:p>49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25">
            <text:p>5612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3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974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36">
            <text:p>5613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number-columns-repeated="2" office:value-type="float" office:value="42">
            <text:p>42</text:p>
          </table:table-cell>
          <table:table-cell table:number-columns-repeated="2" office:value-type="float" office:value="43">
            <text:p>43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36">
            <text:p>5613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number-columns-repeated="2"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974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42">
            <text:p>561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42">
            <text:p>561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8">
            <text:p>8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974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50">
            <text:p>5615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981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50">
            <text:p>5615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float" office:value="12">
            <text:p>12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97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51">
            <text:p>5615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9">
            <text:p>9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51">
            <text:p>5615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64">
            <text:p>5616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2" office:value-type="float" office:value="42">
            <text:p>42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64">
            <text:p>5616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41">
            <text:p>41</text:p>
          </table:table-cell>
          <table:table-cell table:number-columns-repeated="2" office:value-type="float" office:value="42">
            <text:p>42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74">
            <text:p>5617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74">
            <text:p>5617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83">
            <text:p>5618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83">
            <text:p>5618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192">
            <text:p>5619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table:number-columns-repeated="97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03">
            <text:p>56203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44">
            <text:p>44</text:p>
          </table:table-cell>
          <table:table-cell office:value-type="float" office:value="48">
            <text:p>48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15">
            <text:p>562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16">
            <text:p>56216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23">
            <text:p>5622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24">
            <text:p>562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37">
            <text:p>562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97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41">
            <text:p>5624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42">
            <text:p>56242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46">
            <text:p>5624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54">
            <text:p>5625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58">
            <text:p>56258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69">
            <text:p>5626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number-columns-repeated="2"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80">
            <text:p>5628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90">
            <text:p>5629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50">
            <text:p>50</text:p>
          </table:table-cell>
          <table:table-cell table:number-columns-repeated="97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294">
            <text:p>5629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07">
            <text:p>5630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number-columns-repeated="2"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15">
            <text:p>563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17">
            <text:p>563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45">
            <text:p>45</text:p>
          </table:table-cell>
          <table:table-cell office:value-type="float" office:value="49">
            <text:p>49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19">
            <text:p>563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2"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29">
            <text:p>56329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3"/>
          <table:table-cell table:number-columns-repeated="3" office:value-type="float" office:value="2">
            <text:p>2</text:p>
          </table:table-cell>
          <table:table-cell table:number-columns-repeated="3"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30">
            <text:p>563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34">
            <text:p>563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35">
            <text:p>563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table:number-columns-repeated="2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40">
            <text:p>563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table:number-columns-repeated="2"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2" office:value-type="float" office:value="44">
            <text:p>44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41">
            <text:p>56341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table:number-columns-repeated="2"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43">
            <text:p>5634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2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55">
            <text:p>563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40">
            <text:p>40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45">
            <text:p>45</text:p>
          </table:table-cell>
          <table:table-cell office:value-type="float" office:value="48">
            <text:p>48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61">
            <text:p>5636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73">
            <text:p>56373</text:p>
          </table:table-cell>
          <table:table-cell office:value-type="float" office:value="3">
            <text:p>3</text:p>
          </table:table-cell>
          <table:table-cell table:number-columns-repeated="3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74">
            <text:p>563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2" office:value-type="float" office:value="47">
            <text:p>47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79">
            <text:p>5637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10">
            <text:p>10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43">
            <text:p>43</text:p>
          </table:table-cell>
          <table:table-cell table:number-columns-repeated="2" office:value-type="float" office:value="47">
            <text:p>47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81">
            <text:p>563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table:number-columns-repeated="97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85">
            <text:p>5638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2" office:value-type="float" office:value="48">
            <text:p>4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table:number-columns-repeated="97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392">
            <text:p>5639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02">
            <text:p>564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08">
            <text:p>56408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15">
            <text:p>5641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1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19">
            <text:p>564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7">
            <text:p>7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48">
            <text:p>48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22">
            <text:p>564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35">
            <text:p>5643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46">
            <text:p>46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41">
            <text:p>564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81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41">
            <text:p>564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46">
            <text:p>564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46">
            <text:p>564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49">
            <text:p>49</text:p>
          </table:table-cell>
          <table:table-cell table:number-columns-repeated="97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48">
            <text:p>56448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97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48">
            <text:p>56448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3"/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98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50">
            <text:p>564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2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50">
            <text:p>564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table:number-columns-repeated="2"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63">
            <text:p>56463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8">
            <text:p>28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table:number-columns-repeated="2" office:value-type="float" office:value="41">
            <text:p>41</text:p>
          </table:table-cell>
          <table:table-cell table:number-columns-repeated="976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63">
            <text:p>56463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8">
            <text:p>28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46">
            <text:p>46</text:p>
          </table:table-cell>
          <table:table-cell table:number-columns-repeated="97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66">
            <text:p>5646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47">
            <text:p>47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66">
            <text:p>5646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975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71">
            <text:p>5647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987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77">
            <text:p>5647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table:number-columns-repeated="2" office:value-type="float" office:value="50">
            <text:p>50</text:p>
          </table:table-cell>
          <table:table-cell table:number-columns-repeated="989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78">
            <text:p>5647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48">
            <text:p>48</text:p>
          </table:table-cell>
          <table:table-cell table:number-columns-repeated="988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83">
            <text:p>56483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/>
          <table:table-cell table:number-columns-repeated="99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496">
            <text:p>5649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49">
            <text:p>49</text:p>
          </table:table-cell>
          <table:table-cell table:number-columns-repeated="990"/>
          <table:table-cell table:number-columns-repeated="2"/>
          <table:table-cell table:number-columns-repeated="27"/>
        </table:table-row>
        <table:table-row table:style-name="ro1">
          <table:table-cell office:value-type="float" office:value="56506">
            <text:p>5650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43">
            <text:p>43</text:p>
          </table:table-cell>
          <table:table-cell office:value-type="float" office:value="49">
            <text:p>49</text:p>
          </table:table-cell>
          <table:table-cell table:number-columns-repeated="987"/>
          <table:table-cell table:number-columns-repeated="2"/>
          <table:table-cell table:number-columns-repeated="27"/>
        </table:table-row>
      </table:table>
      <table:table table:name="List3" table:style-name="ta1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986"/>
          <table:table-cell table:number-columns-repeated="2"/>
          <table:table-cell table:number-columns-repeated="8"/>
          <table:table-cell table:number-columns-repeated="2"/>
          <table:table-cell table:number-columns-repeated="26"/>
        </table:table-row>
      </table:table>
      <table:database-ranges>
        <table:database-range table:target-range-address="List3.A1:List3.A106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25.03.2012</text:date>, <text:time>17:09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Neudek</meta:initial-creator>
    <meta:creation-date>2012-03-22T06:46:07.90</meta:creation-date>
    <dc:date>2012-03-25T17:09:52.98</dc:date>
    <dc:creator>Petr Neudek</dc:creator>
    <meta:editing-duration>PT8H30M16S</meta:editing-duration>
    <meta:editing-cycles>41</meta:editing-cycles>
    <meta:generator>OpenOffice.org/3.3$Win32 OpenOffice.org_project/330m20$Build-9567</meta:generator>
    <meta:document-statistic meta:table-count="3" meta:cell-count="439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CALL  krok1
CALL  krok2
CALL  krok3
CALL  krok4
CALL  krok5
CALL  krok6
CALL  krok7
End Sub





sub krok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V1"

dispatcher.executeDispatch(document, ".uno:GoToCell", "", 0, args1())

rem ----------------------------------------------------------------------
dim args2(0) as new com.sun.star.beans.PropertyValue
args2(0).Name = "StringName"
args2(0).Value = "=1"

dispatcher.executeDispatch(document, ".uno:EnterString", "", 0, args2())

rem ----------------------------------------------------------------------
dim args3(0) as new com.sun.star.beans.PropertyValue
args3(0).Name = "Sel"
args3(0).Value = false

dispatcher.executeDispatch(document, ".uno:GoToEndOfData", "", 0, args3())

rem ----------------------------------------------------------------------
dim args4(0) as new com.sun.star.beans.PropertyValue
args4(0).Name = "StringName"
args4(0).Value = "=ROW()"

dispatcher.executeDispatch(document, ".uno:EnterString", "", 0, args4())

rem ----------------------------------------------------------------------
dispatcher.executeDispatch(document, ".uno:Copy", "", 0, Array())

rem ----------------------------------------------------------------------
dim args7(1) as new com.sun.star.beans.PropertyValue
args7(0).Name = "By"
args7(0).Value = 1
args7(1).Name = "Sel"
args7(1).Value = true

dispatcher.executeDispatch(document, ".uno:GoUpToStartOfData", "", 0, args7())

rem ----------------------------------------------------------------------
dispatcher.executeDispatch(document, ".uno:Paste", "", 0, Array())

rem ----------------------------------------------------------------------
dispatcher.executeDispatch(document, ".uno:Copy", "", 0, Array())

rem ----------------------------------------------------------------------
dim args10(5) as new com.sun.star.beans.PropertyValue
args10(0).Name = "Flags"
args10(0).Value = "SV"
args10(1).Name = "FormulaCommand"
args10(1).Value = 0
args10(2).Name = "SkipEmptyCells"
args10(2).Value = false
args10(3).Name = "Transpose"
args10(3).Value = false
args10(4).Name = "AsLink"
args10(4).Value = false
args10(5).Name = "MoveMode"
args10(5).Value = 4

dispatcher.executeDispatch(document, ".uno:InsertContents", "", 0, args10())

end sub

sub krok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W1"

dispatcher.executeDispatch(document, ".uno:GoToCell", "", 0, args1())

rem ----------------------------------------------------------------------
dim args2(0) as new com.sun.star.beans.PropertyValue
args2(0).Name = "StringName"
args2(0).Value = "=COUNTA(B1:U1)"

dispatcher.executeDispatch(document, ".uno:EnterString", "", 0, args2())

rem ----------------------------------------------------------------------
dim args3(0) as new com.sun.star.beans.PropertyValue
args3(0).Name = "ToPoint"
args3(0).Value = "Z1"

dispatcher.executeDispatch(document, ".uno:GoToCell", "", 0, args3())

rem ----------------------------------------------------------------------
dim args4(0) as new com.sun.star.beans.PropertyValue
args4(0).Name = "ToPoint"
args4(0).Value = "Y1"

dispatcher.executeDispatch(document, ".uno:GoToCell", "", 0, args4())

rem ----------------------------------------------------------------------
dim args5(0) as new com.sun.star.beans.PropertyValue
args5(0).Name = "StringName"
args5(0).Value = "=IF(V1&gt;0;LARGE($B$1:$U$1;$W$1);"+CHR$(34)+CHR$(34)+")"

dispatcher.executeDispatch(document, ".uno:EnterString", "", 0, args5())

rem ----------------------------------------------------------------------
dim args6(0) as new com.sun.star.beans.PropertyValue
args6(0).Name = "ToPoint"
args6(0).Value = "Z1"

dispatcher.executeDispatch(document, ".uno:GoToCell", "", 0, args6())

rem ----------------------------------------------------------------------
dim args7(0) as new com.sun.star.beans.PropertyValue
args7(0).Name = "StringName"
args7(0).Value = "=IF(W1-1&gt;0;LARGE($B$1:$U$1;$W$1-1);"+CHR$(34)+CHR$(34)+")"

dispatcher.executeDispatch(document, ".uno:EnterString", "", 0, args7())

rem ----------------------------------------------------------------------
dim args8(0) as new com.sun.star.beans.PropertyValue
args8(0).Name = "ToPoint"
args8(0).Value = "AA1"

dispatcher.executeDispatch(document, ".uno:GoToCell", "", 0, args8())

rem ----------------------------------------------------------------------
dim args9(0) as new com.sun.star.beans.PropertyValue
args9(0).Name = "StringName"
args9(0).Value = "=IF($W$1-2&gt;0;LARGE($B$1:$U$1;$W$1-2);"+CHR$(34)+CHR$(34)+")"

dispatcher.executeDispatch(document, ".uno:EnterString", "", 0, args9())

rem ----------------------------------------------------------------------
dim args10(0) as new com.sun.star.beans.PropertyValue
args10(0).Name = "ToPoint"
args10(0).Value = "AB1"

dispatcher.executeDispatch(document, ".uno:GoToCell", "", 0, args10())

rem ----------------------------------------------------------------------
dim args11(0) as new com.sun.star.beans.PropertyValue
args11(0).Name = "StringName"
args11(0).Value = "=IF($W$1-3&gt;0;LARGE($B$1:$U$1;$W$1-3);"+CHR$(34)+CHR$(34)+")"

dispatcher.executeDispatch(document, ".uno:EnterString", "", 0, args11())

rem ----------------------------------------------------------------------
dim args12(0) as new com.sun.star.beans.PropertyValue
args12(0).Name = "ToPoint"
args12(0).Value = "AC1"

dispatcher.executeDispatch(document, ".uno:GoToCell", "", 0, args12())

rem ----------------------------------------------------------------------
dim args13(0) as new com.sun.star.beans.PropertyValue
args13(0).Name = "StringName"
args13(0).Value = "=IF($W$1-4&gt;0;LARGE($B$1:$U$1;$W$1-4);"+CHR$(34)+CHR$(34)+")"

dispatcher.executeDispatch(document, ".uno:EnterString", "", 0, args13())

rem ----------------------------------------------------------------------
dim args14(0) as new com.sun.star.beans.PropertyValue
args14(0).Name = "ToPoint"
args14(0).Value = "AD1"

dispatcher.executeDispatch(document, ".uno:GoToCell", "", 0, args14())

rem ----------------------------------------------------------------------
dim args15(0) as new com.sun.star.beans.PropertyValue
args15(0).Name = "StringName"
args15(0).Value = "=IF($W$1-5&gt;0;LARGE($B$1:$U$1;$W$1-5);"+CHR$(34)+CHR$(34)+")"

dispatcher.executeDispatch(document, ".uno:EnterString", "", 0, args15())

rem ----------------------------------------------------------------------
dim args16(0) as new com.sun.star.beans.PropertyValue
args16(0).Name = "ToPoint"
args16(0).Value = "AE1"

dispatcher.executeDispatch(document, ".uno:GoToCell", "", 0, args16())

rem ----------------------------------------------------------------------
dim args17(0) as new com.sun.star.beans.PropertyValue
args17(0).Name = "StringName"
args17(0).Value = "=IF($W$1-6&gt;0;LARGE($B$1:$U$1;$W$1-6);"+CHR$(34)+CHR$(34)+")"

dispatcher.executeDispatch(document, ".uno:EnterString", "", 0, args17())

rem ----------------------------------------------------------------------
dim args18(0) as new com.sun.star.beans.PropertyValue
args18(0).Name = "ToPoint"
args18(0).Value = "AF1"

dispatcher.executeDispatch(document, ".uno:GoToCell", "", 0, args18())

rem ----------------------------------------------------------------------
dim args19(0) as new com.sun.star.beans.PropertyValue
args19(0).Name = "StringName"
args19(0).Value = "=IF($W$1-7&gt;0;LARGE($B$1:$U$1;$W$1-7);"+CHR$(34)+CHR$(34)+")"

dispatcher.executeDispatch(document, ".uno:EnterString", "", 0, args19())

rem ----------------------------------------------------------------------
dim args20(0) as new com.sun.star.beans.PropertyValue
args20(0).Name = "ToPoint"
args20(0).Value = "AG1"

dispatcher.executeDispatch(document, ".uno:GoToCell", "", 0, args20())

rem ----------------------------------------------------------------------
dim args21(0) as new com.sun.star.beans.PropertyValue
args21(0).Name = "StringName"
args21(0).Value = "=IF($W$1-8&gt;0;LARGE($B$1:$U$1;$W$1-8);"+CHR$(34)+CHR$(34)+")"

dispatcher.executeDispatch(document, ".uno:EnterString", "", 0, args21())

rem ----------------------------------------------------------------------
dim args22(0) as new com.sun.star.beans.PropertyValue
args22(0).Name = "ToPoint"
args22(0).Value = "AH1"

dispatcher.executeDispatch(document, ".uno:GoToCell", "", 0, args22())

rem ----------------------------------------------------------------------
dim args23(0) as new com.sun.star.beans.PropertyValue
args23(0).Name = "StringName"
args23(0).Value = "=IF($W$1-9&gt;0;LARGE($B$1:$U$1;$W$1-9);"+CHR$(34)+CHR$(34)+")"

dispatcher.executeDispatch(document, ".uno:EnterString", "", 0, args23())

rem ----------------------------------------------------------------------
dim args24(0) as new com.sun.star.beans.PropertyValue
args24(0).Name = "ToPoint"
args24(0).Value = "AI1"

dispatcher.executeDispatch(document, ".uno:GoToCell", "", 0, args24())

rem ----------------------------------------------------------------------
dim args25(0) as new com.sun.star.beans.PropertyValue
args25(0).Name = "StringName"
args25(0).Value = "=IF($W$1-10&gt;0;LARGE($B$1:$U$1;$W$1-10);"+CHR$(34)+CHR$(34)+")"

dispatcher.executeDispatch(document, ".uno:EnterString", "", 0, args25())

rem ----------------------------------------------------------------------
dim args26(0) as new com.sun.star.beans.PropertyValue
args26(0).Name = "ToPoint"
args26(0).Value = "AJ1"

dispatcher.executeDispatch(document, ".uno:GoToCell", "", 0, args26())

rem ----------------------------------------------------------------------
dim args27(0) as new com.sun.star.beans.PropertyValue
args27(0).Name = "StringName"
args27(0).Value = "=IF($W$1-11&gt;0;LARGE($B$1:$U$1;$W$1-11);"+CHR$(34)+CHR$(34)+")"

dispatcher.executeDispatch(document, ".uno:EnterString", "", 0, args27())

rem ----------------------------------------------------------------------
dim args28(0) as new com.sun.star.beans.PropertyValue
args28(0).Name = "ToPoint"
args28(0).Value = "AK1"

dispatcher.executeDispatch(document, ".uno:GoToCell", "", 0, args28())

rem ----------------------------------------------------------------------
dim args29(0) as new com.sun.star.beans.PropertyValue
args29(0).Name = "StringName"
args29(0).Value = "=IF($W$1-12&gt;0;LARGE($B$1:$U$1;$W$1-12);"+CHR$(34)+CHR$(34)+")"

dispatcher.executeDispatch(document, ".uno:EnterString", "", 0, args29())

rem ----------------------------------------------------------------------
dim args30(0) as new com.sun.star.beans.PropertyValue
args30(0).Name = "ToPoint"
args30(0).Value = "AL1"

dispatcher.executeDispatch(document, ".uno:GoToCell", "", 0, args30())

rem ----------------------------------------------------------------------
dim args31(0) as new com.sun.star.beans.PropertyValue
args31(0).Name = "StringName"
args31(0).Value = "=IF($W$1-13&gt;0;LARGE($B$1:$U$1;$W$1-13);"+CHR$(34)+CHR$(34)+")"

dispatcher.executeDispatch(document, ".uno:EnterString", "", 0, args31())

rem ----------------------------------------------------------------------
dim args32(0) as new com.sun.star.beans.PropertyValue
args32(0).Name = "ToPoint"
args32(0).Value = "AH1"

dispatcher.executeDispatch(document, ".uno:GoToCell", "", 0, args32())

rem ----------------------------------------------------------------------
dim args33(0) as new com.sun.star.beans.PropertyValue
args33(0).Name = "StringName"
args33(0).Value = "=IF($W$1-9&gt;0;LARGE($B$1:$U$1;$W$1-9);"+CHR$(34)+CHR$(34)+")"

dispatcher.executeDispatch(document, ".uno:EnterString", "", 0, args33())

rem ----------------------------------------------------------------------
dim args34(0) as new com.sun.star.beans.PropertyValue
args34(0).Name = "ToPoint"
args34(0).Value = "AI1"

dispatcher.executeDispatch(document, ".uno:GoToCell", "", 0, args34())

rem ----------------------------------------------------------------------
dim args35(0) as new com.sun.star.beans.PropertyValue
args35(0).Name = "StringName"
args35(0).Value = "=IF($W$1-10&gt;0;LARGE($B$1:$U$1;$W$1-10);"+CHR$(34)+CHR$(34)+")"

dispatcher.executeDispatch(document, ".uno:EnterString", "", 0, args35())

rem ----------------------------------------------------------------------
dim args36(0) as new com.sun.star.beans.PropertyValue
args36(0).Name = "ToPoint"
args36(0).Value = "AJ1"

dispatcher.executeDispatch(document, ".uno:GoToCell", "", 0, args36())

rem ----------------------------------------------------------------------
dim args37(0) as new com.sun.star.beans.PropertyValue
args37(0).Name = "StringName"
args37(0).Value = "=IF($W$1-11&gt;0;LARGE($B$1:$U$1;$W$1-11);"+CHR$(34)+CHR$(34)+")"

dispatcher.executeDispatch(document, ".uno:EnterString", "", 0, args37())

rem ----------------------------------------------------------------------
dim args38(0) as new com.sun.star.beans.PropertyValue
args38(0).Name = "ToPoint"
args38(0).Value = "AK1"

dispatcher.executeDispatch(document, ".uno:GoToCell", "", 0, args38())

rem ----------------------------------------------------------------------
dim args39(0) as new com.sun.star.beans.PropertyValue
args39(0).Name = "StringName"
args39(0).Value = "=IF($W$1-12&gt;0;LARGE($B$1:$U$1;$W$1-12);"+CHR$(34)+CHR$(34)+")"

dispatcher.executeDispatch(document, ".uno:EnterString", "", 0, args39())

rem ----------------------------------------------------------------------
dim args40(0) as new com.sun.star.beans.PropertyValue
args40(0).Name = "ToPoint"
args40(0).Value = "AL1"

dispatcher.executeDispatch(document, ".uno:GoToCell", "", 0, args40())

rem ----------------------------------------------------------------------
dim args41(0) as new com.sun.star.beans.PropertyValue
args41(0).Name = "StringName"
args41(0).Value = "=IF($W$1-13&gt;0;LARGE($B$1:$U$1;$W$1-13);"+CHR$(34)+CHR$(34)+")"

dispatcher.executeDispatch(document, ".uno:EnterString", "", 0, args41())

rem ----------------------------------------------------------------------
dim args42(0) as new com.sun.star.beans.PropertyValue
args42(0).Name = "ToPoint"
args42(0).Value = "AM1"

dispatcher.executeDispatch(document, ".uno:GoToCell", "", 0, args42())

rem ----------------------------------------------------------------------
dim args43(0) as new com.sun.star.beans.PropertyValue
args43(0).Name = "StringName"
args43(0).Value = "=IF($W$1-14&gt;0;LARGE($B$1:$U$1;$W$1-14);"+CHR$(34)+CHR$(34)+")"

dispatcher.executeDispatch(document, ".uno:EnterString", "", 0, args43())

rem ----------------------------------------------------------------------
dim args44(0) as new com.sun.star.beans.PropertyValue
args44(0).Name = "ToPoint"
args44(0).Value = "AN1"

dispatcher.executeDispatch(document, ".uno:GoToCell", "", 0, args44())

rem ----------------------------------------------------------------------
dim args45(0) as new com.sun.star.beans.PropertyValue
args45(0).Name = "StringName"
args45(0).Value = "=IF($W$1-15&gt;0;LARGE($B$1:$U$1;$W$1-15);"+CHR$(34)+CHR$(34)+")"

dispatcher.executeDispatch(document, ".uno:EnterString", "", 0, args45())

rem ----------------------------------------------------------------------
dim args46(0) as new com.sun.star.beans.PropertyValue
args46(0).Name = "ToPoint"
args46(0).Value = "AO1"

dispatcher.executeDispatch(document, ".uno:GoToCell", "", 0, args46())

rem ----------------------------------------------------------------------
dim args47(0) as new com.sun.star.beans.PropertyValue
args47(0).Name = "StringName"
args47(0).Value = "=IF($W$1-16&gt;0;LARGE($B$1:$U$1;$W$1-16);"+CHR$(34)+CHR$(34)+")"

dispatcher.executeDispatch(document, ".uno:EnterString", "", 0, args47())

rem ----------------------------------------------------------------------
dim args48(0) as new com.sun.star.beans.PropertyValue
args48(0).Name = "ToPoint"
args48(0).Value = "AP1"

dispatcher.executeDispatch(document, ".uno:GoToCell", "", 0, args48())

rem ----------------------------------------------------------------------
dim args49(0) as new com.sun.star.beans.PropertyValue
args49(0).Name = "StringName"
args49(0).Value = "=IF($W$1-17&gt;0;LARGE($B$1:$U$1;$W$1-17);"+CHR$(34)+CHR$(34)+")"

dispatcher.executeDispatch(document, ".uno:EnterString", "", 0, args49())

rem ----------------------------------------------------------------------
dim args50(0) as new com.sun.star.beans.PropertyValue
args50(0).Name = "ToPoint"
args50(0).Value = "AQ1"

dispatcher.executeDispatch(document, ".uno:GoToCell", "", 0, args50())

rem ----------------------------------------------------------------------
dim args51(0) as new com.sun.star.beans.PropertyValue
args51(0).Name = "StringName"
args51(0).Value = "=IF($W$1-18&gt;0;LARGE($B$1:$U$1;$W$1-18);"+CHR$(34)+CHR$(34)+")"

dispatcher.executeDispatch(document, ".uno:EnterString", "", 0, args51())

rem ----------------------------------------------------------------------
dim args52(0) as new com.sun.star.beans.PropertyValue
args52(0).Name = "ToPoint"
args52(0).Value = "AR1"

dispatcher.executeDispatch(document, ".uno:GoToCell", "", 0, args52())

rem ----------------------------------------------------------------------
dim args53(0) as new com.sun.star.beans.PropertyValue
args53(0).Name = "StringName"
args53(0).Value = "=IF($W$1-19&gt;0;LARGE($B$1:$U$1;$W$1-19);"+CHR$(34)+CHR$(34)+")"

dispatcher.executeDispatch(document, ".uno:EnterString", "", 0, args53())

rem ----------------------------------------------------------------------
dim args54(0) as new com.sun.star.beans.PropertyValue
args54(0).Name = "ToPoint"
args54(0).Value = "AR1"

dispatcher.executeDispatch(document, ".uno:GoToCell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LeftToStartOfData", "", 0, args55())

rem ----------------------------------------------------------------------
dim args56(17) as new com.sun.star.beans.PropertyValue
args56(0).Name = "SearchItem.StyleFamily"
args56(0).Value = 2
args56(1).Name = "SearchItem.CellType"
args56(1).Value = 0
args56(2).Name = "SearchItem.RowDirection"
args56(2).Value = true
args56(3).Name = "SearchItem.AllTables"
args56(3).Value = false
args56(4).Name = "SearchItem.Backward"
args56(4).Value = false
args56(5).Name = "SearchItem.Pattern"
args56(5).Value = false
args56(6).Name = "SearchItem.Content"
args56(6).Value = false
args56(7).Name = "SearchItem.AsianOptions"
args56(7).Value = false
args56(8).Name = "SearchItem.AlgorithmType"
args56(8).Value = 0
args56(9).Name = "SearchItem.SearchFlags"
args56(9).Value = 71680
args56(10).Name = "SearchItem.SearchString"
args56(10).Value = "$"
args56(11).Name = "SearchItem.ReplaceString"
args56(11).Value = ""
args56(12).Name = "SearchItem.Locale"
args56(12).Value = 255
args56(13).Name = "SearchItem.ChangedChars"
args56(13).Value = 2
args56(14).Name = "SearchItem.DeletedChars"
args56(14).Value = 2
args56(15).Name = "SearchItem.InsertedChars"
args56(15).Value = 2
args56(16).Name = "SearchItem.TransliterateFlags"
args56(16).Value = 1280
args56(17).Name = "SearchItem.Command"
args56(17).Value = 3

dispatcher.executeDispatch(document, ".uno:ExecuteSearch", "", 0, args56())

rem ----------------------------------------------------------------------
dim args57(0) as new com.sun.star.beans.PropertyValue
args57(0).Name = "ToPoint"
args57(0).Value = "W1:AR1"

dispatcher.executeDispatch(document, ".uno:GoToCell", "", 0, args57())

rem ----------------------------------------------------------------------
dispatcher.executeDispatch(document, ".uno:Copy", "", 0, Array())

rem ----------------------------------------------------------------------
dim args59(1) as new com.sun.star.beans.PropertyValue
args59(0).Name = "By"
args59(0).Value = 1
args59(1).Name = "Sel"
args59(1).Value = true

dispatcher.executeDispatch(document, ".uno:GoLeft", "", 0, args59())

rem ----------------------------------------------------------------------
dim args60(1) as new com.sun.star.beans.PropertyValue
args60(0).Name = "By"
args60(0).Value = 1
args60(1).Name = "Sel"
args60(1).Value = true

dispatcher.executeDispatch(document, ".uno:GoDownToEndOfData", "", 0, args60())

rem ----------------------------------------------------------------------
dim args61(1) as new com.sun.star.beans.PropertyValue
args61(0).Name = "By"
args61(0).Value = 1
args61(1).Name = "Sel"
args61(1).Value = true

dispatcher.executeDispatch(document, ".uno:GoRight", "", 0, args61())

rem ----------------------------------------------------------------------
dispatcher.executeDispatch(document, ".uno:Paste", "", 0, Array())

rem ----------------------------------------------------------------------
dispatcher.executeDispatch(document, ".uno:Copy", "", 0, Array())

rem ----------------------------------------------------------------------
dim args64(0) as new com.sun.star.beans.PropertyValue
args64(0).Name = "ToPoint"
args64(0).Value = "W1"

dispatcher.executeDispatch(document, ".uno:GoToCell", "", 0, args64())

rem ----------------------------------------------------------------------
dim args65(5) as new com.sun.star.beans.PropertyValue
args65(0).Name = "Flags"
args65(0).Value = "SV"
args65(1).Name = "FormulaCommand"
args65(1).Value = 0
args65(2).Name = "SkipEmptyCells"
args65(2).Value = false
args65(3).Name = "Transpose"
args65(3).Value = false
args65(4).Name = "AsLink"
args65(4).Value = false
args65(5).Name = "MoveMode"
args65(5).Value = 4

dispatcher.executeDispatch(document, ".uno:InsertContents", "", 0, args65())

rem ----------------------------------------------------------------------
dim args66(0) as new com.sun.star.beans.PropertyValue
args66(0).Name = "ToPoint"
args66(0).Value = "V1:AR1048576"

dispatcher.executeDispatch(document, ".uno:GoToCell", "", 0, args66())

rem ----------------------------------------------------------------------
dispatcher.executeDispatch(document, ".uno:Cut", "", 0, Array())

rem ----------------------------------------------------------------------
dim args68(0) as new com.sun.star.beans.PropertyValue
args68(0).Name = "Sel"
args68(0).Value = false

dispatcher.executeDispatch(document, ".uno:GoToStart", "", 0, args68())

rem ----------------------------------------------------------------------
dim args69(0) as new com.sun.star.beans.PropertyValue
args69(0).Name = "ToPoint"
args69(0).Value = "B1"

dispatcher.executeDispatch(document, ".uno:GoToCell", "", 0, args69())

rem ----------------------------------------------------------------------
dim args70(5) as new com.sun.star.beans.PropertyValue
args70(0).Name = "Flags"
args70(0).Value = "SV"
args70(1).Name = "FormulaCommand"
args70(1).Value = 0
args70(2).Name = "SkipEmptyCells"
args70(2).Value = false
args70(3).Name = "Transpose"
args70(3).Value = false
args70(4).Name = "AsLink"
args70(4).Value = false
args70(5).Name = "MoveMode"
args70(5).Value = 4

dispatcher.executeDispatch(document, ".uno:InsertContents", "", 0, args70())

end sub

sub krok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Z1"

dispatcher.executeDispatch(document, ".uno:GoToCell", "", 0, args1())

rem ----------------------------------------------------------------------
dim args2(0) as new com.sun.star.beans.PropertyValue
args2(0).Name = "StringName"
args2(0).Value = "="+CHR$(34)+"1"+CHR$(34)

dispatcher.executeDispatch(document, ".uno:EnterString", "", 0, args2())

rem ----------------------------------------------------------------------
dim args3(0) as new com.sun.star.beans.PropertyValue
args3(0).Name = "ToPoint"
args3(0).Value = "Z2"

dispatcher.executeDispatch(document, ".uno:GoToCell", "", 0, args3())

rem ----------------------------------------------------------------------
dim args4(0) as new com.sun.star.beans.PropertyValue
args4(0).Name = "StringName"
args4(0).Value = "=MAX(Z1:AS1)+1"

dispatcher.executeDispatch(document, ".uno:EnterString", "", 0, args4())

rem ----------------------------------------------------------------------
dim args5(0) as new com.sun.star.beans.PropertyValue
args5(0).Name = "ToPoint"
args5(0).Value = "AA1"

dispatcher.executeDispatch(document, ".uno:GoToCell", "", 0, args5())

rem ----------------------------------------------------------------------
dim args6(0) as new com.sun.star.beans.PropertyValue
args6(0).Name = "StringName"
args6(0).Value = "=IF(F1="+CHR$(34)+CHR$(34)+";"+CHR$(34)+CHR$(34)+";Z1+1)"

dispatcher.executeDispatch(document, ".uno:EnterString", "", 0, args6())

rem ----------------------------------------------------------------------
dim args7(0) as new com.sun.star.beans.PropertyValue
args7(0).Name = "ToPoint"
args7(0).Value = "AB1"

dispatcher.executeDispatch(document, ".uno:GoToCell", "", 0, args7())

rem ----------------------------------------------------------------------
dim args8(0) as new com.sun.star.beans.PropertyValue
args8(0).Name = "StringName"
args8(0).Value = "=IF(G1="+CHR$(34)+CHR$(34)+";"+CHR$(34)+CHR$(34)+";AA1+1)"

dispatcher.executeDispatch(document, ".uno:EnterString", "", 0, args8())

rem ----------------------------------------------------------------------
dim args9(0) as new com.sun.star.beans.PropertyValue
args9(0).Name = "ToPoint"
args9(0).Value = "AC1"

dispatcher.executeDispatch(document, ".uno:GoToCell", "", 0, args9())

rem ----------------------------------------------------------------------
dim args10(0) as new com.sun.star.beans.PropertyValue
args10(0).Name = "StringName"
args10(0).Value = "=IF(H1="+CHR$(34)+CHR$(34)+";"+CHR$(34)+CHR$(34)+";AB1+1)"

dispatcher.executeDispatch(document, ".uno:EnterString", "", 0, args10())

rem ----------------------------------------------------------------------
dim args11(0) as new com.sun.star.beans.PropertyValue
args11(0).Name = "ToPoint"
args11(0).Value = "AD1"

dispatcher.executeDispatch(document, ".uno:GoToCell", "", 0, args11())

rem ----------------------------------------------------------------------
dim args12(0) as new com.sun.star.beans.PropertyValue
args12(0).Name = "StringName"
args12(0).Value = "=IF(I1="+CHR$(34)+CHR$(34)+";"+CHR$(34)+CHR$(34)+";AC1+1)"

dispatcher.executeDispatch(document, ".uno:EnterString", "", 0, args12())

rem ----------------------------------------------------------------------
dim args13(0) as new com.sun.star.beans.PropertyValue
args13(0).Name = "ToPoint"
args13(0).Value = "AE1"

dispatcher.executeDispatch(document, ".uno:GoToCell", "", 0, args13())

rem ----------------------------------------------------------------------
dim args14(0) as new com.sun.star.beans.PropertyValue
args14(0).Name = "StringName"
args14(0).Value = "=IF(J1="+CHR$(34)+CHR$(34)+";"+CHR$(34)+CHR$(34)+";AD1+1)"

dispatcher.executeDispatch(document, ".uno:EnterString", "", 0, args14())

rem ----------------------------------------------------------------------
dim args15(0) as new com.sun.star.beans.PropertyValue
args15(0).Name = "ToPoint"
args15(0).Value = "AF1"

dispatcher.executeDispatch(document, ".uno:GoToCell", "", 0, args15())

rem ----------------------------------------------------------------------
dim args16(0) as new com.sun.star.beans.PropertyValue
args16(0).Name = "StringName"
args16(0).Value = "=IF(K1="+CHR$(34)+CHR$(34)+";"+CHR$(34)+CHR$(34)+";AE1+1)"

dispatcher.executeDispatch(document, ".uno:EnterString", "", 0, args16())

rem ----------------------------------------------------------------------
dim args17(0) as new com.sun.star.beans.PropertyValue
args17(0).Name = "ToPoint"
args17(0).Value = "AG1"

dispatcher.executeDispatch(document, ".uno:GoToCell", "", 0, args17())

rem ----------------------------------------------------------------------
dim args18(0) as new com.sun.star.beans.PropertyValue
args18(0).Name = "StringName"
args18(0).Value = "=IF(L1="+CHR$(34)+CHR$(34)+";"+CHR$(34)+CHR$(34)+";AF1+1)"

dispatcher.executeDispatch(document, ".uno:EnterString", "", 0, args18())

rem ----------------------------------------------------------------------
dim args19(0) as new com.sun.star.beans.PropertyValue
args19(0).Name = "ToPoint"
args19(0).Value = "AH1"

dispatcher.executeDispatch(document, ".uno:GoToCell", "", 0, args19())

rem ----------------------------------------------------------------------
dim args20(0) as new com.sun.star.beans.PropertyValue
args20(0).Name = "StringName"
args20(0).Value = "=IF(M1="+CHR$(34)+CHR$(34)+";"+CHR$(34)+CHR$(34)+";AG1+1)"

dispatcher.executeDispatch(document, ".uno:EnterString", "", 0, args20())

rem ----------------------------------------------------------------------
dim args21(0) as new com.sun.star.beans.PropertyValue
args21(0).Name = "ToPoint"
args21(0).Value = "AI1"

dispatcher.executeDispatch(document, ".uno:GoToCell", "", 0, args21())

rem ----------------------------------------------------------------------
dim args22(0) as new com.sun.star.beans.PropertyValue
args22(0).Name = "StringName"
args22(0).Value = "=IF(N1="+CHR$(34)+CHR$(34)+";"+CHR$(34)+CHR$(34)+";AH1+1)"

dispatcher.executeDispatch(document, ".uno:EnterString", "", 0, args22())

rem ----------------------------------------------------------------------
dim args23(0) as new com.sun.star.beans.PropertyValue
args23(0).Name = "ToPoint"
args23(0).Value = "AJ1"

dispatcher.executeDispatch(document, ".uno:GoToCell", "", 0, args23())

rem ----------------------------------------------------------------------
dim args24(0) as new com.sun.star.beans.PropertyValue
args24(0).Name = "StringName"
args24(0).Value = "=IF(O1="+CHR$(34)+CHR$(34)+";"+CHR$(34)+CHR$(34)+";AI1+1)"

dispatcher.executeDispatch(document, ".uno:EnterString", "", 0, args24())

rem ----------------------------------------------------------------------
dim args25(0) as new com.sun.star.beans.PropertyValue
args25(0).Name = "ToPoint"
args25(0).Value = "AK1"

dispatcher.executeDispatch(document, ".uno:GoToCell", "", 0, args25())

rem ----------------------------------------------------------------------
dim args26(0) as new com.sun.star.beans.PropertyValue
args26(0).Name = "StringName"
args26(0).Value = "=IF(P1="+CHR$(34)+CHR$(34)+";"+CHR$(34)+CHR$(34)+";AJ1+1)"

dispatcher.executeDispatch(document, ".uno:EnterString", "", 0, args26())

rem ----------------------------------------------------------------------
dim args27(0) as new com.sun.star.beans.PropertyValue
args27(0).Name = "ToPoint"
args27(0).Value = "AL1"

dispatcher.executeDispatch(document, ".uno:GoToCell", "", 0, args27())

rem ----------------------------------------------------------------------
dim args28(0) as new com.sun.star.beans.PropertyValue
args28(0).Name = "StringName"
args28(0).Value = "=IF(Q1="+CHR$(34)+CHR$(34)+";"+CHR$(34)+CHR$(34)+";AK1+1)"

dispatcher.executeDispatch(document, ".uno:EnterString", "", 0, args28())

rem ----------------------------------------------------------------------
dim args29(0) as new com.sun.star.beans.PropertyValue
args29(0).Name = "ToPoint"
args29(0).Value = "AM1"

dispatcher.executeDispatch(document, ".uno:GoToCell", "", 0, args29())

rem ----------------------------------------------------------------------
dim args30(0) as new com.sun.star.beans.PropertyValue
args30(0).Name = "StringName"
args30(0).Value = "=IF(R1="+CHR$(34)+CHR$(34)+";"+CHR$(34)+CHR$(34)+";AL1+1)"

dispatcher.executeDispatch(document, ".uno:EnterString", "", 0, args30())

rem ----------------------------------------------------------------------
dim args31(0) as new com.sun.star.beans.PropertyValue
args31(0).Name = "ToPoint"
args31(0).Value = "AN1"

dispatcher.executeDispatch(document, ".uno:GoToCell", "", 0, args31())

rem ----------------------------------------------------------------------
dim args32(0) as new com.sun.star.beans.PropertyValue
args32(0).Name = "StringName"
args32(0).Value = "=IF(S1="+CHR$(34)+CHR$(34)+";"+CHR$(34)+CHR$(34)+";AM1+1)"

dispatcher.executeDispatch(document, ".uno:EnterString", "", 0, args32())

rem ----------------------------------------------------------------------
dim args33(0) as new com.sun.star.beans.PropertyValue
args33(0).Name = "ToPoint"
args33(0).Value = "AO1"

dispatcher.executeDispatch(document, ".uno:GoToCell", "", 0, args33())

rem ----------------------------------------------------------------------
dim args34(0) as new com.sun.star.beans.PropertyValue
args34(0).Name = "StringName"
args34(0).Value = "=IF(T1="+CHR$(34)+CHR$(34)+";"+CHR$(34)+CHR$(34)+";AN1+1)"

dispatcher.executeDispatch(document, ".uno:EnterString", "", 0, args34())

rem ----------------------------------------------------------------------
dim args35(0) as new com.sun.star.beans.PropertyValue
args35(0).Name = "ToPoint"
args35(0).Value = "AP1"

dispatcher.executeDispatch(document, ".uno:GoToCell", "", 0, args35())

rem ----------------------------------------------------------------------
dim args36(0) as new com.sun.star.beans.PropertyValue
args36(0).Name = "StringName"
args36(0).Value = "=IF(U1="+CHR$(34)+CHR$(34)+";"+CHR$(34)+CHR$(34)+";AO1+1)"

dispatcher.executeDispatch(document, ".uno:EnterString", "", 0, args36())

rem ----------------------------------------------------------------------
dim args37(0) as new com.sun.star.beans.PropertyValue
args37(0).Name = "ToPoint"
args37(0).Value = "AQ1"

dispatcher.executeDispatch(document, ".uno:GoToCell", "", 0, args37())

rem ----------------------------------------------------------------------
dim args38(0) as new com.sun.star.beans.PropertyValue
args38(0).Name = "StringName"
args38(0).Value = "=IF(V1="+CHR$(34)+CHR$(34)+";"+CHR$(34)+CHR$(34)+";AP1+1)"

dispatcher.executeDispatch(document, ".uno:EnterString", "", 0, args38())

rem ----------------------------------------------------------------------
dim args39(0) as new com.sun.star.beans.PropertyValue
args39(0).Name = "ToPoint"
args39(0).Value = "AR1"

dispatcher.executeDispatch(document, ".uno:GoToCell", "", 0, args39())

rem ----------------------------------------------------------------------
dim args40(0) as new com.sun.star.beans.PropertyValue
args40(0).Name = "StringName"
args40(0).Value = "=IF(W1="+CHR$(34)+CHR$(34)+";"+CHR$(34)+CHR$(34)+";AQ1+1)"

dispatcher.executeDispatch(document, ".uno:EnterString", "", 0, args40())

rem ----------------------------------------------------------------------
dim args41(0) as new com.sun.star.beans.PropertyValue
args41(0).Name = "ToPoint"
args41(0).Value = "AS1"

dispatcher.executeDispatch(document, ".uno:GoToCell", "", 0, args41())

rem ----------------------------------------------------------------------
dim args42(0) as new com.sun.star.beans.PropertyValue
args42(0).Name = "StringName"
args42(0).Value = "=IF(X1="+CHR$(34)+CHR$(34)+";"+CHR$(34)+CHR$(34)+";AR1+1)"

dispatcher.executeDispatch(document, ".uno:EnterString", "", 0, args42())

rem ----------------------------------------------------------------------
dim args43(0) as new com.sun.star.beans.PropertyValue
args43(0).Name = "ToPoint"
args43(0).Value = "AS1"

dispatcher.executeDispatch(document, ".uno:GoToCell", "", 0, args43())

rem ----------------------------------------------------------------------
dim args44(1) as new com.sun.star.beans.PropertyValue
args44(0).Name = "By"
args44(0).Value = 1
args44(1).Name = "Sel"
args44(1).Value = true

dispatcher.executeDispatch(document, ".uno:GoLeftToStartOfData", "", 0, args44())

rem ----------------------------------------------------------------------
dim args45(1) as new com.sun.star.beans.PropertyValue
args45(0).Name = "By"
args45(0).Value = 1
args45(1).Name = "Sel"
args45(1).Value = true

dispatcher.executeDispatch(document, ".uno:GoRight", "", 0, args45())

rem ----------------------------------------------------------------------
dispatcher.executeDispatch(document, ".uno:Copy", "", 0, Array())

rem ----------------------------------------------------------------------
dim args47(0) as new com.sun.star.beans.PropertyValue
args47(0).Name = "ToPoint"
args47(0).Value = "AA2"

dispatcher.executeDispatch(document, ".uno:GoToCell", "", 0, args47())

rem ----------------------------------------------------------------------
dispatcher.executeDispatch(document, ".uno:Paste", "", 0, Array())

rem ----------------------------------------------------------------------
dim args49(0) as new com.sun.star.beans.PropertyValue
args49(0).Name = "ToPoint"
args49(0).Value = "Z2:AS2"

dispatcher.executeDispatch(document, ".uno:GoToCell", "", 0, args49())

rem ----------------------------------------------------------------------
dispatcher.executeDispatch(document, ".uno:Copy", "", 0, Array())

rem ----------------------------------------------------------------------
dim args51(1) as new com.sun.star.beans.PropertyValue
args51(0).Name = "By"
args51(0).Value = 1
args51(1).Name = "Sel"
args51(1).Value = true

dispatcher.executeDispatch(document, ".uno:GoLeftToStartOfData", "", 0, args51())

rem ----------------------------------------------------------------------
dim args52(1) as new com.sun.star.beans.PropertyValue
args52(0).Name = "By"
args52(0).Value = 1
args52(1).Name = "Sel"
args52(1).Value = true

dispatcher.executeDispatch(document, ".uno:GoLeftToStartOfData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LeftToStartOfData", "", 0, args53())

rem ----------------------------------------------------------------------
dim args54(1) as new com.sun.star.beans.PropertyValue
args54(0).Name = "By"
args54(0).Value = 1
args54(1).Name = "Sel"
args54(1).Value = true

dispatcher.executeDispatch(document, ".uno:GoLeftToStartOfData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LeftToStartOfData", "", 0, args55())

rem ----------------------------------------------------------------------
dim args56(1) as new com.sun.star.beans.PropertyValue
args56(0).Name = "By"
args56(0).Value = 1
args56(1).Name = "Sel"
args56(1).Value = true

dispatcher.executeDispatch(document, ".uno:GoLeftToStartOfData", "", 0, args56())

rem ----------------------------------------------------------------------
dim args57(1) as new com.sun.star.beans.PropertyValue
args57(0).Name = "By"
args57(0).Value = 1
args57(1).Name = "Sel"
args57(1).Value = true

dispatcher.executeDispatch(document, ".uno:GoLeftToStartOfData", "", 0, args57())

rem ----------------------------------------------------------------------
dim args58(1) as new com.sun.star.beans.PropertyValue
args58(0).Name = "By"
args58(0).Value = 1
args58(1).Name = "Sel"
args58(1).Value = true

dispatcher.executeDispatch(document, ".uno:GoLeftToStartOfData", "", 0, args58())

rem ----------------------------------------------------------------------
dim args59(1) as new com.sun.star.beans.PropertyValue
args59(0).Name = "By"
args59(0).Value = 1
args59(1).Name = "Sel"
args59(1).Value = true

dispatcher.executeDispatch(document, ".uno:GoLeftToStartOfData", "", 0, args59())

rem ----------------------------------------------------------------------
dim args60(1) as new com.sun.star.beans.PropertyValue
args60(0).Name = "By"
args60(0).Value = 1
args60(1).Name = "Sel"
args60(1).Value = true

dispatcher.executeDispatch(document, ".uno:GoLeftToStartOfData", "", 0, args60())

rem ----------------------------------------------------------------------
dim args61(1) as new com.sun.star.beans.PropertyValue
args61(0).Name = "By"
args61(0).Value = 1
args61(1).Name = "Sel"
args61(1).Value = true

dispatcher.executeDispatch(document, ".uno:GoDownToEndOfData", "", 0, args61())

rem ----------------------------------------------------------------------
dim args62(1) as new com.sun.star.beans.PropertyValue
args62(0).Name = "By"
args62(0).Value = 1
args62(1).Name = "Sel"
args62(1).Value = true

dispatcher.executeDispatch(document, ".uno:GoRight", "", 0, args62())

rem ----------------------------------------------------------------------
dim args63(1) as new com.sun.star.beans.PropertyValue
args63(0).Name = "By"
args63(0).Value = 1
args63(1).Name = "Sel"
args63(1).Value = true

dispatcher.executeDispatch(document, ".uno:GoRight", "", 0, args63())

rem ----------------------------------------------------------------------
dim args64(1) as new com.sun.star.beans.PropertyValue
args64(0).Name = "By"
args64(0).Value = 1
args64(1).Name = "Sel"
args64(1).Value = true

dispatcher.executeDispatch(document, ".uno:GoRight", "", 0, args64())

rem ----------------------------------------------------------------------
dim args65(1) as new com.sun.star.beans.PropertyValue
args65(0).Name = "By"
args65(0).Value = 1
args65(1).Name = "Sel"
args65(1).Value = true

dispatcher.executeDispatch(document, ".uno:GoRight", "", 0, args65())

rem ----------------------------------------------------------------------
dim args66(1) as new com.sun.star.beans.PropertyValue
args66(0).Name = "By"
args66(0).Value = 1
args66(1).Name = "Sel"
args66(1).Value = true

dispatcher.executeDispatch(document, ".uno:GoRight", "", 0, args66())

rem ----------------------------------------------------------------------
dim args67(1) as new com.sun.star.beans.PropertyValue
args67(0).Name = "By"
args67(0).Value = 1
args67(1).Name = "Sel"
args67(1).Value = true

dispatcher.executeDispatch(document, ".uno:GoRight", "", 0, args67())

rem ----------------------------------------------------------------------
dim args68(1) as new com.sun.star.beans.PropertyValue
args68(0).Name = "By"
args68(0).Value = 1
args68(1).Name = "Sel"
args68(1).Value = true

dispatcher.executeDispatch(document, ".uno:GoRight", "", 0, args68())

rem ----------------------------------------------------------------------
dim args69(1) as new com.sun.star.beans.PropertyValue
args69(0).Name = "By"
args69(0).Value = 1
args69(1).Name = "Sel"
args69(1).Value = true

dispatcher.executeDispatch(document, ".uno:GoRight", "", 0, args69())

rem ----------------------------------------------------------------------
dim args70(1) as new com.sun.star.beans.PropertyValue
args70(0).Name = "By"
args70(0).Value = 1
args70(1).Name = "Sel"
args70(1).Value = true

dispatcher.executeDispatch(document, ".uno:GoRight", "", 0, args70())

rem ----------------------------------------------------------------------
dim args71(1) as new com.sun.star.beans.PropertyValue
args71(0).Name = "By"
args71(0).Value = 1
args71(1).Name = "Sel"
args71(1).Value = true

dispatcher.executeDispatch(document, ".uno:GoRight", "", 0, args71())

rem ----------------------------------------------------------------------
dim args72(1) as new com.sun.star.beans.PropertyValue
args72(0).Name = "By"
args72(0).Value = 1
args72(1).Name = "Sel"
args72(1).Value = true

dispatcher.executeDispatch(document, ".uno:GoRight", "", 0, args72())

rem ----------------------------------------------------------------------
dim args73(1) as new com.sun.star.beans.PropertyValue
args73(0).Name = "By"
args73(0).Value = 1
args73(1).Name = "Sel"
args73(1).Value = true

dispatcher.executeDispatch(document, ".uno:GoRight", "", 0, args73())

rem ----------------------------------------------------------------------
dim args74(1) as new com.sun.star.beans.PropertyValue
args74(0).Name = "By"
args74(0).Value = 1
args74(1).Name = "Sel"
args74(1).Value = true

dispatcher.executeDispatch(document, ".uno:GoRight", "", 0, args74())

rem ----------------------------------------------------------------------
dim args75(1) as new com.sun.star.beans.PropertyValue
args75(0).Name = "By"
args75(0).Value = 1
args75(1).Name = "Sel"
args75(1).Value = true

dispatcher.executeDispatch(document, ".uno:GoRight", "", 0, args75())

rem ----------------------------------------------------------------------
dim args76(1) as new com.sun.star.beans.PropertyValue
args76(0).Name = "By"
args76(0).Value = 1
args76(1).Name = "Sel"
args76(1).Value = true

dispatcher.executeDispatch(document, ".uno:GoRight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Right", "", 0, args77())

rem ----------------------------------------------------------------------
dim args78(1) as new com.sun.star.beans.PropertyValue
args78(0).Name = "By"
args78(0).Value = 1
args78(1).Name = "Sel"
args78(1).Value = true

dispatcher.executeDispatch(document, ".uno:GoRight", "", 0, args78())

rem ----------------------------------------------------------------------
dim args79(1) as new com.sun.star.beans.PropertyValue
args79(0).Name = "By"
args79(0).Value = 1
args79(1).Name = "Sel"
args79(1).Value = true

dispatcher.executeDispatch(document, ".uno:GoRight", "", 0, args79())

rem ----------------------------------------------------------------------
dim args80(1) as new com.sun.star.beans.PropertyValue
args80(0).Name = "By"
args80(0).Value = 1
args80(1).Name = "Sel"
args80(1).Value = true

dispatcher.executeDispatch(document, ".uno:GoRight", "", 0, args80())

rem ----------------------------------------------------------------------
dim args81(1) as new com.sun.star.beans.PropertyValue
args81(0).Name = "By"
args81(0).Value = 1
args81(1).Name = "Sel"
args81(1).Value = true

dispatcher.executeDispatch(document, ".uno:GoRight", "", 0, args81())

rem ----------------------------------------------------------------------
dim args82(1) as new com.sun.star.beans.PropertyValue
args82(0).Name = "By"
args82(0).Value = 1
args82(1).Name = "Sel"
args82(1).Value = true

dispatcher.executeDispatch(document, ".uno:GoRight", "", 0, args82())

rem ----------------------------------------------------------------------
dim args83(1) as new com.sun.star.beans.PropertyValue
args83(0).Name = "By"
args83(0).Value = 1
args83(1).Name = "Sel"
args83(1).Value = true

dispatcher.executeDispatch(document, ".uno:GoRight", "", 0, args83())

rem ----------------------------------------------------------------------
dim args84(1) as new com.sun.star.beans.PropertyValue
args84(0).Name = "By"
args84(0).Value = 1
args84(1).Name = "Sel"
args84(1).Value = true

dispatcher.executeDispatch(document, ".uno:GoRight", "", 0, args84())

rem ----------------------------------------------------------------------
dim args85(1) as new com.sun.star.beans.PropertyValue
args85(0).Name = "By"
args85(0).Value = 1
args85(1).Name = "Sel"
args85(1).Value = true

dispatcher.executeDispatch(document, ".uno:GoRight", "", 0, args85())

rem ----------------------------------------------------------------------
dim args86(1) as new com.sun.star.beans.PropertyValue
args86(0).Name = "By"
args86(0).Value = 1
args86(1).Name = "Sel"
args86(1).Value = true

dispatcher.executeDispatch(document, ".uno:GoRight", "", 0, args86())

rem ----------------------------------------------------------------------
dispatcher.executeDispatch(document, ".uno:Paste", "", 0, Array())

rem ----------------------------------------------------------------------
dispatcher.executeDispatch(document, ".uno:Copy", "", 0, Array())

rem ----------------------------------------------------------------------
dim args89(0) as new com.sun.star.beans.PropertyValue
args89(0).Name = "ToPoint"
args89(0).Value = "Z1:AS65"

dispatcher.executeDispatch(document, ".uno:GoToCell", "", 0, args89())

rem ----------------------------------------------------------------------
dispatcher.executeDispatch(document, ".uno:Copy", "", 0, Array())

rem ----------------------------------------------------------------------
dim args91(5) as new com.sun.star.beans.PropertyValue
args91(0).Name = "Flags"
args91(0).Value = "SV"
args91(1).Name = "FormulaCommand"
args91(1).Value = 0
args91(2).Name = "SkipEmptyCells"
args91(2).Value = false
args91(3).Name = "Transpose"
args91(3).Value = false
args91(4).Name = "AsLink"
args91(4).Value = false
args91(5).Name = "MoveMode"
args91(5).Value = 4

dispatcher.executeDispatch(document, ".uno:InsertContents", "", 0, args91())

rem ----------------------------------------------------------------------
dim args92(0) as new com.sun.star.beans.PropertyValue
args92(0).Name = "StringName"
args92(0).Value = "1"

dispatcher.executeDispatch(document, ".uno:EnterString", "", 0, args92())

rem ----------------------------------------------------------------------
dim args93(0) as new com.sun.star.beans.PropertyValue
args93(0).Name = "Sel"
args93(0).Value = false

dispatcher.executeDispatch(document, ".uno:GoToEndOfData", "", 0, args93())
rem ----------------------------------------------------------------------
dim args100(0) as new com.sun.star.beans.PropertyValue
args100(0).Name = "Sel"
args100(0).Value = false

dispatcher.executeDispatch(document, ".uno:GoToEndOfData", "", 0, args100())

rem ----------------------------------------------------------------------
dim args102(1) as new com.sun.star.beans.PropertyValue
args102(0).Name = "By"
args102(0).Value = 1
args102(1).Name = "Sel"
args102(1).Value = true

dispatcher.executeDispatch(document, ".uno:GoUpToStartOfData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UpToStartOfData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UpToStartOfData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UpToStartOfData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UpToStartOfData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UpToStartOfData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UpToStartOfData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UpToStartOfData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UpToStartOfData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UpToStartOfData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UpToStartOfData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UpToStartOfData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LeftToStartOfData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LeftToStartOfData", "", 0, args115())

rem ----------------------------------------------------------------------
dispatcher.executeDispatch(document, ".uno:Copy", "", 0, Array())

rem ----------------------------------------------------------------------
dim args117(5) as new com.sun.star.beans.PropertyValue
args117(0).Name = "Flags"
args117(0).Value = "SV"
args117(1).Name = "FormulaCommand"
args117(1).Value = 0
args117(2).Name = "SkipEmptyCells"
args117(2).Value = false
args117(3).Name = "Transpose"
args117(3).Value = false
args117(4).Name = "AsLink"
args117(4).Value = false
args117(5).Name = "MoveMode"
args117(5).Value = 4

dispatcher.executeDispatch(document, ".uno:InsertContents", "", 0, args117())

end sub


sub krok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A1"

dispatcher.executeDispatch(document, ".uno:GoToCell", "", 0, args1())

rem ----------------------------------------------------------------------
dispatcher.executeDispatch(document, ".uno:InsertColumns", "", 0, Array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spatcher.executeDispatch(document, ".uno:InsertColumns", "", 0, Array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spatcher.executeDispatch(document, ".uno:InsertColumns", "", 0, Array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spatcher.executeDispatch(document, ".uno:InsertColumns", "", 0, Array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rem ----------------------------------------------------------------------
dispatcher.executeDispatch(document, ".uno:InsertColumns", "", 0, Array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spatcher.executeDispatch(document, ".uno:InsertColumns", "", 0, Array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dispatcher.executeDispatch(document, ".uno:InsertColumns", "", 0, Array())

rem ----------------------------------------------------------------------
dim args21(1) as new com.sun.star.beans.PropertyValue
args21(0).Name = "By"
args21(0).Value = 1
args21(1).Name = "Sel"
args21(1).Value = false

dispatcher.executeDispatch(document, ".uno:GoRight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Right", "", 0, args22())

rem ----------------------------------------------------------------------
dispatcher.executeDispatch(document, ".uno:InsertColumns", "", 0, Array())

rem ----------------------------------------------------------------------
dim args24(1) as new com.sun.star.beans.PropertyValue
args24(0).Name = "By"
args24(0).Value = 1
args24(1).Name = "Sel"
args24(1).Value = false

dispatcher.executeDispatch(document, ".uno:GoRight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Right", "", 0, args25())

rem ----------------------------------------------------------------------
dispatcher.executeDispatch(document, ".uno:InsertColumns", "", 0, Array())

rem ----------------------------------------------------------------------
dim args27(1) as new com.sun.star.beans.PropertyValue
args27(0).Name = "By"
args27(0).Value = 1
args27(1).Name = "Sel"
args27(1).Value = false

dispatcher.executeDispatch(document, ".uno:GoRight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Right", "", 0, args28())

rem ----------------------------------------------------------------------
dispatcher.executeDispatch(document, ".uno:InsertColumns", "", 0, Array())

rem ----------------------------------------------------------------------
dim args30(1) as new com.sun.star.beans.PropertyValue
args30(0).Name = "By"
args30(0).Value = 1
args30(1).Name = "Sel"
args30(1).Value = false

dispatcher.executeDispatch(document, ".uno:GoRight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Right", "", 0, args31())

rem ----------------------------------------------------------------------
dispatcher.executeDispatch(document, ".uno:InsertColumns", "", 0, Array())

rem ----------------------------------------------------------------------
dim args33(1) as new com.sun.star.beans.PropertyValue
args33(0).Name = "By"
args33(0).Value = 1
args33(1).Name = "Sel"
args33(1).Value = false

dispatcher.executeDispatch(document, ".uno:GoRight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Right", "", 0, args34())

rem ----------------------------------------------------------------------
dispatcher.executeDispatch(document, ".uno:InsertColumns", "", 0, Array())

rem ----------------------------------------------------------------------
dim args36(1) as new com.sun.star.beans.PropertyValue
args36(0).Name = "By"
args36(0).Value = 1
args36(1).Name = "Sel"
args36(1).Value = false

dispatcher.executeDispatch(document, ".uno:GoRight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Right", "", 0, args37())

rem ----------------------------------------------------------------------
dispatcher.executeDispatch(document, ".uno:InsertColumns", "", 0, Array())

rem ----------------------------------------------------------------------
dim args39(1) as new com.sun.star.beans.PropertyValue
args39(0).Name = "By"
args39(0).Value = 1
args39(1).Name = "Sel"
args39(1).Value = false

dispatcher.executeDispatch(document, ".uno:GoRight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Right", "", 0, args40())

rem ----------------------------------------------------------------------
dispatcher.executeDispatch(document, ".uno:InsertColumns", "", 0, Array())

rem ----------------------------------------------------------------------
dim args42(1) as new com.sun.star.beans.PropertyValue
args42(0).Name = "By"
args42(0).Value = 1
args42(1).Name = "Sel"
args42(1).Value = false

dispatcher.executeDispatch(document, ".uno:GoRight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Right", "", 0, args43())

rem ----------------------------------------------------------------------
dispatcher.executeDispatch(document, ".uno:InsertColumns", "", 0, Array())

rem ----------------------------------------------------------------------
dim args45(1) as new com.sun.star.beans.PropertyValue
args45(0).Name = "By"
args45(0).Value = 1
args45(1).Name = "Sel"
args45(1).Value = false

dispatcher.executeDispatch(document, ".uno:GoRight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Right", "", 0, args46())

rem ----------------------------------------------------------------------
dispatcher.executeDispatch(document, ".uno:InsertColumns", "", 0, Array())

rem ----------------------------------------------------------------------
dim args48(1) as new com.sun.star.beans.PropertyValue
args48(0).Name = "By"
args48(0).Value = 1
args48(1).Name = "Sel"
args48(1).Value = false

dispatcher.executeDispatch(document, ".uno:GoRight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Right", "", 0, args49())

rem ----------------------------------------------------------------------
dispatcher.executeDispatch(document, ".uno:InsertColumns", "", 0, Array())

rem ----------------------------------------------------------------------
dim args51(1) as new com.sun.star.beans.PropertyValue
args51(0).Name = "By"
args51(0).Value = 1
args51(1).Name = "Sel"
args51(1).Value = false

dispatcher.executeDispatch(document, ".uno:GoRight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Right", "", 0, args52())

rem ----------------------------------------------------------------------
dispatcher.executeDispatch(document, ".uno:InsertColumns", "", 0, Array())

rem ----------------------------------------------------------------------
dim args54(1) as new com.sun.star.beans.PropertyValue
args54(0).Name = "By"
args54(0).Value = 1
args54(1).Name = "Sel"
args54(1).Value = false

dispatcher.executeDispatch(document, ".uno:GoRight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Right", "", 0, args55())

rem ----------------------------------------------------------------------
dispatcher.executeDispatch(document, ".uno:InsertColumns", "", 0, Array())

end sub


sub krok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B1:AB1048576"

dispatcher.executeDispatch(document, ".uno:GoToCell", "", 0, args1())

rem ----------------------------------------------------------------------
dispatcher.executeDispatch(document, ".uno:SortAscending", "", 0, Array())

rem ----------------------------------------------------------------------
dim args3(0) as new com.sun.star.beans.PropertyValue
args3(0).Name = "ToPoint"
args3(0).Value = "AD1:AD1048576"

dispatcher.executeDispatch(document, ".uno:GoToCell", "", 0, args3())

rem ----------------------------------------------------------------------
dispatcher.executeDispatch(document, ".uno:SortAscending", "", 0, Array())

rem ----------------------------------------------------------------------
dim args5(0) as new com.sun.star.beans.PropertyValue
args5(0).Name = "ToPoint"
args5(0).Value = "AF1:AF1048576"

dispatcher.executeDispatch(document, ".uno:GoToCell", "", 0, args5())

rem ----------------------------------------------------------------------
dispatcher.executeDispatch(document, ".uno:SortAscending", "", 0, Array())

rem ----------------------------------------------------------------------
dim args7(0) as new com.sun.star.beans.PropertyValue
args7(0).Name = "ToPoint"
args7(0).Value = "AH1:AH1048576"

dispatcher.executeDispatch(document, ".uno:GoToCell", "", 0, args7())

rem ----------------------------------------------------------------------
dispatcher.executeDispatch(document, ".uno:SortAscending", "", 0, Array())

rem ----------------------------------------------------------------------
dim args9(0) as new com.sun.star.beans.PropertyValue
args9(0).Name = "ToPoint"
args9(0).Value = "AI1:AI1048576"

dispatcher.executeDispatch(document, ".uno:GoToCell", "", 0, args9())

rem ----------------------------------------------------------------------
dim args10(0) as new com.sun.star.beans.PropertyValue
args10(0).Name = "ToPoint"
args10(0).Value = "AJ1:AJ1048576"

dispatcher.executeDispatch(document, ".uno:GoToCell", "", 0, args10())

rem ----------------------------------------------------------------------
dispatcher.executeDispatch(document, ".uno:SortAscending", "", 0, Array())

rem ----------------------------------------------------------------------
dim args12(0) as new com.sun.star.beans.PropertyValue
args12(0).Name = "ToPoint"
args12(0).Value = "AL1:AL1048576"

dispatcher.executeDispatch(document, ".uno:GoToCell", "", 0, args12())

rem ----------------------------------------------------------------------
dispatcher.executeDispatch(document, ".uno:SortAscending", "", 0, Array())

rem ----------------------------------------------------------------------
dim args14(0) as new com.sun.star.beans.PropertyValue
args14(0).Name = "ToPoint"
args14(0).Value = "AN1:AN1048576"

dispatcher.executeDispatch(document, ".uno:GoToCell", "", 0, args14())

rem ----------------------------------------------------------------------
dispatcher.executeDispatch(document, ".uno:SortAscending", "", 0, Array())

rem ----------------------------------------------------------------------
dim args16(0) as new com.sun.star.beans.PropertyValue
args16(0).Name = "ToPoint"
args16(0).Value = "AP1:AP1048576"

dispatcher.executeDispatch(document, ".uno:GoToCell", "", 0, args16())

rem ----------------------------------------------------------------------
dispatcher.executeDispatch(document, ".uno:SortAscending", "", 0, Array())

rem ----------------------------------------------------------------------
dim args18(0) as new com.sun.star.beans.PropertyValue
args18(0).Name = "ToPoint"
args18(0).Value = "AR1:AR1048576"

dispatcher.executeDispatch(document, ".uno:GoToCell", "", 0, args18())

rem ----------------------------------------------------------------------
dispatcher.executeDispatch(document, ".uno:SortAscending", "", 0, Array())

rem ----------------------------------------------------------------------
dim args20(0) as new com.sun.star.beans.PropertyValue
args20(0).Name = "ToPoint"
args20(0).Value = "AT1:AT1048576"

dispatcher.executeDispatch(document, ".uno:GoToCell", "", 0, args20())

rem ----------------------------------------------------------------------
dispatcher.executeDispatch(document, ".uno:SortAscending", "", 0, Array())

rem ----------------------------------------------------------------------
dim args22(0) as new com.sun.star.beans.PropertyValue
args22(0).Name = "ToPoint"
args22(0).Value = "AV1:AV1048576"

dispatcher.executeDispatch(document, ".uno:GoToCell", "", 0, args22())

rem ----------------------------------------------------------------------
dispatcher.executeDispatch(document, ".uno:SortAscending", "", 0, Array())

rem ----------------------------------------------------------------------
dim args24(0) as new com.sun.star.beans.PropertyValue
args24(0).Name = "ToPoint"
args24(0).Value = "AX1:AX1048576"

dispatcher.executeDispatch(document, ".uno:GoToCell", "", 0, args24())

rem ----------------------------------------------------------------------
dispatcher.executeDispatch(document, ".uno:SortAscending", "", 0, Array())

rem ----------------------------------------------------------------------
dim args26(0) as new com.sun.star.beans.PropertyValue
args26(0).Name = "ToPoint"
args26(0).Value = "AZ1:AZ1048576"

dispatcher.executeDispatch(document, ".uno:GoToCell", "", 0, args26())

rem ----------------------------------------------------------------------
dispatcher.executeDispatch(document, ".uno:SortAscending", "", 0, Array())

rem ----------------------------------------------------------------------
dim args28(0) as new com.sun.star.beans.PropertyValue
args28(0).Name = "ToPoint"
args28(0).Value = "BB1:BB1048576"

dispatcher.executeDispatch(document, ".uno:GoToCell", "", 0, args28())

rem ----------------------------------------------------------------------
dispatcher.executeDispatch(document, ".uno:SortAscending", "", 0, Array())

rem ----------------------------------------------------------------------
dim args30(0) as new com.sun.star.beans.PropertyValue
args30(0).Name = "ToPoint"
args30(0).Value = "BD1:BD1048576"

dispatcher.executeDispatch(document, ".uno:GoToCell", "", 0, args30())

rem ----------------------------------------------------------------------
dispatcher.executeDispatch(document, ".uno:SortAscending", "", 0, Array())

rem ----------------------------------------------------------------------
dim args32(0) as new com.sun.star.beans.PropertyValue
args32(0).Name = "ToPoint"
args32(0).Value = "BF1:BF1048576"

dispatcher.executeDispatch(document, ".uno:GoToCell", "", 0, args32())

rem ----------------------------------------------------------------------
dispatcher.executeDispatch(document, ".uno:SortAscending", "", 0, Array())

rem ----------------------------------------------------------------------
dim args34(0) as new com.sun.star.beans.PropertyValue
args34(0).Name = "ToPoint"
args34(0).Value = "BH1:BH1048576"

dispatcher.executeDispatch(document, ".uno:GoToCell", "", 0, args34())

rem ----------------------------------------------------------------------
dispatcher.executeDispatch(document, ".uno:SortAscending", "", 0, Array())

rem ----------------------------------------------------------------------
dim args36(0) as new com.sun.star.beans.PropertyValue
args36(0).Name = "ToPoint"
args36(0).Value = "BJ1:BJ1048576"

dispatcher.executeDispatch(document, ".uno:GoToCell", "", 0, args36())

rem ----------------------------------------------------------------------
dispatcher.executeDispatch(document, ".uno:SortAscending", "", 0, Array())

rem ----------------------------------------------------------------------
dim args38(0) as new com.sun.star.beans.PropertyValue
args38(0).Name = "ToPoint"
args38(0).Value = "BL1:BL1048576"

dispatcher.executeDispatch(document, ".uno:GoToCell", "", 0, args38())

rem ----------------------------------------------------------------------
dispatcher.executeDispatch(document, ".uno:SortAscending", "", 0, Array())

end sub


sub krok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BL1048576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UpToStartOfData", "", 0, args2())

rem ----------------------------------------------------------------------
dim args3(1) as new com.sun.star.beans.PropertyValue
args3(0).Name = "By"
args3(0).Value = 1
args3(1).Name = "Sel"
args3(1).Value = true

dispatcher.executeDispatch(document, ".uno:GoUpToStartOfData", "", 0, args3())

rem ----------------------------------------------------------------------
dispatcher.executeDispatch(document, ".uno:Cut", "", 0, Array())

rem ----------------------------------------------------------------------
dim args5(1) as new com.sun.star.beans.PropertyValue
args5(0).Name = "By"
args5(0).Value = 1
args5(1).Name = "Sel"
args5(1).Value = false

dispatcher.executeDispatch(document, ".uno:GoDownToEndOfData", "", 0, args5())

rem ----------------------------------------------------------------------
dim args6(1) as new com.sun.star.beans.PropertyValue
args6(0).Name = "By"
args6(0).Value = 1
args6(1).Name = "Sel"
args6(1).Value = false

dispatcher.executeDispatch(document, ".uno:GoLef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UpToStartOfData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spatcher.executeDispatch(document, ".uno:Paste", "", 0, Array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DownToEndOfData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Lef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UpToStartOfData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UpToStartOfData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Left", "", 0, args17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20(1) as new com.sun.star.beans.PropertyValue
args20(0).Name = "By"
args20(0).Value = 1
args20(1).Name = "Sel"
args20(1).Value = false

dispatcher.executeDispatch(document, ".uno:GoDownToEndOfData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Left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Left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UpToStartOfData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Down", "", 0, args24())

rem ----------------------------------------------------------------------
dispatcher.executeDispatch(document, ".uno:Paste", "", 0, Array())

rem ----------------------------------------------------------------------
dim args26(1) as new com.sun.star.beans.PropertyValue
args26(0).Name = "By"
args26(0).Value = 1
args26(1).Name = "Sel"
args26(1).Value = false

dispatcher.executeDispatch(document, ".uno:GoRight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DownToEndOfData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Left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UpToStartOfData", "", 0, args29())

rem ----------------------------------------------------------------------
dim args30(1) as new com.sun.star.beans.PropertyValue
args30(0).Name = "By"
args30(0).Value = 1
args30(1).Name = "Sel"
args30(1).Value = true

dispatcher.executeDispatch(document, ".uno:GoRight", "", 0, args30())

rem ----------------------------------------------------------------------
dim args31(1) as new com.sun.star.beans.PropertyValue
args31(0).Name = "By"
args31(0).Value = 1
args31(1).Name = "Sel"
args31(1).Value = true

dispatcher.executeDispatch(document, ".uno:GoUpToStartOfData", "", 0, args31())

rem ----------------------------------------------------------------------
dim args32(1) as new com.sun.star.beans.PropertyValue
args32(0).Name = "By"
args32(0).Value = 1
args32(1).Name = "Sel"
args32(1).Value = true

dispatcher.executeDispatch(document, ".uno:GoLeft", "", 0, args32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35(1) as new com.sun.star.beans.PropertyValue
args35(0).Name = "By"
args35(0).Value = 1
args35(1).Name = "Sel"
args35(1).Value = false

dispatcher.executeDispatch(document, ".uno:GoDownToEndOfData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Left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Left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UpToStartOfData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Down", "", 0, args39())

rem ----------------------------------------------------------------------
dispatcher.executeDispatch(document, ".uno:Paste", "", 0, Array())

rem ----------------------------------------------------------------------
dim args41(1) as new com.sun.star.beans.PropertyValue
args41(0).Name = "By"
args41(0).Value = 1
args41(1).Name = "Sel"
args41(1).Value = false

dispatcher.executeDispatch(document, ".uno:GoRight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ToEndOfData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Left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UpToStartOfData", "", 0, args44())

rem ----------------------------------------------------------------------
dim args45(1) as new com.sun.star.beans.PropertyValue
args45(0).Name = "By"
args45(0).Value = 1
args45(1).Name = "Sel"
args45(1).Value = true

dispatcher.executeDispatch(document, ".uno:GoRight", "", 0, args45())

rem ----------------------------------------------------------------------
dim args46(1) as new com.sun.star.beans.PropertyValue
args46(0).Name = "By"
args46(0).Value = 1
args46(1).Name = "Sel"
args46(1).Value = true

dispatcher.executeDispatch(document, ".uno:GoUpToStartOfData", "", 0, args46())

rem ----------------------------------------------------------------------
dim args47(1) as new com.sun.star.beans.PropertyValue
args47(0).Name = "By"
args47(0).Value = 1
args47(1).Name = "Sel"
args47(1).Value = true

dispatcher.executeDispatch(document, ".uno:GoLeft", "", 0, args47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50(1) as new com.sun.star.beans.PropertyValue
args50(0).Name = "By"
args50(0).Value = 1
args50(1).Name = "Sel"
args50(1).Value = false

dispatcher.executeDispatch(document, ".uno:GoDownToEndOfData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Left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Left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UpToStartOfData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Down", "", 0, args54())

rem ----------------------------------------------------------------------
dispatcher.executeDispatch(document, ".uno:Paste", "", 0, Array())

rem ----------------------------------------------------------------------
dim args56(1) as new com.sun.star.beans.PropertyValue
args56(0).Name = "By"
args56(0).Value = 1
args56(1).Name = "Sel"
args56(1).Value = false

dispatcher.executeDispatch(document, ".uno:GoRight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DownToEndOfData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Left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UpToStartOfData", "", 0, args59())

rem ----------------------------------------------------------------------
dim args60(1) as new com.sun.star.beans.PropertyValue
args60(0).Name = "By"
args60(0).Value = 1
args60(1).Name = "Sel"
args60(1).Value = true

dispatcher.executeDispatch(document, ".uno:GoRight", "", 0, args60())

rem ----------------------------------------------------------------------
dim args61(1) as new com.sun.star.beans.PropertyValue
args61(0).Name = "By"
args61(0).Value = 1
args61(1).Name = "Sel"
args61(1).Value = true

dispatcher.executeDispatch(document, ".uno:GoUpToStartOfData", "", 0, args61())

rem ----------------------------------------------------------------------
dim args62(1) as new com.sun.star.beans.PropertyValue
args62(0).Name = "By"
args62(0).Value = 1
args62(1).Name = "Sel"
args62(1).Value = true

dispatcher.executeDispatch(document, ".uno:GoLeft", "", 0, args62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65(1) as new com.sun.star.beans.PropertyValue
args65(0).Name = "By"
args65(0).Value = 1
args65(1).Name = "Sel"
args65(1).Value = false

dispatcher.executeDispatch(document, ".uno:GoDownToEndOfData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Left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Left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UpToStartOfData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Down", "", 0, args69())

rem ----------------------------------------------------------------------
dispatcher.executeDispatch(document, ".uno:Paste", "", 0, Array())

rem ----------------------------------------------------------------------
dim args71(1) as new com.sun.star.beans.PropertyValue
args71(0).Name = "By"
args71(0).Value = 1
args71(1).Name = "Sel"
args71(1).Value = false

dispatcher.executeDispatch(document, ".uno:GoRight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DownToEndOfData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Left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UpToStartOfData", "", 0, args74())

rem ----------------------------------------------------------------------
dim args75(1) as new com.sun.star.beans.PropertyValue
args75(0).Name = "By"
args75(0).Value = 1
args75(1).Name = "Sel"
args75(1).Value = true

dispatcher.executeDispatch(document, ".uno:GoRight", "", 0, args75())

rem ----------------------------------------------------------------------
dim args76(1) as new com.sun.star.beans.PropertyValue
args76(0).Name = "By"
args76(0).Value = 1
args76(1).Name = "Sel"
args76(1).Value = true

dispatcher.executeDispatch(document, ".uno:GoUpToStartOfData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Left", "", 0, args77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80(1) as new com.sun.star.beans.PropertyValue
args80(0).Name = "By"
args80(0).Value = 1
args80(1).Name = "Sel"
args80(1).Value = false

dispatcher.executeDispatch(document, ".uno:GoDownToEndOfData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Left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Left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UpToStartOfData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Down", "", 0, args84())

rem ----------------------------------------------------------------------
dispatcher.executeDispatch(document, ".uno:Paste", "", 0, Array())

rem ----------------------------------------------------------------------
dim args86(1) as new com.sun.star.beans.PropertyValue
args86(0).Name = "By"
args86(0).Value = 1
args86(1).Name = "Sel"
args86(1).Value = false

dispatcher.executeDispatch(document, ".uno:GoRight", "", 0, args86())

rem ----------------------------------------------------------------------
dim args87(1) as new com.sun.star.beans.PropertyValue
args87(0).Name = "By"
args87(0).Value = 1
args87(1).Name = "Sel"
args87(1).Value = false

dispatcher.executeDispatch(document, ".uno:GoDownToEndOfData", "", 0, args87())

rem ----------------------------------------------------------------------
dim args88(1) as new com.sun.star.beans.PropertyValue
args88(0).Name = "By"
args88(0).Value = 1
args88(1).Name = "Sel"
args88(1).Value = false

dispatcher.executeDispatch(document, ".uno:GoLeft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UpToStartOfData", "", 0, args89())

rem ----------------------------------------------------------------------
dim args90(1) as new com.sun.star.beans.PropertyValue
args90(0).Name = "By"
args90(0).Value = 1
args90(1).Name = "Sel"
args90(1).Value = true

dispatcher.executeDispatch(document, ".uno:GoRight", "", 0, args90())

rem ----------------------------------------------------------------------
dim args91(1) as new com.sun.star.beans.PropertyValue
args91(0).Name = "By"
args91(0).Value = 1
args91(1).Name = "Sel"
args91(1).Value = true

dispatcher.executeDispatch(document, ".uno:GoUpToStartOfData", "", 0, args91())

rem ----------------------------------------------------------------------
dim args92(1) as new com.sun.star.beans.PropertyValue
args92(0).Name = "By"
args92(0).Value = 1
args92(1).Name = "Sel"
args92(1).Value = true

dispatcher.executeDispatch(document, ".uno:GoLeft", "", 0, args92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95(1) as new com.sun.star.beans.PropertyValue
args95(0).Name = "By"
args95(0).Value = 1
args95(1).Name = "Sel"
args95(1).Value = false

dispatcher.executeDispatch(document, ".uno:GoDownToEndOfData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Left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Left", "", 0, args97())

rem ----------------------------------------------------------------------
dim args98(1) as new com.sun.star.beans.PropertyValue
args98(0).Name = "By"
args98(0).Value = 1
args98(1).Name = "Sel"
args98(1).Value = false

dispatcher.executeDispatch(document, ".uno:GoUpToStartOfData", "", 0, args98())

rem ----------------------------------------------------------------------
dim args99(1) as new com.sun.star.beans.PropertyValue
args99(0).Name = "By"
args99(0).Value = 1
args99(1).Name = "Sel"
args99(1).Value = false

dispatcher.executeDispatch(document, ".uno:GoDown", "", 0, args99())

rem ----------------------------------------------------------------------
dispatcher.executeDispatch(document, ".uno:Paste", "", 0, Array())

rem ----------------------------------------------------------------------
dim args101(1) as new com.sun.star.beans.PropertyValue
args101(0).Name = "By"
args101(0).Value = 1
args101(1).Name = "Sel"
args101(1).Value = false

dispatcher.executeDispatch(document, ".uno:GoRight", "", 0, args101())

rem ----------------------------------------------------------------------
dim args102(1) as new com.sun.star.beans.PropertyValue
args102(0).Name = "By"
args102(0).Value = 1
args102(1).Name = "Sel"
args102(1).Value = false

dispatcher.executeDispatch(document, ".uno:GoDownToEndOfData", "", 0, args102())

rem ----------------------------------------------------------------------
dim args103(1) as new com.sun.star.beans.PropertyValue
args103(0).Name = "By"
args103(0).Value = 1
args103(1).Name = "Sel"
args103(1).Value = false

dispatcher.executeDispatch(document, ".uno:GoLeft", "", 0, args103())

rem ----------------------------------------------------------------------
dim args104(1) as new com.sun.star.beans.PropertyValue
args104(0).Name = "By"
args104(0).Value = 1
args104(1).Name = "Sel"
args104(1).Value = false

dispatcher.executeDispatch(document, ".uno:GoUpToStartOfData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Right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UpToStartOfData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Left", "", 0, args107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110(1) as new com.sun.star.beans.PropertyValue
args110(0).Name = "By"
args110(0).Value = 1
args110(1).Name = "Sel"
args110(1).Value = false

dispatcher.executeDispatch(document, ".uno:GoDownToEndOfData", "", 0, args110())

rem ----------------------------------------------------------------------
dim args111(1) as new com.sun.star.beans.PropertyValue
args111(0).Name = "By"
args111(0).Value = 1
args111(1).Name = "Sel"
args111(1).Value = false

dispatcher.executeDispatch(document, ".uno:GoLeft", "", 0, args111())

rem ----------------------------------------------------------------------
dim args112(1) as new com.sun.star.beans.PropertyValue
args112(0).Name = "By"
args112(0).Value = 1
args112(1).Name = "Sel"
args112(1).Value = false

dispatcher.executeDispatch(document, ".uno:GoLeft", "", 0, args112())

rem ----------------------------------------------------------------------
dim args113(1) as new com.sun.star.beans.PropertyValue
args113(0).Name = "By"
args113(0).Value = 1
args113(1).Name = "Sel"
args113(1).Value = false

dispatcher.executeDispatch(document, ".uno:GoUpToStartOfData", "", 0, args113())

rem ----------------------------------------------------------------------
dim args114(1) as new com.sun.star.beans.PropertyValue
args114(0).Name = "By"
args114(0).Value = 1
args114(1).Name = "Sel"
args114(1).Value = false

dispatcher.executeDispatch(document, ".uno:GoDown", "", 0, args114())

rem ----------------------------------------------------------------------
dispatcher.executeDispatch(document, ".uno:Paste", "", 0, Array())

rem ----------------------------------------------------------------------
dim args116(1) as new com.sun.star.beans.PropertyValue
args116(0).Name = "By"
args116(0).Value = 1
args116(1).Name = "Sel"
args116(1).Value = false

dispatcher.executeDispatch(document, ".uno:GoRight", "", 0, args116())

rem ----------------------------------------------------------------------
dim args117(1) as new com.sun.star.beans.PropertyValue
args117(0).Name = "By"
args117(0).Value = 1
args117(1).Name = "Sel"
args117(1).Value = false

dispatcher.executeDispatch(document, ".uno:GoDownToEndOfData", "", 0, args117())

rem ----------------------------------------------------------------------
dim args118(1) as new com.sun.star.beans.PropertyValue
args118(0).Name = "By"
args118(0).Value = 1
args118(1).Name = "Sel"
args118(1).Value = false

dispatcher.executeDispatch(document, ".uno:GoLeft", "", 0, args118())

rem ----------------------------------------------------------------------
dim args119(1) as new com.sun.star.beans.PropertyValue
args119(0).Name = "By"
args119(0).Value = 1
args119(1).Name = "Sel"
args119(1).Value = false

dispatcher.executeDispatch(document, ".uno:GoUpToStartOfData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Right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UpToStartOfData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Left", "", 0, args122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125(1) as new com.sun.star.beans.PropertyValue
args125(0).Name = "By"
args125(0).Value = 1
args125(1).Name = "Sel"
args125(1).Value = false

dispatcher.executeDispatch(document, ".uno:GoDownToEndOfData", "", 0, args125())

rem ----------------------------------------------------------------------
dim args126(1) as new com.sun.star.beans.PropertyValue
args126(0).Name = "By"
args126(0).Value = 1
args126(1).Name = "Sel"
args126(1).Value = false

dispatcher.executeDispatch(document, ".uno:GoLeft", "", 0, args126())

rem ----------------------------------------------------------------------
dim args127(1) as new com.sun.star.beans.PropertyValue
args127(0).Name = "By"
args127(0).Value = 1
args127(1).Name = "Sel"
args127(1).Value = false

dispatcher.executeDispatch(document, ".uno:GoLeft", "", 0, args127())

rem ----------------------------------------------------------------------
dim args128(1) as new com.sun.star.beans.PropertyValue
args128(0).Name = "By"
args128(0).Value = 1
args128(1).Name = "Sel"
args128(1).Value = false

dispatcher.executeDispatch(document, ".uno:GoUpToStartOfData", "", 0, args128())

rem ----------------------------------------------------------------------
dim args129(1) as new com.sun.star.beans.PropertyValue
args129(0).Name = "By"
args129(0).Value = 1
args129(1).Name = "Sel"
args129(1).Value = false

dispatcher.executeDispatch(document, ".uno:GoDown", "", 0, args129())

rem ----------------------------------------------------------------------
dispatcher.executeDispatch(document, ".uno:Paste", "", 0, Array())

rem ----------------------------------------------------------------------
dim args131(1) as new com.sun.star.beans.PropertyValue
args131(0).Name = "By"
args131(0).Value = 1
args131(1).Name = "Sel"
args131(1).Value = false

dispatcher.executeDispatch(document, ".uno:GoRight", "", 0, args131())

rem ----------------------------------------------------------------------
dim args132(1) as new com.sun.star.beans.PropertyValue
args132(0).Name = "By"
args132(0).Value = 1
args132(1).Name = "Sel"
args132(1).Value = false

dispatcher.executeDispatch(document, ".uno:GoDownToEndOfData", "", 0, args132())

rem ----------------------------------------------------------------------
dim args133(1) as new com.sun.star.beans.PropertyValue
args133(0).Name = "By"
args133(0).Value = 1
args133(1).Name = "Sel"
args133(1).Value = false

dispatcher.executeDispatch(document, ".uno:GoLeft", "", 0, args133())

rem ----------------------------------------------------------------------
dim args134(1) as new com.sun.star.beans.PropertyValue
args134(0).Name = "By"
args134(0).Value = 1
args134(1).Name = "Sel"
args134(1).Value = false

dispatcher.executeDispatch(document, ".uno:GoUpToStartOfData", "", 0, args134())

rem ----------------------------------------------------------------------
dim args135(1) as new com.sun.star.beans.PropertyValue
args135(0).Name = "By"
args135(0).Value = 1
args135(1).Name = "Sel"
args135(1).Value = true

dispatcher.executeDispatch(document, ".uno:GoRight", "", 0, args135())

rem ----------------------------------------------------------------------
dim args136(1) as new com.sun.star.beans.PropertyValue
args136(0).Name = "By"
args136(0).Value = 1
args136(1).Name = "Sel"
args136(1).Value = true

dispatcher.executeDispatch(document, ".uno:GoUpToStartOfData", "", 0, args136())

rem ----------------------------------------------------------------------
dim args137(1) as new com.sun.star.beans.PropertyValue
args137(0).Name = "By"
args137(0).Value = 1
args137(1).Name = "Sel"
args137(1).Value = true

dispatcher.executeDispatch(document, ".uno:GoLeft", "", 0, args137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140(1) as new com.sun.star.beans.PropertyValue
args140(0).Name = "By"
args140(0).Value = 1
args140(1).Name = "Sel"
args140(1).Value = false

dispatcher.executeDispatch(document, ".uno:GoDownToEndOfData", "", 0, args140())

rem ----------------------------------------------------------------------
dim args141(1) as new com.sun.star.beans.PropertyValue
args141(0).Name = "By"
args141(0).Value = 1
args141(1).Name = "Sel"
args141(1).Value = false

dispatcher.executeDispatch(document, ".uno:GoLeft", "", 0, args141())

rem ----------------------------------------------------------------------
dim args142(1) as new com.sun.star.beans.PropertyValue
args142(0).Name = "By"
args142(0).Value = 1
args142(1).Name = "Sel"
args142(1).Value = false

dispatcher.executeDispatch(document, ".uno:GoLeft", "", 0, args142())

rem ----------------------------------------------------------------------
dim args143(1) as new com.sun.star.beans.PropertyValue
args143(0).Name = "By"
args143(0).Value = 1
args143(1).Name = "Sel"
args143(1).Value = false

dispatcher.executeDispatch(document, ".uno:GoUpToStartOfData", "", 0, args143())

rem ----------------------------------------------------------------------
dim args144(1) as new com.sun.star.beans.PropertyValue
args144(0).Name = "By"
args144(0).Value = 1
args144(1).Name = "Sel"
args144(1).Value = false

dispatcher.executeDispatch(document, ".uno:GoDown", "", 0, args144())

rem ----------------------------------------------------------------------
dispatcher.executeDispatch(document, ".uno:Paste", "", 0, Array())

rem ----------------------------------------------------------------------
dim args146(1) as new com.sun.star.beans.PropertyValue
args146(0).Name = "By"
args146(0).Value = 1
args146(1).Name = "Sel"
args146(1).Value = false

dispatcher.executeDispatch(document, ".uno:GoRight", "", 0, args146())

rem ----------------------------------------------------------------------
dim args147(1) as new com.sun.star.beans.PropertyValue
args147(0).Name = "By"
args147(0).Value = 1
args147(1).Name = "Sel"
args147(1).Value = false

dispatcher.executeDispatch(document, ".uno:GoDownToEndOfData", "", 0, args147())

rem ----------------------------------------------------------------------
dim args148(1) as new com.sun.star.beans.PropertyValue
args148(0).Name = "By"
args148(0).Value = 1
args148(1).Name = "Sel"
args148(1).Value = false

dispatcher.executeDispatch(document, ".uno:GoLeft", "", 0, args148())

rem ----------------------------------------------------------------------
dim args149(1) as new com.sun.star.beans.PropertyValue
args149(0).Name = "By"
args149(0).Value = 1
args149(1).Name = "Sel"
args149(1).Value = false

dispatcher.executeDispatch(document, ".uno:GoUpToStartOfData", "", 0, args149())

rem ----------------------------------------------------------------------
dim args150(1) as new com.sun.star.beans.PropertyValue
args150(0).Name = "By"
args150(0).Value = 1
args150(1).Name = "Sel"
args150(1).Value = true

dispatcher.executeDispatch(document, ".uno:GoRight", "", 0, args150())

rem ----------------------------------------------------------------------
dim args151(1) as new com.sun.star.beans.PropertyValue
args151(0).Name = "By"
args151(0).Value = 1
args151(1).Name = "Sel"
args151(1).Value = true

dispatcher.executeDispatch(document, ".uno:GoUpToStartOfData", "", 0, args151())

rem ----------------------------------------------------------------------
dim args152(1) as new com.sun.star.beans.PropertyValue
args152(0).Name = "By"
args152(0).Value = 1
args152(1).Name = "Sel"
args152(1).Value = true

dispatcher.executeDispatch(document, ".uno:GoLeft", "", 0, args152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155(1) as new com.sun.star.beans.PropertyValue
args155(0).Name = "By"
args155(0).Value = 1
args155(1).Name = "Sel"
args155(1).Value = false

dispatcher.executeDispatch(document, ".uno:GoDownToEndOfData", "", 0, args155())

rem ----------------------------------------------------------------------
dim args156(1) as new com.sun.star.beans.PropertyValue
args156(0).Name = "By"
args156(0).Value = 1
args156(1).Name = "Sel"
args156(1).Value = false

dispatcher.executeDispatch(document, ".uno:GoLeft", "", 0, args156())

rem ----------------------------------------------------------------------
dim args157(1) as new com.sun.star.beans.PropertyValue
args157(0).Name = "By"
args157(0).Value = 1
args157(1).Name = "Sel"
args157(1).Value = false

dispatcher.executeDispatch(document, ".uno:GoLeft", "", 0, args157())

rem ----------------------------------------------------------------------
dim args158(1) as new com.sun.star.beans.PropertyValue
args158(0).Name = "By"
args158(0).Value = 1
args158(1).Name = "Sel"
args158(1).Value = false

dispatcher.executeDispatch(document, ".uno:GoUpToStartOfData", "", 0, args158())

rem ----------------------------------------------------------------------
dim args159(1) as new com.sun.star.beans.PropertyValue
args159(0).Name = "By"
args159(0).Value = 1
args159(1).Name = "Sel"
args159(1).Value = false

dispatcher.executeDispatch(document, ".uno:GoDown", "", 0, args159())

rem ----------------------------------------------------------------------
dispatcher.executeDispatch(document, ".uno:Paste", "", 0, Array())

rem ----------------------------------------------------------------------
dim args161(1) as new com.sun.star.beans.PropertyValue
args161(0).Name = "By"
args161(0).Value = 1
args161(1).Name = "Sel"
args161(1).Value = false

dispatcher.executeDispatch(document, ".uno:GoRight", "", 0, args161())

rem ----------------------------------------------------------------------
dim args162(1) as new com.sun.star.beans.PropertyValue
args162(0).Name = "By"
args162(0).Value = 1
args162(1).Name = "Sel"
args162(1).Value = false

dispatcher.executeDispatch(document, ".uno:GoDownToEndOfData", "", 0, args162())

rem ----------------------------------------------------------------------
dim args163(1) as new com.sun.star.beans.PropertyValue
args163(0).Name = "By"
args163(0).Value = 1
args163(1).Name = "Sel"
args163(1).Value = false

dispatcher.executeDispatch(document, ".uno:GoLeft", "", 0, args163())

rem ----------------------------------------------------------------------
dim args164(1) as new com.sun.star.beans.PropertyValue
args164(0).Name = "By"
args164(0).Value = 1
args164(1).Name = "Sel"
args164(1).Value = false

dispatcher.executeDispatch(document, ".uno:GoUpToStartOfData", "", 0, args164())

rem ----------------------------------------------------------------------
dim args165(1) as new com.sun.star.beans.PropertyValue
args165(0).Name = "By"
args165(0).Value = 1
args165(1).Name = "Sel"
args165(1).Value = true

dispatcher.executeDispatch(document, ".uno:GoRight", "", 0, args165())

rem ----------------------------------------------------------------------
dim args166(1) as new com.sun.star.beans.PropertyValue
args166(0).Name = "By"
args166(0).Value = 1
args166(1).Name = "Sel"
args166(1).Value = true

dispatcher.executeDispatch(document, ".uno:GoUpToStartOfData", "", 0, args166())

rem ----------------------------------------------------------------------
dim args167(1) as new com.sun.star.beans.PropertyValue
args167(0).Name = "By"
args167(0).Value = 1
args167(1).Name = "Sel"
args167(1).Value = true

dispatcher.executeDispatch(document, ".uno:GoLeft", "", 0, args167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170(1) as new com.sun.star.beans.PropertyValue
args170(0).Name = "By"
args170(0).Value = 1
args170(1).Name = "Sel"
args170(1).Value = false

dispatcher.executeDispatch(document, ".uno:GoDownToEndOfData", "", 0, args170())

rem ----------------------------------------------------------------------
dim args171(1) as new com.sun.star.beans.PropertyValue
args171(0).Name = "By"
args171(0).Value = 1
args171(1).Name = "Sel"
args171(1).Value = false

dispatcher.executeDispatch(document, ".uno:GoLeft", "", 0, args171())

rem ----------------------------------------------------------------------
dim args172(1) as new com.sun.star.beans.PropertyValue
args172(0).Name = "By"
args172(0).Value = 1
args172(1).Name = "Sel"
args172(1).Value = false

dispatcher.executeDispatch(document, ".uno:GoLeft", "", 0, args172())

rem ----------------------------------------------------------------------
dim args173(1) as new com.sun.star.beans.PropertyValue
args173(0).Name = "By"
args173(0).Value = 1
args173(1).Name = "Sel"
args173(1).Value = false

dispatcher.executeDispatch(document, ".uno:GoUpToStartOfData", "", 0, args173())

rem ----------------------------------------------------------------------
dim args174(1) as new com.sun.star.beans.PropertyValue
args174(0).Name = "By"
args174(0).Value = 1
args174(1).Name = "Sel"
args174(1).Value = false

dispatcher.executeDispatch(document, ".uno:GoDown", "", 0, args174())

rem ----------------------------------------------------------------------
dispatcher.executeDispatch(document, ".uno:Paste", "", 0, Array())

rem ----------------------------------------------------------------------
dim args176(1) as new com.sun.star.beans.PropertyValue
args176(0).Name = "By"
args176(0).Value = 1
args176(1).Name = "Sel"
args176(1).Value = false

dispatcher.executeDispatch(document, ".uno:GoRight", "", 0, args176())

rem ----------------------------------------------------------------------
dim args177(1) as new com.sun.star.beans.PropertyValue
args177(0).Name = "By"
args177(0).Value = 1
args177(1).Name = "Sel"
args177(1).Value = false

dispatcher.executeDispatch(document, ".uno:GoDownToEndOfData", "", 0, args177())

rem ----------------------------------------------------------------------
dim args178(1) as new com.sun.star.beans.PropertyValue
args178(0).Name = "By"
args178(0).Value = 1
args178(1).Name = "Sel"
args178(1).Value = false

dispatcher.executeDispatch(document, ".uno:GoLeft", "", 0, args178())

rem ----------------------------------------------------------------------
dim args179(1) as new com.sun.star.beans.PropertyValue
args179(0).Name = "By"
args179(0).Value = 1
args179(1).Name = "Sel"
args179(1).Value = false

dispatcher.executeDispatch(document, ".uno:GoUpToStartOfData", "", 0, args179())

rem ----------------------------------------------------------------------
dim args180(1) as new com.sun.star.beans.PropertyValue
args180(0).Name = "By"
args180(0).Value = 1
args180(1).Name = "Sel"
args180(1).Value = true

dispatcher.executeDispatch(document, ".uno:GoRight", "", 0, args180())

rem ----------------------------------------------------------------------
dim args181(1) as new com.sun.star.beans.PropertyValue
args181(0).Name = "By"
args181(0).Value = 1
args181(1).Name = "Sel"
args181(1).Value = true

dispatcher.executeDispatch(document, ".uno:GoUpToStartOfData", "", 0, args181())

rem ----------------------------------------------------------------------
dim args182(1) as new com.sun.star.beans.PropertyValue
args182(0).Name = "By"
args182(0).Value = 1
args182(1).Name = "Sel"
args182(1).Value = true

dispatcher.executeDispatch(document, ".uno:GoLeft", "", 0, args182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185(1) as new com.sun.star.beans.PropertyValue
args185(0).Name = "By"
args185(0).Value = 1
args185(1).Name = "Sel"
args185(1).Value = false

dispatcher.executeDispatch(document, ".uno:GoDownToEndOfData", "", 0, args185())

rem ----------------------------------------------------------------------
dim args186(1) as new com.sun.star.beans.PropertyValue
args186(0).Name = "By"
args186(0).Value = 1
args186(1).Name = "Sel"
args186(1).Value = false

dispatcher.executeDispatch(document, ".uno:GoLeft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Left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UpToStartOfData", "", 0, args188())

rem ----------------------------------------------------------------------
dim args189(1) as new com.sun.star.beans.PropertyValue
args189(0).Name = "By"
args189(0).Value = 1
args189(1).Name = "Sel"
args189(1).Value = false

dispatcher.executeDispatch(document, ".uno:GoDown", "", 0, args189())

rem ----------------------------------------------------------------------
dispatcher.executeDispatch(document, ".uno:Paste", "", 0, Array())

rem ----------------------------------------------------------------------
dim args191(1) as new com.sun.star.beans.PropertyValue
args191(0).Name = "By"
args191(0).Value = 1
args191(1).Name = "Sel"
args191(1).Value = false

dispatcher.executeDispatch(document, ".uno:GoRight", "", 0, args191())

rem ----------------------------------------------------------------------
dim args192(1) as new com.sun.star.beans.PropertyValue
args192(0).Name = "By"
args192(0).Value = 1
args192(1).Name = "Sel"
args192(1).Value = false

dispatcher.executeDispatch(document, ".uno:GoDownToEndOfData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Left", "", 0, args193())

rem ----------------------------------------------------------------------
dim args194(1) as new com.sun.star.beans.PropertyValue
args194(0).Name = "By"
args194(0).Value = 1
args194(1).Name = "Sel"
args194(1).Value = false

dispatcher.executeDispatch(document, ".uno:GoUpToStartOfData", "", 0, args194())

rem ----------------------------------------------------------------------
dim args195(1) as new com.sun.star.beans.PropertyValue
args195(0).Name = "By"
args195(0).Value = 1
args195(1).Name = "Sel"
args195(1).Value = true

dispatcher.executeDispatch(document, ".uno:GoRight", "", 0, args195())

rem ----------------------------------------------------------------------
dim args196(1) as new com.sun.star.beans.PropertyValue
args196(0).Name = "By"
args196(0).Value = 1
args196(1).Name = "Sel"
args196(1).Value = true

dispatcher.executeDispatch(document, ".uno:GoUpToStartOfData", "", 0, args196())

rem ----------------------------------------------------------------------
dim args197(1) as new com.sun.star.beans.PropertyValue
args197(0).Name = "By"
args197(0).Value = 1
args197(1).Name = "Sel"
args197(1).Value = true

dispatcher.executeDispatch(document, ".uno:GoLeft", "", 0, args197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200(1) as new com.sun.star.beans.PropertyValue
args200(0).Name = "By"
args200(0).Value = 1
args200(1).Name = "Sel"
args200(1).Value = false

dispatcher.executeDispatch(document, ".uno:GoDownToEndOfData", "", 0, args200())

rem ----------------------------------------------------------------------
dim args201(1) as new com.sun.star.beans.PropertyValue
args201(0).Name = "By"
args201(0).Value = 1
args201(1).Name = "Sel"
args201(1).Value = false

dispatcher.executeDispatch(document, ".uno:GoLeftToStartOfData", "", 0, args201())

rem ----------------------------------------------------------------------
dim args202(1) as new com.sun.star.beans.PropertyValue
args202(0).Name = "By"
args202(0).Value = 1
args202(1).Name = "Sel"
args202(1).Value = false

dispatcher.executeDispatch(document, ".uno:GoLeftToStartOfData", "", 0, args202())

rem ----------------------------------------------------------------------
dim args203(0) as new com.sun.star.beans.PropertyValue
args203(0).Name = "ToPoint"
args203(0).Value = "$AK$1"

dispatcher.executeDispatch(document, ".uno:GoToCell", "", 0, args203())

rem ----------------------------------------------------------------------
dispatcher.executeDispatch(document, ".uno:JumpToNextCell", "", 0, Array())

rem ----------------------------------------------------------------------
dim args205(1) as new com.sun.star.beans.PropertyValue
args205(0).Name = "By"
args205(0).Value = 1
args205(1).Name = "Sel"
args205(1).Value = false

dispatcher.executeDispatch(document, ".uno:GoDownToEndOfData", "", 0, args205())

rem ----------------------------------------------------------------------
dim args206(1) as new com.sun.star.beans.PropertyValue
args206(0).Name = "By"
args206(0).Value = 1
args206(1).Name = "Sel"
args206(1).Value = false

dispatcher.executeDispatch(document, ".uno:GoLeft", "", 0, args206())

rem ----------------------------------------------------------------------
dim args207(1) as new com.sun.star.beans.PropertyValue
args207(0).Name = "By"
args207(0).Value = 1
args207(1).Name = "Sel"
args207(1).Value = false

dispatcher.executeDispatch(document, ".uno:GoUpToStartOfData", "", 0, args207())

rem ----------------------------------------------------------------------
dim args208(1) as new com.sun.star.beans.PropertyValue
args208(0).Name = "By"
args208(0).Value = 1
args208(1).Name = "Sel"
args208(1).Value = false

dispatcher.executeDispatch(document, ".uno:GoDown", "", 0, args208())

rem ----------------------------------------------------------------------
dispatcher.executeDispatch(document, ".uno:Paste", "", 0, Array())

rem ----------------------------------------------------------------------
dim args210(1) as new com.sun.star.beans.PropertyValue
args210(0).Name = "By"
args210(0).Value = 1
args210(1).Name = "Sel"
args210(1).Value = false

dispatcher.executeDispatch(document, ".uno:GoRight", "", 0, args210())

rem ----------------------------------------------------------------------
dim args211(1) as new com.sun.star.beans.PropertyValue
args211(0).Name = "By"
args211(0).Value = 1
args211(1).Name = "Sel"
args211(1).Value = false

dispatcher.executeDispatch(document, ".uno:GoDownToEndOfData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Left", "", 0, args212())

rem ----------------------------------------------------------------------
dim args213(1) as new com.sun.star.beans.PropertyValue
args213(0).Name = "By"
args213(0).Value = 1
args213(1).Name = "Sel"
args213(1).Value = false

dispatcher.executeDispatch(document, ".uno:GoUpToStartOfData", "", 0, args213())

rem ----------------------------------------------------------------------
dim args214(1) as new com.sun.star.beans.PropertyValue
args214(0).Name = "By"
args214(0).Value = 1
args214(1).Name = "Sel"
args214(1).Value = true

dispatcher.executeDispatch(document, ".uno:GoRight", "", 0, args214())

rem ----------------------------------------------------------------------
dim args215(1) as new com.sun.star.beans.PropertyValue
args215(0).Name = "By"
args215(0).Value = 1
args215(1).Name = "Sel"
args215(1).Value = true

dispatcher.executeDispatch(document, ".uno:GoUpToStartOfData", "", 0, args215())

rem ----------------------------------------------------------------------
dim args216(1) as new com.sun.star.beans.PropertyValue
args216(0).Name = "By"
args216(0).Value = 1
args216(1).Name = "Sel"
args216(1).Value = true

dispatcher.executeDispatch(document, ".uno:GoLeft", "", 0, args216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219(1) as new com.sun.star.beans.PropertyValue
args219(0).Name = "By"
args219(0).Value = 1
args219(1).Name = "Sel"
args219(1).Value = false

dispatcher.executeDispatch(document, ".uno:GoDownToEndOfData", "", 0, args219())

rem ----------------------------------------------------------------------
dim args220(1) as new com.sun.star.beans.PropertyValue
args220(0).Name = "By"
args220(0).Value = 1
args220(1).Name = "Sel"
args220(1).Value = false

dispatcher.executeDispatch(document, ".uno:GoLeft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Left", "", 0, args221())

rem ----------------------------------------------------------------------
dim args222(1) as new com.sun.star.beans.PropertyValue
args222(0).Name = "By"
args222(0).Value = 1
args222(1).Name = "Sel"
args222(1).Value = false

dispatcher.executeDispatch(document, ".uno:GoUpToStartOfData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Down", "", 0, args223())

rem ----------------------------------------------------------------------
dispatcher.executeDispatch(document, ".uno:Paste", "", 0, Array())

rem ----------------------------------------------------------------------
dim args225(1) as new com.sun.star.beans.PropertyValue
args225(0).Name = "By"
args225(0).Value = 1
args225(1).Name = "Sel"
args225(1).Value = false

dispatcher.executeDispatch(document, ".uno:GoRight", "", 0, args225())

rem ----------------------------------------------------------------------
dim args226(1) as new com.sun.star.beans.PropertyValue
args226(0).Name = "By"
args226(0).Value = 1
args226(1).Name = "Sel"
args226(1).Value = false

dispatcher.executeDispatch(document, ".uno:GoDownToEndOfData", "", 0, args226())

rem ----------------------------------------------------------------------
dim args227(1) as new com.sun.star.beans.PropertyValue
args227(0).Name = "By"
args227(0).Value = 1
args227(1).Name = "Sel"
args227(1).Value = false

dispatcher.executeDispatch(document, ".uno:GoLeft", "", 0, args227())

rem ----------------------------------------------------------------------
dim args228(1) as new com.sun.star.beans.PropertyValue
args228(0).Name = "By"
args228(0).Value = 1
args228(1).Name = "Sel"
args228(1).Value = false

dispatcher.executeDispatch(document, ".uno:GoUpToStartOfData", "", 0, args228())

rem ----------------------------------------------------------------------
dim args229(1) as new com.sun.star.beans.PropertyValue
args229(0).Name = "By"
args229(0).Value = 1
args229(1).Name = "Sel"
args229(1).Value = true

dispatcher.executeDispatch(document, ".uno:GoRight", "", 0, args229())

rem ----------------------------------------------------------------------
dim args230(1) as new com.sun.star.beans.PropertyValue
args230(0).Name = "By"
args230(0).Value = 1
args230(1).Name = "Sel"
args230(1).Value = true

dispatcher.executeDispatch(document, ".uno:GoUpToStartOfData", "", 0, args230())

rem ----------------------------------------------------------------------
dim args231(1) as new com.sun.star.beans.PropertyValue
args231(0).Name = "By"
args231(0).Value = 1
args231(1).Name = "Sel"
args231(1).Value = true

dispatcher.executeDispatch(document, ".uno:GoLeft", "", 0, args231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234(1) as new com.sun.star.beans.PropertyValue
args234(0).Name = "By"
args234(0).Value = 1
args234(1).Name = "Sel"
args234(1).Value = false

dispatcher.executeDispatch(document, ".uno:GoDownToEndOfData", "", 0, args234())

rem ----------------------------------------------------------------------
dim args235(1) as new com.sun.star.beans.PropertyValue
args235(0).Name = "By"
args235(0).Value = 1
args235(1).Name = "Sel"
args235(1).Value = false

dispatcher.executeDispatch(document, ".uno:GoLeft", "", 0, args235())

rem ----------------------------------------------------------------------
dim args236(1) as new com.sun.star.beans.PropertyValue
args236(0).Name = "By"
args236(0).Value = 1
args236(1).Name = "Sel"
args236(1).Value = false

dispatcher.executeDispatch(document, ".uno:GoLeft", "", 0, args236())

rem ----------------------------------------------------------------------
dim args237(1) as new com.sun.star.beans.PropertyValue
args237(0).Name = "By"
args237(0).Value = 1
args237(1).Name = "Sel"
args237(1).Value = false

dispatcher.executeDispatch(document, ".uno:GoUpToStartOfData", "", 0, args237())

rem ----------------------------------------------------------------------
dim args238(1) as new com.sun.star.beans.PropertyValue
args238(0).Name = "By"
args238(0).Value = 1
args238(1).Name = "Sel"
args238(1).Value = false

dispatcher.executeDispatch(document, ".uno:GoDown", "", 0, args238())

rem ----------------------------------------------------------------------
dispatcher.executeDispatch(document, ".uno:Paste", "", 0, Array())

rem ----------------------------------------------------------------------
dim args240(1) as new com.sun.star.beans.PropertyValue
args240(0).Name = "By"
args240(0).Value = 1
args240(1).Name = "Sel"
args240(1).Value = false

dispatcher.executeDispatch(document, ".uno:GoRight", "", 0, args240())

rem ----------------------------------------------------------------------
dim args241(1) as new com.sun.star.beans.PropertyValue
args241(0).Name = "By"
args241(0).Value = 1
args241(1).Name = "Sel"
args241(1).Value = false

dispatcher.executeDispatch(document, ".uno:GoDownToEndOfData", "", 0, args241())

rem ----------------------------------------------------------------------
dim args242(1) as new com.sun.star.beans.PropertyValue
args242(0).Name = "By"
args242(0).Value = 1
args242(1).Name = "Sel"
args242(1).Value = false

dispatcher.executeDispatch(document, ".uno:GoLeft", "", 0, args242())

rem ----------------------------------------------------------------------
dim args243(1) as new com.sun.star.beans.PropertyValue
args243(0).Name = "By"
args243(0).Value = 1
args243(1).Name = "Sel"
args243(1).Value = false

dispatcher.executeDispatch(document, ".uno:GoUpToStartOfData", "", 0, args243())

rem ----------------------------------------------------------------------
dim args244(1) as new com.sun.star.beans.PropertyValue
args244(0).Name = "By"
args244(0).Value = 1
args244(1).Name = "Sel"
args244(1).Value = true

dispatcher.executeDispatch(document, ".uno:GoRight", "", 0, args244())

rem ----------------------------------------------------------------------
dim args245(1) as new com.sun.star.beans.PropertyValue
args245(0).Name = "By"
args245(0).Value = 1
args245(1).Name = "Sel"
args245(1).Value = true

dispatcher.executeDispatch(document, ".uno:GoUpToStartOfData", "", 0, args245())

rem ----------------------------------------------------------------------
dim args246(1) as new com.sun.star.beans.PropertyValue
args246(0).Name = "By"
args246(0).Value = 1
args246(1).Name = "Sel"
args246(1).Value = true

dispatcher.executeDispatch(document, ".uno:GoLeft", "", 0, args246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249(1) as new com.sun.star.beans.PropertyValue
args249(0).Name = "By"
args249(0).Value = 1
args249(1).Name = "Sel"
args249(1).Value = false

dispatcher.executeDispatch(document, ".uno:GoDownToEndOfData", "", 0, args249())

rem ----------------------------------------------------------------------
dim args250(1) as new com.sun.star.beans.PropertyValue
args250(0).Name = "By"
args250(0).Value = 1
args250(1).Name = "Sel"
args250(1).Value = false

dispatcher.executeDispatch(document, ".uno:GoLeft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Left", "", 0, args251())

rem ----------------------------------------------------------------------
dim args252(1) as new com.sun.star.beans.PropertyValue
args252(0).Name = "By"
args252(0).Value = 1
args252(1).Name = "Sel"
args252(1).Value = false

dispatcher.executeDispatch(document, ".uno:GoUpToStartOfData", "", 0, args252())

rem ----------------------------------------------------------------------
dim args253(1) as new com.sun.star.beans.PropertyValue
args253(0).Name = "By"
args253(0).Value = 1
args253(1).Name = "Sel"
args253(1).Value = false

dispatcher.executeDispatch(document, ".uno:GoDown", "", 0, args253())

rem ----------------------------------------------------------------------
dispatcher.executeDispatch(document, ".uno:Paste", "", 0, Array())

rem ----------------------------------------------------------------------
dim args255(1) as new com.sun.star.beans.PropertyValue
args255(0).Name = "By"
args255(0).Value = 1
args255(1).Name = "Sel"
args255(1).Value = false

dispatcher.executeDispatch(document, ".uno:GoRight", "", 0, args255())

rem ----------------------------------------------------------------------
dim args256(1) as new com.sun.star.beans.PropertyValue
args256(0).Name = "By"
args256(0).Value = 1
args256(1).Name = "Sel"
args256(1).Value = false

dispatcher.executeDispatch(document, ".uno:GoDownToEndOfData", "", 0, args256())

rem ----------------------------------------------------------------------
dim args257(1) as new com.sun.star.beans.PropertyValue
args257(0).Name = "By"
args257(0).Value = 1
args257(1).Name = "Sel"
args257(1).Value = false

dispatcher.executeDispatch(document, ".uno:GoLeft", "", 0, args257())

rem ----------------------------------------------------------------------
dim args258(1) as new com.sun.star.beans.PropertyValue
args258(0).Name = "By"
args258(0).Value = 1
args258(1).Name = "Sel"
args258(1).Value = false

dispatcher.executeDispatch(document, ".uno:GoUpToStartOfData", "", 0, args258())

rem ----------------------------------------------------------------------
dim args259(1) as new com.sun.star.beans.PropertyValue
args259(0).Name = "By"
args259(0).Value = 1
args259(1).Name = "Sel"
args259(1).Value = true

dispatcher.executeDispatch(document, ".uno:GoRight", "", 0, args259())

rem ----------------------------------------------------------------------
dim args260(1) as new com.sun.star.beans.PropertyValue
args260(0).Name = "By"
args260(0).Value = 1
args260(1).Name = "Sel"
args260(1).Value = true

dispatcher.executeDispatch(document, ".uno:GoUpToStartOfData", "", 0, args260())

rem ----------------------------------------------------------------------
dim args261(1) as new com.sun.star.beans.PropertyValue
args261(0).Name = "By"
args261(0).Value = 1
args261(1).Name = "Sel"
args261(1).Value = true

dispatcher.executeDispatch(document, ".uno:GoLeft", "", 0, args261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264(1) as new com.sun.star.beans.PropertyValue
args264(0).Name = "By"
args264(0).Value = 1
args264(1).Name = "Sel"
args264(1).Value = false

dispatcher.executeDispatch(document, ".uno:GoDownToEndOfData", "", 0, args264())

rem ----------------------------------------------------------------------
dim args265(1) as new com.sun.star.beans.PropertyValue
args265(0).Name = "By"
args265(0).Value = 1
args265(1).Name = "Sel"
args265(1).Value = false

dispatcher.executeDispatch(document, ".uno:GoLeft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Left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UpToStartOfData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Down", "", 0, args268())

rem ----------------------------------------------------------------------
dispatcher.executeDispatch(document, ".uno:Paste", "", 0, Array())

rem ----------------------------------------------------------------------
dim args270(1) as new com.sun.star.beans.PropertyValue
args270(0).Name = "By"
args270(0).Value = 1
args270(1).Name = "Sel"
args270(1).Value = false

dispatcher.executeDispatch(document, ".uno:GoRight", "", 0, args270())

rem ----------------------------------------------------------------------
dim args271(1) as new com.sun.star.beans.PropertyValue
args271(0).Name = "By"
args271(0).Value = 1
args271(1).Name = "Sel"
args271(1).Value = false

dispatcher.executeDispatch(document, ".uno:GoDownToEndOfData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Left", "", 0, args272())

rem ----------------------------------------------------------------------
dim args273(1) as new com.sun.star.beans.PropertyValue
args273(0).Name = "By"
args273(0).Value = 1
args273(1).Name = "Sel"
args273(1).Value = false

dispatcher.executeDispatch(document, ".uno:GoUpToStartOfData", "", 0, args273())

rem ----------------------------------------------------------------------
dim args274(1) as new com.sun.star.beans.PropertyValue
args274(0).Name = "By"
args274(0).Value = 1
args274(1).Name = "Sel"
args274(1).Value = true

dispatcher.executeDispatch(document, ".uno:GoRight", "", 0, args274())

rem ----------------------------------------------------------------------
dim args275(1) as new com.sun.star.beans.PropertyValue
args275(0).Name = "By"
args275(0).Value = 1
args275(1).Name = "Sel"
args275(1).Value = true

dispatcher.executeDispatch(document, ".uno:GoUpToStartOfData", "", 0, args275())

rem ----------------------------------------------------------------------
dim args276(1) as new com.sun.star.beans.PropertyValue
args276(0).Name = "By"
args276(0).Value = 1
args276(1).Name = "Sel"
args276(1).Value = true

dispatcher.executeDispatch(document, ".uno:GoLeft", "", 0, args276())

rem ----------------------------------------------------------------------
dispatcher.executeDispatch(document, ".uno:SortAscending", "", 0, Array())

rem ----------------------------------------------------------------------
dispatcher.executeDispatch(document, ".uno:Cut", "", 0, Array())

rem ----------------------------------------------------------------------
dim args279(1) as new com.sun.star.beans.PropertyValue
args279(0).Name = "By"
args279(0).Value = 1
args279(1).Name = "Sel"
args279(1).Value = false

dispatcher.executeDispatch(document, ".uno:GoDownToEndOfData", "", 0, args279())

rem ----------------------------------------------------------------------
dim args280(1) as new com.sun.star.beans.PropertyValue
args280(0).Name = "By"
args280(0).Value = 1
args280(1).Name = "Sel"
args280(1).Value = false

dispatcher.executeDispatch(document, ".uno:GoLeft", "", 0, args280())

rem ----------------------------------------------------------------------
dim args281(1) as new com.sun.star.beans.PropertyValue
args281(0).Name = "By"
args281(0).Value = 1
args281(1).Name = "Sel"
args281(1).Value = false

dispatcher.executeDispatch(document, ".uno:GoLeft", "", 0, args281())

rem ----------------------------------------------------------------------
dim args282(1) as new com.sun.star.beans.PropertyValue
args282(0).Name = "By"
args282(0).Value = 1
args282(1).Name = "Sel"
args282(1).Value = false

dispatcher.executeDispatch(document, ".uno:GoUpToStartOfData", "", 0, args282())

rem ----------------------------------------------------------------------
dim args283(1) as new com.sun.star.beans.PropertyValue
args283(0).Name = "By"
args283(0).Value = 1
args283(1).Name = "Sel"
args283(1).Value = false

dispatcher.executeDispatch(document, ".uno:GoDown", "", 0, args283())

rem ----------------------------------------------------------------------
dispatcher.executeDispatch(document, ".uno:Paste", "", 0, Array())

rem ----------------------------------------------------------------------
dim args285(0) as new com.sun.star.beans.PropertyValue
args285(0).Name = "Sel"
args285(0).Value = false

dispatcher.executeDispatch(document, ".uno:GoToEndOfData", "", 0, args285())

rem ----------------------------------------------------------------------
dim args286(0) as new com.sun.star.beans.PropertyValue
args286(0).Name = "Sel"
args286(0).Value = true

dispatcher.executeDispatch(document, ".uno:GoToStart", "", 0, args286())

rem ----------------------------------------------------------------------
dim args287(6) as new com.sun.star.beans.PropertyValue
args287(0).Name = "ByRows"
args287(0).Value = true
args287(1).Name = "HasHeader"
args287(1).Value = false
args287(2).Name = "CaseSensitive"
args287(2).Value = false
args287(3).Name = "IncludeAttribs"
args287(3).Value = true
args287(4).Name = "UserDefIndex"
args287(4).Value = 0
args287(5).Name = "Col1"
args287(5).Value = 26
args287(6).Name = "Ascending1"
args287(6).Value = true

dispatcher.executeDispatch(document, ".uno:DataSort", "", 0, args287())

end sub


sub krok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A1"

dispatcher.executeDispatch(document, ".uno:GoToCell", "", 0, args1())

rem ----------------------------------------------------------------------
dim args2(0) as new com.sun.star.beans.PropertyValue
args2(0).Name = "StringName"
args2(0).Value = "=1"

dispatcher.executeDispatch(document, ".uno:EnterString", "", 0, args2())

rem ----------------------------------------------------------------------
dim args3(0) as new com.sun.star.beans.PropertyValue
args3(0).Name = "ToPoint"
args3(0).Value = "AA2"

dispatcher.executeDispatch(document, ".uno:GoToCell", "", 0, args3())

rem ----------------------------------------------------------------------
dim args4(0) as new com.sun.star.beans.PropertyValue
args4(0).Name = "StringName"
args4(0).Value = "=IF(B2&gt;0;1;AA1+1)"

dispatcher.executeDispatch(document, ".uno:EnterString", "", 0, args4())

rem ----------------------------------------------------------------------
dim args5(0) as new com.sun.star.beans.PropertyValue
args5(0).Name = "ToPoint"
args5(0).Value = "AB1"

dispatcher.executeDispatch(document, ".uno:GoToCell", "", 0, args5())

rem ----------------------------------------------------------------------
dim args6(0) as new com.sun.star.beans.PropertyValue
args6(0).Name = "StringName"
args6(0).Value = "=ROW()"

dispatcher.executeDispatch(document, ".uno:EnterString", "", 0, args6())

rem ----------------------------------------------------------------------
dim args7(0) as new com.sun.star.beans.PropertyValue
args7(0).Name = "ToPoint"
args7(0).Value = "AB2"

dispatcher.executeDispatch(document, ".uno:GoToCell", "", 0, args7())

rem ----------------------------------------------------------------------
dim args8(0) as new com.sun.star.beans.PropertyValue
args8(0).Name = "StringName"
args8(0).Value = "=IF(B2&gt;0;ROW();AB1)"

dispatcher.executeDispatch(document, ".uno:EnterString", "", 0, args8())

rem ----------------------------------------------------------------------
dim args9(0) as new com.sun.star.beans.PropertyValue
args9(0).Name = "ToPoint"
args9(0).Value = "AC1"

dispatcher.executeDispatch(document, ".uno:GoToCell", "", 0, args9())

rem ----------------------------------------------------------------------
dim args10(0) as new com.sun.star.beans.PropertyValue
args10(0).Name = "StringName"
args10(0).Value = "=INDIRECT(ADDRESS(AB1;1;4;1))"

dispatcher.executeDispatch(document, ".uno:EnterString", "", 0, args10())

rem ----------------------------------------------------------------------
dim args11(0) as new com.sun.star.beans.PropertyValue
args11(0).Name = "ToPoint"
args11(0).Value = "AC2"

dispatcher.executeDispatch(document, ".uno:GoToCell", "", 0, args11())

rem ----------------------------------------------------------------------
dim args12(0) as new com.sun.star.beans.PropertyValue
args12(0).Name = "StringName"
args12(0).Value = "=INDIRECT(ADDRESS(AB2;1;4;1))"

dispatcher.executeDispatch(document, ".uno:EnterString", "", 0, args12())

rem ----------------------------------------------------------------------
dim args13(0) as new com.sun.star.beans.PropertyValue
args13(0).Name = "ToPoint"
args13(0).Value = "AD1"

dispatcher.executeDispatch(document, ".uno:GoToCell", "", 0, args13())

rem ----------------------------------------------------------------------
dim args14(0) as new com.sun.star.beans.PropertyValue
args14(0).Name = "StringName"
args14(0).Value = "=INDIRECT(ADDRESS(AB1;AA1+4;4;1))"

dispatcher.executeDispatch(document, ".uno:EnterString", "", 0, args14())

rem ----------------------------------------------------------------------
dim args15(0) as new com.sun.star.beans.PropertyValue
args15(0).Name = "ToPoint"
args15(0).Value = "AD2"

dispatcher.executeDispatch(document, ".uno:GoToCell", "", 0, args15())

rem ----------------------------------------------------------------------
dim args16(0) as new com.sun.star.beans.PropertyValue
args16(0).Name = "StringName"
args16(0).Value = "=INDIRECT(ADDRESS(AB2;AA2+4;4;1))"

dispatcher.executeDispatch(document, ".uno:EnterString", "", 0, args16())

rem ----------------------------------------------------------------------
dim args17(0) as new com.sun.star.beans.PropertyValue
args17(0).Name = "ToPoint"
args17(0).Value = "AD2"

dispatcher.executeDispatch(document, ".uno:GoToCell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Left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Left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Left", "", 0, args20())

rem ----------------------------------------------------------------------
dispatcher.executeDispatch(document, ".uno:Copy", "", 0, Array())

rem ----------------------------------------------------------------------
dim args22(1) as new com.sun.star.beans.PropertyValue
args22(0).Name = "By"
args22(0).Value = 1
args22(1).Name = "Sel"
args22(1).Value = true

dispatcher.executeDispatch(document, ".uno:GoLeft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DownToEndOfData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Right", "", 0, args24())

rem ----------------------------------------------------------------------
dispatcher.executeDispatch(document, ".uno:Paste", "", 0, Array())

rem ----------------------------------------------------------------------
dim args26(0) as new com.sun.star.beans.PropertyValue
args26(0).Name = "Sel"
args26(0).Value = false

dispatcher.executeDispatch(document, ".uno:GoToEndOfData", "", 0, args26())

rem ----------------------------------------------------------------------
dim args27(1) as new com.sun.star.beans.PropertyValue
args27(0).Name = "By"
args27(0).Value = 1
args27(1).Name = "Sel"
args27(1).Value = true

dispatcher.executeDispatch(document, ".uno:GoLeft", "", 0, args27())

rem ----------------------------------------------------------------------
dim args28(1) as new com.sun.star.beans.PropertyValue
args28(0).Name = "By"
args28(0).Value = 1
args28(1).Name = "Sel"
args28(1).Value = true

dispatcher.executeDispatch(document, ".uno:GoUpToStartOfData", "", 0, args28())

rem ----------------------------------------------------------------------
dispatcher.executeDispatch(document, ".uno:Copy", "", 0, Array())

rem ----------------------------------------------------------------------
dim args30(5) as new com.sun.star.beans.PropertyValue
args30(0).Name = "Flags"
args30(0).Value = "SV"
args30(1).Name = "FormulaCommand"
args30(1).Value = 0
args30(2).Name = "SkipEmptyCells"
args30(2).Value = false
args30(3).Name = "Transpose"
args30(3).Value = false
args30(4).Name = "AsLink"
args30(4).Value = false
args30(5).Name = "MoveMode"
args30(5).Value = 4

dispatcher.executeDispatch(document, ".uno:InsertContents", "", 0, args30())

rem ----------------------------------------------------------------------
dim args31(0) as new com.sun.star.beans.PropertyValue
args31(0).Name = "ToPoint"
args31(0).Value = "Z1:AB1"

dispatcher.executeDispatch(document, ".uno:GoToCell", "", 0, args31())

rem ----------------------------------------------------------------------
dispatcher.executeDispatch(document, ".uno:DeleteColumns", "", 0, Array())

rem ----------------------------------------------------------------------
dim args41(0) as new com.sun.star.beans.PropertyValue
args41(0).Name = "ToPoint"
args41(0).Value = "Z1"

dispatcher.executeDispatch(document, ".uno:GoToCell", "", 0, args41())

rem ----------------------------------------------------------------------
dim args43(0) as new com.sun.star.beans.PropertyValue
args43(0).Name = "ColumnWidth"
args43(0).Value = 2000

dispatcher.executeDispatch(document, ".uno:ColumnWidth", "", 0, args43())

end sub


sub Spu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A1:AMJ1048576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3

dispatcher.executeDispatch(document, ".uno:JumpToTable", "", 0, args5())

rem ----------------------------------------------------------------------
dim args6(0) as new com.sun.star.beans.PropertyValue
args6(0).Name = "ToPoint"
args6(0).Value = "A1"

dispatcher.executeDispatch(document, ".uno:GoToCell", "", 0, args6())

rem ----------------------------------------------------------------------
dispatcher.executeDispatch(document, ".uno:Paste", "", 0, Array())

Call Mai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