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28cm"/>
    </style:style>
    <style:style style:name="co3" style:family="table-column">
      <style:table-column-properties fo:break-before="auto" style:column-width="1.12cm"/>
    </style:style>
    <style:style style:name="ro1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wrap-option="wrap"/>
      <style:text-properties fo:font-size="13pt" style:font-size-asian="13pt" style:font-size-complex="13pt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pavel</text:p>
          </table:table-cell>
          <table:table-cell office:value-type="string">
            <text:p>karel</text:p>
          </table:table-cell>
          <table:table-cell table:style-name="ce2" office:value-type="string">
            <text:p>počet jmen, které obsahují oba sloupce:</text:p>
          </table:table-cell>
          <table:table-cell table:style-name="ce3" table:formula="of:=SUMPRODUCT(COUNTIF([.$B$1:.$B$10];[.$A$1:.$A$10])&gt;0)" office:value-type="float" office:value="3">
            <text:p>3</text:p>
          </table:table-cell>
        </table:table-row>
        <table:table-row table:style-name="ro1">
          <table:table-cell office:value-type="string">
            <text:p>honza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1">
          <table:table-cell office:value-type="string">
            <text:p>tomas</text:p>
          </table:table-cell>
          <table:table-cell office:value-type="string">
            <text:p>pepa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petr</text:p>
          </table:table-cell>
          <table:table-cell table:number-columns-repeated="2"/>
        </table:table-row>
        <table:table-row table:style-name="ro1">
          <table:table-cell office:value-type="string">
            <text:p>pepa</text:p>
          </table:table-cell>
          <table:table-cell office:value-type="string">
            <text:p>Honz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cha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k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la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arolin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boš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4"/>
        </table:table-row>
      </table:table>
      <table:table table:name="Lis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30.08.2012</text:date>, <text:time>06:30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</meta:initial-creator>
    <meta:creation-date>2012-08-29T15:14:21</meta:creation-date>
    <dc:date>2012-08-29T20:49:09</dc:date>
    <meta:editing-duration>PT00H14M55S</meta:editing-duration>
    <meta:editing-cycles>4</meta:editing-cycles>
    <meta:generator>OpenOffice.org/3.4.1$Linux OpenOffice.org_project/341m1$Build-9593</meta:generator>
    <meta:document-statistic meta:table-count="3" meta:cell-count="17" meta:object-count="0"/>
    <meta:user-defined meta:name="Informace 1"/>
    <meta:user-defined meta:name="Informace 2"/>
    <meta:user-defined meta:name="Informace 3"/>
    <meta:user-defined meta:name="Informace 4"/>
  </office:meta>
</office:document-meta>
</file>