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0.9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/>
          <table:table-cell office:value-type="string" table:number-columns-spanned="2" table:number-rows-spanned="1">
            <text:p>A1</text:p>
          </table:table-cell>
          <table:covered-table-cell office:value-type="string">
            <text:p>A2</text:p>
          </table:covered-table-cell>
          <table:table-cell office:value-type="string" table:number-columns-spanned="2" table:number-rows-spanned="1">
            <text:p>A2</text:p>
          </table:table-cell>
          <table:covered-table-cell/>
          <table:table-cell office:value-type="string" table:number-columns-spanned="2" table:number-rows-spanned="1">
            <text:p>A3</text:p>
          </table:table-cell>
          <table:covered-table-cell/>
          <table:table-cell office:value-type="string" table:number-columns-spanned="2" table:number-rows-spanned="1">
            <text:p>A4</text:p>
          </table:table-cell>
          <table:covered-table-cell/>
          <table:table-cell office:value-type="string" table:number-columns-spanned="2" table:number-rows-spanned="1">
            <text:p>A5</text:p>
          </table:table-cell>
          <table:covered-table-cell/>
          <table:table-cell office:value-type="string">
            <text:p>Vyhrané</text:p>
          </table:table-cell>
          <table:table-cell office:value-type="string">
            <text:p>prohrané</text:p>
          </table:table-cell>
          <table:table-cell office:value-type="string">
            <text:p>body</text:p>
          </table:table-cell>
          <table:table-cell office:value-type="float" office:value="10000000">
            <text:p>10000000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string">
            <text:p>součet</text:p>
          </table:table-cell>
          <table:table-cell office:value-type="string">
            <text:p>pořadí</text:p>
          </table:table-cell>
        </table:table-row>
        <table:table-row table:style-name="ro1">
          <table:table-cell office:value-type="string">
            <text:p>A1</text:p>
          </table:table-cell>
          <table:table-cell table:style-name="ce2" table:number-columns-spanned="2" table:number-rows-spanned="1"/>
          <table:covered-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D2];[.F2];[.H2];[.J2])" office:value-type="float" office:value="4">
            <text:p>4</text:p>
          </table:table-cell>
          <table:table-cell table:formula="of:=SUM([.E2];[.G2];[.I2];[.K2])"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N2]*[.$O$1]" office:value-type="float" office:value="20000000">
            <text:p>20000000</text:p>
          </table:table-cell>
          <table:table-cell table:formula="of:=[.L2]*[.$P$1]" office:value-type="float" office:value="40000">
            <text:p>40000</text:p>
          </table:table-cell>
          <table:table-cell table:formula="of:=[.$Q$1]-[.M2]" office:value-type="float" office:value="95">
            <text:p>95</text:p>
          </table:table-cell>
          <table:table-cell table:formula="of:=SUM([.O2:.Q2])" office:value-type="float" office:value="20040095">
            <text:p>20040095</text:p>
          </table:table-cell>
          <table:table-cell table:formula="of:=RANK([.R2];[.$R$2:.$R6])" office:value-type="float" office:value="3">
            <text:p>3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number-columns-spanned="2" table:number-rows-spanned="1"/>
          <table:covered-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D3];[.F3];[.H3];[.J3])" office:value-type="float" office:value="1">
            <text:p>1</text:p>
          </table:table-cell>
          <table:table-cell table:formula="of:=SUM([.E3];[.G3];[.I3];[.K3])"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N3]*[.$O$1]" office:value-type="float" office:value="0">
            <text:p>0</text:p>
          </table:table-cell>
          <table:table-cell table:formula="of:=[.L3]*[.$P$1]" office:value-type="float" office:value="10000">
            <text:p>10000</text:p>
          </table:table-cell>
          <table:table-cell table:formula="of:=[.$Q$1]-[.M3]" office:value-type="float" office:value="94">
            <text:p>94</text:p>
          </table:table-cell>
          <table:table-cell table:formula="of:=SUM([.O3:.Q3])" office:value-type="float" office:value="10094">
            <text:p>10094</text:p>
          </table:table-cell>
          <table:table-cell table:formula="of:=RANK([.R3];[.$R$2:.$R7])" office:value-type="float" office:value="5">
            <text:p>5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table:number-columns-spanned="2" table:number-rows-spanned="1"/>
          <table:covered-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D4];[.F4];[.H4];[.J4])" office:value-type="float" office:value="5">
            <text:p>5</text:p>
          </table:table-cell>
          <table:table-cell table:formula="of:=SUM([.E4];[.G4];[.I4];[.K4])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N4]*[.$O$1]" office:value-type="float" office:value="20000000">
            <text:p>20000000</text:p>
          </table:table-cell>
          <table:table-cell table:formula="of:=[.L4]*[.$P$1]" office:value-type="float" office:value="50000">
            <text:p>50000</text:p>
          </table:table-cell>
          <table:table-cell table:formula="of:=[.$Q$1]-[.M4]" office:value-type="float" office:value="97">
            <text:p>97</text:p>
          </table:table-cell>
          <table:table-cell table:formula="of:=SUM([.O4:.Q4])" office:value-type="float" office:value="20050097">
            <text:p>20050097</text:p>
          </table:table-cell>
          <table:table-cell table:formula="of:=RANK([.R4];[.$R$2:.$R8])" office:value-type="float" office:value="2">
            <text:p>2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" table:number-columns-spanned="2" table:number-rows-spanned="1"/>
          <table:covered-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D5];[.F5];[.H5];[.J5])" office:value-type="float" office:value="2">
            <text:p>2</text:p>
          </table:table-cell>
          <table:table-cell table:formula="of:=SUM([.E5];[.G5];[.I5];[.K5]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N5]*[.$O$1]" office:value-type="float" office:value="20000000">
            <text:p>20000000</text:p>
          </table:table-cell>
          <table:table-cell table:formula="of:=[.L5]*[.$P$1]" office:value-type="float" office:value="20000">
            <text:p>20000</text:p>
          </table:table-cell>
          <table:table-cell table:formula="of:=[.$Q$1]-[.M5]" office:value-type="float" office:value="96">
            <text:p>96</text:p>
          </table:table-cell>
          <table:table-cell table:formula="of:=SUM([.O5:.Q5])" office:value-type="float" office:value="20020096">
            <text:p>20020096</text:p>
          </table:table-cell>
          <table:table-cell table:formula="of:=RANK([.R5];[.$R$2:.$R9])" office:value-type="float" office:value="4">
            <text:p>4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table:number-columns-spanned="2" table:number-rows-spanned="1"/>
          <table:covered-table-cell/>
          <table:table-cell table:formula="of:=SUM([.D6];[.F6];[.H6];[.J6])" office:value-type="float" office:value="6">
            <text:p>6</text:p>
          </table:table-cell>
          <table:table-cell table:formula="of:=SUM([.E6];[.G6];[.I6];[.K6])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N6]*[.$O$1]" office:value-type="float" office:value="40000000">
            <text:p>40000000</text:p>
          </table:table-cell>
          <table:table-cell table:formula="of:=[.L6]*[.$P$1]" office:value-type="float" office:value="60000">
            <text:p>60000</text:p>
          </table:table-cell>
          <table:table-cell table:formula="of:=[.$Q$1]-[.M6]" office:value-type="float" office:value="99">
            <text:p>99</text:p>
          </table:table-cell>
          <table:table-cell table:formula="of:=SUM([.O6:.Q6])" office:value-type="float" office:value="40060099">
            <text:p>40060099</text:p>
          </table:table-cell>
          <table:table-cell table:formula="of:=RANK([.R6];[.$R$2:.$R10])" office:value-type="float" office:value="1">
            <text:p>1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List1.A2:List1.S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17.02.2014</text:date>, <text:time>21:01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 Tatar</meta:initial-creator>
    <meta:creation-date>2014-02-17T18:26:37.96</meta:creation-date>
    <dc:date>2014-02-17T21:01:57.18</dc:date>
    <dc:creator>Ivan Tatar</dc:creator>
    <meta:editing-duration>PT2H35M19S</meta:editing-duration>
    <meta:editing-cycles>1</meta:editing-cycles>
    <meta:document-statistic meta:table-count="3" meta:cell-count="182" meta:object-count="0"/>
    <meta:generator>OpenOffice/4.0.1$Win32 OpenOffice.org_project/401m5$Build-9714</meta:generator>
  </office:meta>
</office:document-meta>
</file>