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Běžné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27cm"/>
    </style:style>
    <style:style style:name="co4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  <style:style style:name="ce2" style:family="table-cell" style:parent-style-name="Default" style:data-style-name="N40">
      <style:text-properties fo:font-weight="normal" style:font-weight-asian="normal" style:font-weight-complex="normal"/>
    </style:style>
    <style:style style:name="ce3" style:family="table-cell" style:parent-style-name="Default" style:data-style-name="N40">
      <style:text-properties style:font-name="Arial1" fo:font-weight="normal" style:font-name-asian="DejaVu Sans" style:language-asian="zxx" style:country-asian="none" style:font-weight-asian="normal" style:font-name-complex="Tahoma" style:language-complex="zxx" style:country-complex="none" style:font-weight-complex="normal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 style:data-style-name="N40"/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default-cell-style-name="ce4"/>
        <table:table-column table:style-name="co3" table:number-columns-repeated="2" table:default-cell-style-name="Default"/>
        <table:table-row table:style-name="ro1">
          <table:table-cell table:style-name="ce1" office:value-type="date" office:date-value="2015-03-01T13:27:45">
            <text:p>01.03.15 13:27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table:style-name="ce1" office:value-type="date" office:date-value="2015-03-01T17:20:56">
            <text:p>01.03.15 17:20</text:p>
          </table:table-cell>
          <table:table-cell table:formula="of:=[.A2]-[.A1]" office:value-type="time" office:time-value="PT03H53M11S">
            <text:p>03:53:11</text:p>
          </table:table-cell>
          <table:table-cell table:style-name="ce3" table:formula="of:=IF([.B4]&gt;11/24;[.B4]-1/48;IF([.B4]&lt;4.5/24;[.B4]-1/48;[.B4]))" office:value-type="time" office:time-value="PT08H01M19.999999S">
            <text:p>08:01</text:p>
          </table:table-cell>
          <table:table-cell table:style-name="ce5" table:formula="of:=MROUND([.C2];&quot;0:30&quot;)" office:value-type="time" office:time-value="PT08H00M00S">
            <text:p>08:00</text:p>
          </table:table-cell>
          <table:table-cell table:formula="of:=HOUR([.D2])+MINUTE([.D2])/60" office:value-type="float" office:value="8">
            <text:p>8</text:p>
          </table:table-cell>
        </table:table-row>
        <table:table-row table:style-name="ro1">
          <table:table-cell table:style-name="ce1" office:value-type="date" office:date-value="2015-03-02T21:27:25">
            <text:p>02.03.15 21:27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table:style-name="ce1" office:value-type="date" office:date-value="2015-03-03T05:28:45">
            <text:p>03.03.15 05:28</text:p>
          </table:table-cell>
          <table:table-cell table:formula="of:=[.A4]-[.A3]" office:value-type="time" office:time-value="PT08H01M19.999999S">
            <text:p>08:01:20</text:p>
          </table:table-cell>
          <table:table-cell table:style-name="ce3" table:formula="of:=IF([.B4]&gt;11/24;[.B4]-1/48;IF([.B4]&lt;4.5/24;[.B4]-1/48;[.B4]))" office:value-type="time" office:time-value="PT08H01M19.999999S">
            <text:p>08:01</text:p>
          </table:table-cell>
          <table:table-cell table:style-name="ce5" table:formula="of:=MROUND([.C4];&quot;0:30&quot;)" office:value-type="time" office:time-value="PT08H00M00S">
            <text:p>08:00</text:p>
          </table:table-cell>
          <table:table-cell table:formula="of:=HOUR([.D4])+MINUTE([.D4])/60" office:value-type="float" office:value="8">
            <text:p>8</text:p>
          </table:table-cell>
        </table:table-row>
        <table:table-row table:style-name="ro1">
          <table:table-cell table:style-name="ce1" office:value-type="date" office:date-value="2015-03-02T16:23:45">
            <text:p>02.03.15 16:23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table:style-name="ce1" office:value-type="date" office:date-value="2015-03-02T22:02:55.999999">
            <text:p>02.03.15 22:02</text:p>
          </table:table-cell>
          <table:table-cell table:formula="of:=[.A6]-[.A5]" office:value-type="time" office:time-value="PT05H39M11S">
            <text:p>05:39:11</text:p>
          </table:table-cell>
          <table:table-cell table:style-name="ce3" table:formula="of:=IF([.B6]&gt;11/24;[.B6]-1/48;IF([.B6]&lt;4.5/24;[.B6]-1/48;[.B6]))" office:value-type="time" office:time-value="PT05H39M11S">
            <text:p>05:39</text:p>
          </table:table-cell>
          <table:table-cell table:style-name="ce5" table:formula="of:=MROUND([.C6];&quot;0:30&quot;)" office:value-type="time" office:time-value="PT05H30M00S">
            <text:p>05:30</text:p>
          </table:table-cell>
          <table:table-cell table:formula="of:=HOUR([.D6])+MINUTE([.D6])/60" office:value-type="float" office:value="5.5">
            <text:p>5,5</text:p>
          </table:table-cell>
        </table:table-row>
        <table:table-row table:style-name="ro1">
          <table:table-cell table:style-name="ce1" office:value-type="date" office:date-value="2015-03-03T21:27:25">
            <text:p>03.03.15 21:27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table:style-name="ce1" office:value-type="date" office:date-value="2015-03-04T05:28:45">
            <text:p>04.03.15 05:28</text:p>
          </table:table-cell>
          <table:table-cell table:formula="of:=[.A8]-[.A7]" office:value-type="time" office:time-value="PT08H01M19.999999S">
            <text:p>08:01:20</text:p>
          </table:table-cell>
          <table:table-cell table:style-name="ce3" table:formula="of:=IF([.B8]&gt;11/24;[.B8]-1/48;IF([.B8]&lt;4.5/24;[.B8]-1/48;[.B8]))" office:value-type="time" office:time-value="PT08H01M19.999999S">
            <text:p>08:01</text:p>
          </table:table-cell>
          <table:table-cell table:style-name="ce5" table:formula="of:=MROUND([.C8];&quot;0:30&quot;)" office:value-type="time" office:time-value="PT08H00M00S">
            <text:p>08:00</text:p>
          </table:table-cell>
          <table:table-cell table:formula="of:=HOUR([.D8])+MINUTE([.D8])/60" office:value-type="float" office:value="8">
            <text:p>8</text:p>
          </table:table-cell>
        </table:table-row>
        <table:table-row table:style-name="ro1">
          <table:table-cell table:style-name="ce1" office:value-type="date" office:date-value="2015-03-03T16:23:45">
            <text:p>03.03.15 16:23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table:style-name="ce1" office:value-type="date" office:date-value="2015-03-03T22:02:55.999999">
            <text:p>03.03.15 22:02</text:p>
          </table:table-cell>
          <table:table-cell table:formula="of:=[.A10]-[.A9]" office:value-type="time" office:time-value="PT05H39M11S">
            <text:p>05:39:11</text:p>
          </table:table-cell>
          <table:table-cell table:style-name="ce3" table:formula="of:=IF([.B10]&gt;11/24;[.B10]-1/48;IF([.B10]&lt;4.5/24;[.B10]-1/48;[.B10]))" office:value-type="time" office:time-value="PT05H39M11S">
            <text:p>05:39</text:p>
          </table:table-cell>
          <table:table-cell table:style-name="ce5" table:formula="of:=MROUND([.C10];&quot;0:30&quot;)" office:value-type="time" office:time-value="PT05H30M00S">
            <text:p>05:30</text:p>
          </table:table-cell>
          <table:table-cell table:formula="of:=HOUR([.D10])+MINUTE([.D10])/60" office:value-type="float" office:value="5.5">
            <text:p>5,5</text:p>
          </table:table-cell>
        </table:table-row>
        <table:table-row table:style-name="ro1">
          <table:table-cell table:style-name="ce1" office:value-type="date" office:date-value="2015-03-04T21:27:25">
            <text:p>04.03.15 21:27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table:style-name="ce1" office:value-type="date" office:date-value="2015-03-05T05:28:45">
            <text:p>05.03.15 05:28</text:p>
          </table:table-cell>
          <table:table-cell table:formula="of:=[.A12]-[.A11]" office:value-type="time" office:time-value="PT08H01M19.999999S">
            <text:p>08:01:20</text:p>
          </table:table-cell>
          <table:table-cell table:style-name="ce3" table:formula="of:=IF([.B12]&gt;11/24;[.B12]-1/48;IF([.B12]&lt;4.5/24;[.B12]-1/48;[.B12]))" office:value-type="time" office:time-value="PT08H01M19.999999S">
            <text:p>08:01</text:p>
          </table:table-cell>
          <table:table-cell table:style-name="ce5" table:formula="of:=MROUND([.C12];&quot;0:30&quot;)" office:value-type="time" office:time-value="PT08H00M00S">
            <text:p>08:00</text:p>
          </table:table-cell>
          <table:table-cell table:formula="of:=HOUR([.D12])+MINUTE([.D12])/60" office:value-type="float" office:value="8">
            <text:p>8</text:p>
          </table:table-cell>
        </table:table-row>
        <table:table-row table:style-name="ro1">
          <table:table-cell table:style-name="ce1" office:value-type="date" office:date-value="2015-03-04T16:23:45">
            <text:p>04.03.15 16:23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table:style-name="ce1" office:value-type="date" office:date-value="2015-03-04T22:02:55.999999">
            <text:p>04.03.15 22:02</text:p>
          </table:table-cell>
          <table:table-cell table:formula="of:=[.A14]-[.A13]" office:value-type="time" office:time-value="PT05H39M11S">
            <text:p>05:39:11</text:p>
          </table:table-cell>
          <table:table-cell table:style-name="ce3" table:formula="of:=IF([.B14]&gt;11/24;[.B14]-1/48;IF([.B14]&lt;4.5/24;[.B14]-1/48;[.B14]))" office:value-type="time" office:time-value="PT05H39M11S">
            <text:p>05:39</text:p>
          </table:table-cell>
          <table:table-cell table:style-name="ce5" table:formula="of:=MROUND([.C14];&quot;0:30&quot;)" office:value-type="time" office:time-value="PT05H30M00S">
            <text:p>05:30</text:p>
          </table:table-cell>
          <table:table-cell table:formula="of:=HOUR([.D14])+MINUTE([.D14])/60" office:value-type="float" office:value="5.5">
            <text:p>5,5</text:p>
          </table:table-cell>
        </table:table-row>
        <table:table-row table:style-name="ro1">
          <table:table-cell table:style-name="ce1" office:value-type="date" office:date-value="2015-03-05T21:27:25">
            <text:p>05.03.15 21:27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table:style-name="ce1" office:value-type="date" office:date-value="2015-03-06T05:28:45">
            <text:p>06.03.15 05:28</text:p>
          </table:table-cell>
          <table:table-cell table:formula="of:=[.A16]-[.A15]" office:value-type="time" office:time-value="PT08H01M19.999999S">
            <text:p>08:01:20</text:p>
          </table:table-cell>
          <table:table-cell table:style-name="ce3" table:formula="of:=IF([.B16]&gt;11/24;[.B16]-1/48;IF([.B16]&lt;4.5/24;[.B16]-1/48;[.B16]))" office:value-type="time" office:time-value="PT08H01M19.999999S">
            <text:p>08:01</text:p>
          </table:table-cell>
          <table:table-cell table:style-name="ce5" table:formula="of:=MROUND([.C16];&quot;0:30&quot;)" office:value-type="time" office:time-value="PT08H00M00S">
            <text:p>08:00</text:p>
          </table:table-cell>
          <table:table-cell table:formula="of:=HOUR([.D16])+MINUTE([.D16])/60" office:value-type="float" office:value="8">
            <text:p>8</text:p>
          </table:table-cell>
        </table:table-row>
        <table:table-row table:style-name="ro1">
          <table:table-cell table:style-name="ce1" office:value-type="date" office:date-value="2015-03-05T16:23:45">
            <text:p>05.03.15 16:23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table:style-name="ce1" office:value-type="date" office:date-value="2015-03-05T22:02:55.999999">
            <text:p>05.03.15 22:02</text:p>
          </table:table-cell>
          <table:table-cell table:formula="of:=[.A18]-[.A17]" office:value-type="time" office:time-value="PT05H39M11S">
            <text:p>05:39:11</text:p>
          </table:table-cell>
          <table:table-cell table:style-name="ce3" table:formula="of:=IF([.B18]&gt;11/24;[.B18]-1/48;IF([.B18]&lt;4.5/24;[.B18]-1/48;[.B18]))" office:value-type="time" office:time-value="PT05H39M11S">
            <text:p>05:39</text:p>
          </table:table-cell>
          <table:table-cell table:style-name="ce5" table:formula="of:=MROUND([.C18];&quot;0:30&quot;)" office:value-type="time" office:time-value="PT05H30M00S">
            <text:p>05:30</text:p>
          </table:table-cell>
          <table:table-cell table:formula="of:=HOUR([.D18])+MINUTE([.D18])/60" office:value-type="float" office:value="5.5">
            <text:p>5,5</text:p>
          </table:table-cell>
        </table:table-row>
        <table:table-row table:style-name="ro1">
          <table:table-cell table:style-name="ce1" office:value-type="date" office:date-value="2015-03-06T21:27:25">
            <text:p>06.03.15 21:27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table:style-name="ce1" office:value-type="date" office:date-value="2015-03-07T05:28:45">
            <text:p>07.03.15 05:28</text:p>
          </table:table-cell>
          <table:table-cell table:formula="of:=[.A20]-[.A19]" office:value-type="time" office:time-value="PT08H01M19.999999S">
            <text:p>08:01:20</text:p>
          </table:table-cell>
          <table:table-cell table:style-name="ce3" table:formula="of:=IF([.B20]&gt;11/24;[.B20]-1/48;IF([.B20]&lt;4.5/24;[.B20]-1/48;[.B20]))" office:value-type="time" office:time-value="PT08H01M19.999999S">
            <text:p>08:01</text:p>
          </table:table-cell>
          <table:table-cell table:style-name="ce5" table:formula="of:=MROUND([.C20];&quot;0:30&quot;)" office:value-type="time" office:time-value="PT08H00M00S">
            <text:p>08:00</text:p>
          </table:table-cell>
          <table:table-cell table:formula="of:=HOUR([.D20])+MINUTE([.D20])/60" office:value-type="float" office:value="8">
            <text:p>8</text:p>
          </table:table-cell>
        </table:table-row>
        <table:table-row table:style-name="ro1">
          <table:table-cell table:style-name="ce1" office:value-type="date" office:date-value="2015-03-06T17:23:45">
            <text:p>06.03.15 17:23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table:style-name="ce1" office:value-type="date" office:date-value="2015-03-07T05:22:56">
            <text:p>07.03.15 05:22</text:p>
          </table:table-cell>
          <table:table-cell table:formula="of:=[.A22]-[.A21]" office:value-type="time" office:time-value="PT11H59M11S">
            <text:p>11:59:11</text:p>
          </table:table-cell>
          <table:table-cell table:style-name="ce3" table:formula="of:=IF([.B22]&gt;11/24;[.B22]-1/48;IF([.B22]&lt;4.5/24;[.B22]-1/48;[.B22]))" office:value-type="time" office:time-value="PT11H29M11S">
            <text:p>11:29</text:p>
          </table:table-cell>
          <table:table-cell table:style-name="ce5" table:formula="of:=MROUND([.C22];&quot;0:30&quot;)" office:value-type="time" office:time-value="PT11H30M00S">
            <text:p>11:30</text:p>
          </table:table-cell>
          <table:table-cell table:formula="of:=HOUR([.D22])+MINUTE([.D22])/60" office:value-type="float" office:value="11.5">
            <text:p>11,5</text:p>
          </table:table-cell>
        </table:table-row>
        <table:table-row table:style-name="ro1">
          <table:table-cell table:style-name="ce1" office:value-type="date" office:date-value="2015-03-07T21:27:25">
            <text:p>07.03.15 21:27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table:style-name="ce1" office:value-type="date" office:date-value="2015-03-08T05:28:45">
            <text:p>08.03.15 05:28</text:p>
          </table:table-cell>
          <table:table-cell table:formula="of:=[.A24]-[.A23]" office:value-type="time" office:time-value="PT08H01M19.999999S">
            <text:p>08:01:20</text:p>
          </table:table-cell>
          <table:table-cell table:style-name="ce3" table:formula="of:=IF([.B24]&gt;11/24;[.B24]-1/48;IF([.B24]&lt;4.5/24;[.B24]-1/48;[.B24]))" office:value-type="time" office:time-value="PT08H01M19.999999S">
            <text:p>08:01</text:p>
          </table:table-cell>
          <table:table-cell table:style-name="ce5" table:formula="of:=MROUND([.C24];&quot;0:30&quot;)" office:value-type="time" office:time-value="PT08H00M00S">
            <text:p>08:00</text:p>
          </table:table-cell>
          <table:table-cell table:formula="of:=HOUR([.D24])+MINUTE([.D24])/60" office:value-type="float" office:value="8">
            <text:p>8</text:p>
          </table:table-cell>
        </table:table-row>
        <table:table-row table:style-name="ro1">
          <table:table-cell table:style-name="ce1" office:value-type="date" office:date-value="2015-03-07T16:23:45">
            <text:p>07.03.15 16:23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table:style-name="ce1" office:value-type="date" office:date-value="2015-03-07T22:02:55.999999">
            <text:p>07.03.15 22:02</text:p>
          </table:table-cell>
          <table:table-cell table:formula="of:=[.A26]-[.A25]" office:value-type="time" office:time-value="PT05H39M11S">
            <text:p>05:39:11</text:p>
          </table:table-cell>
          <table:table-cell table:style-name="ce3" table:formula="of:=IF([.B26]&gt;11/24;[.B26]-1/48;IF([.B26]&lt;4.5/24;[.B26]-1/48;[.B26]))" office:value-type="time" office:time-value="PT05H39M11S">
            <text:p>05:39</text:p>
          </table:table-cell>
          <table:table-cell table:style-name="ce5" table:formula="of:=MROUND([.C26];&quot;0:30&quot;)" office:value-type="time" office:time-value="PT05H30M00S">
            <text:p>05:30</text:p>
          </table:table-cell>
          <table:table-cell table:formula="of:=HOUR([.D26])+MINUTE([.D26])/60" office:value-type="float" office:value="5.5">
            <text:p>5,5</text:p>
          </table:table-cell>
        </table:table-row>
        <table:table-row table:style-name="ro1">
          <table:table-cell table:style-name="ce1" office:value-type="date" office:date-value="2015-03-08T21:27:25">
            <text:p>08.03.15 21:27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table:style-name="ce1" office:value-type="date" office:date-value="2015-03-09T05:28:45">
            <text:p>09.03.15 05:28</text:p>
          </table:table-cell>
          <table:table-cell table:formula="of:=[.A28]-[.A27]" office:value-type="time" office:time-value="PT08H01M19.999999S">
            <text:p>08:01:20</text:p>
          </table:table-cell>
          <table:table-cell table:style-name="ce3" table:formula="of:=IF([.B28]&gt;11/24;[.B28]-1/48;IF([.B28]&lt;4.5/24;[.B28]-1/48;[.B28]))" office:value-type="time" office:time-value="PT08H01M19.999999S">
            <text:p>08:01</text:p>
          </table:table-cell>
          <table:table-cell table:style-name="ce5" table:formula="of:=MROUND([.C28];&quot;0:30&quot;)" office:value-type="time" office:time-value="PT08H00M00S">
            <text:p>08:00</text:p>
          </table:table-cell>
          <table:table-cell table:formula="of:=HOUR([.D28])+MINUTE([.D28])/60" office:value-type="float" office:value="8">
            <text:p>8</text:p>
          </table:table-cell>
        </table:table-row>
        <table:table-row table:style-name="ro1">
          <table:table-cell table:style-name="ce1" office:value-type="date" office:date-value="2015-03-08T16:23:45">
            <text:p>08.03.15 16:23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table:style-name="ce1" office:value-type="date" office:date-value="2015-03-08T22:02:55.999999">
            <text:p>08.03.15 22:02</text:p>
          </table:table-cell>
          <table:table-cell table:formula="of:=[.A30]-[.A29]" office:value-type="time" office:time-value="PT05H39M11S">
            <text:p>05:39:11</text:p>
          </table:table-cell>
          <table:table-cell table:style-name="ce3" table:formula="of:=IF([.B30]&gt;11/24;[.B30]-1/48;IF([.B30]&lt;4.5/24;[.B30]-1/48;[.B30]))" office:value-type="time" office:time-value="PT05H39M11S">
            <text:p>05:39</text:p>
          </table:table-cell>
          <table:table-cell table:style-name="ce5" table:formula="of:=MROUND([.C30];&quot;0:30&quot;)" office:value-type="time" office:time-value="PT05H30M00S">
            <text:p>05:30</text:p>
          </table:table-cell>
          <table:table-cell table:formula="of:=HOUR([.D30])+MINUTE([.D30])/60" office:value-type="float" office:value="5.5">
            <text:p>5,5</text:p>
          </table:table-cell>
        </table:table-row>
        <table:table-row table:style-name="ro1">
          <table:table-cell table:style-name="ce1" office:value-type="date" office:date-value="2015-03-09T21:27:25">
            <text:p>09.03.15 21:27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table:style-name="ce1" office:value-type="date" office:date-value="2015-03-10T05:28:45">
            <text:p>10.03.15 05:28</text:p>
          </table:table-cell>
          <table:table-cell table:formula="of:=[.A32]-[.A31]" office:value-type="time" office:time-value="PT08H01M19.999999S">
            <text:p>08:01:20</text:p>
          </table:table-cell>
          <table:table-cell table:style-name="ce3" table:formula="of:=IF([.B32]&gt;11/24;[.B32]-1/48;IF([.B32]&lt;4.5/24;[.B32]-1/48;[.B32]))" office:value-type="time" office:time-value="PT08H01M19.999999S">
            <text:p>08:01</text:p>
          </table:table-cell>
          <table:table-cell table:style-name="ce5" table:formula="of:=MROUND([.C32];&quot;0:30&quot;)" office:value-type="time" office:time-value="PT08H00M00S">
            <text:p>08:00</text:p>
          </table:table-cell>
          <table:table-cell table:formula="of:=HOUR([.D32])+MINUTE([.D32])/60" office:value-type="float" office:value="8">
            <text:p>8</text:p>
          </table:table-cell>
        </table:table-row>
        <table:table-row table:style-name="ro1" table:number-rows-repeated="104854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Běžné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1">21.03.2015</text:date>, <text:time>21:10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9:55:03.66</meta:creation-date>
    <dc:date>2015-03-21T21:10:39.21</dc:date>
    <meta:editing-duration>PT14M37S</meta:editing-duration>
    <meta:editing-cycles>2</meta:editing-cycles>
    <meta:generator>OpenOffice.org/3.4.1$Win32 OpenOffice.org_project/341m1$Build-9593</meta:generator>
    <meta:document-statistic meta:table-count="3" meta:cell-count="96" meta:object-count="0"/>
  </office:meta>
</office:document-meta>
</file>