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obyčejné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0">
      <style:table-cell-properties fo:background-color="transparent"/>
    </style:style>
    <style:style style:name="ce2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ackground-color="#c0c0c0"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0"/>
    <style:style style:name="ce5" style:family="table-cell" style:parent-style-name="Default">
      <style:table-cell-properties fo:background-color="#00ffff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style:font-name-asian="Arial1" style:font-name-complex="Arial1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c0c0c0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 style:data-style-name="N30">
      <style:table-cell-properties style:text-align-source="fix" style:repeat-content="false" fo:background-color="transparent"/>
      <style:paragraph-properties fo:text-align="center" fo:margin-left="0cm"/>
    </style:style>
    <style:style style:name="ce13" style:family="table-cell" style:parent-style-name="Default">
      <style:table-cell-properties fo:background-color="#e6e6ff"/>
    </style:style>
    <style:style style:name="ce14" style:family="table-cell" style:parent-style-name="Default">
      <style:table-cell-properties fo:background-color="#e6e6ff"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text-align-source="value-type" style:repeat-content="false"/>
      <style:paragraph-properties fo:margin-left="0cm"/>
    </style:style>
    <style:style style:name="ce16" style:family="table-cell" style:parent-style-name="Default">
      <style:table-cell-properties fo:border-bottom="none" fo:border-left="0.002cm solid #000000" fo:border-right="none" fo:border-top="0.002cm solid #000000"/>
      <style:text-properties style:font-name="Arial1" style:font-name-asian="Arial1" style:font-name-complex="Arial1"/>
    </style:style>
    <style:style style:name="ce17" style:family="table-cell" style:parent-style-name="Default">
      <style:table-cell-properties fo:border-bottom="none" fo:background-color="#ffcc99" fo:border-left="0.002cm solid #000000" fo:border-right="none" fo:border-top="none"/>
    </style:style>
    <style:style style:name="ce18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19" style:family="table-cell" style:parent-style-name="Default">
      <style:table-cell-properties fo:border-bottom="0.002cm solid #000000" fo:background-color="transparent" fo:border-left="0.002cm solid #000000" fo:border-right="none" fo:border-top="none"/>
    </style:style>
    <style:style style:name="ce20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order-bottom="none" fo:border-left="none" fo:border-right="none" fo:border-top="0.002cm solid #000000"/>
    </style:style>
    <style:style style:name="ce23" style:family="table-cell" style:parent-style-name="Default">
      <style:table-cell-properties fo:background-color="#ffcc99"/>
    </style:style>
    <style:style style:name="ce24" style:family="table-cell" style:parent-style-name="Default">
      <style:table-cell-properties fo:border-bottom="0.002cm solid #000000" fo:background-color="transparent" fo:border-left="none" fo:border-right="none" fo:border-top="none"/>
    </style:style>
    <style:style style:name="ce25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cc"/>
      <style:text-properties fo:font-size="9pt" style:font-size-asian="9pt" style:font-size-complex="9pt"/>
    </style:style>
    <style:style style:name="ce27" style:family="table-cell" style:parent-style-name="Default">
      <style:table-cell-properties fo:border-bottom="none" fo:background-color="transparent" fo:border-left="none" fo:border-right="none" fo:border-top="0.002cm solid #000000"/>
    </style:style>
    <style:style style:name="ce28" style:family="table-cell" style:parent-style-name="Default">
      <style:table-cell-properties fo:background-color="#ffffcc"/>
    </style:style>
    <style:style style:name="ce29" style:family="table-cell" style:parent-style-name="Default">
      <style:table-cell-properties fo:border-bottom="none" fo:background-color="transparent" fo:border-left="none" fo:border-right="0.002cm solid #000000" fo:border-top="0.002cm solid #000000"/>
    </style:style>
    <style:style style:name="ce30" style:family="table-cell" style:parent-style-name="Default">
      <style:table-cell-properties fo:border-bottom="none" fo:background-color="transparent" fo:border-left="none" fo:border-right="0.002cm solid #000000" fo:border-top="none"/>
    </style:style>
    <style:style style:name="ce31" style:family="table-cell" style:parent-style-name="Default">
      <style:table-cell-properties fo:border-bottom="0.002cm solid #000000" fo:background-color="transparent" fo:border-left="none" fo:border-right="0.002cm solid #000000" fo:border-top="none"/>
    </style:style>
    <style:style style:name="ce32" style:family="table-cell" style:parent-style-name="Default" style:data-style-name="N30">
      <style:table-cell-properties fo:background-color="#ffff00" style:text-align-source="fix" style:repeat-content="false"/>
      <style:paragraph-properties fo:text-align="center" fo:margin-left="0cm"/>
    </style:style>
    <style:style style:name="ce33" style:family="table-cell" style:parent-style-name="Default" style:data-style-name="N30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1" style:font-name-asian="Arial1" style:font-name-complex="Arial1"/>
    </style:style>
  </office:automatic-styles>
  <office:body>
    <office:spreadsheet>
      <table:table table:name="Systém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řádek číslo 1 je roven :</text:p>
          </table:table-cell>
          <table:table-cell table:style-name="ce6"/>
          <table:table-cell table:style-name="ce8" office:value-type="string" table:number-columns-spanned="3" table:number-rows-spanned="1">
            <text:p>Datum 1.1.2013 – datum 31.12.2012</text:p>
          </table:table-cell>
          <table:covered-table-cell table:number-columns-repeated="2" table:style-name="ce6"/>
          <table:table-cell table:style-name="ce20" office:value-type="string">
            <text:p>řádek</text:p>
          </table:table-cell>
          <table:table-cell table:style-name="ce6" table:number-columns-repeated="1018"/>
        </table:table-row>
        <table:table-row table:style-name="ro2">
          <table:table-cell table:style-name="ce1" office:value-type="string">
            <text:p>Konkrétně :</text:p>
          </table:table-cell>
          <table:table-cell table:style-name="ce8" office:value-type="string">
            <text:p><text:span text:style-name="T1">datum</text:span> <text:span text:style-name="T2">→</text:span></text:p>
          </table:table-cell>
          <table:table-cell table:style-name="ce12" office:value-type="date" office:date-value="2013-01-01">
            <text:p>1.1.2013</text:p>
          </table:table-cell>
          <table:table-cell table:style-name="ce8" office:value-type="string">
            <text:p>-</text:p>
          </table:table-cell>
          <table:table-cell table:style-name="ce12" office:value-type="date" office:date-value="2012-12-31">
            <text:p>31.12.2012</text:p>
          </table:table-cell>
          <table:table-cell table:style-name="ce21" table:formula="of:=[.C2]-[.E2]" office:value-type="float" office:value="1">
            <text:p>1</text:p>
          </table:table-cell>
          <table:table-cell table:style-name="ce6" office:value-type="string">
            <text:p>vzorec F1 <text:span text:style-name="T2">→</text:span></text:p>
          </table:table-cell>
          <table:table-cell table:style-name="ce21" table:formula="of:=FORMULA([.F2])" office:value-type="string" office:string-value="=C2-E2">
            <text:p>=C2-E2</text:p>
          </table:table-cell>
          <table:table-cell table:style-name="ce6" table:number-columns-repeated="1016"/>
        </table:table-row>
        <table:table-row table:style-name="ro1">
          <table:table-cell table:style-name="ce2" office:value-type="string">
            <text:p>Názorný příklad vyhledávání :</text:p>
          </table:table-cell>
          <table:table-cell table:style-name="ce8" table:number-columns-repeated="4"/>
          <table:table-cell table:style-name="ce6" table:number-columns-repeated="1019"/>
        </table:table-row>
        <table:table-row table:style-name="ro2">
          <table:table-cell table:style-name="ce1"/>
          <table:table-cell table:style-name="ce8" office:value-type="string">
            <text:p><text:span text:style-name="T1">datum</text:span> <text:span text:style-name="T2">→</text:span></text:p>
          </table:table-cell>
          <table:table-cell table:style-name="ce12" office:value-type="date" office:date-value="2013-06-21">
            <text:p>21.6.2013</text:p>
          </table:table-cell>
          <table:table-cell table:style-name="ce8" office:value-type="string">
            <text:p>-</text:p>
          </table:table-cell>
          <table:table-cell table:style-name="ce12" office:value-type="date" office:date-value="2012-12-31">
            <text:p>31.12.2012</text:p>
          </table:table-cell>
          <table:table-cell table:style-name="ce21" table:formula="of:=[.C4]-[.E4]" office:value-type="float" office:value="172">
            <text:p>172</text:p>
          </table:table-cell>
          <table:table-cell table:style-name="ce6" office:value-type="string">
            <text:p>vzorec F5 <text:span text:style-name="T2">→</text:span></text:p>
          </table:table-cell>
          <table:table-cell table:style-name="ce21" table:formula="of:=FORMULA([.F4])" office:value-type="string" office:string-value="=C4-E4">
            <text:p>=C4-E4</text:p>
          </table:table-cell>
          <table:table-cell table:style-name="ce6" table:number-columns-repeated="1016"/>
        </table:table-row>
        <table:table-row table:style-name="ro2">
          <table:table-cell table:style-name="ce1"/>
          <table:table-cell table:style-name="ce8" office:value-type="string">
            <text:p><text:span text:style-name="T1">datum</text:span> <text:span text:style-name="T2">→</text:span></text:p>
          </table:table-cell>
          <table:table-cell table:style-name="ce12" office:value-type="date" office:date-value="2013-07-15">
            <text:p>15.7.2013</text:p>
          </table:table-cell>
          <table:table-cell table:style-name="ce8" office:value-type="string">
            <text:p>-</text:p>
          </table:table-cell>
          <table:table-cell table:style-name="ce12" office:value-type="date" office:date-value="2012-12-31">
            <text:p>31.12.2012</text:p>
          </table:table-cell>
          <table:table-cell table:style-name="ce21" table:formula="of:=[.C5]-[.E5]" office:value-type="float" office:value="196">
            <text:p>196</text:p>
          </table:table-cell>
          <table:table-cell table:style-name="ce6" office:value-type="string">
            <text:p>vzorec F6 <text:span text:style-name="T2">→</text:span></text:p>
          </table:table-cell>
          <table:table-cell table:style-name="ce21" table:formula="of:=FORMULA([.F5])" office:value-type="string" office:string-value="=C5-E5">
            <text:p>=C5-E5</text:p>
          </table:table-cell>
          <table:table-cell table:style-name="ce6" table:number-columns-repeated="1016"/>
        </table:table-row>
        <table:table-row table:style-name="ro2">
          <table:table-cell table:style-name="ce1"/>
          <table:table-cell table:style-name="ce9" office:value-type="string">
            <text:p><text:span text:style-name="T1">úsek</text:span> <text:span text:style-name="T2">→</text:span></text:p>
          </table:table-cell>
          <table:table-cell table:style-name="ce13" table:formula="of:=[.B10]" office:value-type="string" office:string-value="Práce">
            <table:detective>
              <table:highlighted-range table:cell-range-address="Systém1.B10:Systém1.B10" table:direction="from-same-table"/>
            </table:detective>
            <text:p>Práce</text:p>
          </table:table-cell>
          <table:table-cell table:formula="of:=&quot;B&quot;&amp;[.$F$4]&amp;&quot;:B&quot;&amp;[.$F$5]" office:value-type="string" office:string-value="B172:B196">
            <table:detective>
              <table:highlighted-range table:cell-range-address="Systém1.F4:Systém1.F4" table:direction="from-same-table"/>
              <table:highlighted-range table:cell-range-address="Systém1.F5:Systém1.F5" table:direction="from-same-table"/>
              <table:operation table:name="trace-precedents" table:index="4"/>
            </table:detective>
            <text:p>B172:B196</text:p>
          </table:table-cell>
          <table:table-cell table:style-name="ce16" office:value-type="string">
            <text:p>← Kopírovat a vložit do okénka „Pole jména“ (těsně nad sloupcem A) + Enter. A jsme tam</text:p>
          </table:table-cell>
          <table:table-cell table:style-name="ce22" table:number-columns-repeated="3"/>
          <table:table-cell table:style-name="ce27" table:number-columns-repeated="2"/>
          <table:table-cell table:style-name="ce29"/>
          <table:table-cell table:style-name="ce6" table:number-columns-repeated="1013"/>
        </table:table-row>
        <table:table-row table:style-name="ro2">
          <table:table-cell table:style-name="ce1"/>
          <table:table-cell table:style-name="ce9" office:value-type="string">
            <text:p><text:span text:style-name="T1">úsek</text:span> <text:span text:style-name="T2">→</text:span></text:p>
          </table:table-cell>
          <table:table-cell table:style-name="ce14" table:formula="of:=[.C10]" office:value-type="string" office:string-value="Dovolená">
            <table:detective>
              <table:highlighted-range table:cell-range-address="Systém1.C10:Systém1.C10" table:direction="from-same-table"/>
            </table:detective>
            <text:p>Dovolená</text:p>
          </table:table-cell>
          <table:table-cell table:formula="of:=&quot;C&quot;&amp;[.$F$4]&amp;&quot;:C&quot;&amp;[.$F$5]" office:value-type="string" office:string-value="C172:C196">
            <text:p>C172:C196</text:p>
          </table:table-cell>
          <table:table-cell table:style-name="ce17" table:formula="of:=ADDRESS([.F4];3;4)" office:value-type="string" office:string-value="C172">
            <text:p>C172</text:p>
          </table:table-cell>
          <table:table-cell table:style-name="ce23" table:formula="of:=ADDRESS([.F5];3;4)" office:value-type="string" office:string-value="C196">
            <text:p>C196</text:p>
          </table:table-cell>
          <table:table-cell table:style-name="ce23" table:formula="of:=[.E7]&amp;&quot;:&quot;&amp;[.F7]" office:value-type="string" office:string-value="C172:C196">
            <text:p>C172:C196</text:p>
          </table:table-cell>
          <table:table-cell table:style-name="ce23" office:value-type="string">
            <text:p><text:span text:style-name="T2">←</text:span> Nebo takhle</text:p>
          </table:table-cell>
          <table:table-cell table:style-name="ce6" table:number-columns-repeated="2"/>
          <table:table-cell table:style-name="ce30"/>
          <table:table-cell table:style-name="ce6" table:number-columns-repeated="1013"/>
        </table:table-row>
        <table:table-row table:style-name="ro2">
          <table:table-cell table:style-name="ce1"/>
          <table:table-cell table:style-name="ce9" office:value-type="string">
            <text:p><text:span text:style-name="T1">úsek</text:span> <text:span text:style-name="T2">→</text:span></text:p>
          </table:table-cell>
          <table:table-cell table:style-name="ce14" table:formula="of:=[.D10]" office:value-type="string" office:string-value="Schůzky">
            <table:detective>
              <table:highlighted-range table:cell-range-address="Systém1.D10:Systém1.D10" table:direction="from-same-table"/>
            </table:detective>
            <text:p>Schůzky</text:p>
          </table:table-cell>
          <table:table-cell table:formula="of:=&quot;D&quot;&amp;[.$F$4]&amp;&quot;:D&quot;&amp;[.$F$5]" office:value-type="string" office:string-value="D172:D196">
            <text:p>D172:D196</text:p>
          </table:table-cell>
          <table:table-cell table:style-name="ce18" table:formula="of:=IF(COUNTA([.D172:.D196])=0;&quot;VOLNO&quot;;&quot;OBSAZENO&quot;)" office:value-type="string" office:string-value="VOLNO">
            <text:p>VOLNO</text:p>
          </table:table-cell>
          <table:table-cell table:style-name="ce6" office:value-type="string">
            <text:p>vzorec E8 →</text:p>
          </table:table-cell>
          <table:table-cell table:style-name="ce6" table:formula="of:=FORMULA([.E8])" office:value-type="string" office:string-value="=IF(COUNTA(D172:D196)=0;&quot;VOLNO&quot;;&quot;OBSAZENO&quot;)">
            <text:p>=IF(COUNTA(D172:D196)=0;"VOLNO";"OBSAZENO")</text:p>
          </table:table-cell>
          <table:table-cell table:style-name="ce6" table:number-columns-repeated="3"/>
          <table:table-cell table:style-name="ce30"/>
          <table:table-cell table:style-name="ce6" table:number-columns-repeated="1013"/>
        </table:table-row>
        <table:table-row table:style-name="ro2">
          <table:table-cell table:style-name="ce1"/>
          <table:table-cell table:style-name="ce9" office:value-type="string">
            <text:p><text:span text:style-name="T1">úsek</text:span> <text:span text:style-name="T2">→</text:span></text:p>
          </table:table-cell>
          <table:table-cell table:style-name="ce14" table:formula="of:=[.E10]" office:value-type="string" office:string-value="Ostatní">
            <table:detective>
              <table:highlighted-range table:cell-range-address="Systém1.E10:Systém1.E10" table:direction="from-same-table"/>
            </table:detective>
            <text:p>Ostatní</text:p>
          </table:table-cell>
          <table:table-cell table:formula="of:=&quot;B&quot;&amp;[.$F$4]&amp;&quot;:B&quot;&amp;[.$F$5]" office:value-type="string" office:string-value="B172:B196">
            <text:p>B172:B196</text:p>
          </table:table-cell>
          <table:table-cell table:style-name="ce19" office:value-type="string">
            <text:p>Pozn: nebo podobně s COUNTIF – musí se zadat adresa už jako text (ne vzorec) a podobně další </text:p>
          </table:table-cell>
          <table:table-cell table:style-name="ce24" table:number-columns-repeated="5"/>
          <table:table-cell table:style-name="ce31"/>
          <table:table-cell table:style-name="ce6" table:number-columns-repeated="1013"/>
        </table:table-row>
        <table:table-row table:style-name="ro1">
          <table:table-cell table:style-name="ce3" office:value-type="string">
            <text:p>Datum</text:p>
          </table:table-cell>
          <table:table-cell table:style-name="ce10" office:value-type="string">
            <table:detective>
              <table:operation table:name="trace-dependents" table:index="0"/>
            </table:detective>
            <text:p>Práce</text:p>
          </table:table-cell>
          <table:table-cell table:style-name="ce10" office:value-type="string">
            <table:detective>
              <table:operation table:name="trace-dependents" table:index="1"/>
            </table:detective>
            <text:p>Dovolená</text:p>
          </table:table-cell>
          <table:table-cell table:style-name="ce10" office:value-type="string">
            <table:detective>
              <table:operation table:name="trace-dependents" table:index="2"/>
            </table:detective>
            <text:p>Schůzky</text:p>
          </table:table-cell>
          <table:table-cell table:style-name="ce10" office:value-type="string">
            <table:detective>
              <table:operation table:name="trace-dependents" table:index="3"/>
            </table:detective>
            <text:p>Ostatní</text:p>
          </table:table-cell>
          <table:table-cell table:style-name="ce25" table:formula="of:=&quot;Hodina &quot;&amp;COLUMN()" office:value-type="string" office:string-value="Hodina 6">
            <text:p>Hodina 6</text:p>
          </table:table-cell>
          <table:table-cell table:style-name="ce25" table:formula="of:=&quot;Hodina &quot;&amp;COLUMN()" office:value-type="string" office:string-value="Hodina 7">
            <text:p>Hodina 7</text:p>
          </table:table-cell>
          <table:table-cell table:style-name="ce26" office:value-type="string">
            <text:p>vzorec G10 <text:span text:style-name="T2">→</text:span></text:p>
          </table:table-cell>
          <table:table-cell table:style-name="ce28" table:formula="of:=FORMULA([.G10])" office:value-type="string" office:string-value="=&quot;Hodina &quot;&amp;COLUMN()">
            <text:p>="Hodina "&amp;COLUMN()</text:p>
          </table:table-cell>
          <table:table-cell table:style-name="ce28"/>
          <table:table-cell table:style-name="ce6" table:number-columns-repeated="1014"/>
        </table:table-row>
        <table:table-row table:style-name="ro2">
          <table:table-cell table:style-name="ce4" office:value-type="date" office:date-value="2013-01-11">
            <text:p>11.1.2013</text:p>
          </table:table-cell>
          <table:table-cell table:style-name="ce11" table:formula="of:=VALUE([.A11])" office:value-type="float" office:value="41285">
            <text:p>41285</text:p>
          </table:table-cell>
          <table:table-cell table:style-name="ce15" office:value-type="string">
            <text:p>vzorec B1 <text:span text:style-name="T2">→</text:span></text:p>
          </table:table-cell>
          <table:table-cell table:style-name="ce11" table:formula="of:=FORMULA([.B11])" office:value-type="string" office:string-value="=VALUE(A11)">
            <text:p>=VALUE(A11)</text:p>
          </table:table-cell>
          <table:table-cell table:number-columns-repeated="1020"/>
        </table:table-row>
        <table:table-row table:style-name="ro2">
          <table:table-cell table:style-name="ce5" table:formula="of:=[.A11]+1" office:value-type="date" office:date-value="2013-01-12">
            <text:p>12.1.2013</text:p>
          </table:table-cell>
          <table:table-cell table:style-name="ce6" table:formula="of:=VALUE([.A12])" office:value-type="float" office:value="41286">
            <text:p>41286</text:p>
          </table:table-cell>
          <table:table-cell table:style-name="ce15" office:value-type="string">
            <text:p>vzorec A2 <text:span text:style-name="T2">→</text:span></text:p>
          </table:table-cell>
          <table:table-cell table:style-name="ce5" table:formula="of:=FORMULA([.A12])" office:value-type="string" office:string-value="=A11+1">
            <text:p>=A11+1</text:p>
          </table:table-cell>
          <table:table-cell table:number-columns-repeated="1020"/>
        </table:table-row>
        <table:table-row table:style-name="ro1">
          <table:table-cell table:style-name="ce6" table:formula="of:=[.A12]+1" office:value-type="date" office:date-value="2013-01-13">
            <text:p>13.1.2013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↓</text:p>
          </table:table-cell>
          <table:table-cell/>
          <table:table-cell office:value-type="string">
            <text:p>Základ tohoto systému je v tom, že jediný řádek reprezentuje jediný den podle vzorce v řádku 2.</text:p>
          </table:table-cell>
          <table:table-cell table:number-columns-repeated="1021"/>
        </table:table-row>
        <table:table-row table:style-name="ro1">
          <table:table-cell office:value-type="string">
            <text:p>kopírovat dolů</text:p>
          </table:table-cell>
          <table:table-cell/>
          <table:table-cell office:value-type="string">
            <text:p>Sloupce „A“ až „E“ mohou být souhrny pro sloupce „F“ až „X“ tedy od 6.00 do 24.00 včetně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Sloupců je celkem 1024 takže můžeme rozdělit 12-ti hodinový pracovní den až na minuty (720 sloupců). Zbytek například jina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Vstupovat do zápisů můžeme tak jak naznačuji v řádku č.6 – E6, nebo dialogem „Najdi a nahraď“ (Ctrl+F)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Pro zápis by šlo vytvořit automatizované vytváření vzorcem a to tak, že vzorec nový údaj sloučí se starým záznamem (původním)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takže se nic neztratí – jen připíše. Souhrny pak mohou být detailnější aby bylo hned vidět co, a následně kliknutím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jít na detail – tedy na čas a podrobný záznam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Určitě se jedná jen o náznak možností. Skutečně kvalitní „osobní záznamník“ by obsahoval i makr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nejen kvůli komfortu, ale také jako možnost odesílat dopisy, emaily, SMS. To znamená obsah adres, telefonů,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nebo dalších poznámek apod. </text:p>
          </table:table-cell>
          <table:table-cell table:number-columns-repeated="1021"/>
        </table:table-row>
      </table:table>
      <table:table table:name="Systém2" table:style-name="ta1" table:print="false">
        <table:table-column table:style-name="co1" table:default-cell-style-name="ce4"/>
        <table:table-column table:style-name="co1" table:number-columns-repeated="7" table:default-cell-style-name="Default"/>
        <table:table-row table:style-name="ro1">
          <table:table-cell table:style-name="ce2" office:value-type="string">
            <text:p>Systém 2 spočívá v tom, že se píšou záznamy pod sebe bez ladu a skladu</text:p>
          </table:table-cell>
          <table:table-cell table:style-name="ce6"/>
          <table:table-cell table:style-name="ce4"/>
          <table:table-cell table:number-columns-repeated="5"/>
        </table:table-row>
        <table:table-row table:style-name="ro1">
          <table:table-cell table:style-name="Default" office:value-type="string">
            <text:p>Můžeme buď setřídit a dostat všechny záznamy za sebou – a pak stačí najít první, nebo netřídit a jen vyhledávat. 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ce1" office:value-type="string">
            <text:p>Šetříme datum : </text:p>
          </table:table-cell>
          <table:table-cell table:style-name="ce6"/>
          <table:table-cell/>
          <table:table-cell table:style-name="ce4" office:value-type="date" office:date-value="2013-07-24">
            <text:p>24.7.2013</text:p>
          </table:table-cell>
          <table:table-cell/>
          <table:table-cell table:formula="of:=COUNTIF([.A12:.A516];[.E3])" office:value-type="float" office:value="3">
            <table:detective>
              <table:operation table:name="trace-dependents" table:index="5"/>
            </table:detective>
            <text:p>3</text:p>
          </table:table-cell>
          <table:table-cell table:number-matrix-columns-spanned="1" table:number-matrix-rows-spanned="1" table:formula="of:=SUMIF([.A12:.A516];[.E3];ISTEXT([.B12:.B516]))" office:value-type="float" office:value="2">
            <table:detective>
              <table:operation table:name="trace-dependents" table:index="6"/>
            </table:detective>
            <text:p>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 &quot;Nalezeny &quot;&amp;[.G3]&amp;&quot; záznamy data včetně prázdných (plánovaných)&quot;" office:value-type="string" office:string-value="Nalezeny 3 záznamy data včetně prázdných (plánovaných)">
            <table:detective>
              <table:highlighted-range table:cell-range-address="Systém2.G3:Systém2.G3" table:direction="from-same-table"/>
            </table:detective>
            <text:p>Nalezeny 3 záznamy data včetně prázdných (plánovaných)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  <table:table-cell table:formula="of:= &quot;Nalezeny &quot;&amp;[.H3]&amp;&quot; záznamy datumů které jsou obsazeny (mimo plánovaných)&quot;" office:value-type="string" office:string-value="Nalezeny 2 záznamy datumů které jsou obsazeny (mimo plánovaných)">
            <table:detective>
              <table:highlighted-range table:cell-range-address="Systém2.H3:Systém2.H3" table:direction="from-same-table"/>
            </table:detective>
            <text:p>Nalezeny 2 záznamy datumů které jsou obsazeny (mimo plánovaných)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3"/>
          <table:table-cell office:value-type="string">
            <text:p>Normální vzorec <text:span text:style-name="T2">→</text:span></text:p>
          </table:table-cell>
          <table:table-cell/>
          <table:table-cell table:formula="of:=FORMULA([.G3])" office:value-type="string" office:string-value="=COUNTIF(A12:A516;E3)">
            <table:detective>
              <table:highlighted-range table:cell-range-address="Systém2.G3:Systém2.G3" table:direction="from-same-table"/>
            </table:detective>
            <text:p>=COUNTIF(A12:A516;E3)</text:p>
          </table:table-cell>
          <table:table-cell/>
        </table:table-row>
        <table:table-row table:style-name="ro2">
          <table:table-cell table:style-name="Default"/>
          <table:table-cell table:number-columns-repeated="3"/>
          <table:table-cell office:value-type="string">
            <text:p>Maticový vzorec <text:span text:style-name="T2">→</text:span></text:p>
          </table:table-cell>
          <table:table-cell table:number-columns-repeated="2"/>
          <table:table-cell table:formula="of:=FORMULA([.H3])" office:value-type="string" office:string-value="{=SUMIF(A12:A516;E3;ISTEXT(B12:B516))}">
            <table:detective>
              <table:highlighted-range table:cell-range-address="Systém2.H3:Systém2.H3" table:direction="from-same-table"/>
            </table:detective>
            <text:p>{=SUMIF(A12:A516;E3;ISTEXT(B12:B516))}</text:p>
          </table:table-cell>
        </table:table-row>
        <table:table-row table:style-name="ro1">
          <table:table-cell table:style-name="Default"/>
          <table:table-cell office:value-type="string">
            <text:p>Stačí vyhledávání pomocí COUNTIF protože kdo by co zapisoval, když ten den nic není. Ale je tak možné najít rezervovaná data</text:p>
          </table:table-cell>
          <table:table-cell table:number-columns-repeated="6"/>
        </table:table-row>
        <table:table-row table:style-name="ro1">
          <table:table-cell table:style-name="Default"/>
          <table:table-cell office:value-type="string">
            <text:p>To může znamenat například to, že ten den máme někam jen zavolat a jinak je volno, nebo že ráno dáme manželce pusu – má svátek</text:p>
          </table:table-cell>
          <table:table-cell table:number-columns-repeated="6"/>
        </table:table-row>
        <table:table-row table:style-name="ro1">
          <table:table-cell table:style-name="Default" office:value-type="string">
            <text:p>Pokud chceme, nebo nechceme třídit, tak můžeme zavolat dialog „najdi“ (najdi další, nebo najdi vše ap)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office:value-type="date" office:date-value="2013-05-29">
            <text:p>29.5.2013</text:p>
          </table:table-cell>
          <table:table-cell table:number-columns-repeated="7"/>
        </table:table-row>
        <table:table-row table:style-name="ro1">
          <table:table-cell office:value-type="date" office:date-value="2013-02-04">
            <text:p>4.2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3-18">
            <text:p>18.3.2013</text:p>
          </table:table-cell>
          <table:table-cell table:number-columns-repeated="7"/>
        </table:table-row>
        <table:table-row table:style-name="ro1">
          <table:table-cell office:value-type="date" office:date-value="2013-05-15">
            <text:p>15.5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10-13">
            <text:p>13.10.2013</text:p>
          </table:table-cell>
          <table:table-cell table:number-columns-repeated="7"/>
        </table:table-row>
        <table:table-row table:style-name="ro1">
          <table:table-cell office:value-type="date" office:date-value="2013-02-20">
            <text:p>20.2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12-28">
            <text:p>28.12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7-24">
            <text:p>24.7.2013</text:p>
          </table:table-cell>
          <table:table-cell table:number-columns-repeated="7"/>
        </table:table-row>
        <table:table-row table:style-name="ro1">
          <table:table-cell office:value-type="date" office:date-value="2013-10-03">
            <text:p>3.10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2-11">
            <text:p>11.2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9-21">
            <text:p>21.9.2013</text:p>
          </table:table-cell>
          <table:table-cell table:number-columns-repeated="7"/>
        </table:table-row>
        <table:table-row table:style-name="ro1">
          <table:table-cell office:value-type="date" office:date-value="2013-11-11">
            <text:p>11.11.2013</text:p>
          </table:table-cell>
          <table:table-cell table:number-columns-repeated="7"/>
        </table:table-row>
        <table:table-row table:style-name="ro1">
          <table:table-cell office:value-type="date" office:date-value="2013-12-29">
            <text:p>29.12.2013</text:p>
          </table:table-cell>
          <table:table-cell table:number-columns-repeated="7"/>
        </table:table-row>
        <table:table-row table:style-name="ro1">
          <table:table-cell office:value-type="date" office:date-value="2013-01-24">
            <text:p>24.1.2013</text:p>
          </table:table-cell>
          <table:table-cell table:number-columns-repeated="7"/>
        </table:table-row>
        <table:table-row table:style-name="ro1">
          <table:table-cell office:value-type="date" office:date-value="2013-08-12">
            <text:p>12.8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10-02">
            <text:p>2.10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4-10">
            <text:p>10.4.2013</text:p>
          </table:table-cell>
          <table:table-cell table:number-columns-repeated="7"/>
        </table:table-row>
        <table:table-row table:style-name="ro1">
          <table:table-cell office:value-type="date" office:date-value="2013-06-30">
            <text:p>30.6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2-23">
            <text:p>23.2.2013</text:p>
          </table:table-cell>
          <table:table-cell table:number-columns-repeated="7"/>
        </table:table-row>
        <table:table-row table:style-name="ro1">
          <table:table-cell office:value-type="date" office:date-value="2013-09-29">
            <text:p>29.9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4-22">
            <text:p>22.4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1-11">
            <text:p>11.1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9-12">
            <text:p>12.9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6-19">
            <text:p>19.6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6-12">
            <text:p>12.6.2013</text:p>
          </table:table-cell>
          <table:table-cell table:number-columns-repeated="7"/>
        </table:table-row>
        <table:table-row table:style-name="ro1">
          <table:table-cell office:value-type="date" office:date-value="2013-05-22">
            <text:p>22.5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4-01">
            <text:p>1.4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2-02">
            <text:p>2.2.2013</text:p>
          </table:table-cell>
          <table:table-cell table:number-columns-repeated="7"/>
        </table:table-row>
        <table:table-row table:style-name="ro1">
          <table:table-cell office:value-type="date" office:date-value="2013-05-08">
            <text:p>8.5.2013</text:p>
          </table:table-cell>
          <table:table-cell table:number-columns-repeated="7"/>
        </table:table-row>
        <table:table-row table:style-name="ro1">
          <table:table-cell office:value-type="date" office:date-value="2013-07-22">
            <text:p>22.7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6-20">
            <text:p>20.6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3-07">
            <text:p>7.3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1-30">
            <text:p>30.1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7-31">
            <text:p>31.7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12-27">
            <text:p>27.12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1-10">
            <text:p>10.1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9-23">
            <text:p>23.9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11-15">
            <text:p>15.11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2-09">
            <text:p>9.2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8-23">
            <text:p>23.8.2013</text:p>
          </table:table-cell>
          <table:table-cell table:number-columns-repeated="7"/>
        </table:table-row>
        <table:table-row table:style-name="ro1">
          <table:table-cell office:value-type="date" office:date-value="2013-01-05">
            <text:p>5.1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6-09">
            <text:p>9.6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9-26">
            <text:p>26.9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1-26">
            <text:p>26.1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1-04">
            <text:p>4.1.2013</text:p>
          </table:table-cell>
          <table:table-cell table:number-columns-repeated="7"/>
        </table:table-row>
        <table:table-row table:style-name="ro1">
          <table:table-cell office:value-type="date" office:date-value="2013-12-04">
            <text:p>4.12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10-29">
            <text:p>29.10.2013</text:p>
          </table:table-cell>
          <table:table-cell table:number-columns-repeated="7"/>
        </table:table-row>
        <table:table-row table:style-name="ro1">
          <table:table-cell office:value-type="date" office:date-value="2013-03-09">
            <text:p>9.3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5-26">
            <text:p>26.5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12-09">
            <text:p>9.12.2013</text:p>
          </table:table-cell>
          <table:table-cell table:number-columns-repeated="7"/>
        </table:table-row>
        <table:table-row table:style-name="ro1">
          <table:table-cell office:value-type="date" office:date-value="2013-02-16">
            <text:p>16.2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7-30">
            <text:p>30.7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5-17">
            <text:p>17.5.2013</text:p>
          </table:table-cell>
          <table:table-cell table:number-columns-repeated="7"/>
        </table:table-row>
        <table:table-row table:style-name="ro1">
          <table:table-cell office:value-type="date" office:date-value="2013-06-19">
            <text:p>19.6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6-28">
            <text:p>28.6.2013</text:p>
          </table:table-cell>
          <table:table-cell table:number-columns-repeated="7"/>
        </table:table-row>
        <table:table-row table:style-name="ro1">
          <table:table-cell office:value-type="date" office:date-value="2013-10-06">
            <text:p>6.10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9-06">
            <text:p>6.9.2013</text:p>
          </table:table-cell>
          <table:table-cell table:number-columns-repeated="7"/>
        </table:table-row>
        <table:table-row table:style-name="ro1">
          <table:table-cell office:value-type="date" office:date-value="2013-11-12">
            <text:p>12.11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7-12">
            <text:p>12.7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4-26">
            <text:p>26.4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11-07">
            <text:p>7.11.2013</text:p>
          </table:table-cell>
          <table:table-cell table:number-columns-repeated="7"/>
        </table:table-row>
        <table:table-row table:style-name="ro1">
          <table:table-cell office:value-type="date" office:date-value="2013-04-24">
            <text:p>24.4.2013</text:p>
          </table:table-cell>
          <table:table-cell table:number-columns-repeated="7"/>
        </table:table-row>
        <table:table-row table:style-name="ro1">
          <table:table-cell office:value-type="date" office:date-value="2013-12-04">
            <text:p>4.12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2-03">
            <text:p>3.2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2-21">
            <text:p>21.2.2013</text:p>
          </table:table-cell>
          <table:table-cell table:number-columns-repeated="7"/>
        </table:table-row>
        <table:table-row table:style-name="ro1">
          <table:table-cell office:value-type="date" office:date-value="2013-02-04">
            <text:p>4.2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2-19">
            <text:p>19.2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3-16">
            <text:p>16.3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3-18">
            <text:p>18.3.2013</text:p>
          </table:table-cell>
          <table:table-cell table:number-columns-repeated="7"/>
        </table:table-row>
        <table:table-row table:style-name="ro1">
          <table:table-cell office:value-type="date" office:date-value="2013-09-12">
            <text:p>12.9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10-27">
            <text:p>27.10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12-02">
            <text:p>2.12.2013</text:p>
          </table:table-cell>
          <table:table-cell table:number-columns-repeated="7"/>
        </table:table-row>
        <table:table-row table:style-name="ro1">
          <table:table-cell office:value-type="date" office:date-value="2013-02-04">
            <text:p>4.2.2013</text:p>
          </table:table-cell>
          <table:table-cell table:number-columns-repeated="7"/>
        </table:table-row>
        <table:table-row table:style-name="ro1">
          <table:table-cell office:value-type="date" office:date-value="2013-01-11">
            <text:p>11.1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9-16">
            <text:p>16.9.2013</text:p>
          </table:table-cell>
          <table:table-cell table:number-columns-repeated="7"/>
        </table:table-row>
        <table:table-row table:style-name="ro1">
          <table:table-cell office:value-type="date" office:date-value="2013-02-08">
            <text:p>8.2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6-16">
            <text:p>16.6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10-07">
            <text:p>7.10.2013</text:p>
          </table:table-cell>
          <table:table-cell table:number-columns-repeated="7"/>
        </table:table-row>
        <table:table-row table:style-name="ro1">
          <table:table-cell office:value-type="date" office:date-value="2013-04-08">
            <text:p>8.4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5-30">
            <text:p>30.5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9-15">
            <text:p>15.9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2-22">
            <text:p>22.2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11-23">
            <text:p>23.11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10-22">
            <text:p>22.10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12-17">
            <text:p>17.12.2013</text:p>
          </table:table-cell>
          <table:table-cell table:number-columns-repeated="7"/>
        </table:table-row>
        <table:table-row table:style-name="ro1">
          <table:table-cell office:value-type="date" office:date-value="2013-03-08">
            <text:p>8.3.2013</text:p>
          </table:table-cell>
          <table:table-cell table:number-columns-repeated="7"/>
        </table:table-row>
        <table:table-row table:style-name="ro1">
          <table:table-cell office:value-type="date" office:date-value="2013-12-02">
            <text:p>2.12.2013</text:p>
          </table:table-cell>
          <table:table-cell table:number-columns-repeated="7"/>
        </table:table-row>
        <table:table-row table:style-name="ro1">
          <table:table-cell office:value-type="date" office:date-value="2013-09-06">
            <text:p>6.9.2013</text:p>
          </table:table-cell>
          <table:table-cell table:number-columns-repeated="7"/>
        </table:table-row>
        <table:table-row table:style-name="ro1">
          <table:table-cell office:value-type="date" office:date-value="2013-06-07">
            <text:p>7.6.2013</text:p>
          </table:table-cell>
          <table:table-cell table:number-columns-repeated="7"/>
        </table:table-row>
        <table:table-row table:style-name="ro1">
          <table:table-cell office:value-type="date" office:date-value="2013-08-31">
            <text:p>31.8.2013</text:p>
          </table:table-cell>
          <table:table-cell table:number-columns-repeated="7"/>
        </table:table-row>
        <table:table-row table:style-name="ro1">
          <table:table-cell office:value-type="date" office:date-value="2013-03-25">
            <text:p>25.3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2-07">
            <text:p>7.2.2013</text:p>
          </table:table-cell>
          <table:table-cell table:number-columns-repeated="7"/>
        </table:table-row>
        <table:table-row table:style-name="ro1">
          <table:table-cell office:value-type="date" office:date-value="2013-03-22">
            <text:p>22.3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11-14">
            <text:p>14.11.2013</text:p>
          </table:table-cell>
          <table:table-cell table:number-columns-repeated="7"/>
        </table:table-row>
        <table:table-row table:style-name="ro1">
          <table:table-cell office:value-type="date" office:date-value="2013-10-09">
            <text:p>9.10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6-09">
            <text:p>9.6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2-03">
            <text:p>3.2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5-15">
            <text:p>15.5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9-18">
            <text:p>18.9.2013</text:p>
          </table:table-cell>
          <table:table-cell table:number-columns-repeated="7"/>
        </table:table-row>
        <table:table-row table:style-name="ro1">
          <table:table-cell office:value-type="date" office:date-value="2013-12-26">
            <text:p>26.12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3-26">
            <text:p>26.3.2013</text:p>
          </table:table-cell>
          <table:table-cell table:number-columns-repeated="7"/>
        </table:table-row>
        <table:table-row table:style-name="ro1">
          <table:table-cell office:value-type="date" office:date-value="2013-11-17">
            <text:p>17.11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7-28">
            <text:p>28.7.2013</text:p>
          </table:table-cell>
          <table:table-cell table:number-columns-repeated="7"/>
        </table:table-row>
        <table:table-row table:style-name="ro1">
          <table:table-cell office:value-type="date" office:date-value="2013-09-28">
            <text:p>28.9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7-18">
            <text:p>18.7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7-05">
            <text:p>5.7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1-16">
            <text:p>16.1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12-30">
            <text:p>30.12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6-29">
            <text:p>29.6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5-13">
            <text:p>13.5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11-12">
            <text:p>12.11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11-26">
            <text:p>26.11.2013</text:p>
          </table:table-cell>
          <table:table-cell table:number-columns-repeated="7"/>
        </table:table-row>
        <table:table-row table:style-name="ro1">
          <table:table-cell office:value-type="date" office:date-value="2013-01-10">
            <text:p>10.1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11-12">
            <text:p>12.11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6-16">
            <text:p>16.6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9-01">
            <text:p>1.9.2013</text:p>
          </table:table-cell>
          <table:table-cell table:number-columns-repeated="7"/>
        </table:table-row>
        <table:table-row table:style-name="ro1">
          <table:table-cell office:value-type="date" office:date-value="2013-08-22">
            <text:p>22.8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9-18">
            <text:p>18.9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8-23">
            <text:p>23.8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7-07">
            <text:p>7.7.2013</text:p>
          </table:table-cell>
          <table:table-cell table:number-columns-repeated="7"/>
        </table:table-row>
        <table:table-row table:style-name="ro1">
          <table:table-cell office:value-type="date" office:date-value="2013-01-27">
            <text:p>27.1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12-02">
            <text:p>2.12.2013</text:p>
          </table:table-cell>
          <table:table-cell table:number-columns-repeated="7"/>
        </table:table-row>
        <table:table-row table:style-name="ro1">
          <table:table-cell office:value-type="date" office:date-value="2013-03-19">
            <text:p>19.3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2-11">
            <text:p>11.2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9-10">
            <text:p>10.9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10-09">
            <text:p>9.10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8-21">
            <text:p>21.8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7-31">
            <text:p>31.7.2013</text:p>
          </table:table-cell>
          <table:table-cell table:number-columns-repeated="7"/>
        </table:table-row>
        <table:table-row table:style-name="ro1">
          <table:table-cell office:value-type="date" office:date-value="2013-02-03">
            <text:p>3.2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3-02">
            <text:p>2.3.2013</text:p>
          </table:table-cell>
          <table:table-cell table:number-columns-repeated="7"/>
        </table:table-row>
        <table:table-row table:style-name="ro1">
          <table:table-cell office:value-type="date" office:date-value="2013-09-05">
            <text:p>5.9.2013</text:p>
          </table:table-cell>
          <table:table-cell table:number-columns-repeated="7"/>
        </table:table-row>
        <table:table-row table:style-name="ro1">
          <table:table-cell office:value-type="date" office:date-value="2013-09-26">
            <text:p>26.9.2013</text:p>
          </table:table-cell>
          <table:table-cell table:number-columns-repeated="7"/>
        </table:table-row>
        <table:table-row table:style-name="ro1">
          <table:table-cell office:value-type="date" office:date-value="2013-12-09">
            <text:p>9.12.2013</text:p>
          </table:table-cell>
          <table:table-cell table:number-columns-repeated="7"/>
        </table:table-row>
        <table:table-row table:style-name="ro1">
          <table:table-cell office:value-type="date" office:date-value="2013-03-19">
            <text:p>19.3.2013</text:p>
          </table:table-cell>
          <table:table-cell table:number-columns-repeated="7"/>
        </table:table-row>
        <table:table-row table:style-name="ro1">
          <table:table-cell office:value-type="date" office:date-value="2013-03-21">
            <text:p>21.3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10-15">
            <text:p>15.10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7-27">
            <text:p>27.7.2013</text:p>
          </table:table-cell>
          <table:table-cell table:number-columns-repeated="7"/>
        </table:table-row>
        <table:table-row table:style-name="ro1">
          <table:table-cell office:value-type="date" office:date-value="2013-07-08">
            <text:p>8.7.2013</text:p>
          </table:table-cell>
          <table:table-cell table:number-columns-repeated="7"/>
        </table:table-row>
        <table:table-row table:style-name="ro1">
          <table:table-cell office:value-type="date" office:date-value="2013-01-20">
            <text:p>20.1.2013</text:p>
          </table:table-cell>
          <table:table-cell table:number-columns-repeated="7"/>
        </table:table-row>
        <table:table-row table:style-name="ro1">
          <table:table-cell office:value-type="date" office:date-value="2013-01-20">
            <text:p>20.1.2013</text:p>
          </table:table-cell>
          <table:table-cell table:number-columns-repeated="7"/>
        </table:table-row>
        <table:table-row table:style-name="ro1">
          <table:table-cell office:value-type="date" office:date-value="2013-06-08">
            <text:p>8.6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1-09">
            <text:p>9.1.2013</text:p>
          </table:table-cell>
          <table:table-cell table:number-columns-repeated="7"/>
        </table:table-row>
        <table:table-row table:style-name="ro1">
          <table:table-cell office:value-type="date" office:date-value="2013-12-12">
            <text:p>12.12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11-30">
            <text:p>30.11.2013</text:p>
          </table:table-cell>
          <table:table-cell table:number-columns-repeated="7"/>
        </table:table-row>
        <table:table-row table:style-name="ro1">
          <table:table-cell office:value-type="date" office:date-value="2013-11-08">
            <text:p>8.11.2013</text:p>
          </table:table-cell>
          <table:table-cell table:number-columns-repeated="7"/>
        </table:table-row>
        <table:table-row table:style-name="ro1">
          <table:table-cell office:value-type="date" office:date-value="2013-11-15">
            <text:p>15.11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9-23">
            <text:p>23.9.2013</text:p>
          </table:table-cell>
          <table:table-cell table:number-columns-repeated="7"/>
        </table:table-row>
        <table:table-row table:style-name="ro1">
          <table:table-cell office:value-type="date" office:date-value="2013-08-29">
            <text:p>29.8.2013</text:p>
          </table:table-cell>
          <table:table-cell table:number-columns-repeated="7"/>
        </table:table-row>
        <table:table-row table:style-name="ro1">
          <table:table-cell office:value-type="date" office:date-value="2013-02-20">
            <text:p>20.2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2-14">
            <text:p>14.2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9-20">
            <text:p>20.9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5-02">
            <text:p>2.5.2013</text:p>
          </table:table-cell>
          <table:table-cell table:number-columns-repeated="7"/>
        </table:table-row>
        <table:table-row table:style-name="ro1">
          <table:table-cell office:value-type="date" office:date-value="2013-08-18">
            <text:p>18.8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10-16">
            <text:p>16.10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3-31">
            <text:p>31.3.2013</text:p>
          </table:table-cell>
          <table:table-cell table:number-columns-repeated="7"/>
        </table:table-row>
        <table:table-row table:style-name="ro1">
          <table:table-cell office:value-type="date" office:date-value="2013-04-21">
            <text:p>21.4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8-29">
            <text:p>29.8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2-02">
            <text:p>2.2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7-23">
            <text:p>23.7.2013</text:p>
          </table:table-cell>
          <table:table-cell table:number-columns-repeated="7"/>
        </table:table-row>
        <table:table-row table:style-name="ro1">
          <table:table-cell office:value-type="date" office:date-value="2013-08-29">
            <text:p>29.8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12-20">
            <text:p>20.12.2013</text:p>
          </table:table-cell>
          <table:table-cell table:number-columns-repeated="7"/>
        </table:table-row>
        <table:table-row table:style-name="ro1">
          <table:table-cell office:value-type="date" office:date-value="2013-04-12">
            <text:p>12.4.2013</text:p>
          </table:table-cell>
          <table:table-cell table:number-columns-repeated="7"/>
        </table:table-row>
        <table:table-row table:style-name="ro1">
          <table:table-cell office:value-type="date" office:date-value="2013-11-24">
            <text:p>24.11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2-07">
            <text:p>7.2.2013</text:p>
          </table:table-cell>
          <table:table-cell table:number-columns-repeated="7"/>
        </table:table-row>
        <table:table-row table:style-name="ro1">
          <table:table-cell office:value-type="date" office:date-value="2013-08-21">
            <text:p>21.8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1-12">
            <text:p>12.1.2013</text:p>
          </table:table-cell>
          <table:table-cell table:number-columns-repeated="7"/>
        </table:table-row>
        <table:table-row table:style-name="ro1">
          <table:table-cell office:value-type="date" office:date-value="2013-01-09">
            <text:p>9.1.2013</text:p>
          </table:table-cell>
          <table:table-cell table:number-columns-repeated="7"/>
        </table:table-row>
        <table:table-row table:style-name="ro1">
          <table:table-cell office:value-type="date" office:date-value="2013-07-12">
            <text:p>12.7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1-07">
            <text:p>7.1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9-25">
            <text:p>25.9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12-17">
            <text:p>17.12.2013</text:p>
          </table:table-cell>
          <table:table-cell table:number-columns-repeated="7"/>
        </table:table-row>
        <table:table-row table:style-name="ro1">
          <table:table-cell office:value-type="date" office:date-value="2013-11-15">
            <text:p>15.11.2013</text:p>
          </table:table-cell>
          <table:table-cell table:number-columns-repeated="7"/>
        </table:table-row>
        <table:table-row table:style-name="ro1">
          <table:table-cell office:value-type="date" office:date-value="2013-10-01">
            <text:p>1.10.2013</text:p>
          </table:table-cell>
          <table:table-cell table:number-columns-repeated="7"/>
        </table:table-row>
        <table:table-row table:style-name="ro1">
          <table:table-cell office:value-type="date" office:date-value="2013-08-02">
            <text:p>2.8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4-03">
            <text:p>3.4.2013</text:p>
          </table:table-cell>
          <table:table-cell table:number-columns-repeated="7"/>
        </table:table-row>
        <table:table-row table:style-name="ro1">
          <table:table-cell office:value-type="date" office:date-value="2013-06-25">
            <text:p>25.6.2013</text:p>
          </table:table-cell>
          <table:table-cell table:number-columns-repeated="7"/>
        </table:table-row>
        <table:table-row table:style-name="ro1">
          <table:table-cell office:value-type="date" office:date-value="2013-05-01">
            <text:p>1.5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12-25">
            <text:p>25.12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7-12">
            <text:p>12.7.2013</text:p>
          </table:table-cell>
          <table:table-cell table:number-columns-repeated="7"/>
        </table:table-row>
        <table:table-row table:style-name="ro1">
          <table:table-cell office:value-type="date" office:date-value="2013-07-28">
            <text:p>28.7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5-05">
            <text:p>5.5.2013</text:p>
          </table:table-cell>
          <table:table-cell table:number-columns-repeated="7"/>
        </table:table-row>
        <table:table-row table:style-name="ro1">
          <table:table-cell office:value-type="date" office:date-value="2013-01-02">
            <text:p>2.1.2013</text:p>
          </table:table-cell>
          <table:table-cell table:number-columns-repeated="7"/>
        </table:table-row>
        <table:table-row table:style-name="ro1">
          <table:table-cell office:value-type="date" office:date-value="2013-08-11">
            <text:p>11.8.2013</text:p>
          </table:table-cell>
          <table:table-cell table:number-columns-repeated="7"/>
        </table:table-row>
        <table:table-row table:style-name="ro1">
          <table:table-cell office:value-type="date" office:date-value="2013-12-28">
            <text:p>28.12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10-16">
            <text:p>16.10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6-20">
            <text:p>20.6.2013</text:p>
          </table:table-cell>
          <table:table-cell table:number-columns-repeated="7"/>
        </table:table-row>
        <table:table-row table:style-name="ro1">
          <table:table-cell office:value-type="date" office:date-value="2013-12-30">
            <text:p>30.12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11-28">
            <text:p>28.11.2013</text:p>
          </table:table-cell>
          <table:table-cell table:number-columns-repeated="7"/>
        </table:table-row>
        <table:table-row table:style-name="ro1">
          <table:table-cell office:value-type="date" office:date-value="2013-09-01">
            <text:p>1.9.2013</text:p>
          </table:table-cell>
          <table:table-cell table:number-columns-repeated="7"/>
        </table:table-row>
        <table:table-row table:style-name="ro1">
          <table:table-cell office:value-type="date" office:date-value="2013-06-03">
            <text:p>3.6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12-22">
            <text:p>22.12.2013</text:p>
          </table:table-cell>
          <table:table-cell table:number-columns-repeated="7"/>
        </table:table-row>
        <table:table-row table:style-name="ro1">
          <table:table-cell office:value-type="date" office:date-value="2013-08-08">
            <text:p>8.8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3-10">
            <text:p>10.3.2013</text:p>
          </table:table-cell>
          <table:table-cell table:number-columns-repeated="7"/>
        </table:table-row>
        <table:table-row table:style-name="ro1">
          <table:table-cell office:value-type="date" office:date-value="2013-07-14">
            <text:p>14.7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2-23">
            <text:p>23.2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1-07">
            <text:p>7.1.2013</text:p>
          </table:table-cell>
          <table:table-cell table:number-columns-repeated="7"/>
        </table:table-row>
        <table:table-row table:style-name="ro1">
          <table:table-cell office:value-type="date" office:date-value="2013-10-16">
            <text:p>16.10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3-13">
            <text:p>13.3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8-28">
            <text:p>28.8.2013</text:p>
          </table:table-cell>
          <table:table-cell table:number-columns-repeated="7"/>
        </table:table-row>
        <table:table-row table:style-name="ro1">
          <table:table-cell office:value-type="date" office:date-value="2013-03-16">
            <text:p>16.3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5-31">
            <text:p>31.5.2013</text:p>
          </table:table-cell>
          <table:table-cell table:number-columns-repeated="7"/>
        </table:table-row>
        <table:table-row table:style-name="ro1">
          <table:table-cell office:value-type="date" office:date-value="2013-11-12">
            <text:p>12.11.2013</text:p>
          </table:table-cell>
          <table:table-cell table:number-columns-repeated="7"/>
        </table:table-row>
        <table:table-row table:style-name="ro1">
          <table:table-cell office:value-type="date" office:date-value="2013-11-21">
            <text:p>21.11.2013</text:p>
          </table:table-cell>
          <table:table-cell table:number-columns-repeated="7"/>
        </table:table-row>
        <table:table-row table:style-name="ro1">
          <table:table-cell office:value-type="date" office:date-value="2013-04-29">
            <text:p>29.4.2013</text:p>
          </table:table-cell>
          <table:table-cell table:number-columns-repeated="7"/>
        </table:table-row>
        <table:table-row table:style-name="ro1">
          <table:table-cell office:value-type="date" office:date-value="2013-01-25">
            <text:p>25.1.2013</text:p>
          </table:table-cell>
          <table:table-cell table:number-columns-repeated="7"/>
        </table:table-row>
        <table:table-row table:style-name="ro1">
          <table:table-cell office:value-type="date" office:date-value="2013-05-31">
            <text:p>31.5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12-06">
            <text:p>6.12.2013</text:p>
          </table:table-cell>
          <table:table-cell table:number-columns-repeated="7"/>
        </table:table-row>
        <table:table-row table:style-name="ro1">
          <table:table-cell office:value-type="date" office:date-value="2013-06-02">
            <text:p>2.6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4-07">
            <text:p>7.4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1-13">
            <text:p>13.1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8-02">
            <text:p>2.8.2013</text:p>
          </table:table-cell>
          <table:table-cell table:number-columns-repeated="7"/>
        </table:table-row>
        <table:table-row table:style-name="ro1">
          <table:table-cell office:value-type="date" office:date-value="2013-06-24">
            <text:p>24.6.2013</text:p>
          </table:table-cell>
          <table:table-cell table:number-columns-repeated="7"/>
        </table:table-row>
        <table:table-row table:style-name="ro1">
          <table:table-cell office:value-type="date" office:date-value="2013-04-16">
            <text:p>16.4.2013</text:p>
          </table:table-cell>
          <table:table-cell table:number-columns-repeated="7"/>
        </table:table-row>
        <table:table-row table:style-name="ro1">
          <table:table-cell office:value-type="date" office:date-value="2013-06-27">
            <text:p>27.6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3-10">
            <text:p>10.3.2013</text:p>
          </table:table-cell>
          <table:table-cell table:number-columns-repeated="7"/>
        </table:table-row>
        <table:table-row table:style-name="ro1">
          <table:table-cell office:value-type="date" office:date-value="2013-02-16">
            <text:p>16.2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11-24">
            <text:p>24.11.2013</text:p>
          </table:table-cell>
          <table:table-cell table:number-columns-repeated="7"/>
        </table:table-row>
        <table:table-row table:style-name="ro1">
          <table:table-cell office:value-type="date" office:date-value="2013-03-05">
            <text:p>5.3.2013</text:p>
          </table:table-cell>
          <table:table-cell table:number-columns-repeated="7"/>
        </table:table-row>
        <table:table-row table:style-name="ro1">
          <table:table-cell office:value-type="date" office:date-value="2013-01-17">
            <text:p>17.1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6-09">
            <text:p>9.6.2013</text:p>
          </table:table-cell>
          <table:table-cell table:number-columns-repeated="7"/>
        </table:table-row>
        <table:table-row table:style-name="ro1">
          <table:table-cell office:value-type="date" office:date-value="2013-06-06">
            <text:p>6.6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11-28">
            <text:p>28.11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9-26">
            <text:p>26.9.2013</text:p>
          </table:table-cell>
          <table:table-cell table:number-columns-repeated="7"/>
        </table:table-row>
        <table:table-row table:style-name="ro1">
          <table:table-cell office:value-type="date" office:date-value="2013-02-12">
            <text:p>12.2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11-20">
            <text:p>20.11.2013</text:p>
          </table:table-cell>
          <table:table-cell table:number-columns-repeated="7"/>
        </table:table-row>
        <table:table-row table:style-name="ro1">
          <table:table-cell office:value-type="date" office:date-value="2013-10-14">
            <text:p>14.10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2-08">
            <text:p>8.2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9-09">
            <text:p>9.9.2013</text:p>
          </table:table-cell>
          <table:table-cell table:number-columns-repeated="7"/>
        </table:table-row>
        <table:table-row table:style-name="ro1">
          <table:table-cell office:value-type="date" office:date-value="2013-01-08">
            <text:p>8.1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2-06">
            <text:p>6.2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3-11">
            <text:p>11.3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11-04">
            <text:p>4.11.2013</text:p>
          </table:table-cell>
          <table:table-cell table:number-columns-repeated="7"/>
        </table:table-row>
        <table:table-row table:style-name="ro1">
          <table:table-cell office:value-type="date" office:date-value="2013-12-02">
            <text:p>2.12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8-26">
            <text:p>26.8.2013</text:p>
          </table:table-cell>
          <table:table-cell table:number-columns-repeated="7"/>
        </table:table-row>
        <table:table-row table:style-name="ro1">
          <table:table-cell office:value-type="date" office:date-value="2013-11-13">
            <text:p>13.11.2013</text:p>
          </table:table-cell>
          <table:table-cell table:number-columns-repeated="7"/>
        </table:table-row>
        <table:table-row table:style-name="ro1">
          <table:table-cell office:value-type="date" office:date-value="2013-07-28">
            <text:p>28.7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3-05">
            <text:p>5.3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5-30">
            <text:p>30.5.2013</text:p>
          </table:table-cell>
          <table:table-cell table:number-columns-repeated="7"/>
        </table:table-row>
        <table:table-row table:style-name="ro1">
          <table:table-cell office:value-type="date" office:date-value="2013-07-12">
            <text:p>12.7.2013</text:p>
          </table:table-cell>
          <table:table-cell table:number-columns-repeated="7"/>
        </table:table-row>
        <table:table-row table:style-name="ro1">
          <table:table-cell office:value-type="date" office:date-value="2013-04-27">
            <text:p>27.4.2013</text:p>
          </table:table-cell>
          <table:table-cell table:number-columns-repeated="7"/>
        </table:table-row>
        <table:table-row table:style-name="ro1">
          <table:table-cell office:value-type="date" office:date-value="2013-02-11">
            <text:p>11.2.2013</text:p>
          </table:table-cell>
          <table:table-cell table:number-columns-repeated="7"/>
        </table:table-row>
        <table:table-row table:style-name="ro1">
          <table:table-cell office:value-type="date" office:date-value="2013-11-24">
            <text:p>24.11.2013</text:p>
          </table:table-cell>
          <table:table-cell table:number-columns-repeated="7"/>
        </table:table-row>
        <table:table-row table:style-name="ro1">
          <table:table-cell office:value-type="date" office:date-value="2013-07-13">
            <text:p>13.7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9-22">
            <text:p>22.9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3-08">
            <text:p>8.3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3-24">
            <text:p>24.3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9-25">
            <text:p>25.9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2-27">
            <text:p>27.2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12-13">
            <text:p>13.12.2013</text:p>
          </table:table-cell>
          <table:table-cell table:number-columns-repeated="7"/>
        </table:table-row>
        <table:table-row table:style-name="ro1">
          <table:table-cell office:value-type="date" office:date-value="2013-03-04">
            <text:p>4.3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11-16">
            <text:p>16.11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9-11">
            <text:p>11.9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10-19">
            <text:p>19.10.2013</text:p>
          </table:table-cell>
          <table:table-cell table:number-columns-repeated="7"/>
        </table:table-row>
        <table:table-row table:style-name="ro1">
          <table:table-cell office:value-type="date" office:date-value="2013-03-18">
            <text:p>18.3.2013</text:p>
          </table:table-cell>
          <table:table-cell table:number-columns-repeated="7"/>
        </table:table-row>
        <table:table-row table:style-name="ro1">
          <table:table-cell office:value-type="date" office:date-value="2013-02-04">
            <text:p>4.2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9-09">
            <text:p>9.9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11-07">
            <text:p>7.11.2013</text:p>
          </table:table-cell>
          <table:table-cell table:number-columns-repeated="7"/>
        </table:table-row>
        <table:table-row table:style-name="ro1">
          <table:table-cell office:value-type="date" office:date-value="2013-12-04">
            <text:p>4.12.2013</text:p>
          </table:table-cell>
          <table:table-cell table:number-columns-repeated="7"/>
        </table:table-row>
        <table:table-row table:style-name="ro1">
          <table:table-cell office:value-type="date" office:date-value="2013-05-12">
            <text:p>12.5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8-11">
            <text:p>11.8.2013</text:p>
          </table:table-cell>
          <table:table-cell table:number-columns-repeated="7"/>
        </table:table-row>
        <table:table-row table:style-name="ro1">
          <table:table-cell office:value-type="date" office:date-value="2013-02-07">
            <text:p>7.2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8-29">
            <text:p>29.8.2013</text:p>
          </table:table-cell>
          <table:table-cell table:number-columns-repeated="7"/>
        </table:table-row>
        <table:table-row table:style-name="ro1">
          <table:table-cell office:value-type="date" office:date-value="2013-02-08">
            <text:p>8.2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4-02">
            <text:p>2.4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5-15">
            <text:p>15.5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11-12">
            <text:p>12.11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11-02">
            <text:p>2.11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1-16">
            <text:p>16.1.2013</text:p>
          </table:table-cell>
          <table:table-cell table:number-columns-repeated="7"/>
        </table:table-row>
        <table:table-row table:style-name="ro1">
          <table:table-cell office:value-type="date" office:date-value="2013-01-02">
            <text:p>2.1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1-02">
            <text:p>2.1.2013</text:p>
          </table:table-cell>
          <table:table-cell table:number-columns-repeated="7"/>
        </table:table-row>
        <table:table-row table:style-name="ro1">
          <table:table-cell office:value-type="date" office:date-value="2013-01-02">
            <text:p>2.1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7-27">
            <text:p>27.7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12-28">
            <text:p>28.12.2013</text:p>
          </table:table-cell>
          <table:table-cell table:number-columns-repeated="7"/>
        </table:table-row>
        <table:table-row table:style-name="ro1">
          <table:table-cell office:value-type="date" office:date-value="2013-06-25">
            <text:p>25.6.2013</text:p>
          </table:table-cell>
          <table:table-cell table:number-columns-repeated="7"/>
        </table:table-row>
        <table:table-row table:style-name="ro1">
          <table:table-cell office:value-type="date" office:date-value="2013-11-27">
            <text:p>27.11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12-13">
            <text:p>13.12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5-17">
            <text:p>17.5.2013</text:p>
          </table:table-cell>
          <table:table-cell table:number-columns-repeated="7"/>
        </table:table-row>
        <table:table-row table:style-name="ro1">
          <table:table-cell office:value-type="date" office:date-value="2013-05-30">
            <text:p>30.5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12-05">
            <text:p>5.12.2013</text:p>
          </table:table-cell>
          <table:table-cell table:number-columns-repeated="7"/>
        </table:table-row>
        <table:table-row table:style-name="ro1">
          <table:table-cell office:value-type="date" office:date-value="2013-04-13">
            <text:p>13.4.2013</text:p>
          </table:table-cell>
          <table:table-cell table:number-columns-repeated="7"/>
        </table:table-row>
        <table:table-row table:style-name="ro1">
          <table:table-cell office:value-type="date" office:date-value="2013-08-07">
            <text:p>7.8.2013</text:p>
          </table:table-cell>
          <table:table-cell table:number-columns-repeated="7"/>
        </table:table-row>
        <table:table-row table:style-name="ro1">
          <table:table-cell office:value-type="date" office:date-value="2013-09-27">
            <text:p>27.9.2013</text:p>
          </table:table-cell>
          <table:table-cell table:number-columns-repeated="7"/>
        </table:table-row>
        <table:table-row table:style-name="ro1">
          <table:table-cell office:value-type="date" office:date-value="2013-11-18">
            <text:p>18.11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10-01">
            <text:p>1.10.2013</text:p>
          </table:table-cell>
          <table:table-cell table:number-columns-repeated="7"/>
        </table:table-row>
        <table:table-row table:style-name="ro1">
          <table:table-cell office:value-type="date" office:date-value="2013-10-20">
            <text:p>20.10.2013</text:p>
          </table:table-cell>
          <table:table-cell table:number-columns-repeated="7"/>
        </table:table-row>
        <table:table-row table:style-name="ro1">
          <table:table-cell office:value-type="date" office:date-value="2013-07-11">
            <text:p>11.7.2013</text:p>
          </table:table-cell>
          <table:table-cell table:number-columns-repeated="7"/>
        </table:table-row>
        <table:table-row table:style-name="ro1">
          <table:table-cell office:value-type="date" office:date-value="2013-09-18">
            <text:p>18.9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8-04">
            <text:p>4.8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7-11">
            <text:p>11.7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11-14">
            <text:p>14.11.2013</text:p>
          </table:table-cell>
          <table:table-cell table:number-columns-repeated="7"/>
        </table:table-row>
        <table:table-row table:style-name="ro1">
          <table:table-cell office:value-type="date" office:date-value="2013-05-28">
            <text:p>28.5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7-21">
            <text:p>21.7.2013</text:p>
          </table:table-cell>
          <table:table-cell table:number-columns-repeated="7"/>
        </table:table-row>
        <table:table-row table:style-name="ro1">
          <table:table-cell office:value-type="date" office:date-value="2013-12-20">
            <text:p>20.12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5-03">
            <text:p>3.5.2013</text:p>
          </table:table-cell>
          <table:table-cell table:number-columns-repeated="7"/>
        </table:table-row>
        <table:table-row table:style-name="ro1">
          <table:table-cell office:value-type="date" office:date-value="2013-04-16">
            <text:p>16.4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1-08">
            <text:p>8.1.2013</text:p>
          </table:table-cell>
          <table:table-cell table:number-columns-repeated="7"/>
        </table:table-row>
        <table:table-row table:style-name="ro1">
          <table:table-cell office:value-type="date" office:date-value="2013-03-28">
            <text:p>28.3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4-21">
            <text:p>21.4.2013</text:p>
          </table:table-cell>
          <table:table-cell table:number-columns-repeated="7"/>
        </table:table-row>
        <table:table-row table:style-name="ro1">
          <table:table-cell office:value-type="date" office:date-value="2013-08-22">
            <text:p>22.8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6-18">
            <text:p>18.6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8-27">
            <text:p>27.8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2-28">
            <text:p>28.2.2013</text:p>
          </table:table-cell>
          <table:table-cell table:number-columns-repeated="7"/>
        </table:table-row>
        <table:table-row table:style-name="ro1">
          <table:table-cell office:value-type="date" office:date-value="2013-09-20">
            <text:p>20.9.2013</text:p>
          </table:table-cell>
          <table:table-cell table:number-columns-repeated="7"/>
        </table:table-row>
        <table:table-row table:style-name="ro1">
          <table:table-cell office:value-type="date" office:date-value="2013-04-27">
            <text:p>27.4.2013</text:p>
          </table:table-cell>
          <table:table-cell table:number-columns-repeated="7"/>
        </table:table-row>
        <table:table-row table:style-name="ro1">
          <table:table-cell office:value-type="date" office:date-value="2013-09-02">
            <text:p>2.9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9-18">
            <text:p>18.9.2013</text:p>
          </table:table-cell>
          <table:table-cell table:number-columns-repeated="7"/>
        </table:table-row>
        <table:table-row table:style-name="ro1">
          <table:table-cell office:value-type="date" office:date-value="2013-02-25">
            <text:p>25.2.2013</text:p>
          </table:table-cell>
          <table:table-cell table:number-columns-repeated="7"/>
        </table:table-row>
        <table:table-row table:style-name="ro1">
          <table:table-cell office:value-type="date" office:date-value="2013-01-22">
            <text:p>22.1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5-16">
            <text:p>16.5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10-05">
            <text:p>5.10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11-11">
            <text:p>11.11.2013</text:p>
          </table:table-cell>
          <table:table-cell table:number-columns-repeated="7"/>
        </table:table-row>
        <table:table-row table:style-name="ro1">
          <table:table-cell office:value-type="date" office:date-value="2013-06-24">
            <text:p>24.6.2013</text:p>
          </table:table-cell>
          <table:table-cell table:number-columns-repeated="7"/>
        </table:table-row>
        <table:table-row table:style-name="ro1">
          <table:table-cell office:value-type="date" office:date-value="2013-02-28">
            <text:p>28.2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3-13">
            <text:p>13.3.2013</text:p>
          </table:table-cell>
          <table:table-cell table:number-columns-repeated="7"/>
        </table:table-row>
        <table:table-row table:style-name="ro1">
          <table:table-cell office:value-type="date" office:date-value="2013-05-11">
            <text:p>11.5.2013</text:p>
          </table:table-cell>
          <table:table-cell table:number-columns-repeated="7"/>
        </table:table-row>
        <table:table-row table:style-name="ro1">
          <table:table-cell office:value-type="date" office:date-value="2013-12-19">
            <text:p>19.12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8-09">
            <text:p>9.8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8-01">
            <text:p>1.8.2013</text:p>
          </table:table-cell>
          <table:table-cell table:number-columns-repeated="7"/>
        </table:table-row>
        <table:table-row table:style-name="ro1">
          <table:table-cell office:value-type="date" office:date-value="2013-08-29">
            <text:p>29.8.2013</text:p>
          </table:table-cell>
          <table:table-cell table:number-columns-repeated="7"/>
        </table:table-row>
        <table:table-row table:style-name="ro1">
          <table:table-cell office:value-type="date" office:date-value="2013-11-13">
            <text:p>13.11.2013</text:p>
          </table:table-cell>
          <table:table-cell table:number-columns-repeated="7"/>
        </table:table-row>
        <table:table-row table:style-name="ro1">
          <table:table-cell office:value-type="date" office:date-value="2013-01-02">
            <text:p>2.1.2013</text:p>
          </table:table-cell>
          <table:table-cell table:number-columns-repeated="7"/>
        </table:table-row>
        <table:table-row table:style-name="ro1">
          <table:table-cell office:value-type="date" office:date-value="2013-07-28">
            <text:p>28.7.2013</text:p>
          </table:table-cell>
          <table:table-cell table:number-columns-repeated="7"/>
        </table:table-row>
        <table:table-row table:style-name="ro1">
          <table:table-cell office:value-type="date" office:date-value="2013-08-19">
            <text:p>19.8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7-26">
            <text:p>26.7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9-14">
            <text:p>14.9.2013</text:p>
          </table:table-cell>
          <table:table-cell table:number-columns-repeated="7"/>
        </table:table-row>
        <table:table-row table:style-name="ro1">
          <table:table-cell office:value-type="date" office:date-value="2013-02-10">
            <text:p>10.2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1-13">
            <text:p>13.1.2013</text:p>
          </table:table-cell>
          <table:table-cell table:number-columns-repeated="7"/>
        </table:table-row>
        <table:table-row table:style-name="ro1">
          <table:table-cell office:value-type="date" office:date-value="2013-07-09">
            <text:p>9.7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8-31">
            <text:p>31.8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10-22">
            <text:p>22.10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1-11">
            <text:p>11.1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10-28">
            <text:p>28.10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5-19">
            <text:p>19.5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5-16">
            <text:p>16.5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6-13">
            <text:p>13.6.2013</text:p>
          </table:table-cell>
          <table:table-cell table:number-columns-repeated="7"/>
        </table:table-row>
        <table:table-row table:style-name="ro1">
          <table:table-cell office:value-type="date" office:date-value="2013-07-08">
            <text:p>8.7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7-31">
            <text:p>31.7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7-26">
            <text:p>26.7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8-17">
            <text:p>17.8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4-02">
            <text:p>2.4.2013</text:p>
          </table:table-cell>
          <table:table-cell table:number-columns-repeated="7"/>
        </table:table-row>
        <table:table-row table:style-name="ro1">
          <table:table-cell office:value-type="date" office:date-value="2013-11-04">
            <text:p>4.11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7-12">
            <text:p>12.7.2013</text:p>
          </table:table-cell>
          <table:table-cell table:number-columns-repeated="7"/>
        </table:table-row>
        <table:table-row table:style-name="ro1">
          <table:table-cell office:value-type="date" office:date-value="2013-01-12">
            <text:p>12.1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7-04">
            <text:p>4.7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8-06">
            <text:p>6.8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11-23">
            <text:p>23.11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7-05">
            <text:p>5.7.2013</text:p>
          </table:table-cell>
          <table:table-cell table:number-columns-repeated="7"/>
        </table:table-row>
        <table:table-row table:style-name="ro1">
          <table:table-cell office:value-type="date" office:date-value="2013-12-26">
            <text:p>26.12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7-17">
            <text:p>17.7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8-22">
            <text:p>22.8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5-27">
            <text:p>27.5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5-09">
            <text:p>9.5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1-19">
            <text:p>19.1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1-04">
            <text:p>4.1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5-09">
            <text:p>9.5.2013</text:p>
          </table:table-cell>
          <table:table-cell table:number-columns-repeated="7"/>
        </table:table-row>
        <table:table-row table:style-name="ro1">
          <table:table-cell office:value-type="date" office:date-value="2013-12-29">
            <text:p>29.12.2013</text:p>
          </table:table-cell>
          <table:table-cell table:number-columns-repeated="7"/>
        </table:table-row>
        <table:table-row table:style-name="ro1">
          <table:table-cell office:value-type="date" office:date-value="2013-07-21">
            <text:p>21.7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7-03">
            <text:p>3.7.2013</text:p>
          </table:table-cell>
          <table:table-cell table:number-columns-repeated="7"/>
        </table:table-row>
        <table:table-row table:style-name="ro1">
          <table:table-cell office:value-type="date" office:date-value="2013-01-16">
            <text:p>16.1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11-26">
            <text:p>26.11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6-14">
            <text:p>14.6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3-26">
            <text:p>26.3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8-28">
            <text:p>28.8.2013</text:p>
          </table:table-cell>
          <table:table-cell table:number-columns-repeated="7"/>
        </table:table-row>
        <table:table-row table:style-name="ro1">
          <table:table-cell office:value-type="date" office:date-value="2013-05-31">
            <text:p>31.5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8-03">
            <text:p>3.8.2013</text:p>
          </table:table-cell>
          <table:table-cell table:number-columns-repeated="7"/>
        </table:table-row>
        <table:table-row table:style-name="ro1">
          <table:table-cell office:value-type="date" office:date-value="2013-08-29">
            <text:p>29.8.2013</text:p>
          </table:table-cell>
          <table:table-cell table:number-columns-repeated="7"/>
        </table:table-row>
        <table:table-row table:style-name="ro1">
          <table:table-cell office:value-type="date" office:date-value="2013-05-13">
            <text:p>13.5.2013</text:p>
          </table:table-cell>
          <table:table-cell table:number-columns-repeated="7"/>
        </table:table-row>
        <table:table-row table:style-name="ro1">
          <table:table-cell office:value-type="date" office:date-value="2013-11-18">
            <text:p>18.11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10-20">
            <text:p>20.10.2013</text:p>
          </table:table-cell>
          <table:table-cell table:number-columns-repeated="7"/>
        </table:table-row>
        <table:table-row table:style-name="ro1">
          <table:table-cell office:value-type="date" office:date-value="2013-01-13">
            <text:p>13.1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8-02">
            <text:p>2.8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8-11">
            <text:p>11.8.2013</text:p>
          </table:table-cell>
          <table:table-cell table:number-columns-repeated="7"/>
        </table:table-row>
        <table:table-row table:style-name="ro1">
          <table:table-cell office:value-type="date" office:date-value="2013-06-30">
            <text:p>30.6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5-05">
            <text:p>5.5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11-29">
            <text:p>29.11.2013</text:p>
          </table:table-cell>
          <table:table-cell table:number-columns-repeated="7"/>
        </table:table-row>
        <table:table-row table:style-name="ro1">
          <table:table-cell office:value-type="date" office:date-value="2013-07-13">
            <text:p>13.7.2013</text:p>
          </table:table-cell>
          <table:table-cell table:number-columns-repeated="7"/>
        </table:table-row>
        <table:table-row table:style-name="ro1">
          <table:table-cell office:value-type="date" office:date-value="2013-03-19">
            <text:p>19.3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6-11">
            <text:p>11.6.2013</text:p>
          </table:table-cell>
          <table:table-cell table:number-columns-repeated="7"/>
        </table:table-row>
        <table:table-row table:style-name="ro1">
          <table:table-cell office:value-type="date" office:date-value="2013-09-21">
            <text:p>21.9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2-05">
            <text:p>5.2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6-27">
            <text:p>27.6.2013</text:p>
          </table:table-cell>
          <table:table-cell table:number-columns-repeated="7"/>
        </table:table-row>
        <table:table-row table:style-name="ro1">
          <table:table-cell office:value-type="date" office:date-value="2013-10-27">
            <text:p>27.10.2013</text:p>
          </table:table-cell>
          <table:table-cell table:number-columns-repeated="7"/>
        </table:table-row>
        <table:table-row table:style-name="ro1">
          <table:table-cell office:value-type="date" office:date-value="2013-08-29">
            <text:p>29.8.2013</text:p>
          </table:table-cell>
          <table:table-cell table:number-columns-repeated="7"/>
        </table:table-row>
        <table:table-row table:style-name="ro1">
          <table:table-cell office:value-type="date" office:date-value="2013-01-27">
            <text:p>27.1.2013</text:p>
          </table:table-cell>
          <table:table-cell table:number-columns-repeated="7"/>
        </table:table-row>
        <table:table-row table:style-name="ro1">
          <table:table-cell office:value-type="date" office:date-value="2013-03-15">
            <text:p>15.3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10-11">
            <text:p>11.10.2013</text:p>
          </table:table-cell>
          <table:table-cell table:number-columns-repeated="7"/>
        </table:table-row>
        <table:table-row table:style-name="ro1">
          <table:table-cell office:value-type="date" office:date-value="2013-06-12">
            <text:p>12.6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12-02">
            <text:p>2.12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7-24">
            <text:p>24.7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6-02">
            <text:p>2.6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2-05">
            <text:p>5.2.2013</text:p>
          </table:table-cell>
          <table:table-cell table:number-columns-repeated="7"/>
        </table:table-row>
        <table:table-row table:style-name="ro1">
          <table:table-cell office:value-type="date" office:date-value="2013-01-17">
            <text:p>17.1.2013</text:p>
          </table:table-cell>
          <table:table-cell table:number-columns-repeated="7"/>
        </table:table-row>
        <table:table-row table:style-name="ro1">
          <table:table-cell office:value-type="date" office:date-value="2013-06-25">
            <text:p>25.6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2-01">
            <text:p>1.2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10-15">
            <text:p>15.10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11-04">
            <text:p>4.11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8-01">
            <text:p>1.8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1-17">
            <text:p>17.1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11-30">
            <text:p>30.11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1-29">
            <text:p>29.1.2013</text:p>
          </table:table-cell>
          <table:table-cell table:number-columns-repeated="7"/>
        </table:table-row>
        <table:table-row table:style-name="ro1">
          <table:table-cell office:value-type="date" office:date-value="2013-02-22">
            <text:p>22.2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3-11">
            <text:p>11.3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1-25">
            <text:p>25.1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8-27">
            <text:p>27.8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12-22">
            <text:p>22.12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2-05">
            <text:p>5.2.2013</text:p>
          </table:table-cell>
          <table:table-cell table:number-columns-repeated="7"/>
        </table:table-row>
        <table:table-row table:style-name="ro1">
          <table:table-cell office:value-type="date" office:date-value="2013-01-06">
            <text:p>6.1.2013</text:p>
          </table:table-cell>
          <table:table-cell table:number-columns-repeated="7"/>
        </table:table-row>
        <table:table-row table:style-name="ro1">
          <table:table-cell office:value-type="date" office:date-value="2013-04-01">
            <text:p>1.4.2013</text:p>
          </table:table-cell>
          <table:table-cell table:number-columns-repeated="7"/>
        </table:table-row>
        <table:table-row table:style-name="ro1">
          <table:table-cell office:value-type="date" office:date-value="2013-07-25">
            <text:p>25.7.2013</text:p>
          </table:table-cell>
          <table:table-cell table:number-columns-repeated="7"/>
        </table:table-row>
        <table:table-row table:style-name="ro1">
          <table:table-cell office:value-type="date" office:date-value="2013-03-06">
            <text:p>6.3.2013</text:p>
          </table:table-cell>
          <table:table-cell table:number-columns-repeated="7"/>
        </table:table-row>
        <table:table-row table:style-name="ro1">
          <table:table-cell office:value-type="date" office:date-value="2013-05-20">
            <text:p>20.5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12-01">
            <text:p>1.12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6-12">
            <text:p>12.6.2013</text:p>
          </table:table-cell>
          <table:table-cell table:number-columns-repeated="7"/>
        </table:table-row>
        <table:table-row table:style-name="ro1">
          <table:table-cell office:value-type="date" office:date-value="2013-03-16">
            <text:p>16.3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3-07">
            <text:p>7.3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2-21">
            <text:p>21.2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3-09">
            <text:p>9.3.2013</text:p>
          </table:table-cell>
          <table:table-cell table:number-columns-repeated="7"/>
        </table:table-row>
        <table:table-row table:style-name="ro1">
          <table:table-cell office:value-type="date" office:date-value="2013-01-08">
            <text:p>8.1.2013</text:p>
          </table:table-cell>
          <table:table-cell table:number-columns-repeated="7"/>
        </table:table-row>
        <table:table-row table:style-name="ro1">
          <table:table-cell office:value-type="date" office:date-value="2013-10-27">
            <text:p>27.10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5-12">
            <text:p>12.5.2013</text:p>
          </table:table-cell>
          <table:table-cell table:number-columns-repeated="7"/>
        </table:table-row>
        <table:table-row table:style-name="ro1">
          <table:table-cell office:value-type="date" office:date-value="2013-11-11">
            <text:p>11.11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9-02">
            <text:p>2.9.2013</text:p>
          </table:table-cell>
          <table:table-cell table:number-columns-repeated="7"/>
        </table:table-row>
        <table:table-row table:style-name="ro1">
          <table:table-cell office:value-type="date" office:date-value="2013-10-28">
            <text:p>28.10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7-22">
            <text:p>22.7.2013</text:p>
          </table:table-cell>
          <table:table-cell table:number-columns-repeated="7"/>
        </table:table-row>
        <table:table-row table:style-name="ro1">
          <table:table-cell office:value-type="date" office:date-value="2013-06-24">
            <text:p>24.6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10-16">
            <text:p>16.10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10-17">
            <text:p>17.10.2013</text:p>
          </table:table-cell>
          <table:table-cell table:number-columns-repeated="7"/>
        </table:table-row>
        <table:table-row table:style-name="ro1">
          <table:table-cell office:value-type="date" office:date-value="2013-11-12">
            <text:p>12.11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3-25">
            <text:p>25.3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6-28">
            <text:p>28.6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11-26">
            <text:p>26.11.2013</text:p>
          </table:table-cell>
          <table:table-cell table:number-columns-repeated="7"/>
        </table:table-row>
        <table:table-row table:style-name="ro1">
          <table:table-cell office:value-type="date" office:date-value="2013-10-22">
            <text:p>22.10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12-17">
            <text:p>17.12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7-07">
            <text:p>7.7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6-27">
            <text:p>27.6.2013</text:p>
          </table:table-cell>
          <table:table-cell table:number-columns-repeated="7"/>
        </table:table-row>
        <table:table-row table:style-name="ro1">
          <table:table-cell office:value-type="date" office:date-value="2013-02-08">
            <text:p>8.2.2013</text:p>
          </table:table-cell>
          <table:table-cell table:number-columns-repeated="7"/>
        </table:table-row>
        <table:table-row table:style-name="ro1">
          <table:table-cell office:value-type="date" office:date-value="2013-10-24">
            <text:p>24.10.2013</text:p>
          </table:table-cell>
          <table:table-cell table:number-columns-repeated="7"/>
        </table:table-row>
        <table:table-row table:style-name="ro1">
          <table:table-cell office:value-type="date" office:date-value="2013-01-06">
            <text:p>6.1.2013</text:p>
          </table:table-cell>
          <table:table-cell table:number-columns-repeated="7"/>
        </table:table-row>
        <table:table-row table:style-name="ro1">
          <table:table-cell office:value-type="date" office:date-value="2013-12-03">
            <text:p>3.12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9-05">
            <text:p>5.9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5-21">
            <text:p>21.5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8-19">
            <text:p>19.8.2013</text:p>
          </table:table-cell>
          <table:table-cell table:number-columns-repeated="7"/>
        </table:table-row>
        <table:table-row table:style-name="ro1">
          <table:table-cell office:value-type="date" office:date-value="2013-06-14">
            <text:p>14.6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10-19">
            <text:p>19.10.2013</text:p>
          </table:table-cell>
          <table:table-cell table:number-columns-repeated="7"/>
        </table:table-row>
        <table:table-row table:style-name="ro1">
          <table:table-cell office:value-type="date" office:date-value="2013-05-15">
            <text:p>15.5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3-30">
            <text:p>30.3.2013</text:p>
          </table:table-cell>
          <table:table-cell table:number-columns-repeated="7"/>
        </table:table-row>
        <table:table-row table:style-name="ro1">
          <table:table-cell office:value-type="date" office:date-value="2013-02-02">
            <text:p>2.2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12-24">
            <text:p>24.12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1-16">
            <text:p>16.1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2-08">
            <text:p>8.2.2013</text:p>
          </table:table-cell>
          <table:table-cell table:number-columns-repeated="7"/>
        </table:table-row>
        <table:table-row table:style-name="ro1">
          <table:table-cell office:value-type="date" office:date-value="2013-04-20">
            <text:p>20.4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8-02">
            <text:p>2.8.2013</text:p>
          </table:table-cell>
          <table:table-cell table:number-columns-repeated="7"/>
        </table:table-row>
        <table:table-row table:style-name="ro1">
          <table:table-cell office:value-type="date" office:date-value="2013-07-08">
            <text:p>8.7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9-21">
            <text:p>21.9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7-29">
            <text:p>29.7.2013</text:p>
          </table:table-cell>
          <table:table-cell table:number-columns-repeated="7"/>
        </table:table-row>
        <table:table-row table:style-name="ro1">
          <table:table-cell office:value-type="date" office:date-value="2013-09-28">
            <text:p>28.9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3-08">
            <text:p>8.3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2-22">
            <text:p>22.2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7-21">
            <text:p>21.7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7-13">
            <text:p>13.7.2013</text:p>
          </table:table-cell>
          <table:table-cell table:number-columns-repeated="7"/>
        </table:table-row>
        <table:table-row table:style-name="ro1">
          <table:table-cell office:value-type="date" office:date-value="2013-03-20">
            <text:p>20.3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1-31">
            <text:p>31.1.2013</text:p>
          </table:table-cell>
          <table:table-cell table:number-columns-repeated="7"/>
        </table:table-row>
        <table:table-row table:style-name="ro1">
          <table:table-cell office:value-type="date" office:date-value="2013-11-29">
            <text:p>29.11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1-14">
            <text:p>14.1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7-28">
            <text:p>28.7.2013</text:p>
          </table:table-cell>
          <table:table-cell table:number-columns-repeated="7"/>
        </table:table-row>
        <table:table-row table:style-name="ro1">
          <table:table-cell office:value-type="date" office:date-value="2013-07-15">
            <text:p>15.7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7-31">
            <text:p>31.7.2013</text:p>
          </table:table-cell>
          <table:table-cell table:number-columns-repeated="7"/>
        </table:table-row>
        <table:table-row table:style-name="ro1">
          <table:table-cell office:value-type="date" office:date-value="2013-04-05">
            <text:p>5.4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5-20">
            <text:p>20.5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3-20">
            <text:p>20.3.2013</text:p>
          </table:table-cell>
          <table:table-cell table:number-columns-repeated="7"/>
        </table:table-row>
        <table:table-row table:style-name="ro1">
          <table:table-cell office:value-type="date" office:date-value="2013-07-10">
            <text:p>10.7.2013</text:p>
          </table:table-cell>
          <table:table-cell table:number-columns-repeated="7"/>
        </table:table-row>
        <table:table-row table:style-name="ro1">
          <table:table-cell office:value-type="date" office:date-value="2013-06-01">
            <text:p>1.6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2-26">
            <text:p>26.2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8-21">
            <text:p>21.8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9-10">
            <text:p>10.9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9-12">
            <text:p>12.9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8-23">
            <text:p>23.8.2013</text:p>
          </table:table-cell>
          <table:table-cell table:number-columns-repeated="7"/>
        </table:table-row>
        <table:table-row table:style-name="ro1">
          <table:table-cell office:value-type="date" office:date-value="2013-01-13">
            <text:p>13.1.2013</text:p>
          </table:table-cell>
          <table:table-cell table:number-columns-repeated="7"/>
        </table:table-row>
        <table:table-row table:style-name="ro1">
          <table:table-cell office:value-type="date" office:date-value="2013-05-06">
            <text:p>6.5.2013</text:p>
          </table:table-cell>
          <table:table-cell table:number-columns-repeated="7"/>
        </table:table-row>
        <table:table-row table:style-name="ro1">
          <table:table-cell office:value-type="date" office:date-value="2013-12-20">
            <text:p>20.12.2013</text:p>
          </table:table-cell>
          <table:table-cell table:number-columns-repeated="7"/>
        </table:table-row>
        <table:table-row table:style-name="ro1">
          <table:table-cell office:value-type="date" office:date-value="2013-11-16">
            <text:p>16.11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12-20">
            <text:p>20.12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5-06">
            <text:p>6.5.2013</text:p>
          </table:table-cell>
          <table:table-cell table:number-columns-repeated="7"/>
        </table:table-row>
        <table:table-row table:style-name="ro1">
          <table:table-cell office:value-type="date" office:date-value="2013-06-20">
            <text:p>20.6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3-03">
            <text:p>3.3.2013</text:p>
          </table:table-cell>
          <table:table-cell table:number-columns-repeated="7"/>
        </table:table-row>
        <table:table-row table:style-name="ro1">
          <table:table-cell office:value-type="date" office:date-value="2013-11-22">
            <text:p>22.11.2013</text:p>
          </table:table-cell>
          <table:table-cell table:number-columns-repeated="7"/>
        </table:table-row>
        <table:table-row table:style-name="ro1">
          <table:table-cell office:value-type="date" office:date-value="2013-08-16">
            <text:p>16.8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1-11">
            <text:p>11.1.2013</text:p>
          </table:table-cell>
          <table:table-cell office:value-type="string">
            <text:p>TRÉNING</text:p>
          </table:table-cell>
          <table:table-cell table:number-columns-repeated="6"/>
        </table:table-row>
        <table:table-row table:style-name="ro1">
          <table:table-cell office:value-type="date" office:date-value="2013-08-01">
            <text:p>1.8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6-04">
            <text:p>4.6.2013</text:p>
          </table:table-cell>
          <table:table-cell table:number-columns-repeated="7"/>
        </table:table-row>
        <table:table-row table:style-name="ro1">
          <table:table-cell office:value-type="date" office:date-value="2013-06-22">
            <text:p>22.6.2013</text:p>
          </table:table-cell>
          <table:table-cell table:number-columns-repeated="7"/>
        </table:table-row>
        <table:table-row table:style-name="ro1">
          <table:table-cell office:value-type="date" office:date-value="2013-11-17">
            <text:p>17.11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9-09">
            <text:p>9.9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8-20">
            <text:p>20.8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10-15">
            <text:p>15.10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6-26">
            <text:p>26.6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02-05">
            <text:p>5.2.2013</text:p>
          </table:table-cell>
          <table:table-cell table:number-columns-repeated="7"/>
        </table:table-row>
        <table:table-row table:style-name="ro1">
          <table:table-cell office:value-type="date" office:date-value="2013-02-18">
            <text:p>18.2.2013</text:p>
          </table:table-cell>
          <table:table-cell office:value-type="string">
            <text:p>OSTATNÍ</text:p>
          </table:table-cell>
          <table:table-cell table:number-columns-repeated="6"/>
        </table:table-row>
        <table:table-row table:style-name="ro1">
          <table:table-cell office:value-type="date" office:date-value="2013-12-12">
            <text:p>12.12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7-24">
            <text:p>24.7.2013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8-06">
            <text:p>6.8.2013</text:p>
          </table:table-cell>
          <table:table-cell table:number-columns-repeated="7"/>
        </table:table-row>
        <table:table-row table:style-name="ro1">
          <table:table-cell office:value-type="date" office:date-value="2013-03-25">
            <text:p>25.3.2013</text:p>
          </table:table-cell>
          <table:table-cell table:number-columns-repeated="7"/>
        </table:table-row>
        <table:table-row table:style-name="ro1">
          <table:table-cell office:value-type="date" office:date-value="2013-06-23">
            <text:p>23.6.2013</text:p>
          </table:table-cell>
          <table:table-cell office:value-type="string">
            <text:p>Práce</text:p>
          </table:table-cell>
          <table:table-cell table:number-columns-repeated="6"/>
        </table:table-row>
        <table:table-row table:style-name="ro1">
          <table:table-cell office:value-type="date" office:date-value="2013-09-16">
            <text:p>16.9.2013</text:p>
          </table:table-cell>
          <table:table-cell office:value-type="string">
            <text:p>OSTATNÍ</text:p>
          </table:table-cell>
          <table:table-cell table:number-columns-repeated="6"/>
        </table:table-row>
      </table:table>
      <table:table table:name="List3" table:style-name="ta1" table:print="false">
        <table:table-column table:style-name="co1" table:default-cell-style-name="ce4"/>
        <table:table-column table:style-name="co1" table:number-columns-repeated="5" table:default-cell-style-name="Default"/>
        <table:table-row table:style-name="ro2">
          <table:table-cell table:style-name="ce32" office:value-type="date" office:date-value="2013-06-15">
            <text:p>15.6.2013</text:p>
          </table:table-cell>
          <table:table-cell table:style-name="ce34" table:number-matrix-columns-spanned="1" table:number-matrix-rows-spanned="1" table:formula="of:=SUM(([.A11:.A515]&gt;[.A1])*([.A11:.A515]&lt;[.A2])*([.C11:.C515]))" office:value-type="float" office:value="4684">
            <text:p>4684</text:p>
          </table:table-cell>
          <table:table-cell office:value-type="string">
            <table:detective>
              <table:operation table:name="trace-dependents" table:index="8"/>
            </table:detective>
            <text:p>maticově</text:p>
          </table:table-cell>
          <table:table-cell table:style-name="ce6" office:value-type="string">
            <text:p>vzorec B1 <text:span text:style-name="T2">→</text:span></text:p>
          </table:table-cell>
          <table:table-cell table:formula="of:=FORMULA([.B1])" office:value-type="string" office:string-value="{=SUM((A11:A515&gt;A1)*(A11:A515&lt;A2)*(C11:C515))}">
            <text:p>{=SUM((A11:A515&gt;A1)*(A11:A515&lt;A2)*(C11:C515))}</text:p>
          </table:table-cell>
          <table:table-cell/>
        </table:table-row>
        <table:table-row table:style-name="ro2">
          <table:table-cell table:style-name="ce32" office:value-type="date" office:date-value="2013-08-16">
            <text:p>16.8.2013</text:p>
          </table:table-cell>
          <table:table-cell table:formula="of:=SUMIF([.A11:.A515];&quot;&lt;&quot;&amp; [.A2];[.C11:.C515])+SUMIF([.A11:.A515];&quot;&gt;&quot;&amp; [.A1];[.C11:.C515])-SUM([.C11:.C515])" office:value-type="float" office:value="4684">
            <text:p>4684</text:p>
          </table:table-cell>
          <table:table-cell office:value-type="string">
            <table:detective>
              <table:operation table:name="trace-dependents" table:index="9"/>
            </table:detective>
            <text:p>normální </text:p>
          </table:table-cell>
          <table:table-cell table:style-name="ce6" office:value-type="string">
            <text:p>vzorec B2 <text:span text:style-name="T2">→</text:span></text:p>
          </table:table-cell>
          <table:table-cell table:formula="of:=FORMULA([.B2])" office:value-type="string" office:string-value="=SUMIF(A11:A515;&quot;&lt;&quot;&amp; A2;C11:C515)+SUMIF(A11:A515;&quot;&gt;&quot;&amp; A1;C11:C515)-SUM(C11:C515)">
            <text:p>=SUMIF(A11:A515;"&lt;"&amp; A2;C11:C515)+SUMIF(A11:A515;"&gt;"&amp; A1;C11:C515)-SUM(C11:C515)</text:p>
          </table:table-cell>
          <table:table-cell/>
        </table:table-row>
        <table:table-row table:style-name="ro2">
          <table:table-cell table:style-name="ce33" office:value-type="string">
            <text:p>Vstupní</text:p>
          </table:table-cell>
          <table:table-cell table:formula="of:=SUM([.D11:.D515])" office:value-type="float" office:value="4684">
            <text:p>4684</text:p>
          </table:table-cell>
          <table:table-cell office:value-type="string">
            <table:detective>
              <table:operation table:name="trace-dependents" table:index="10"/>
            </table:detective>
            <text:p>klasika</text:p>
          </table:table-cell>
          <table:table-cell table:style-name="ce6" office:value-type="string">
            <text:p>vzorec B3 <text:span text:style-name="T2">→</text:span></text:p>
          </table:table-cell>
          <table:table-cell table:formula="of:=FORMULA([.B3])" office:value-type="string" office:string-value="=SUM(D11:D515)">
            <text:p>=SUM(D11:D515)</text:p>
          </table:table-cell>
          <table:table-cell/>
        </table:table-row>
        <table:table-row table:style-name="ro1">
          <table:table-cell table:style-name="ce33" office:value-type="string">
            <text:p>pole</text:p>
          </table:table-cell>
          <table:table-cell table:number-columns-repeated="5"/>
        </table:table-row>
        <table:table-row table:style-name="ro1">
          <table:table-cell table:style-name="ce34"/>
          <table:table-cell table:number-columns-repeated="2"/>
          <table:table-cell table:formula="of:=[.C1]" office:value-type="string" office:string-value="maticově">
            <table:detective>
              <table:highlighted-range table:cell-range-address="List3.C1:List3.C1" table:direction="from-same-table"/>
            </table:detective>
            <text:p>maticově</text:p>
          </table:table-cell>
          <table:table-cell office:value-type="string">
            <text:p>Poměrně jednoduché, ale dost „nelogické“ řešení. Takový souhrn lze získat asi na 3 různé způsoby, jestli ne víc.</text:p>
          </table:table-cell>
          <table:table-cell/>
        </table:table-row>
        <table:table-row table:style-name="ro1">
          <table:table-cell table:style-name="ce34"/>
          <table:table-cell table:number-columns-repeated="2"/>
          <table:table-cell table:formula="of:=[.C2]" office:value-type="string" office:string-value="normální ">
            <table:detective>
              <table:highlighted-range table:cell-range-address="List3.C2:List3.C2" table:direction="from-same-table"/>
            </table:detective>
            <text:p>normální </text:p>
          </table:table-cell>
          <table:table-cell office:value-type="string">
            <text:p>Tedy relativně „normální“ musel jsem se uchýlit k nepřímému „množinovému průniku“.</text:p>
          </table:table-cell>
          <table:table-cell/>
        </table:table-row>
        <table:table-row table:style-name="ro1">
          <table:table-cell table:number-columns-repeated="3"/>
          <table:table-cell table:formula="of:=[.C3]" office:value-type="string" office:string-value="klasika">
            <table:detective>
              <table:highlighted-range table:cell-range-address="List3.C3:List3.C3" table:direction="from-same-table"/>
            </table:detective>
            <text:p>klasika</text:p>
          </table:table-cell>
          <table:table-cell office:value-type="string">
            <text:p>Klasický součet pomocného sloupce, který vyhodnocuje podmínku rozsahu datumů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table:formula="of:=SUM([.C11:.C515])" office:value-type="float" office:value="25107">
            <text:p>25107</text:p>
          </table:table-cell>
          <table:table-cell table:formula="of:=[.B3]" office:value-type="float" office:value="4684">
            <table:detective>
              <table:highlighted-range table:cell-range-address="List3.B3:List3.B3" table:direction="from-same-table"/>
              <table:operation table:name="trace-precedents" table:index="7"/>
            </table:detective>
            <text:p>4684</text:p>
          </table:table-cell>
          <table:table-cell table:number-columns-repeated="2"/>
        </table:table-row>
        <table:table-row table:style-name="ro1">
          <table:table-cell office:value-type="date" office:date-value="2013-05-29">
            <text:p>29.5.2013</text:p>
          </table:table-cell>
          <table:table-cell office:value-type="string">
            <text:p>Nezbeda</text:p>
          </table:table-cell>
          <table:table-cell office:value-type="float" office:value="29">
            <text:p>29</text:p>
          </table:table-cell>
          <table:table-cell table:formula="of:=IF(AND([.A11]&gt;[.$A$1];[.A11:.A515]&lt;[.$A$2])=1;[.C11];0)" office:value-type="float" office:value="0">
            <text:p>0</text:p>
          </table:table-cell>
          <table:table-cell table:style-name="ce35" office:value-type="string">
            <text:p>vzorec D11 <text:span text:style-name="T2">→</text:span></text:p>
          </table:table-cell>
          <table:table-cell table:formula="of:=FORMULA([.D11])" office:value-type="string" office:string-value="=IF(AND(A11&gt;$A$1;A11:A515&lt;$A$2)=1;C11;0)">
            <text:p>=IF(AND(A11&gt;$A$1;A11:A515&lt;$A$2)=1;C11;0)</text:p>
          </table:table-cell>
        </table:table-row>
        <table:table-row table:style-name="ro1">
          <table:table-cell office:value-type="date" office:date-value="2013-02-04">
            <text:p>4.2.2013</text:p>
          </table:table-cell>
          <table:table-cell office:value-type="string">
            <text:p>Nezbeda</text:p>
          </table:table-cell>
          <table:table-cell office:value-type="float" office:value="127">
            <text:p>127</text:p>
          </table:table-cell>
          <table:table-cell table:formula="of:=IF(AND([.A12]&gt;[.$A$1];[.A12:.A516]&lt;[.$A$2])=1;[.C1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18">
            <text:p>18.3.2013</text:p>
          </table:table-cell>
          <table:table-cell office:value-type="string">
            <text:p>Nezbeda</text:p>
          </table:table-cell>
          <table:table-cell office:value-type="float" office:value="58">
            <text:p>58</text:p>
          </table:table-cell>
          <table:table-cell table:formula="of:=IF(AND([.A13]&gt;[.$A$1];[.A13:.A517]&lt;[.$A$2])=1;[.C1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15">
            <text:p>15.5.2013</text:p>
          </table:table-cell>
          <table:table-cell office:value-type="string">
            <text:p>Pavel</text:p>
          </table:table-cell>
          <table:table-cell office:value-type="float" office:value="31">
            <text:p>31</text:p>
          </table:table-cell>
          <table:table-cell table:formula="of:=IF(AND([.A14]&gt;[.$A$1];[.A14:.A518]&lt;[.$A$2])=1;[.C1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0-13">
            <text:p>13.10.2013</text:p>
          </table:table-cell>
          <table:table-cell office:value-type="string">
            <text:p>Josef</text:p>
          </table:table-cell>
          <table:table-cell office:value-type="float" office:value="0">
            <text:p>0</text:p>
          </table:table-cell>
          <table:table-cell table:formula="of:=IF(AND([.A15]&gt;[.$A$1];[.A15:.A519]&lt;[.$A$2])=1;[.C1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20">
            <text:p>20.2.2013</text:p>
          </table:table-cell>
          <table:table-cell office:value-type="string">
            <text:p>Nezbeda</text:p>
          </table:table-cell>
          <table:table-cell office:value-type="float" office:value="143">
            <text:p>143</text:p>
          </table:table-cell>
          <table:table-cell table:formula="of:=IF(AND([.A16]&gt;[.$A$1];[.A16:.A520]&lt;[.$A$2])=1;[.C1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28">
            <text:p>28.12.2013</text:p>
          </table:table-cell>
          <table:table-cell office:value-type="string">
            <text:p>Nezbeda</text:p>
          </table:table-cell>
          <table:table-cell office:value-type="float" office:value="135">
            <text:p>135</text:p>
          </table:table-cell>
          <table:table-cell table:formula="of:=IF(AND([.A17]&gt;[.$A$1];[.A17:.A521]&lt;[.$A$2])=1;[.C1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24">
            <text:p>24.7.2013</text:p>
          </table:table-cell>
          <table:table-cell office:value-type="string">
            <text:p>Nezbeda</text:p>
          </table:table-cell>
          <table:table-cell office:value-type="float" office:value="107">
            <text:p>107</text:p>
          </table:table-cell>
          <table:table-cell table:formula="of:=IF(AND([.A18]&gt;[.$A$1];[.A18:.A522]&lt;[.$A$2])=1;[.C18];0)" office:value-type="float" office:value="107">
            <text:p>107</text:p>
          </table:table-cell>
          <table:table-cell table:number-columns-repeated="2"/>
        </table:table-row>
        <table:table-row table:style-name="ro1">
          <table:table-cell office:value-type="date" office:date-value="2013-10-03">
            <text:p>3.10.2013</text:p>
          </table:table-cell>
          <table:table-cell office:value-type="string">
            <text:p>Nezbeda</text:p>
          </table:table-cell>
          <table:table-cell office:value-type="float" office:value="18">
            <text:p>18</text:p>
          </table:table-cell>
          <table:table-cell table:formula="of:=IF(AND([.A19]&gt;[.$A$1];[.A19:.A523]&lt;[.$A$2])=1;[.C1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11">
            <text:p>11.2.2013</text:p>
          </table:table-cell>
          <table:table-cell office:value-type="string">
            <text:p>Josef</text:p>
          </table:table-cell>
          <table:table-cell office:value-type="float" office:value="71">
            <text:p>71</text:p>
          </table:table-cell>
          <table:table-cell table:formula="of:=IF(AND([.A20]&gt;[.$A$1];[.A20:.A524]&lt;[.$A$2])=1;[.C2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21">
            <text:p>21.9.2013</text:p>
          </table:table-cell>
          <table:table-cell office:value-type="string">
            <text:p>Zdeněk</text:p>
          </table:table-cell>
          <table:table-cell office:value-type="float" office:value="35">
            <text:p>35</text:p>
          </table:table-cell>
          <table:table-cell table:formula="of:=IF(AND([.A21]&gt;[.$A$1];[.A21:.A525]&lt;[.$A$2])=1;[.C2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11">
            <text:p>11.11.2013</text:p>
          </table:table-cell>
          <table:table-cell office:value-type="string">
            <text:p>Josef</text:p>
          </table:table-cell>
          <table:table-cell office:value-type="float" office:value="33">
            <text:p>33</text:p>
          </table:table-cell>
          <table:table-cell table:formula="of:=IF(AND([.A22]&gt;[.$A$1];[.A22:.A526]&lt;[.$A$2])=1;[.C2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29">
            <text:p>29.12.2013</text:p>
          </table:table-cell>
          <table:table-cell office:value-type="string">
            <text:p>Nezbeda</text:p>
          </table:table-cell>
          <table:table-cell office:value-type="float" office:value="101">
            <text:p>101</text:p>
          </table:table-cell>
          <table:table-cell table:formula="of:=IF(AND([.A23]&gt;[.$A$1];[.A23:.A527]&lt;[.$A$2])=1;[.C2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24">
            <text:p>24.1.2013</text:p>
          </table:table-cell>
          <table:table-cell office:value-type="string">
            <text:p>Nezbeda</text:p>
          </table:table-cell>
          <table:table-cell office:value-type="float" office:value="23">
            <text:p>23</text:p>
          </table:table-cell>
          <table:table-cell table:formula="of:=IF(AND([.A24]&gt;[.$A$1];[.A24:.A528]&lt;[.$A$2])=1;[.C2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12">
            <text:p>12.8.2013</text:p>
          </table:table-cell>
          <table:table-cell office:value-type="string">
            <text:p>Nezbeda</text:p>
          </table:table-cell>
          <table:table-cell office:value-type="float" office:value="50">
            <text:p>50</text:p>
          </table:table-cell>
          <table:table-cell table:formula="of:=IF(AND([.A25]&gt;[.$A$1];[.A25:.A529]&lt;[.$A$2])=1;[.C25];0)"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date" office:date-value="2013-10-02">
            <text:p>2.10.2013</text:p>
          </table:table-cell>
          <table:table-cell office:value-type="string">
            <text:p>Pavel</text:p>
          </table:table-cell>
          <table:table-cell office:value-type="float" office:value="-34">
            <text:p>-34</text:p>
          </table:table-cell>
          <table:table-cell table:formula="of:=IF(AND([.A26]&gt;[.$A$1];[.A26:.A530]&lt;[.$A$2])=1;[.C2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4-10">
            <text:p>10.4.2013</text:p>
          </table:table-cell>
          <table:table-cell office:value-type="string">
            <text:p>Nezbeda</text:p>
          </table:table-cell>
          <table:table-cell office:value-type="float" office:value="-13">
            <text:p>-13</text:p>
          </table:table-cell>
          <table:table-cell table:formula="of:=IF(AND([.A27]&gt;[.$A$1];[.A27:.A531]&lt;[.$A$2])=1;[.C2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30">
            <text:p>30.6.2013</text:p>
          </table:table-cell>
          <table:table-cell office:value-type="string">
            <text:p>Petr</text:p>
          </table:table-cell>
          <table:table-cell office:value-type="float" office:value="30">
            <text:p>30</text:p>
          </table:table-cell>
          <table:table-cell table:formula="of:=IF(AND([.A28]&gt;[.$A$1];[.A28:.A532]&lt;[.$A$2])=1;[.C28];0)"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date" office:date-value="2013-02-23">
            <text:p>23.2.2013</text:p>
          </table:table-cell>
          <table:table-cell office:value-type="string">
            <text:p>Nezbeda</text:p>
          </table:table-cell>
          <table:table-cell office:value-type="float" office:value="22">
            <text:p>22</text:p>
          </table:table-cell>
          <table:table-cell table:formula="of:=IF(AND([.A29]&gt;[.$A$1];[.A29:.A533]&lt;[.$A$2])=1;[.C2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29">
            <text:p>29.9.2013</text:p>
          </table:table-cell>
          <table:table-cell office:value-type="string">
            <text:p>Josef</text:p>
          </table:table-cell>
          <table:table-cell office:value-type="float" office:value="63">
            <text:p>63</text:p>
          </table:table-cell>
          <table:table-cell table:formula="of:=IF(AND([.A30]&gt;[.$A$1];[.A30:.A534]&lt;[.$A$2])=1;[.C3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4-22">
            <text:p>22.4.2013</text:p>
          </table:table-cell>
          <table:table-cell office:value-type="string">
            <text:p>Petr</text:p>
          </table:table-cell>
          <table:table-cell office:value-type="float" office:value="57">
            <text:p>57</text:p>
          </table:table-cell>
          <table:table-cell table:formula="of:=IF(AND([.A31]&gt;[.$A$1];[.A31:.A535]&lt;[.$A$2])=1;[.C3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11">
            <text:p>11.1.2013</text:p>
          </table:table-cell>
          <table:table-cell office:value-type="string">
            <text:p>Nezbeda</text:p>
          </table:table-cell>
          <table:table-cell office:value-type="float" office:value="135">
            <text:p>135</text:p>
          </table:table-cell>
          <table:table-cell table:formula="of:=IF(AND([.A32]&gt;[.$A$1];[.A32:.A536]&lt;[.$A$2])=1;[.C3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12">
            <text:p>12.9.2013</text:p>
          </table:table-cell>
          <table:table-cell office:value-type="string">
            <text:p>Pavel</text:p>
          </table:table-cell>
          <table:table-cell office:value-type="float" office:value="6">
            <text:p>6</text:p>
          </table:table-cell>
          <table:table-cell table:formula="of:=IF(AND([.A33]&gt;[.$A$1];[.A33:.A537]&lt;[.$A$2])=1;[.C3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19">
            <text:p>19.6.2013</text:p>
          </table:table-cell>
          <table:table-cell office:value-type="string">
            <text:p>Nezbeda</text:p>
          </table:table-cell>
          <table:table-cell office:value-type="float" office:value="132">
            <text:p>132</text:p>
          </table:table-cell>
          <table:table-cell table:formula="of:=IF(AND([.A34]&gt;[.$A$1];[.A34:.A538]&lt;[.$A$2])=1;[.C34];0)" office:value-type="float" office:value="132">
            <text:p>132</text:p>
          </table:table-cell>
          <table:table-cell table:number-columns-repeated="2"/>
        </table:table-row>
        <table:table-row table:style-name="ro1">
          <table:table-cell office:value-type="date" office:date-value="2013-06-12">
            <text:p>12.6.2013</text:p>
          </table:table-cell>
          <table:table-cell office:value-type="string">
            <text:p>Nezbeda</text:p>
          </table:table-cell>
          <table:table-cell office:value-type="float" office:value="75">
            <text:p>75</text:p>
          </table:table-cell>
          <table:table-cell table:formula="of:=IF(AND([.A35]&gt;[.$A$1];[.A35:.A539]&lt;[.$A$2])=1;[.C3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22">
            <text:p>22.5.2013</text:p>
          </table:table-cell>
          <table:table-cell office:value-type="string">
            <text:p>Nezbeda</text:p>
          </table:table-cell>
          <table:table-cell office:value-type="float" office:value="-44">
            <text:p>-44</text:p>
          </table:table-cell>
          <table:table-cell table:formula="of:=IF(AND([.A36]&gt;[.$A$1];[.A36:.A540]&lt;[.$A$2])=1;[.C3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4-01">
            <text:p>1.4.2013</text:p>
          </table:table-cell>
          <table:table-cell office:value-type="string">
            <text:p>Pavel</text:p>
          </table:table-cell>
          <table:table-cell office:value-type="float" office:value="75">
            <text:p>75</text:p>
          </table:table-cell>
          <table:table-cell table:formula="of:=IF(AND([.A37]&gt;[.$A$1];[.A37:.A541]&lt;[.$A$2])=1;[.C3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02">
            <text:p>2.2.2013</text:p>
          </table:table-cell>
          <table:table-cell office:value-type="string">
            <text:p>Zdeněk</text:p>
          </table:table-cell>
          <table:table-cell office:value-type="float" office:value="29">
            <text:p>29</text:p>
          </table:table-cell>
          <table:table-cell table:formula="of:=IF(AND([.A38]&gt;[.$A$1];[.A38:.A542]&lt;[.$A$2])=1;[.C3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08">
            <text:p>8.5.2013</text:p>
          </table:table-cell>
          <table:table-cell office:value-type="string">
            <text:p>Nezbeda</text:p>
          </table:table-cell>
          <table:table-cell office:value-type="float" office:value="142">
            <text:p>142</text:p>
          </table:table-cell>
          <table:table-cell table:formula="of:=IF(AND([.A39]&gt;[.$A$1];[.A39:.A543]&lt;[.$A$2])=1;[.C3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22">
            <text:p>22.7.2013</text:p>
          </table:table-cell>
          <table:table-cell office:value-type="string">
            <text:p>Nezbeda</text:p>
          </table:table-cell>
          <table:table-cell office:value-type="float" office:value="87">
            <text:p>87</text:p>
          </table:table-cell>
          <table:table-cell table:formula="of:=IF(AND([.A40]&gt;[.$A$1];[.A40:.A544]&lt;[.$A$2])=1;[.C40];0)" office:value-type="float" office:value="87">
            <text:p>87</text:p>
          </table:table-cell>
          <table:table-cell table:number-columns-repeated="2"/>
        </table:table-row>
        <table:table-row table:style-name="ro1">
          <table:table-cell office:value-type="date" office:date-value="2013-06-20">
            <text:p>20.6.2013</text:p>
          </table:table-cell>
          <table:table-cell office:value-type="string">
            <text:p>Nezbeda</text:p>
          </table:table-cell>
          <table:table-cell office:value-type="float" office:value="94">
            <text:p>94</text:p>
          </table:table-cell>
          <table:table-cell table:formula="of:=IF(AND([.A41]&gt;[.$A$1];[.A41:.A545]&lt;[.$A$2])=1;[.C41];0)" office:value-type="float" office:value="94">
            <text:p>94</text:p>
          </table:table-cell>
          <table:table-cell table:number-columns-repeated="2"/>
        </table:table-row>
        <table:table-row table:style-name="ro1">
          <table:table-cell office:value-type="date" office:date-value="2013-03-07">
            <text:p>7.3.2013</text:p>
          </table:table-cell>
          <table:table-cell office:value-type="string">
            <text:p>Petr</text:p>
          </table:table-cell>
          <table:table-cell office:value-type="float" office:value="-34">
            <text:p>-34</text:p>
          </table:table-cell>
          <table:table-cell table:formula="of:=IF(AND([.A42]&gt;[.$A$1];[.A42:.A546]&lt;[.$A$2])=1;[.C4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30">
            <text:p>30.1.2013</text:p>
          </table:table-cell>
          <table:table-cell office:value-type="string">
            <text:p>Nezbeda</text:p>
          </table:table-cell>
          <table:table-cell office:value-type="float" office:value="91">
            <text:p>91</text:p>
          </table:table-cell>
          <table:table-cell table:formula="of:=IF(AND([.A43]&gt;[.$A$1];[.A43:.A547]&lt;[.$A$2])=1;[.C4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31">
            <text:p>31.7.2013</text:p>
          </table:table-cell>
          <table:table-cell office:value-type="string">
            <text:p>Petr</text:p>
          </table:table-cell>
          <table:table-cell office:value-type="float" office:value="106">
            <text:p>106</text:p>
          </table:table-cell>
          <table:table-cell table:formula="of:=IF(AND([.A44]&gt;[.$A$1];[.A44:.A548]&lt;[.$A$2])=1;[.C44];0)" office:value-type="float" office:value="106">
            <text:p>106</text:p>
          </table:table-cell>
          <table:table-cell table:number-columns-repeated="2"/>
        </table:table-row>
        <table:table-row table:style-name="ro1">
          <table:table-cell office:value-type="date" office:date-value="2013-12-27">
            <text:p>27.12.2013</text:p>
          </table:table-cell>
          <table:table-cell office:value-type="string">
            <text:p>Petr</text:p>
          </table:table-cell>
          <table:table-cell office:value-type="float" office:value="-40">
            <text:p>-40</text:p>
          </table:table-cell>
          <table:table-cell table:formula="of:=IF(AND([.A45]&gt;[.$A$1];[.A45:.A549]&lt;[.$A$2])=1;[.C4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10">
            <text:p>10.1.2013</text:p>
          </table:table-cell>
          <table:table-cell office:value-type="string">
            <text:p>Josef</text:p>
          </table:table-cell>
          <table:table-cell office:value-type="float" office:value="20">
            <text:p>20</text:p>
          </table:table-cell>
          <table:table-cell table:formula="of:=IF(AND([.A46]&gt;[.$A$1];[.A46:.A550]&lt;[.$A$2])=1;[.C4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23">
            <text:p>23.9.2013</text:p>
          </table:table-cell>
          <table:table-cell office:value-type="string">
            <text:p>Nezbeda</text:p>
          </table:table-cell>
          <table:table-cell office:value-type="float" office:value="99">
            <text:p>99</text:p>
          </table:table-cell>
          <table:table-cell table:formula="of:=IF(AND([.A47]&gt;[.$A$1];[.A47:.A551]&lt;[.$A$2])=1;[.C4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15">
            <text:p>15.11.2013</text:p>
          </table:table-cell>
          <table:table-cell office:value-type="string">
            <text:p>Petr</text:p>
          </table:table-cell>
          <table:table-cell office:value-type="float" office:value="-7">
            <text:p>-7</text:p>
          </table:table-cell>
          <table:table-cell table:formula="of:=IF(AND([.A48]&gt;[.$A$1];[.A48:.A552]&lt;[.$A$2])=1;[.C4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09">
            <text:p>9.2.2013</text:p>
          </table:table-cell>
          <table:table-cell office:value-type="string">
            <text:p>Nezbeda</text:p>
          </table:table-cell>
          <table:table-cell office:value-type="float" office:value="119">
            <text:p>119</text:p>
          </table:table-cell>
          <table:table-cell table:formula="of:=IF(AND([.A49]&gt;[.$A$1];[.A49:.A553]&lt;[.$A$2])=1;[.C4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23">
            <text:p>23.8.2013</text:p>
          </table:table-cell>
          <table:table-cell office:value-type="string">
            <text:p>Petr</text:p>
          </table:table-cell>
          <table:table-cell office:value-type="float" office:value="9">
            <text:p>9</text:p>
          </table:table-cell>
          <table:table-cell table:formula="of:=IF(AND([.A50]&gt;[.$A$1];[.A50:.A554]&lt;[.$A$2])=1;[.C5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05">
            <text:p>5.1.2013</text:p>
          </table:table-cell>
          <table:table-cell office:value-type="string">
            <text:p>Zdeněk</text:p>
          </table:table-cell>
          <table:table-cell office:value-type="float" office:value="-48">
            <text:p>-48</text:p>
          </table:table-cell>
          <table:table-cell table:formula="of:=IF(AND([.A51]&gt;[.$A$1];[.A51:.A555]&lt;[.$A$2])=1;[.C5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09">
            <text:p>9.6.2013</text:p>
          </table:table-cell>
          <table:table-cell office:value-type="string">
            <text:p>Nezbeda</text:p>
          </table:table-cell>
          <table:table-cell office:value-type="float" office:value="140">
            <text:p>140</text:p>
          </table:table-cell>
          <table:table-cell table:formula="of:=IF(AND([.A52]&gt;[.$A$1];[.A52:.A556]&lt;[.$A$2])=1;[.C5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26">
            <text:p>26.9.2013</text:p>
          </table:table-cell>
          <table:table-cell office:value-type="string">
            <text:p>Petr</text:p>
          </table:table-cell>
          <table:table-cell office:value-type="float" office:value="50">
            <text:p>50</text:p>
          </table:table-cell>
          <table:table-cell table:formula="of:=IF(AND([.A53]&gt;[.$A$1];[.A53:.A557]&lt;[.$A$2])=1;[.C5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26">
            <text:p>26.1.2013</text:p>
          </table:table-cell>
          <table:table-cell office:value-type="string">
            <text:p>Josef</text:p>
          </table:table-cell>
          <table:table-cell office:value-type="float" office:value="46">
            <text:p>46</text:p>
          </table:table-cell>
          <table:table-cell table:formula="of:=IF(AND([.A54]&gt;[.$A$1];[.A54:.A558]&lt;[.$A$2])=1;[.C5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04">
            <text:p>4.1.2013</text:p>
          </table:table-cell>
          <table:table-cell office:value-type="string">
            <text:p>Nezbeda</text:p>
          </table:table-cell>
          <table:table-cell office:value-type="float" office:value="144">
            <text:p>144</text:p>
          </table:table-cell>
          <table:table-cell table:formula="of:=IF(AND([.A55]&gt;[.$A$1];[.A55:.A559]&lt;[.$A$2])=1;[.C5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04">
            <text:p>4.12.2013</text:p>
          </table:table-cell>
          <table:table-cell office:value-type="string">
            <text:p>Josef</text:p>
          </table:table-cell>
          <table:table-cell office:value-type="float" office:value="88">
            <text:p>88</text:p>
          </table:table-cell>
          <table:table-cell table:formula="of:=IF(AND([.A56]&gt;[.$A$1];[.A56:.A560]&lt;[.$A$2])=1;[.C5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0-29">
            <text:p>29.10.2013</text:p>
          </table:table-cell>
          <table:table-cell office:value-type="string">
            <text:p>Nezbeda</text:p>
          </table:table-cell>
          <table:table-cell office:value-type="float" office:value="-46">
            <text:p>-46</text:p>
          </table:table-cell>
          <table:table-cell table:formula="of:=IF(AND([.A57]&gt;[.$A$1];[.A57:.A561]&lt;[.$A$2])=1;[.C5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09">
            <text:p>9.3.2013</text:p>
          </table:table-cell>
          <table:table-cell office:value-type="string">
            <text:p>Nezbeda</text:p>
          </table:table-cell>
          <table:table-cell office:value-type="float" office:value="118">
            <text:p>118</text:p>
          </table:table-cell>
          <table:table-cell table:formula="of:=IF(AND([.A58]&gt;[.$A$1];[.A58:.A562]&lt;[.$A$2])=1;[.C5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26">
            <text:p>26.5.2013</text:p>
          </table:table-cell>
          <table:table-cell office:value-type="string">
            <text:p>Zdeněk</text:p>
          </table:table-cell>
          <table:table-cell office:value-type="float" office:value="38">
            <text:p>38</text:p>
          </table:table-cell>
          <table:table-cell table:formula="of:=IF(AND([.A59]&gt;[.$A$1];[.A59:.A563]&lt;[.$A$2])=1;[.C5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09">
            <text:p>9.12.2013</text:p>
          </table:table-cell>
          <table:table-cell office:value-type="string">
            <text:p>Petr</text:p>
          </table:table-cell>
          <table:table-cell office:value-type="float" office:value="59">
            <text:p>59</text:p>
          </table:table-cell>
          <table:table-cell table:formula="of:=IF(AND([.A60]&gt;[.$A$1];[.A60:.A564]&lt;[.$A$2])=1;[.C6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16">
            <text:p>16.2.2013</text:p>
          </table:table-cell>
          <table:table-cell office:value-type="string">
            <text:p>Petr</text:p>
          </table:table-cell>
          <table:table-cell office:value-type="float" office:value="128">
            <text:p>128</text:p>
          </table:table-cell>
          <table:table-cell table:formula="of:=IF(AND([.A61]&gt;[.$A$1];[.A61:.A565]&lt;[.$A$2])=1;[.C6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30">
            <text:p>30.7.2013</text:p>
          </table:table-cell>
          <table:table-cell office:value-type="string">
            <text:p>Josef</text:p>
          </table:table-cell>
          <table:table-cell office:value-type="float" office:value="-5">
            <text:p>-5</text:p>
          </table:table-cell>
          <table:table-cell table:formula="of:=IF(AND([.A62]&gt;[.$A$1];[.A62:.A566]&lt;[.$A$2])=1;[.C62];0)" office:value-type="float" office:value="-5">
            <text:p>-5</text:p>
          </table:table-cell>
          <table:table-cell table:number-columns-repeated="2"/>
        </table:table-row>
        <table:table-row table:style-name="ro1">
          <table:table-cell office:value-type="date" office:date-value="2013-05-17">
            <text:p>17.5.2013</text:p>
          </table:table-cell>
          <table:table-cell office:value-type="string">
            <text:p>Nezbeda</text:p>
          </table:table-cell>
          <table:table-cell office:value-type="float" office:value="78">
            <text:p>78</text:p>
          </table:table-cell>
          <table:table-cell table:formula="of:=IF(AND([.A63]&gt;[.$A$1];[.A63:.A567]&lt;[.$A$2])=1;[.C6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19">
            <text:p>19.6.2013</text:p>
          </table:table-cell>
          <table:table-cell office:value-type="string">
            <text:p>Pavel</text:p>
          </table:table-cell>
          <table:table-cell office:value-type="float" office:value="-37">
            <text:p>-37</text:p>
          </table:table-cell>
          <table:table-cell table:formula="of:=IF(AND([.A64]&gt;[.$A$1];[.A64:.A568]&lt;[.$A$2])=1;[.C64];0)" office:value-type="float" office:value="-37">
            <text:p>-37</text:p>
          </table:table-cell>
          <table:table-cell table:number-columns-repeated="2"/>
        </table:table-row>
        <table:table-row table:style-name="ro1">
          <table:table-cell office:value-type="date" office:date-value="2013-06-28">
            <text:p>28.6.2013</text:p>
          </table:table-cell>
          <table:table-cell office:value-type="string">
            <text:p>Nezbeda</text:p>
          </table:table-cell>
          <table:table-cell office:value-type="float" office:value="22">
            <text:p>22</text:p>
          </table:table-cell>
          <table:table-cell table:formula="of:=IF(AND([.A65]&gt;[.$A$1];[.A65:.A569]&lt;[.$A$2])=1;[.C65];0)"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date" office:date-value="2013-10-06">
            <text:p>6.10.2013</text:p>
          </table:table-cell>
          <table:table-cell office:value-type="string">
            <text:p>Nezbeda</text:p>
          </table:table-cell>
          <table:table-cell office:value-type="float" office:value="43">
            <text:p>43</text:p>
          </table:table-cell>
          <table:table-cell table:formula="of:=IF(AND([.A66]&gt;[.$A$1];[.A66:.A570]&lt;[.$A$2])=1;[.C6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06">
            <text:p>6.9.2013</text:p>
          </table:table-cell>
          <table:table-cell office:value-type="string">
            <text:p>Pavel</text:p>
          </table:table-cell>
          <table:table-cell office:value-type="float" office:value="73">
            <text:p>73</text:p>
          </table:table-cell>
          <table:table-cell table:formula="of:=IF(AND([.A67]&gt;[.$A$1];[.A67:.A571]&lt;[.$A$2])=1;[.C6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12">
            <text:p>12.11.2013</text:p>
          </table:table-cell>
          <table:table-cell office:value-type="string">
            <text:p>Pavel</text:p>
          </table:table-cell>
          <table:table-cell office:value-type="float" office:value="-46">
            <text:p>-46</text:p>
          </table:table-cell>
          <table:table-cell table:formula="of:=IF(AND([.A68]&gt;[.$A$1];[.A68:.A572]&lt;[.$A$2])=1;[.C6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12">
            <text:p>12.7.2013</text:p>
          </table:table-cell>
          <table:table-cell office:value-type="string">
            <text:p>Petr</text:p>
          </table:table-cell>
          <table:table-cell office:value-type="float" office:value="133">
            <text:p>133</text:p>
          </table:table-cell>
          <table:table-cell table:formula="of:=IF(AND([.A69]&gt;[.$A$1];[.A69:.A573]&lt;[.$A$2])=1;[.C69];0)" office:value-type="float" office:value="133">
            <text:p>133</text:p>
          </table:table-cell>
          <table:table-cell table:number-columns-repeated="2"/>
        </table:table-row>
        <table:table-row table:style-name="ro1">
          <table:table-cell office:value-type="date" office:date-value="2013-04-26">
            <text:p>26.4.2013</text:p>
          </table:table-cell>
          <table:table-cell office:value-type="string">
            <text:p>Petr</text:p>
          </table:table-cell>
          <table:table-cell office:value-type="float" office:value="18">
            <text:p>18</text:p>
          </table:table-cell>
          <table:table-cell table:formula="of:=IF(AND([.A70]&gt;[.$A$1];[.A70:.A574]&lt;[.$A$2])=1;[.C7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07">
            <text:p>7.11.2013</text:p>
          </table:table-cell>
          <table:table-cell office:value-type="string">
            <text:p>Nezbeda</text:p>
          </table:table-cell>
          <table:table-cell office:value-type="float" office:value="139">
            <text:p>139</text:p>
          </table:table-cell>
          <table:table-cell table:formula="of:=IF(AND([.A71]&gt;[.$A$1];[.A71:.A575]&lt;[.$A$2])=1;[.C7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4-24">
            <text:p>24.4.2013</text:p>
          </table:table-cell>
          <table:table-cell office:value-type="string">
            <text:p>Zdeněk</text:p>
          </table:table-cell>
          <table:table-cell office:value-type="float" office:value="39">
            <text:p>39</text:p>
          </table:table-cell>
          <table:table-cell table:formula="of:=IF(AND([.A72]&gt;[.$A$1];[.A72:.A576]&lt;[.$A$2])=1;[.C7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04">
            <text:p>4.12.2013</text:p>
          </table:table-cell>
          <table:table-cell office:value-type="string">
            <text:p>Nezbeda</text:p>
          </table:table-cell>
          <table:table-cell office:value-type="float" office:value="82">
            <text:p>82</text:p>
          </table:table-cell>
          <table:table-cell table:formula="of:=IF(AND([.A73]&gt;[.$A$1];[.A73:.A577]&lt;[.$A$2])=1;[.C7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03">
            <text:p>3.2.2013</text:p>
          </table:table-cell>
          <table:table-cell office:value-type="string">
            <text:p>Josef</text:p>
          </table:table-cell>
          <table:table-cell office:value-type="float" office:value="28">
            <text:p>28</text:p>
          </table:table-cell>
          <table:table-cell table:formula="of:=IF(AND([.A74]&gt;[.$A$1];[.A74:.A578]&lt;[.$A$2])=1;[.C7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21">
            <text:p>21.2.2013</text:p>
          </table:table-cell>
          <table:table-cell office:value-type="string">
            <text:p>Pavel</text:p>
          </table:table-cell>
          <table:table-cell office:value-type="float" office:value="134">
            <text:p>134</text:p>
          </table:table-cell>
          <table:table-cell table:formula="of:=IF(AND([.A75]&gt;[.$A$1];[.A75:.A579]&lt;[.$A$2])=1;[.C7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04">
            <text:p>4.2.2013</text:p>
          </table:table-cell>
          <table:table-cell office:value-type="string">
            <text:p>Petr</text:p>
          </table:table-cell>
          <table:table-cell office:value-type="float" office:value="-15">
            <text:p>-15</text:p>
          </table:table-cell>
          <table:table-cell table:formula="of:=IF(AND([.A76]&gt;[.$A$1];[.A76:.A580]&lt;[.$A$2])=1;[.C7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19">
            <text:p>19.2.2013</text:p>
          </table:table-cell>
          <table:table-cell office:value-type="string">
            <text:p>Pavel</text:p>
          </table:table-cell>
          <table:table-cell office:value-type="float" office:value="22">
            <text:p>22</text:p>
          </table:table-cell>
          <table:table-cell table:formula="of:=IF(AND([.A77]&gt;[.$A$1];[.A77:.A581]&lt;[.$A$2])=1;[.C7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16">
            <text:p>16.3.2013</text:p>
          </table:table-cell>
          <table:table-cell office:value-type="string">
            <text:p>Nezbeda</text:p>
          </table:table-cell>
          <table:table-cell office:value-type="float" office:value="143">
            <text:p>143</text:p>
          </table:table-cell>
          <table:table-cell table:formula="of:=IF(AND([.A78]&gt;[.$A$1];[.A78:.A582]&lt;[.$A$2])=1;[.C7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18">
            <text:p>18.3.2013</text:p>
          </table:table-cell>
          <table:table-cell office:value-type="string">
            <text:p>Nezbeda</text:p>
          </table:table-cell>
          <table:table-cell office:value-type="float" office:value="-39">
            <text:p>-39</text:p>
          </table:table-cell>
          <table:table-cell table:formula="of:=IF(AND([.A79]&gt;[.$A$1];[.A79:.A583]&lt;[.$A$2])=1;[.C7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12">
            <text:p>12.9.2013</text:p>
          </table:table-cell>
          <table:table-cell office:value-type="string">
            <text:p>Pavel</text:p>
          </table:table-cell>
          <table:table-cell office:value-type="float" office:value="54">
            <text:p>54</text:p>
          </table:table-cell>
          <table:table-cell table:formula="of:=IF(AND([.A80]&gt;[.$A$1];[.A80:.A584]&lt;[.$A$2])=1;[.C8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0-27">
            <text:p>27.10.2013</text:p>
          </table:table-cell>
          <table:table-cell office:value-type="string">
            <text:p>Nezbeda</text:p>
          </table:table-cell>
          <table:table-cell office:value-type="float" office:value="-31">
            <text:p>-31</text:p>
          </table:table-cell>
          <table:table-cell table:formula="of:=IF(AND([.A81]&gt;[.$A$1];[.A81:.A585]&lt;[.$A$2])=1;[.C8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02">
            <text:p>2.12.2013</text:p>
          </table:table-cell>
          <table:table-cell office:value-type="string">
            <text:p>Nezbeda</text:p>
          </table:table-cell>
          <table:table-cell office:value-type="float" office:value="29">
            <text:p>29</text:p>
          </table:table-cell>
          <table:table-cell table:formula="of:=IF(AND([.A82]&gt;[.$A$1];[.A82:.A586]&lt;[.$A$2])=1;[.C8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04">
            <text:p>4.2.2013</text:p>
          </table:table-cell>
          <table:table-cell office:value-type="string">
            <text:p>Nezbeda</text:p>
          </table:table-cell>
          <table:table-cell office:value-type="float" office:value="-21">
            <text:p>-21</text:p>
          </table:table-cell>
          <table:table-cell table:formula="of:=IF(AND([.A83]&gt;[.$A$1];[.A83:.A587]&lt;[.$A$2])=1;[.C8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11">
            <text:p>11.1.2013</text:p>
          </table:table-cell>
          <table:table-cell office:value-type="string">
            <text:p>Nezbeda</text:p>
          </table:table-cell>
          <table:table-cell office:value-type="float" office:value="-15">
            <text:p>-15</text:p>
          </table:table-cell>
          <table:table-cell table:formula="of:=IF(AND([.A84]&gt;[.$A$1];[.A84:.A588]&lt;[.$A$2])=1;[.C8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16">
            <text:p>16.9.2013</text:p>
          </table:table-cell>
          <table:table-cell office:value-type="string">
            <text:p>Nezbeda</text:p>
          </table:table-cell>
          <table:table-cell office:value-type="float" office:value="-43">
            <text:p>-43</text:p>
          </table:table-cell>
          <table:table-cell table:formula="of:=IF(AND([.A85]&gt;[.$A$1];[.A85:.A589]&lt;[.$A$2])=1;[.C8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08">
            <text:p>8.2.2013</text:p>
          </table:table-cell>
          <table:table-cell office:value-type="string">
            <text:p>Nezbeda</text:p>
          </table:table-cell>
          <table:table-cell office:value-type="float" office:value="104">
            <text:p>104</text:p>
          </table:table-cell>
          <table:table-cell table:formula="of:=IF(AND([.A86]&gt;[.$A$1];[.A86:.A590]&lt;[.$A$2])=1;[.C8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16">
            <text:p>16.6.2013</text:p>
          </table:table-cell>
          <table:table-cell office:value-type="string">
            <text:p>Josef</text:p>
          </table:table-cell>
          <table:table-cell office:value-type="float" office:value="82">
            <text:p>82</text:p>
          </table:table-cell>
          <table:table-cell table:formula="of:=IF(AND([.A87]&gt;[.$A$1];[.A87:.A591]&lt;[.$A$2])=1;[.C87];0)" office:value-type="float" office:value="82">
            <text:p>82</text:p>
          </table:table-cell>
          <table:table-cell table:number-columns-repeated="2"/>
        </table:table-row>
        <table:table-row table:style-name="ro1">
          <table:table-cell office:value-type="date" office:date-value="2013-10-07">
            <text:p>7.10.2013</text:p>
          </table:table-cell>
          <table:table-cell office:value-type="string">
            <text:p>Nezbeda</text:p>
          </table:table-cell>
          <table:table-cell office:value-type="float" office:value="-21">
            <text:p>-21</text:p>
          </table:table-cell>
          <table:table-cell table:formula="of:=IF(AND([.A88]&gt;[.$A$1];[.A88:.A592]&lt;[.$A$2])=1;[.C8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4-08">
            <text:p>8.4.2013</text:p>
          </table:table-cell>
          <table:table-cell office:value-type="string">
            <text:p>Nezbeda</text:p>
          </table:table-cell>
          <table:table-cell office:value-type="float" office:value="38">
            <text:p>38</text:p>
          </table:table-cell>
          <table:table-cell table:formula="of:=IF(AND([.A89]&gt;[.$A$1];[.A89:.A593]&lt;[.$A$2])=1;[.C8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30">
            <text:p>30.5.2013</text:p>
          </table:table-cell>
          <table:table-cell office:value-type="string">
            <text:p>Nezbeda</text:p>
          </table:table-cell>
          <table:table-cell office:value-type="float" office:value="-36">
            <text:p>-36</text:p>
          </table:table-cell>
          <table:table-cell table:formula="of:=IF(AND([.A90]&gt;[.$A$1];[.A90:.A594]&lt;[.$A$2])=1;[.C9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15">
            <text:p>15.9.2013</text:p>
          </table:table-cell>
          <table:table-cell office:value-type="string">
            <text:p>Nezbeda</text:p>
          </table:table-cell>
          <table:table-cell office:value-type="float" office:value="112">
            <text:p>112</text:p>
          </table:table-cell>
          <table:table-cell table:formula="of:=IF(AND([.A91]&gt;[.$A$1];[.A91:.A595]&lt;[.$A$2])=1;[.C9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22">
            <text:p>22.2.2013</text:p>
          </table:table-cell>
          <table:table-cell office:value-type="string">
            <text:p>Zdeněk</text:p>
          </table:table-cell>
          <table:table-cell office:value-type="float" office:value="88">
            <text:p>88</text:p>
          </table:table-cell>
          <table:table-cell table:formula="of:=IF(AND([.A92]&gt;[.$A$1];[.A92:.A596]&lt;[.$A$2])=1;[.C9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23">
            <text:p>23.11.2013</text:p>
          </table:table-cell>
          <table:table-cell office:value-type="string">
            <text:p>Zdeněk</text:p>
          </table:table-cell>
          <table:table-cell office:value-type="float" office:value="17">
            <text:p>17</text:p>
          </table:table-cell>
          <table:table-cell table:formula="of:=IF(AND([.A93]&gt;[.$A$1];[.A93:.A597]&lt;[.$A$2])=1;[.C9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0-22">
            <text:p>22.10.2013</text:p>
          </table:table-cell>
          <table:table-cell office:value-type="string">
            <text:p>Nezbeda</text:p>
          </table:table-cell>
          <table:table-cell office:value-type="float" office:value="6">
            <text:p>6</text:p>
          </table:table-cell>
          <table:table-cell table:formula="of:=IF(AND([.A94]&gt;[.$A$1];[.A94:.A598]&lt;[.$A$2])=1;[.C9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17">
            <text:p>17.12.2013</text:p>
          </table:table-cell>
          <table:table-cell office:value-type="string">
            <text:p>Petr</text:p>
          </table:table-cell>
          <table:table-cell office:value-type="float" office:value="-50">
            <text:p>-50</text:p>
          </table:table-cell>
          <table:table-cell table:formula="of:=IF(AND([.A95]&gt;[.$A$1];[.A95:.A599]&lt;[.$A$2])=1;[.C9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08">
            <text:p>8.3.2013</text:p>
          </table:table-cell>
          <table:table-cell office:value-type="string">
            <text:p>Nezbeda</text:p>
          </table:table-cell>
          <table:table-cell office:value-type="float" office:value="-36">
            <text:p>-36</text:p>
          </table:table-cell>
          <table:table-cell table:formula="of:=IF(AND([.A96]&gt;[.$A$1];[.A96:.A600]&lt;[.$A$2])=1;[.C9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02">
            <text:p>2.12.2013</text:p>
          </table:table-cell>
          <table:table-cell office:value-type="string">
            <text:p>Petr</text:p>
          </table:table-cell>
          <table:table-cell office:value-type="float" office:value="141">
            <text:p>141</text:p>
          </table:table-cell>
          <table:table-cell table:formula="of:=IF(AND([.A97]&gt;[.$A$1];[.A97:.A601]&lt;[.$A$2])=1;[.C9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06">
            <text:p>6.9.2013</text:p>
          </table:table-cell>
          <table:table-cell office:value-type="string">
            <text:p>Josef</text:p>
          </table:table-cell>
          <table:table-cell office:value-type="float" office:value="-16">
            <text:p>-16</text:p>
          </table:table-cell>
          <table:table-cell table:formula="of:=IF(AND([.A98]&gt;[.$A$1];[.A98:.A602]&lt;[.$A$2])=1;[.C9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07">
            <text:p>7.6.2013</text:p>
          </table:table-cell>
          <table:table-cell office:value-type="string">
            <text:p>Nezbeda</text:p>
          </table:table-cell>
          <table:table-cell office:value-type="float" office:value="-46">
            <text:p>-46</text:p>
          </table:table-cell>
          <table:table-cell table:formula="of:=IF(AND([.A99]&gt;[.$A$1];[.A99:.A603]&lt;[.$A$2])=1;[.C9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31">
            <text:p>31.8.2013</text:p>
          </table:table-cell>
          <table:table-cell office:value-type="string">
            <text:p>Nezbeda</text:p>
          </table:table-cell>
          <table:table-cell office:value-type="float" office:value="-14">
            <text:p>-14</text:p>
          </table:table-cell>
          <table:table-cell table:formula="of:=IF(AND([.A100]&gt;[.$A$1];[.A100:.A604]&lt;[.$A$2])=1;[.C10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25">
            <text:p>25.3.2013</text:p>
          </table:table-cell>
          <table:table-cell office:value-type="string">
            <text:p>Nezbeda</text:p>
          </table:table-cell>
          <table:table-cell office:value-type="float" office:value="39">
            <text:p>39</text:p>
          </table:table-cell>
          <table:table-cell table:formula="of:=IF(AND([.A101]&gt;[.$A$1];[.A101:.A605]&lt;[.$A$2])=1;[.C10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07">
            <text:p>7.2.2013</text:p>
          </table:table-cell>
          <table:table-cell office:value-type="string">
            <text:p>Pavel</text:p>
          </table:table-cell>
          <table:table-cell office:value-type="float" office:value="11">
            <text:p>11</text:p>
          </table:table-cell>
          <table:table-cell table:formula="of:=IF(AND([.A102]&gt;[.$A$1];[.A102:.A606]&lt;[.$A$2])=1;[.C10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22">
            <text:p>22.3.2013</text:p>
          </table:table-cell>
          <table:table-cell office:value-type="string">
            <text:p>Nezbeda</text:p>
          </table:table-cell>
          <table:table-cell office:value-type="float" office:value="79">
            <text:p>79</text:p>
          </table:table-cell>
          <table:table-cell table:formula="of:=IF(AND([.A103]&gt;[.$A$1];[.A103:.A607]&lt;[.$A$2])=1;[.C10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14">
            <text:p>14.11.2013</text:p>
          </table:table-cell>
          <table:table-cell office:value-type="string">
            <text:p>Petr</text:p>
          </table:table-cell>
          <table:table-cell office:value-type="float" office:value="101">
            <text:p>101</text:p>
          </table:table-cell>
          <table:table-cell table:formula="of:=IF(AND([.A104]&gt;[.$A$1];[.A104:.A608]&lt;[.$A$2])=1;[.C10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0-09">
            <text:p>9.10.2013</text:p>
          </table:table-cell>
          <table:table-cell office:value-type="string">
            <text:p>Nezbeda</text:p>
          </table:table-cell>
          <table:table-cell office:value-type="float" office:value="127">
            <text:p>127</text:p>
          </table:table-cell>
          <table:table-cell table:formula="of:=IF(AND([.A105]&gt;[.$A$1];[.A105:.A609]&lt;[.$A$2])=1;[.C10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09">
            <text:p>9.6.2013</text:p>
          </table:table-cell>
          <table:table-cell office:value-type="string">
            <text:p>Josef</text:p>
          </table:table-cell>
          <table:table-cell office:value-type="float" office:value="-27">
            <text:p>-27</text:p>
          </table:table-cell>
          <table:table-cell table:formula="of:=IF(AND([.A106]&gt;[.$A$1];[.A106:.A610]&lt;[.$A$2])=1;[.C10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03">
            <text:p>3.2.2013</text:p>
          </table:table-cell>
          <table:table-cell office:value-type="string">
            <text:p>Nezbeda</text:p>
          </table:table-cell>
          <table:table-cell office:value-type="float" office:value="-39">
            <text:p>-39</text:p>
          </table:table-cell>
          <table:table-cell table:formula="of:=IF(AND([.A107]&gt;[.$A$1];[.A107:.A611]&lt;[.$A$2])=1;[.C10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15">
            <text:p>15.5.2013</text:p>
          </table:table-cell>
          <table:table-cell office:value-type="string">
            <text:p>Petr</text:p>
          </table:table-cell>
          <table:table-cell office:value-type="float" office:value="5">
            <text:p>5</text:p>
          </table:table-cell>
          <table:table-cell table:formula="of:=IF(AND([.A108]&gt;[.$A$1];[.A108:.A612]&lt;[.$A$2])=1;[.C10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18">
            <text:p>18.9.2013</text:p>
          </table:table-cell>
          <table:table-cell office:value-type="string">
            <text:p>Josef</text:p>
          </table:table-cell>
          <table:table-cell office:value-type="float" office:value="-22">
            <text:p>-22</text:p>
          </table:table-cell>
          <table:table-cell table:formula="of:=IF(AND([.A109]&gt;[.$A$1];[.A109:.A613]&lt;[.$A$2])=1;[.C10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26">
            <text:p>26.12.2013</text:p>
          </table:table-cell>
          <table:table-cell office:value-type="string">
            <text:p>Zdeněk</text:p>
          </table:table-cell>
          <table:table-cell office:value-type="float" office:value="42">
            <text:p>42</text:p>
          </table:table-cell>
          <table:table-cell table:formula="of:=IF(AND([.A110]&gt;[.$A$1];[.A110:.A614]&lt;[.$A$2])=1;[.C11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26">
            <text:p>26.3.2013</text:p>
          </table:table-cell>
          <table:table-cell office:value-type="string">
            <text:p>Petr</text:p>
          </table:table-cell>
          <table:table-cell office:value-type="float" office:value="109">
            <text:p>109</text:p>
          </table:table-cell>
          <table:table-cell table:formula="of:=IF(AND([.A111]&gt;[.$A$1];[.A111:.A615]&lt;[.$A$2])=1;[.C11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17">
            <text:p>17.11.2013</text:p>
          </table:table-cell>
          <table:table-cell office:value-type="string">
            <text:p>Josef</text:p>
          </table:table-cell>
          <table:table-cell office:value-type="float" office:value="12">
            <text:p>12</text:p>
          </table:table-cell>
          <table:table-cell table:formula="of:=IF(AND([.A112]&gt;[.$A$1];[.A112:.A616]&lt;[.$A$2])=1;[.C11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28">
            <text:p>28.7.2013</text:p>
          </table:table-cell>
          <table:table-cell office:value-type="string">
            <text:p>Petr</text:p>
          </table:table-cell>
          <table:table-cell office:value-type="float" office:value="70">
            <text:p>70</text:p>
          </table:table-cell>
          <table:table-cell table:formula="of:=IF(AND([.A113]&gt;[.$A$1];[.A113:.A617]&lt;[.$A$2])=1;[.C113];0)"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date" office:date-value="2013-09-28">
            <text:p>28.9.2013</text:p>
          </table:table-cell>
          <table:table-cell office:value-type="string">
            <text:p>Petr</text:p>
          </table:table-cell>
          <table:table-cell office:value-type="float" office:value="68">
            <text:p>68</text:p>
          </table:table-cell>
          <table:table-cell table:formula="of:=IF(AND([.A114]&gt;[.$A$1];[.A114:.A618]&lt;[.$A$2])=1;[.C11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18">
            <text:p>18.7.2013</text:p>
          </table:table-cell>
          <table:table-cell office:value-type="string">
            <text:p>Nezbeda</text:p>
          </table:table-cell>
          <table:table-cell office:value-type="float" office:value="50">
            <text:p>50</text:p>
          </table:table-cell>
          <table:table-cell table:formula="of:=IF(AND([.A115]&gt;[.$A$1];[.A115:.A619]&lt;[.$A$2])=1;[.C115];0)"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date" office:date-value="2013-07-05">
            <text:p>5.7.2013</text:p>
          </table:table-cell>
          <table:table-cell office:value-type="string">
            <text:p>Nezbeda</text:p>
          </table:table-cell>
          <table:table-cell office:value-type="float" office:value="10">
            <text:p>10</text:p>
          </table:table-cell>
          <table:table-cell table:formula="of:=IF(AND([.A116]&gt;[.$A$1];[.A116:.A620]&lt;[.$A$2])=1;[.C116];0)"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date" office:date-value="2013-01-16">
            <text:p>16.1.2013</text:p>
          </table:table-cell>
          <table:table-cell office:value-type="string">
            <text:p>Josef</text:p>
          </table:table-cell>
          <table:table-cell office:value-type="float" office:value="1">
            <text:p>1</text:p>
          </table:table-cell>
          <table:table-cell table:formula="of:=IF(AND([.A117]&gt;[.$A$1];[.A117:.A621]&lt;[.$A$2])=1;[.C11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30">
            <text:p>30.12.2013</text:p>
          </table:table-cell>
          <table:table-cell office:value-type="string">
            <text:p>Nezbeda</text:p>
          </table:table-cell>
          <table:table-cell office:value-type="float" office:value="125">
            <text:p>125</text:p>
          </table:table-cell>
          <table:table-cell table:formula="of:=IF(AND([.A118]&gt;[.$A$1];[.A118:.A622]&lt;[.$A$2])=1;[.C11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29">
            <text:p>29.6.2013</text:p>
          </table:table-cell>
          <table:table-cell office:value-type="string">
            <text:p>Josef</text:p>
          </table:table-cell>
          <table:table-cell office:value-type="float" office:value="7">
            <text:p>7</text:p>
          </table:table-cell>
          <table:table-cell table:formula="of:=IF(AND([.A119]&gt;[.$A$1];[.A119:.A623]&lt;[.$A$2])=1;[.C119];0)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date" office:date-value="2013-05-13">
            <text:p>13.5.2013</text:p>
          </table:table-cell>
          <table:table-cell office:value-type="string">
            <text:p>Nezbeda</text:p>
          </table:table-cell>
          <table:table-cell office:value-type="float" office:value="74">
            <text:p>74</text:p>
          </table:table-cell>
          <table:table-cell table:formula="of:=IF(AND([.A120]&gt;[.$A$1];[.A120:.A624]&lt;[.$A$2])=1;[.C12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12">
            <text:p>12.11.2013</text:p>
          </table:table-cell>
          <table:table-cell office:value-type="string">
            <text:p>Nezbeda</text:p>
          </table:table-cell>
          <table:table-cell office:value-type="float" office:value="16">
            <text:p>16</text:p>
          </table:table-cell>
          <table:table-cell table:formula="of:=IF(AND([.A121]&gt;[.$A$1];[.A121:.A625]&lt;[.$A$2])=1;[.C12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26">
            <text:p>26.11.2013</text:p>
          </table:table-cell>
          <table:table-cell office:value-type="string">
            <text:p>Pavel</text:p>
          </table:table-cell>
          <table:table-cell office:value-type="float" office:value="8">
            <text:p>8</text:p>
          </table:table-cell>
          <table:table-cell table:formula="of:=IF(AND([.A122]&gt;[.$A$1];[.A122:.A626]&lt;[.$A$2])=1;[.C12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10">
            <text:p>10.1.2013</text:p>
          </table:table-cell>
          <table:table-cell office:value-type="string">
            <text:p>Pavel</text:p>
          </table:table-cell>
          <table:table-cell office:value-type="float" office:value="-47">
            <text:p>-47</text:p>
          </table:table-cell>
          <table:table-cell table:formula="of:=IF(AND([.A123]&gt;[.$A$1];[.A123:.A627]&lt;[.$A$2])=1;[.C12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12">
            <text:p>12.11.2013</text:p>
          </table:table-cell>
          <table:table-cell office:value-type="string">
            <text:p>Nezbeda</text:p>
          </table:table-cell>
          <table:table-cell office:value-type="float" office:value="135">
            <text:p>135</text:p>
          </table:table-cell>
          <table:table-cell table:formula="of:=IF(AND([.A124]&gt;[.$A$1];[.A124:.A628]&lt;[.$A$2])=1;[.C12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16">
            <text:p>16.6.2013</text:p>
          </table:table-cell>
          <table:table-cell office:value-type="string">
            <text:p>Josef</text:p>
          </table:table-cell>
          <table:table-cell office:value-type="float" office:value="94">
            <text:p>94</text:p>
          </table:table-cell>
          <table:table-cell table:formula="of:=IF(AND([.A125]&gt;[.$A$1];[.A125:.A629]&lt;[.$A$2])=1;[.C125];0)" office:value-type="float" office:value="94">
            <text:p>94</text:p>
          </table:table-cell>
          <table:table-cell table:number-columns-repeated="2"/>
        </table:table-row>
        <table:table-row table:style-name="ro1">
          <table:table-cell office:value-type="date" office:date-value="2013-09-01">
            <text:p>1.9.2013</text:p>
          </table:table-cell>
          <table:table-cell office:value-type="string">
            <text:p>Josef</text:p>
          </table:table-cell>
          <table:table-cell office:value-type="float" office:value="144">
            <text:p>144</text:p>
          </table:table-cell>
          <table:table-cell table:formula="of:=IF(AND([.A126]&gt;[.$A$1];[.A126:.A630]&lt;[.$A$2])=1;[.C12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22">
            <text:p>22.8.2013</text:p>
          </table:table-cell>
          <table:table-cell office:value-type="string">
            <text:p>Nezbeda</text:p>
          </table:table-cell>
          <table:table-cell office:value-type="float" office:value="-14">
            <text:p>-14</text:p>
          </table:table-cell>
          <table:table-cell table:formula="of:=IF(AND([.A127]&gt;[.$A$1];[.A127:.A631]&lt;[.$A$2])=1;[.C12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18">
            <text:p>18.9.2013</text:p>
          </table:table-cell>
          <table:table-cell office:value-type="string">
            <text:p>Zdeněk</text:p>
          </table:table-cell>
          <table:table-cell office:value-type="float" office:value="54">
            <text:p>54</text:p>
          </table:table-cell>
          <table:table-cell table:formula="of:=IF(AND([.A128]&gt;[.$A$1];[.A128:.A632]&lt;[.$A$2])=1;[.C12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23">
            <text:p>23.8.2013</text:p>
          </table:table-cell>
          <table:table-cell office:value-type="string">
            <text:p>Nezbeda</text:p>
          </table:table-cell>
          <table:table-cell office:value-type="float" office:value="64">
            <text:p>64</text:p>
          </table:table-cell>
          <table:table-cell table:formula="of:=IF(AND([.A129]&gt;[.$A$1];[.A129:.A633]&lt;[.$A$2])=1;[.C12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07">
            <text:p>7.7.2013</text:p>
          </table:table-cell>
          <table:table-cell office:value-type="string">
            <text:p>Nezbeda</text:p>
          </table:table-cell>
          <table:table-cell office:value-type="float" office:value="109">
            <text:p>109</text:p>
          </table:table-cell>
          <table:table-cell table:formula="of:=IF(AND([.A130]&gt;[.$A$1];[.A130:.A634]&lt;[.$A$2])=1;[.C130];0)" office:value-type="float" office:value="109">
            <text:p>109</text:p>
          </table:table-cell>
          <table:table-cell table:number-columns-repeated="2"/>
        </table:table-row>
        <table:table-row table:style-name="ro1">
          <table:table-cell office:value-type="date" office:date-value="2013-01-27">
            <text:p>27.1.2013</text:p>
          </table:table-cell>
          <table:table-cell office:value-type="string">
            <text:p>Josef</text:p>
          </table:table-cell>
          <table:table-cell office:value-type="float" office:value="109">
            <text:p>109</text:p>
          </table:table-cell>
          <table:table-cell table:formula="of:=IF(AND([.A131]&gt;[.$A$1];[.A131:.A635]&lt;[.$A$2])=1;[.C13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02">
            <text:p>2.12.2013</text:p>
          </table:table-cell>
          <table:table-cell office:value-type="string">
            <text:p>Josef</text:p>
          </table:table-cell>
          <table:table-cell office:value-type="float" office:value="133">
            <text:p>133</text:p>
          </table:table-cell>
          <table:table-cell table:formula="of:=IF(AND([.A132]&gt;[.$A$1];[.A132:.A636]&lt;[.$A$2])=1;[.C13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19">
            <text:p>19.3.2013</text:p>
          </table:table-cell>
          <table:table-cell office:value-type="string">
            <text:p>Nezbeda</text:p>
          </table:table-cell>
          <table:table-cell office:value-type="float" office:value="2">
            <text:p>2</text:p>
          </table:table-cell>
          <table:table-cell table:formula="of:=IF(AND([.A133]&gt;[.$A$1];[.A133:.A637]&lt;[.$A$2])=1;[.C13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11">
            <text:p>11.2.2013</text:p>
          </table:table-cell>
          <table:table-cell office:value-type="string">
            <text:p>Zdeněk</text:p>
          </table:table-cell>
          <table:table-cell office:value-type="float" office:value="30">
            <text:p>30</text:p>
          </table:table-cell>
          <table:table-cell table:formula="of:=IF(AND([.A134]&gt;[.$A$1];[.A134:.A638]&lt;[.$A$2])=1;[.C13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10">
            <text:p>10.9.2013</text:p>
          </table:table-cell>
          <table:table-cell office:value-type="string">
            <text:p>Nezbeda</text:p>
          </table:table-cell>
          <table:table-cell office:value-type="float" office:value="145">
            <text:p>145</text:p>
          </table:table-cell>
          <table:table-cell table:formula="of:=IF(AND([.A135]&gt;[.$A$1];[.A135:.A639]&lt;[.$A$2])=1;[.C13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0-09">
            <text:p>9.10.2013</text:p>
          </table:table-cell>
          <table:table-cell office:value-type="string">
            <text:p>Nezbeda</text:p>
          </table:table-cell>
          <table:table-cell office:value-type="float" office:value="-25">
            <text:p>-25</text:p>
          </table:table-cell>
          <table:table-cell table:formula="of:=IF(AND([.A136]&gt;[.$A$1];[.A136:.A640]&lt;[.$A$2])=1;[.C13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21">
            <text:p>21.8.2013</text:p>
          </table:table-cell>
          <table:table-cell office:value-type="string">
            <text:p>Zdeněk</text:p>
          </table:table-cell>
          <table:table-cell office:value-type="float" office:value="-39">
            <text:p>-39</text:p>
          </table:table-cell>
          <table:table-cell table:formula="of:=IF(AND([.A137]&gt;[.$A$1];[.A137:.A641]&lt;[.$A$2])=1;[.C13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31">
            <text:p>31.7.2013</text:p>
          </table:table-cell>
          <table:table-cell office:value-type="string">
            <text:p>Nezbeda</text:p>
          </table:table-cell>
          <table:table-cell office:value-type="float" office:value="56">
            <text:p>56</text:p>
          </table:table-cell>
          <table:table-cell table:formula="of:=IF(AND([.A138]&gt;[.$A$1];[.A138:.A642]&lt;[.$A$2])=1;[.C138];0)" office:value-type="float" office:value="56">
            <text:p>56</text:p>
          </table:table-cell>
          <table:table-cell table:number-columns-repeated="2"/>
        </table:table-row>
        <table:table-row table:style-name="ro1">
          <table:table-cell office:value-type="date" office:date-value="2013-02-03">
            <text:p>3.2.2013</text:p>
          </table:table-cell>
          <table:table-cell office:value-type="string">
            <text:p>Nezbeda</text:p>
          </table:table-cell>
          <table:table-cell office:value-type="float" office:value="61">
            <text:p>61</text:p>
          </table:table-cell>
          <table:table-cell table:formula="of:=IF(AND([.A139]&gt;[.$A$1];[.A139:.A643]&lt;[.$A$2])=1;[.C13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02">
            <text:p>2.3.2013</text:p>
          </table:table-cell>
          <table:table-cell office:value-type="string">
            <text:p>Nezbeda</text:p>
          </table:table-cell>
          <table:table-cell office:value-type="float" office:value="-42">
            <text:p>-42</text:p>
          </table:table-cell>
          <table:table-cell table:formula="of:=IF(AND([.A140]&gt;[.$A$1];[.A140:.A644]&lt;[.$A$2])=1;[.C14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05">
            <text:p>5.9.2013</text:p>
          </table:table-cell>
          <table:table-cell office:value-type="string">
            <text:p>Petr</text:p>
          </table:table-cell>
          <table:table-cell office:value-type="float" office:value="97">
            <text:p>97</text:p>
          </table:table-cell>
          <table:table-cell table:formula="of:=IF(AND([.A141]&gt;[.$A$1];[.A141:.A645]&lt;[.$A$2])=1;[.C14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26">
            <text:p>26.9.2013</text:p>
          </table:table-cell>
          <table:table-cell office:value-type="string">
            <text:p>Nezbeda</text:p>
          </table:table-cell>
          <table:table-cell office:value-type="float" office:value="-32">
            <text:p>-32</text:p>
          </table:table-cell>
          <table:table-cell table:formula="of:=IF(AND([.A142]&gt;[.$A$1];[.A142:.A646]&lt;[.$A$2])=1;[.C14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09">
            <text:p>9.12.2013</text:p>
          </table:table-cell>
          <table:table-cell office:value-type="string">
            <text:p>Zdeněk</text:p>
          </table:table-cell>
          <table:table-cell office:value-type="float" office:value="43">
            <text:p>43</text:p>
          </table:table-cell>
          <table:table-cell table:formula="of:=IF(AND([.A143]&gt;[.$A$1];[.A143:.A647]&lt;[.$A$2])=1;[.C14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19">
            <text:p>19.3.2013</text:p>
          </table:table-cell>
          <table:table-cell office:value-type="string">
            <text:p>Nezbeda</text:p>
          </table:table-cell>
          <table:table-cell office:value-type="float" office:value="13">
            <text:p>13</text:p>
          </table:table-cell>
          <table:table-cell table:formula="of:=IF(AND([.A144]&gt;[.$A$1];[.A144:.A648]&lt;[.$A$2])=1;[.C14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21">
            <text:p>21.3.2013</text:p>
          </table:table-cell>
          <table:table-cell office:value-type="string">
            <text:p>Nezbeda</text:p>
          </table:table-cell>
          <table:table-cell office:value-type="float" office:value="34">
            <text:p>34</text:p>
          </table:table-cell>
          <table:table-cell table:formula="of:=IF(AND([.A145]&gt;[.$A$1];[.A145:.A649]&lt;[.$A$2])=1;[.C14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0-15">
            <text:p>15.10.2013</text:p>
          </table:table-cell>
          <table:table-cell office:value-type="string">
            <text:p>Josef</text:p>
          </table:table-cell>
          <table:table-cell office:value-type="float" office:value="131">
            <text:p>131</text:p>
          </table:table-cell>
          <table:table-cell table:formula="of:=IF(AND([.A146]&gt;[.$A$1];[.A146:.A650]&lt;[.$A$2])=1;[.C14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27">
            <text:p>27.7.2013</text:p>
          </table:table-cell>
          <table:table-cell office:value-type="string">
            <text:p>Petr</text:p>
          </table:table-cell>
          <table:table-cell office:value-type="float" office:value="-7">
            <text:p>-7</text:p>
          </table:table-cell>
          <table:table-cell table:formula="of:=IF(AND([.A147]&gt;[.$A$1];[.A147:.A651]&lt;[.$A$2])=1;[.C147];0)" office:value-type="float" office:value="-7">
            <text:p>-7</text:p>
          </table:table-cell>
          <table:table-cell table:number-columns-repeated="2"/>
        </table:table-row>
        <table:table-row table:style-name="ro1">
          <table:table-cell office:value-type="date" office:date-value="2013-07-08">
            <text:p>8.7.2013</text:p>
          </table:table-cell>
          <table:table-cell office:value-type="string">
            <text:p>Nezbeda</text:p>
          </table:table-cell>
          <table:table-cell office:value-type="float" office:value="-27">
            <text:p>-27</text:p>
          </table:table-cell>
          <table:table-cell table:formula="of:=IF(AND([.A148]&gt;[.$A$1];[.A148:.A652]&lt;[.$A$2])=1;[.C148];0)" office:value-type="float" office:value="-27">
            <text:p>-27</text:p>
          </table:table-cell>
          <table:table-cell table:number-columns-repeated="2"/>
        </table:table-row>
        <table:table-row table:style-name="ro1">
          <table:table-cell office:value-type="date" office:date-value="2013-01-20">
            <text:p>20.1.2013</text:p>
          </table:table-cell>
          <table:table-cell office:value-type="string">
            <text:p>Josef</text:p>
          </table:table-cell>
          <table:table-cell office:value-type="float" office:value="-43">
            <text:p>-43</text:p>
          </table:table-cell>
          <table:table-cell table:formula="of:=IF(AND([.A149]&gt;[.$A$1];[.A149:.A653]&lt;[.$A$2])=1;[.C14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20">
            <text:p>20.1.2013</text:p>
          </table:table-cell>
          <table:table-cell office:value-type="string">
            <text:p>Petr</text:p>
          </table:table-cell>
          <table:table-cell office:value-type="float" office:value="36">
            <text:p>36</text:p>
          </table:table-cell>
          <table:table-cell table:formula="of:=IF(AND([.A150]&gt;[.$A$1];[.A150:.A654]&lt;[.$A$2])=1;[.C15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08">
            <text:p>8.6.2013</text:p>
          </table:table-cell>
          <table:table-cell office:value-type="string">
            <text:p>Petr</text:p>
          </table:table-cell>
          <table:table-cell office:value-type="float" office:value="-9">
            <text:p>-9</text:p>
          </table:table-cell>
          <table:table-cell table:formula="of:=IF(AND([.A151]&gt;[.$A$1];[.A151:.A655]&lt;[.$A$2])=1;[.C15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09">
            <text:p>9.1.2013</text:p>
          </table:table-cell>
          <table:table-cell office:value-type="string">
            <text:p>Zdeněk</text:p>
          </table:table-cell>
          <table:table-cell office:value-type="float" office:value="8">
            <text:p>8</text:p>
          </table:table-cell>
          <table:table-cell table:formula="of:=IF(AND([.A152]&gt;[.$A$1];[.A152:.A656]&lt;[.$A$2])=1;[.C15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12">
            <text:p>12.12.2013</text:p>
          </table:table-cell>
          <table:table-cell office:value-type="string">
            <text:p>Nezbeda</text:p>
          </table:table-cell>
          <table:table-cell office:value-type="float" office:value="35">
            <text:p>35</text:p>
          </table:table-cell>
          <table:table-cell table:formula="of:=IF(AND([.A153]&gt;[.$A$1];[.A153:.A657]&lt;[.$A$2])=1;[.C15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30">
            <text:p>30.11.2013</text:p>
          </table:table-cell>
          <table:table-cell office:value-type="string">
            <text:p>Nezbeda</text:p>
          </table:table-cell>
          <table:table-cell office:value-type="float" office:value="57">
            <text:p>57</text:p>
          </table:table-cell>
          <table:table-cell table:formula="of:=IF(AND([.A154]&gt;[.$A$1];[.A154:.A658]&lt;[.$A$2])=1;[.C15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08">
            <text:p>8.11.2013</text:p>
          </table:table-cell>
          <table:table-cell office:value-type="string">
            <text:p>Josef</text:p>
          </table:table-cell>
          <table:table-cell office:value-type="float" office:value="-12">
            <text:p>-12</text:p>
          </table:table-cell>
          <table:table-cell table:formula="of:=IF(AND([.A155]&gt;[.$A$1];[.A155:.A659]&lt;[.$A$2])=1;[.C15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15">
            <text:p>15.11.2013</text:p>
          </table:table-cell>
          <table:table-cell office:value-type="string">
            <text:p>Petr</text:p>
          </table:table-cell>
          <table:table-cell office:value-type="float" office:value="-30">
            <text:p>-30</text:p>
          </table:table-cell>
          <table:table-cell table:formula="of:=IF(AND([.A156]&gt;[.$A$1];[.A156:.A660]&lt;[.$A$2])=1;[.C15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23">
            <text:p>23.9.2013</text:p>
          </table:table-cell>
          <table:table-cell office:value-type="string">
            <text:p>Nezbeda</text:p>
          </table:table-cell>
          <table:table-cell office:value-type="float" office:value="90">
            <text:p>90</text:p>
          </table:table-cell>
          <table:table-cell table:formula="of:=IF(AND([.A157]&gt;[.$A$1];[.A157:.A661]&lt;[.$A$2])=1;[.C15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29">
            <text:p>29.8.2013</text:p>
          </table:table-cell>
          <table:table-cell office:value-type="string">
            <text:p>Zdeněk</text:p>
          </table:table-cell>
          <table:table-cell office:value-type="float" office:value="60">
            <text:p>60</text:p>
          </table:table-cell>
          <table:table-cell table:formula="of:=IF(AND([.A158]&gt;[.$A$1];[.A158:.A662]&lt;[.$A$2])=1;[.C15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20">
            <text:p>20.2.2013</text:p>
          </table:table-cell>
          <table:table-cell office:value-type="string">
            <text:p>Pavel</text:p>
          </table:table-cell>
          <table:table-cell office:value-type="float" office:value="76">
            <text:p>76</text:p>
          </table:table-cell>
          <table:table-cell table:formula="of:=IF(AND([.A159]&gt;[.$A$1];[.A159:.A663]&lt;[.$A$2])=1;[.C15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14">
            <text:p>14.2.2013</text:p>
          </table:table-cell>
          <table:table-cell office:value-type="string">
            <text:p>Pavel</text:p>
          </table:table-cell>
          <table:table-cell office:value-type="float" office:value="5">
            <text:p>5</text:p>
          </table:table-cell>
          <table:table-cell table:formula="of:=IF(AND([.A160]&gt;[.$A$1];[.A160:.A664]&lt;[.$A$2])=1;[.C16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20">
            <text:p>20.9.2013</text:p>
          </table:table-cell>
          <table:table-cell office:value-type="string">
            <text:p>Zdeněk</text:p>
          </table:table-cell>
          <table:table-cell office:value-type="float" office:value="120">
            <text:p>120</text:p>
          </table:table-cell>
          <table:table-cell table:formula="of:=IF(AND([.A161]&gt;[.$A$1];[.A161:.A665]&lt;[.$A$2])=1;[.C16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02">
            <text:p>2.5.2013</text:p>
          </table:table-cell>
          <table:table-cell office:value-type="string">
            <text:p>Nezbeda</text:p>
          </table:table-cell>
          <table:table-cell office:value-type="float" office:value="76">
            <text:p>76</text:p>
          </table:table-cell>
          <table:table-cell table:formula="of:=IF(AND([.A162]&gt;[.$A$1];[.A162:.A666]&lt;[.$A$2])=1;[.C16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18">
            <text:p>18.8.2013</text:p>
          </table:table-cell>
          <table:table-cell office:value-type="string">
            <text:p>Nezbeda</text:p>
          </table:table-cell>
          <table:table-cell office:value-type="float" office:value="7">
            <text:p>7</text:p>
          </table:table-cell>
          <table:table-cell table:formula="of:=IF(AND([.A163]&gt;[.$A$1];[.A163:.A667]&lt;[.$A$2])=1;[.C16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0-16">
            <text:p>16.10.2013</text:p>
          </table:table-cell>
          <table:table-cell office:value-type="string">
            <text:p>Nezbeda</text:p>
          </table:table-cell>
          <table:table-cell office:value-type="float" office:value="29">
            <text:p>29</text:p>
          </table:table-cell>
          <table:table-cell table:formula="of:=IF(AND([.A164]&gt;[.$A$1];[.A164:.A668]&lt;[.$A$2])=1;[.C16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31">
            <text:p>31.3.2013</text:p>
          </table:table-cell>
          <table:table-cell office:value-type="string">
            <text:p>Nezbeda</text:p>
          </table:table-cell>
          <table:table-cell office:value-type="float" office:value="-36">
            <text:p>-36</text:p>
          </table:table-cell>
          <table:table-cell table:formula="of:=IF(AND([.A165]&gt;[.$A$1];[.A165:.A669]&lt;[.$A$2])=1;[.C16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4-21">
            <text:p>21.4.2013</text:p>
          </table:table-cell>
          <table:table-cell office:value-type="string">
            <text:p>Nezbeda</text:p>
          </table:table-cell>
          <table:table-cell office:value-type="float" office:value="104">
            <text:p>104</text:p>
          </table:table-cell>
          <table:table-cell table:formula="of:=IF(AND([.A166]&gt;[.$A$1];[.A166:.A670]&lt;[.$A$2])=1;[.C16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29">
            <text:p>29.8.2013</text:p>
          </table:table-cell>
          <table:table-cell office:value-type="string">
            <text:p>Nezbeda</text:p>
          </table:table-cell>
          <table:table-cell office:value-type="float" office:value="98">
            <text:p>98</text:p>
          </table:table-cell>
          <table:table-cell table:formula="of:=IF(AND([.A167]&gt;[.$A$1];[.A167:.A671]&lt;[.$A$2])=1;[.C16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02">
            <text:p>2.2.2013</text:p>
          </table:table-cell>
          <table:table-cell office:value-type="string">
            <text:p>Petr</text:p>
          </table:table-cell>
          <table:table-cell office:value-type="float" office:value="27">
            <text:p>27</text:p>
          </table:table-cell>
          <table:table-cell table:formula="of:=IF(AND([.A168]&gt;[.$A$1];[.A168:.A672]&lt;[.$A$2])=1;[.C16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23">
            <text:p>23.7.2013</text:p>
          </table:table-cell>
          <table:table-cell office:value-type="string">
            <text:p>Zdeněk</text:p>
          </table:table-cell>
          <table:table-cell office:value-type="float" office:value="148">
            <text:p>148</text:p>
          </table:table-cell>
          <table:table-cell table:formula="of:=IF(AND([.A169]&gt;[.$A$1];[.A169:.A673]&lt;[.$A$2])=1;[.C169];0)" office:value-type="float" office:value="148">
            <text:p>148</text:p>
          </table:table-cell>
          <table:table-cell table:number-columns-repeated="2"/>
        </table:table-row>
        <table:table-row table:style-name="ro1">
          <table:table-cell office:value-type="date" office:date-value="2013-08-29">
            <text:p>29.8.2013</text:p>
          </table:table-cell>
          <table:table-cell office:value-type="string">
            <text:p>Petr</text:p>
          </table:table-cell>
          <table:table-cell office:value-type="float" office:value="37">
            <text:p>37</text:p>
          </table:table-cell>
          <table:table-cell table:formula="of:=IF(AND([.A170]&gt;[.$A$1];[.A170:.A674]&lt;[.$A$2])=1;[.C17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20">
            <text:p>20.12.2013</text:p>
          </table:table-cell>
          <table:table-cell office:value-type="string">
            <text:p>Zdeněk</text:p>
          </table:table-cell>
          <table:table-cell office:value-type="float" office:value="-4">
            <text:p>-4</text:p>
          </table:table-cell>
          <table:table-cell table:formula="of:=IF(AND([.A171]&gt;[.$A$1];[.A171:.A675]&lt;[.$A$2])=1;[.C17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4-12">
            <text:p>12.4.2013</text:p>
          </table:table-cell>
          <table:table-cell office:value-type="string">
            <text:p>Petr</text:p>
          </table:table-cell>
          <table:table-cell office:value-type="float" office:value="-4">
            <text:p>-4</text:p>
          </table:table-cell>
          <table:table-cell table:formula="of:=IF(AND([.A172]&gt;[.$A$1];[.A172:.A676]&lt;[.$A$2])=1;[.C17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24">
            <text:p>24.11.2013</text:p>
          </table:table-cell>
          <table:table-cell office:value-type="string">
            <text:p>Pavel</text:p>
          </table:table-cell>
          <table:table-cell office:value-type="float" office:value="-26">
            <text:p>-26</text:p>
          </table:table-cell>
          <table:table-cell table:formula="of:=IF(AND([.A173]&gt;[.$A$1];[.A173:.A677]&lt;[.$A$2])=1;[.C17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07">
            <text:p>7.2.2013</text:p>
          </table:table-cell>
          <table:table-cell office:value-type="string">
            <text:p>Pavel</text:p>
          </table:table-cell>
          <table:table-cell office:value-type="float" office:value="-23">
            <text:p>-23</text:p>
          </table:table-cell>
          <table:table-cell table:formula="of:=IF(AND([.A174]&gt;[.$A$1];[.A174:.A678]&lt;[.$A$2])=1;[.C17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21">
            <text:p>21.8.2013</text:p>
          </table:table-cell>
          <table:table-cell office:value-type="string">
            <text:p>Pavel</text:p>
          </table:table-cell>
          <table:table-cell office:value-type="float" office:value="46">
            <text:p>46</text:p>
          </table:table-cell>
          <table:table-cell table:formula="of:=IF(AND([.A175]&gt;[.$A$1];[.A175:.A679]&lt;[.$A$2])=1;[.C17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12">
            <text:p>12.1.2013</text:p>
          </table:table-cell>
          <table:table-cell office:value-type="string">
            <text:p>Nezbeda</text:p>
          </table:table-cell>
          <table:table-cell office:value-type="float" office:value="60">
            <text:p>60</text:p>
          </table:table-cell>
          <table:table-cell table:formula="of:=IF(AND([.A176]&gt;[.$A$1];[.A176:.A680]&lt;[.$A$2])=1;[.C17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09">
            <text:p>9.1.2013</text:p>
          </table:table-cell>
          <table:table-cell office:value-type="string">
            <text:p>Zdeněk</text:p>
          </table:table-cell>
          <table:table-cell office:value-type="float" office:value="109">
            <text:p>109</text:p>
          </table:table-cell>
          <table:table-cell table:formula="of:=IF(AND([.A177]&gt;[.$A$1];[.A177:.A681]&lt;[.$A$2])=1;[.C17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12">
            <text:p>12.7.2013</text:p>
          </table:table-cell>
          <table:table-cell office:value-type="string">
            <text:p>Nezbeda</text:p>
          </table:table-cell>
          <table:table-cell office:value-type="float" office:value="131">
            <text:p>131</text:p>
          </table:table-cell>
          <table:table-cell table:formula="of:=IF(AND([.A178]&gt;[.$A$1];[.A178:.A682]&lt;[.$A$2])=1;[.C178];0)" office:value-type="float" office:value="131">
            <text:p>131</text:p>
          </table:table-cell>
          <table:table-cell table:number-columns-repeated="2"/>
        </table:table-row>
        <table:table-row table:style-name="ro1">
          <table:table-cell office:value-type="date" office:date-value="2013-01-07">
            <text:p>7.1.2013</text:p>
          </table:table-cell>
          <table:table-cell office:value-type="string">
            <text:p>Zdeněk</text:p>
          </table:table-cell>
          <table:table-cell office:value-type="float" office:value="122">
            <text:p>122</text:p>
          </table:table-cell>
          <table:table-cell table:formula="of:=IF(AND([.A179]&gt;[.$A$1];[.A179:.A683]&lt;[.$A$2])=1;[.C17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25">
            <text:p>25.9.2013</text:p>
          </table:table-cell>
          <table:table-cell office:value-type="string">
            <text:p>Petr</text:p>
          </table:table-cell>
          <table:table-cell office:value-type="float" office:value="-10">
            <text:p>-10</text:p>
          </table:table-cell>
          <table:table-cell table:formula="of:=IF(AND([.A180]&gt;[.$A$1];[.A180:.A684]&lt;[.$A$2])=1;[.C18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17">
            <text:p>17.12.2013</text:p>
          </table:table-cell>
          <table:table-cell office:value-type="string">
            <text:p>Nezbeda</text:p>
          </table:table-cell>
          <table:table-cell office:value-type="float" office:value="131">
            <text:p>131</text:p>
          </table:table-cell>
          <table:table-cell table:formula="of:=IF(AND([.A181]&gt;[.$A$1];[.A181:.A685]&lt;[.$A$2])=1;[.C18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15">
            <text:p>15.11.2013</text:p>
          </table:table-cell>
          <table:table-cell office:value-type="string">
            <text:p>Nezbeda</text:p>
          </table:table-cell>
          <table:table-cell office:value-type="float" office:value="-31">
            <text:p>-31</text:p>
          </table:table-cell>
          <table:table-cell table:formula="of:=IF(AND([.A182]&gt;[.$A$1];[.A182:.A686]&lt;[.$A$2])=1;[.C18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0-01">
            <text:p>1.10.2013</text:p>
          </table:table-cell>
          <table:table-cell office:value-type="string">
            <text:p>Nezbeda</text:p>
          </table:table-cell>
          <table:table-cell office:value-type="float" office:value="88">
            <text:p>88</text:p>
          </table:table-cell>
          <table:table-cell table:formula="of:=IF(AND([.A183]&gt;[.$A$1];[.A183:.A687]&lt;[.$A$2])=1;[.C18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02">
            <text:p>2.8.2013</text:p>
          </table:table-cell>
          <table:table-cell office:value-type="string">
            <text:p>Nezbeda</text:p>
          </table:table-cell>
          <table:table-cell office:value-type="float" office:value="70">
            <text:p>70</text:p>
          </table:table-cell>
          <table:table-cell table:formula="of:=IF(AND([.A184]&gt;[.$A$1];[.A184:.A688]&lt;[.$A$2])=1;[.C184];0)"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date" office:date-value="2013-04-03">
            <text:p>3.4.2013</text:p>
          </table:table-cell>
          <table:table-cell office:value-type="string">
            <text:p>Petr</text:p>
          </table:table-cell>
          <table:table-cell office:value-type="float" office:value="74">
            <text:p>74</text:p>
          </table:table-cell>
          <table:table-cell table:formula="of:=IF(AND([.A185]&gt;[.$A$1];[.A185:.A689]&lt;[.$A$2])=1;[.C18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25">
            <text:p>25.6.2013</text:p>
          </table:table-cell>
          <table:table-cell office:value-type="string">
            <text:p>Nezbeda</text:p>
          </table:table-cell>
          <table:table-cell office:value-type="float" office:value="26">
            <text:p>26</text:p>
          </table:table-cell>
          <table:table-cell table:formula="of:=IF(AND([.A186]&gt;[.$A$1];[.A186:.A690]&lt;[.$A$2])=1;[.C186];0)"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date" office:date-value="2013-05-01">
            <text:p>1.5.2013</text:p>
          </table:table-cell>
          <table:table-cell office:value-type="string">
            <text:p>Petr</text:p>
          </table:table-cell>
          <table:table-cell office:value-type="float" office:value="125">
            <text:p>125</text:p>
          </table:table-cell>
          <table:table-cell table:formula="of:=IF(AND([.A187]&gt;[.$A$1];[.A187:.A691]&lt;[.$A$2])=1;[.C18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25">
            <text:p>25.12.2013</text:p>
          </table:table-cell>
          <table:table-cell office:value-type="string">
            <text:p>Pavel</text:p>
          </table:table-cell>
          <table:table-cell office:value-type="float" office:value="125">
            <text:p>125</text:p>
          </table:table-cell>
          <table:table-cell table:formula="of:=IF(AND([.A188]&gt;[.$A$1];[.A188:.A692]&lt;[.$A$2])=1;[.C18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12">
            <text:p>12.7.2013</text:p>
          </table:table-cell>
          <table:table-cell office:value-type="string">
            <text:p>Zdeněk</text:p>
          </table:table-cell>
          <table:table-cell office:value-type="float" office:value="69">
            <text:p>69</text:p>
          </table:table-cell>
          <table:table-cell table:formula="of:=IF(AND([.A189]&gt;[.$A$1];[.A189:.A693]&lt;[.$A$2])=1;[.C189];0)" office:value-type="float" office:value="69">
            <text:p>69</text:p>
          </table:table-cell>
          <table:table-cell table:number-columns-repeated="2"/>
        </table:table-row>
        <table:table-row table:style-name="ro1">
          <table:table-cell office:value-type="date" office:date-value="2013-07-28">
            <text:p>28.7.2013</text:p>
          </table:table-cell>
          <table:table-cell office:value-type="string">
            <text:p>Zdeněk</text:p>
          </table:table-cell>
          <table:table-cell office:value-type="float" office:value="14">
            <text:p>14</text:p>
          </table:table-cell>
          <table:table-cell table:formula="of:=IF(AND([.A190]&gt;[.$A$1];[.A190:.A694]&lt;[.$A$2])=1;[.C190];0)"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date" office:date-value="2013-05-05">
            <text:p>5.5.2013</text:p>
          </table:table-cell>
          <table:table-cell office:value-type="string">
            <text:p>Nezbeda</text:p>
          </table:table-cell>
          <table:table-cell office:value-type="float" office:value="95">
            <text:p>95</text:p>
          </table:table-cell>
          <table:table-cell table:formula="of:=IF(AND([.A191]&gt;[.$A$1];[.A191:.A695]&lt;[.$A$2])=1;[.C19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02">
            <text:p>2.1.2013</text:p>
          </table:table-cell>
          <table:table-cell office:value-type="string">
            <text:p>Zdeněk</text:p>
          </table:table-cell>
          <table:table-cell office:value-type="float" office:value="48">
            <text:p>48</text:p>
          </table:table-cell>
          <table:table-cell table:formula="of:=IF(AND([.A192]&gt;[.$A$1];[.A192:.A696]&lt;[.$A$2])=1;[.C19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11">
            <text:p>11.8.2013</text:p>
          </table:table-cell>
          <table:table-cell office:value-type="string">
            <text:p>Josef</text:p>
          </table:table-cell>
          <table:table-cell office:value-type="float" office:value="70">
            <text:p>70</text:p>
          </table:table-cell>
          <table:table-cell table:formula="of:=IF(AND([.A193]&gt;[.$A$1];[.A193:.A697]&lt;[.$A$2])=1;[.C193];0)"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date" office:date-value="2013-12-28">
            <text:p>28.12.2013</text:p>
          </table:table-cell>
          <table:table-cell office:value-type="string">
            <text:p>Nezbeda</text:p>
          </table:table-cell>
          <table:table-cell office:value-type="float" office:value="51">
            <text:p>51</text:p>
          </table:table-cell>
          <table:table-cell table:formula="of:=IF(AND([.A194]&gt;[.$A$1];[.A194:.A698]&lt;[.$A$2])=1;[.C19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0-16">
            <text:p>16.10.2013</text:p>
          </table:table-cell>
          <table:table-cell office:value-type="string">
            <text:p>Nezbeda</text:p>
          </table:table-cell>
          <table:table-cell office:value-type="float" office:value="2">
            <text:p>2</text:p>
          </table:table-cell>
          <table:table-cell table:formula="of:=IF(AND([.A195]&gt;[.$A$1];[.A195:.A699]&lt;[.$A$2])=1;[.C19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20">
            <text:p>20.6.2013</text:p>
          </table:table-cell>
          <table:table-cell office:value-type="string">
            <text:p>Nezbeda</text:p>
          </table:table-cell>
          <table:table-cell office:value-type="float" office:value="70">
            <text:p>70</text:p>
          </table:table-cell>
          <table:table-cell table:formula="of:=IF(AND([.A196]&gt;[.$A$1];[.A196:.A700]&lt;[.$A$2])=1;[.C196];0)"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date" office:date-value="2013-12-30">
            <text:p>30.12.2013</text:p>
          </table:table-cell>
          <table:table-cell office:value-type="string">
            <text:p>Nezbeda</text:p>
          </table:table-cell>
          <table:table-cell office:value-type="float" office:value="-5">
            <text:p>-5</text:p>
          </table:table-cell>
          <table:table-cell table:formula="of:=IF(AND([.A197]&gt;[.$A$1];[.A197:.A701]&lt;[.$A$2])=1;[.C19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28">
            <text:p>28.11.2013</text:p>
          </table:table-cell>
          <table:table-cell office:value-type="string">
            <text:p>Pavel</text:p>
          </table:table-cell>
          <table:table-cell office:value-type="float" office:value="69">
            <text:p>69</text:p>
          </table:table-cell>
          <table:table-cell table:formula="of:=IF(AND([.A198]&gt;[.$A$1];[.A198:.A702]&lt;[.$A$2])=1;[.C19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01">
            <text:p>1.9.2013</text:p>
          </table:table-cell>
          <table:table-cell office:value-type="string">
            <text:p>Nezbeda</text:p>
          </table:table-cell>
          <table:table-cell office:value-type="float" office:value="83">
            <text:p>83</text:p>
          </table:table-cell>
          <table:table-cell table:formula="of:=IF(AND([.A199]&gt;[.$A$1];[.A199:.A703]&lt;[.$A$2])=1;[.C19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03">
            <text:p>3.6.2013</text:p>
          </table:table-cell>
          <table:table-cell office:value-type="string">
            <text:p>Petr</text:p>
          </table:table-cell>
          <table:table-cell office:value-type="float" office:value="75">
            <text:p>75</text:p>
          </table:table-cell>
          <table:table-cell table:formula="of:=IF(AND([.A200]&gt;[.$A$1];[.A200:.A704]&lt;[.$A$2])=1;[.C20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22">
            <text:p>22.12.2013</text:p>
          </table:table-cell>
          <table:table-cell office:value-type="string">
            <text:p>Pavel</text:p>
          </table:table-cell>
          <table:table-cell office:value-type="float" office:value="80">
            <text:p>80</text:p>
          </table:table-cell>
          <table:table-cell table:formula="of:=IF(AND([.A201]&gt;[.$A$1];[.A201:.A705]&lt;[.$A$2])=1;[.C20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08">
            <text:p>8.8.2013</text:p>
          </table:table-cell>
          <table:table-cell office:value-type="string">
            <text:p>Pavel</text:p>
          </table:table-cell>
          <table:table-cell office:value-type="float" office:value="-14">
            <text:p>-14</text:p>
          </table:table-cell>
          <table:table-cell table:formula="of:=IF(AND([.A202]&gt;[.$A$1];[.A202:.A706]&lt;[.$A$2])=1;[.C202];0)" office:value-type="float" office:value="-14">
            <text:p>-14</text:p>
          </table:table-cell>
          <table:table-cell table:number-columns-repeated="2"/>
        </table:table-row>
        <table:table-row table:style-name="ro1">
          <table:table-cell office:value-type="date" office:date-value="2013-03-10">
            <text:p>10.3.2013</text:p>
          </table:table-cell>
          <table:table-cell office:value-type="string">
            <text:p>Nezbeda</text:p>
          </table:table-cell>
          <table:table-cell office:value-type="float" office:value="17">
            <text:p>17</text:p>
          </table:table-cell>
          <table:table-cell table:formula="of:=IF(AND([.A203]&gt;[.$A$1];[.A203:.A707]&lt;[.$A$2])=1;[.C20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14">
            <text:p>14.7.2013</text:p>
          </table:table-cell>
          <table:table-cell office:value-type="string">
            <text:p>Nezbeda</text:p>
          </table:table-cell>
          <table:table-cell office:value-type="float" office:value="26">
            <text:p>26</text:p>
          </table:table-cell>
          <table:table-cell table:formula="of:=IF(AND([.A204]&gt;[.$A$1];[.A204:.A708]&lt;[.$A$2])=1;[.C204];0)"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date" office:date-value="2013-02-23">
            <text:p>23.2.2013</text:p>
          </table:table-cell>
          <table:table-cell office:value-type="string">
            <text:p>Pavel</text:p>
          </table:table-cell>
          <table:table-cell office:value-type="float" office:value="141">
            <text:p>141</text:p>
          </table:table-cell>
          <table:table-cell table:formula="of:=IF(AND([.A205]&gt;[.$A$1];[.A205:.A709]&lt;[.$A$2])=1;[.C20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07">
            <text:p>7.1.2013</text:p>
          </table:table-cell>
          <table:table-cell office:value-type="string">
            <text:p>Josef</text:p>
          </table:table-cell>
          <table:table-cell office:value-type="float" office:value="130">
            <text:p>130</text:p>
          </table:table-cell>
          <table:table-cell table:formula="of:=IF(AND([.A206]&gt;[.$A$1];[.A206:.A710]&lt;[.$A$2])=1;[.C20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0-16">
            <text:p>16.10.2013</text:p>
          </table:table-cell>
          <table:table-cell office:value-type="string">
            <text:p>Zdeněk</text:p>
          </table:table-cell>
          <table:table-cell office:value-type="float" office:value="-19">
            <text:p>-19</text:p>
          </table:table-cell>
          <table:table-cell table:formula="of:=IF(AND([.A207]&gt;[.$A$1];[.A207:.A711]&lt;[.$A$2])=1;[.C20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13">
            <text:p>13.3.2013</text:p>
          </table:table-cell>
          <table:table-cell office:value-type="string">
            <text:p>Pavel</text:p>
          </table:table-cell>
          <table:table-cell office:value-type="float" office:value="8">
            <text:p>8</text:p>
          </table:table-cell>
          <table:table-cell table:formula="of:=IF(AND([.A208]&gt;[.$A$1];[.A208:.A712]&lt;[.$A$2])=1;[.C20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28">
            <text:p>28.8.2013</text:p>
          </table:table-cell>
          <table:table-cell office:value-type="string">
            <text:p>Nezbeda</text:p>
          </table:table-cell>
          <table:table-cell office:value-type="float" office:value="-30">
            <text:p>-30</text:p>
          </table:table-cell>
          <table:table-cell table:formula="of:=IF(AND([.A209]&gt;[.$A$1];[.A209:.A713]&lt;[.$A$2])=1;[.C20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16">
            <text:p>16.3.2013</text:p>
          </table:table-cell>
          <table:table-cell office:value-type="string">
            <text:p>Nezbeda</text:p>
          </table:table-cell>
          <table:table-cell office:value-type="float" office:value="88">
            <text:p>88</text:p>
          </table:table-cell>
          <table:table-cell table:formula="of:=IF(AND([.A210]&gt;[.$A$1];[.A210:.A714]&lt;[.$A$2])=1;[.C21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31">
            <text:p>31.5.2013</text:p>
          </table:table-cell>
          <table:table-cell office:value-type="string">
            <text:p>Nezbeda</text:p>
          </table:table-cell>
          <table:table-cell office:value-type="float" office:value="29">
            <text:p>29</text:p>
          </table:table-cell>
          <table:table-cell table:formula="of:=IF(AND([.A211]&gt;[.$A$1];[.A211:.A715]&lt;[.$A$2])=1;[.C21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12">
            <text:p>12.11.2013</text:p>
          </table:table-cell>
          <table:table-cell office:value-type="string">
            <text:p>Zdeněk</text:p>
          </table:table-cell>
          <table:table-cell office:value-type="float" office:value="130">
            <text:p>130</text:p>
          </table:table-cell>
          <table:table-cell table:formula="of:=IF(AND([.A212]&gt;[.$A$1];[.A212:.A716]&lt;[.$A$2])=1;[.C21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21">
            <text:p>21.11.2013</text:p>
          </table:table-cell>
          <table:table-cell office:value-type="string">
            <text:p>Nezbeda</text:p>
          </table:table-cell>
          <table:table-cell office:value-type="float" office:value="-43">
            <text:p>-43</text:p>
          </table:table-cell>
          <table:table-cell table:formula="of:=IF(AND([.A213]&gt;[.$A$1];[.A213:.A717]&lt;[.$A$2])=1;[.C21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4-29">
            <text:p>29.4.2013</text:p>
          </table:table-cell>
          <table:table-cell office:value-type="string">
            <text:p>Petr</text:p>
          </table:table-cell>
          <table:table-cell office:value-type="float" office:value="64">
            <text:p>64</text:p>
          </table:table-cell>
          <table:table-cell table:formula="of:=IF(AND([.A214]&gt;[.$A$1];[.A214:.A718]&lt;[.$A$2])=1;[.C21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25">
            <text:p>25.1.2013</text:p>
          </table:table-cell>
          <table:table-cell office:value-type="string">
            <text:p>Pavel</text:p>
          </table:table-cell>
          <table:table-cell office:value-type="float" office:value="131">
            <text:p>131</text:p>
          </table:table-cell>
          <table:table-cell table:formula="of:=IF(AND([.A215]&gt;[.$A$1];[.A215:.A719]&lt;[.$A$2])=1;[.C21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31">
            <text:p>31.5.2013</text:p>
          </table:table-cell>
          <table:table-cell office:value-type="string">
            <text:p>Nezbeda</text:p>
          </table:table-cell>
          <table:table-cell office:value-type="float" office:value="8">
            <text:p>8</text:p>
          </table:table-cell>
          <table:table-cell table:formula="of:=IF(AND([.A216]&gt;[.$A$1];[.A216:.A720]&lt;[.$A$2])=1;[.C21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06">
            <text:p>6.12.2013</text:p>
          </table:table-cell>
          <table:table-cell office:value-type="string">
            <text:p>Petr</text:p>
          </table:table-cell>
          <table:table-cell office:value-type="float" office:value="144">
            <text:p>144</text:p>
          </table:table-cell>
          <table:table-cell table:formula="of:=IF(AND([.A217]&gt;[.$A$1];[.A217:.A721]&lt;[.$A$2])=1;[.C21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02">
            <text:p>2.6.2013</text:p>
          </table:table-cell>
          <table:table-cell office:value-type="string">
            <text:p>Pavel</text:p>
          </table:table-cell>
          <table:table-cell office:value-type="float" office:value="136">
            <text:p>136</text:p>
          </table:table-cell>
          <table:table-cell table:formula="of:=IF(AND([.A218]&gt;[.$A$1];[.A218:.A722]&lt;[.$A$2])=1;[.C21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4-07">
            <text:p>7.4.2013</text:p>
          </table:table-cell>
          <table:table-cell office:value-type="string">
            <text:p>Nezbeda</text:p>
          </table:table-cell>
          <table:table-cell office:value-type="float" office:value="150">
            <text:p>150</text:p>
          </table:table-cell>
          <table:table-cell table:formula="of:=IF(AND([.A219]&gt;[.$A$1];[.A219:.A723]&lt;[.$A$2])=1;[.C21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13">
            <text:p>13.1.2013</text:p>
          </table:table-cell>
          <table:table-cell office:value-type="string">
            <text:p>Pavel</text:p>
          </table:table-cell>
          <table:table-cell office:value-type="float" office:value="82">
            <text:p>82</text:p>
          </table:table-cell>
          <table:table-cell table:formula="of:=IF(AND([.A220]&gt;[.$A$1];[.A220:.A724]&lt;[.$A$2])=1;[.C22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02">
            <text:p>2.8.2013</text:p>
          </table:table-cell>
          <table:table-cell office:value-type="string">
            <text:p>Josef</text:p>
          </table:table-cell>
          <table:table-cell office:value-type="float" office:value="26">
            <text:p>26</text:p>
          </table:table-cell>
          <table:table-cell table:formula="of:=IF(AND([.A221]&gt;[.$A$1];[.A221:.A725]&lt;[.$A$2])=1;[.C221];0)"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date" office:date-value="2013-06-24">
            <text:p>24.6.2013</text:p>
          </table:table-cell>
          <table:table-cell office:value-type="string">
            <text:p>Nezbeda</text:p>
          </table:table-cell>
          <table:table-cell office:value-type="float" office:value="71">
            <text:p>71</text:p>
          </table:table-cell>
          <table:table-cell table:formula="of:=IF(AND([.A222]&gt;[.$A$1];[.A222:.A726]&lt;[.$A$2])=1;[.C222];0)" office:value-type="float" office:value="71">
            <text:p>71</text:p>
          </table:table-cell>
          <table:table-cell table:number-columns-repeated="2"/>
        </table:table-row>
        <table:table-row table:style-name="ro1">
          <table:table-cell office:value-type="date" office:date-value="2013-04-16">
            <text:p>16.4.2013</text:p>
          </table:table-cell>
          <table:table-cell office:value-type="string">
            <text:p>Nezbeda</text:p>
          </table:table-cell>
          <table:table-cell office:value-type="float" office:value="98">
            <text:p>98</text:p>
          </table:table-cell>
          <table:table-cell table:formula="of:=IF(AND([.A223]&gt;[.$A$1];[.A223:.A727]&lt;[.$A$2])=1;[.C22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27">
            <text:p>27.6.2013</text:p>
          </table:table-cell>
          <table:table-cell office:value-type="string">
            <text:p>Pavel</text:p>
          </table:table-cell>
          <table:table-cell office:value-type="float" office:value="69">
            <text:p>69</text:p>
          </table:table-cell>
          <table:table-cell table:formula="of:=IF(AND([.A224]&gt;[.$A$1];[.A224:.A728]&lt;[.$A$2])=1;[.C224];0)" office:value-type="float" office:value="69">
            <text:p>69</text:p>
          </table:table-cell>
          <table:table-cell table:number-columns-repeated="2"/>
        </table:table-row>
        <table:table-row table:style-name="ro1">
          <table:table-cell office:value-type="date" office:date-value="2013-03-10">
            <text:p>10.3.2013</text:p>
          </table:table-cell>
          <table:table-cell office:value-type="string">
            <text:p>Petr</text:p>
          </table:table-cell>
          <table:table-cell office:value-type="float" office:value="108">
            <text:p>108</text:p>
          </table:table-cell>
          <table:table-cell table:formula="of:=IF(AND([.A225]&gt;[.$A$1];[.A225:.A729]&lt;[.$A$2])=1;[.C22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16">
            <text:p>16.2.2013</text:p>
          </table:table-cell>
          <table:table-cell office:value-type="string">
            <text:p>Nezbeda</text:p>
          </table:table-cell>
          <table:table-cell office:value-type="float" office:value="108">
            <text:p>108</text:p>
          </table:table-cell>
          <table:table-cell table:formula="of:=IF(AND([.A226]&gt;[.$A$1];[.A226:.A730]&lt;[.$A$2])=1;[.C22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24">
            <text:p>24.11.2013</text:p>
          </table:table-cell>
          <table:table-cell office:value-type="string">
            <text:p>Pavel</text:p>
          </table:table-cell>
          <table:table-cell office:value-type="float" office:value="127">
            <text:p>127</text:p>
          </table:table-cell>
          <table:table-cell table:formula="of:=IF(AND([.A227]&gt;[.$A$1];[.A227:.A731]&lt;[.$A$2])=1;[.C22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05">
            <text:p>5.3.2013</text:p>
          </table:table-cell>
          <table:table-cell office:value-type="string">
            <text:p>Nezbeda</text:p>
          </table:table-cell>
          <table:table-cell office:value-type="float" office:value="3">
            <text:p>3</text:p>
          </table:table-cell>
          <table:table-cell table:formula="of:=IF(AND([.A228]&gt;[.$A$1];[.A228:.A732]&lt;[.$A$2])=1;[.C22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17">
            <text:p>17.1.2013</text:p>
          </table:table-cell>
          <table:table-cell office:value-type="string">
            <text:p>Nezbeda</text:p>
          </table:table-cell>
          <table:table-cell office:value-type="float" office:value="99">
            <text:p>99</text:p>
          </table:table-cell>
          <table:table-cell table:formula="of:=IF(AND([.A229]&gt;[.$A$1];[.A229:.A733]&lt;[.$A$2])=1;[.C22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09">
            <text:p>9.6.2013</text:p>
          </table:table-cell>
          <table:table-cell office:value-type="string">
            <text:p>Nezbeda</text:p>
          </table:table-cell>
          <table:table-cell office:value-type="float" office:value="-34">
            <text:p>-34</text:p>
          </table:table-cell>
          <table:table-cell table:formula="of:=IF(AND([.A230]&gt;[.$A$1];[.A230:.A734]&lt;[.$A$2])=1;[.C23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06">
            <text:p>6.6.2013</text:p>
          </table:table-cell>
          <table:table-cell office:value-type="string">
            <text:p>Nezbeda</text:p>
          </table:table-cell>
          <table:table-cell office:value-type="float" office:value="24">
            <text:p>24</text:p>
          </table:table-cell>
          <table:table-cell table:formula="of:=IF(AND([.A231]&gt;[.$A$1];[.A231:.A735]&lt;[.$A$2])=1;[.C23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28">
            <text:p>28.11.2013</text:p>
          </table:table-cell>
          <table:table-cell office:value-type="string">
            <text:p>Petr</text:p>
          </table:table-cell>
          <table:table-cell office:value-type="float" office:value="-9">
            <text:p>-9</text:p>
          </table:table-cell>
          <table:table-cell table:formula="of:=IF(AND([.A232]&gt;[.$A$1];[.A232:.A736]&lt;[.$A$2])=1;[.C23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26">
            <text:p>26.9.2013</text:p>
          </table:table-cell>
          <table:table-cell office:value-type="string">
            <text:p>Nezbeda</text:p>
          </table:table-cell>
          <table:table-cell office:value-type="float" office:value="-17">
            <text:p>-17</text:p>
          </table:table-cell>
          <table:table-cell table:formula="of:=IF(AND([.A233]&gt;[.$A$1];[.A233:.A737]&lt;[.$A$2])=1;[.C23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12">
            <text:p>12.2.2013</text:p>
          </table:table-cell>
          <table:table-cell office:value-type="string">
            <text:p>Josef</text:p>
          </table:table-cell>
          <table:table-cell office:value-type="float" office:value="75">
            <text:p>75</text:p>
          </table:table-cell>
          <table:table-cell table:formula="of:=IF(AND([.A234]&gt;[.$A$1];[.A234:.A738]&lt;[.$A$2])=1;[.C23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20">
            <text:p>20.11.2013</text:p>
          </table:table-cell>
          <table:table-cell office:value-type="string">
            <text:p>Nezbeda</text:p>
          </table:table-cell>
          <table:table-cell office:value-type="float" office:value="51">
            <text:p>51</text:p>
          </table:table-cell>
          <table:table-cell table:formula="of:=IF(AND([.A235]&gt;[.$A$1];[.A235:.A739]&lt;[.$A$2])=1;[.C23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0-14">
            <text:p>14.10.2013</text:p>
          </table:table-cell>
          <table:table-cell office:value-type="string">
            <text:p>Nezbeda</text:p>
          </table:table-cell>
          <table:table-cell office:value-type="float" office:value="110">
            <text:p>110</text:p>
          </table:table-cell>
          <table:table-cell table:formula="of:=IF(AND([.A236]&gt;[.$A$1];[.A236:.A740]&lt;[.$A$2])=1;[.C23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08">
            <text:p>8.2.2013</text:p>
          </table:table-cell>
          <table:table-cell office:value-type="string">
            <text:p>Nezbeda</text:p>
          </table:table-cell>
          <table:table-cell office:value-type="float" office:value="57">
            <text:p>57</text:p>
          </table:table-cell>
          <table:table-cell table:formula="of:=IF(AND([.A237]&gt;[.$A$1];[.A237:.A741]&lt;[.$A$2])=1;[.C23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09">
            <text:p>9.9.2013</text:p>
          </table:table-cell>
          <table:table-cell office:value-type="string">
            <text:p>Josef</text:p>
          </table:table-cell>
          <table:table-cell office:value-type="float" office:value="96">
            <text:p>96</text:p>
          </table:table-cell>
          <table:table-cell table:formula="of:=IF(AND([.A238]&gt;[.$A$1];[.A238:.A742]&lt;[.$A$2])=1;[.C23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08">
            <text:p>8.1.2013</text:p>
          </table:table-cell>
          <table:table-cell office:value-type="string">
            <text:p>Nezbeda</text:p>
          </table:table-cell>
          <table:table-cell office:value-type="float" office:value="96">
            <text:p>96</text:p>
          </table:table-cell>
          <table:table-cell table:formula="of:=IF(AND([.A239]&gt;[.$A$1];[.A239:.A743]&lt;[.$A$2])=1;[.C23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06">
            <text:p>6.2.2013</text:p>
          </table:table-cell>
          <table:table-cell office:value-type="string">
            <text:p>Pavel</text:p>
          </table:table-cell>
          <table:table-cell office:value-type="float" office:value="-27">
            <text:p>-27</text:p>
          </table:table-cell>
          <table:table-cell table:formula="of:=IF(AND([.A240]&gt;[.$A$1];[.A240:.A744]&lt;[.$A$2])=1;[.C24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11">
            <text:p>11.3.2013</text:p>
          </table:table-cell>
          <table:table-cell office:value-type="string">
            <text:p>Josef</text:p>
          </table:table-cell>
          <table:table-cell office:value-type="float" office:value="128">
            <text:p>128</text:p>
          </table:table-cell>
          <table:table-cell table:formula="of:=IF(AND([.A241]&gt;[.$A$1];[.A241:.A745]&lt;[.$A$2])=1;[.C24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04">
            <text:p>4.11.2013</text:p>
          </table:table-cell>
          <table:table-cell office:value-type="string">
            <text:p>Zdeněk</text:p>
          </table:table-cell>
          <table:table-cell office:value-type="float" office:value="126">
            <text:p>126</text:p>
          </table:table-cell>
          <table:table-cell table:formula="of:=IF(AND([.A242]&gt;[.$A$1];[.A242:.A746]&lt;[.$A$2])=1;[.C24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02">
            <text:p>2.12.2013</text:p>
          </table:table-cell>
          <table:table-cell office:value-type="string">
            <text:p>Josef</text:p>
          </table:table-cell>
          <table:table-cell office:value-type="float" office:value="-12">
            <text:p>-12</text:p>
          </table:table-cell>
          <table:table-cell table:formula="of:=IF(AND([.A243]&gt;[.$A$1];[.A243:.A747]&lt;[.$A$2])=1;[.C24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26">
            <text:p>26.8.2013</text:p>
          </table:table-cell>
          <table:table-cell office:value-type="string">
            <text:p>Nezbeda</text:p>
          </table:table-cell>
          <table:table-cell office:value-type="float" office:value="20">
            <text:p>20</text:p>
          </table:table-cell>
          <table:table-cell table:formula="of:=IF(AND([.A244]&gt;[.$A$1];[.A244:.A748]&lt;[.$A$2])=1;[.C24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13">
            <text:p>13.11.2013</text:p>
          </table:table-cell>
          <table:table-cell office:value-type="string">
            <text:p>Nezbeda</text:p>
          </table:table-cell>
          <table:table-cell office:value-type="float" office:value="7">
            <text:p>7</text:p>
          </table:table-cell>
          <table:table-cell table:formula="of:=IF(AND([.A245]&gt;[.$A$1];[.A245:.A749]&lt;[.$A$2])=1;[.C24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28">
            <text:p>28.7.2013</text:p>
          </table:table-cell>
          <table:table-cell office:value-type="string">
            <text:p>Pavel</text:p>
          </table:table-cell>
          <table:table-cell office:value-type="float" office:value="64">
            <text:p>64</text:p>
          </table:table-cell>
          <table:table-cell table:formula="of:=IF(AND([.A246]&gt;[.$A$1];[.A246:.A750]&lt;[.$A$2])=1;[.C246];0)" office:value-type="float" office:value="64">
            <text:p>64</text:p>
          </table:table-cell>
          <table:table-cell table:number-columns-repeated="2"/>
        </table:table-row>
        <table:table-row table:style-name="ro1">
          <table:table-cell office:value-type="date" office:date-value="2013-03-05">
            <text:p>5.3.2013</text:p>
          </table:table-cell>
          <table:table-cell office:value-type="string">
            <text:p>Josef</text:p>
          </table:table-cell>
          <table:table-cell office:value-type="float" office:value="135">
            <text:p>135</text:p>
          </table:table-cell>
          <table:table-cell table:formula="of:=IF(AND([.A247]&gt;[.$A$1];[.A247:.A751]&lt;[.$A$2])=1;[.C24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30">
            <text:p>30.5.2013</text:p>
          </table:table-cell>
          <table:table-cell office:value-type="string">
            <text:p>Pavel</text:p>
          </table:table-cell>
          <table:table-cell office:value-type="float" office:value="24">
            <text:p>24</text:p>
          </table:table-cell>
          <table:table-cell table:formula="of:=IF(AND([.A248]&gt;[.$A$1];[.A248:.A752]&lt;[.$A$2])=1;[.C24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12">
            <text:p>12.7.2013</text:p>
          </table:table-cell>
          <table:table-cell office:value-type="string">
            <text:p>Nezbeda</text:p>
          </table:table-cell>
          <table:table-cell office:value-type="float" office:value="84">
            <text:p>84</text:p>
          </table:table-cell>
          <table:table-cell table:formula="of:=IF(AND([.A249]&gt;[.$A$1];[.A249:.A753]&lt;[.$A$2])=1;[.C249];0)" office:value-type="float" office:value="84">
            <text:p>84</text:p>
          </table:table-cell>
          <table:table-cell table:number-columns-repeated="2"/>
        </table:table-row>
        <table:table-row table:style-name="ro1">
          <table:table-cell office:value-type="date" office:date-value="2013-04-27">
            <text:p>27.4.2013</text:p>
          </table:table-cell>
          <table:table-cell office:value-type="string">
            <text:p>Josef</text:p>
          </table:table-cell>
          <table:table-cell office:value-type="float" office:value="112">
            <text:p>112</text:p>
          </table:table-cell>
          <table:table-cell table:formula="of:=IF(AND([.A250]&gt;[.$A$1];[.A250:.A754]&lt;[.$A$2])=1;[.C25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11">
            <text:p>11.2.2013</text:p>
          </table:table-cell>
          <table:table-cell office:value-type="string">
            <text:p>Petr</text:p>
          </table:table-cell>
          <table:table-cell office:value-type="float" office:value="134">
            <text:p>134</text:p>
          </table:table-cell>
          <table:table-cell table:formula="of:=IF(AND([.A251]&gt;[.$A$1];[.A251:.A755]&lt;[.$A$2])=1;[.C25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24">
            <text:p>24.11.2013</text:p>
          </table:table-cell>
          <table:table-cell office:value-type="string">
            <text:p>Josef</text:p>
          </table:table-cell>
          <table:table-cell office:value-type="float" office:value="84">
            <text:p>84</text:p>
          </table:table-cell>
          <table:table-cell table:formula="of:=IF(AND([.A252]&gt;[.$A$1];[.A252:.A756]&lt;[.$A$2])=1;[.C25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13">
            <text:p>13.7.2013</text:p>
          </table:table-cell>
          <table:table-cell office:value-type="string">
            <text:p>Pavel</text:p>
          </table:table-cell>
          <table:table-cell office:value-type="float" office:value="88">
            <text:p>88</text:p>
          </table:table-cell>
          <table:table-cell table:formula="of:=IF(AND([.A253]&gt;[.$A$1];[.A253:.A757]&lt;[.$A$2])=1;[.C253];0)" office:value-type="float" office:value="88">
            <text:p>88</text:p>
          </table:table-cell>
          <table:table-cell table:number-columns-repeated="2"/>
        </table:table-row>
        <table:table-row table:style-name="ro1">
          <table:table-cell office:value-type="date" office:date-value="2013-09-22">
            <text:p>22.9.2013</text:p>
          </table:table-cell>
          <table:table-cell office:value-type="string">
            <text:p>Nezbeda</text:p>
          </table:table-cell>
          <table:table-cell office:value-type="float" office:value="101">
            <text:p>101</text:p>
          </table:table-cell>
          <table:table-cell table:formula="of:=IF(AND([.A254]&gt;[.$A$1];[.A254:.A758]&lt;[.$A$2])=1;[.C25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08">
            <text:p>8.3.2013</text:p>
          </table:table-cell>
          <table:table-cell office:value-type="string">
            <text:p>Pavel</text:p>
          </table:table-cell>
          <table:table-cell office:value-type="float" office:value="119">
            <text:p>119</text:p>
          </table:table-cell>
          <table:table-cell table:formula="of:=IF(AND([.A255]&gt;[.$A$1];[.A255:.A759]&lt;[.$A$2])=1;[.C25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24">
            <text:p>24.3.2013</text:p>
          </table:table-cell>
          <table:table-cell office:value-type="string">
            <text:p>Zdeněk</text:p>
          </table:table-cell>
          <table:table-cell office:value-type="float" office:value="8">
            <text:p>8</text:p>
          </table:table-cell>
          <table:table-cell table:formula="of:=IF(AND([.A256]&gt;[.$A$1];[.A256:.A760]&lt;[.$A$2])=1;[.C25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25">
            <text:p>25.9.2013</text:p>
          </table:table-cell>
          <table:table-cell office:value-type="string">
            <text:p>Josef</text:p>
          </table:table-cell>
          <table:table-cell office:value-type="float" office:value="57">
            <text:p>57</text:p>
          </table:table-cell>
          <table:table-cell table:formula="of:=IF(AND([.A257]&gt;[.$A$1];[.A257:.A761]&lt;[.$A$2])=1;[.C25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27">
            <text:p>27.2.2013</text:p>
          </table:table-cell>
          <table:table-cell office:value-type="string">
            <text:p>Nezbeda</text:p>
          </table:table-cell>
          <table:table-cell office:value-type="float" office:value="23">
            <text:p>23</text:p>
          </table:table-cell>
          <table:table-cell table:formula="of:=IF(AND([.A258]&gt;[.$A$1];[.A258:.A762]&lt;[.$A$2])=1;[.C25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13">
            <text:p>13.12.2013</text:p>
          </table:table-cell>
          <table:table-cell office:value-type="string">
            <text:p>Nezbeda</text:p>
          </table:table-cell>
          <table:table-cell office:value-type="float" office:value="97">
            <text:p>97</text:p>
          </table:table-cell>
          <table:table-cell table:formula="of:=IF(AND([.A259]&gt;[.$A$1];[.A259:.A763]&lt;[.$A$2])=1;[.C25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04">
            <text:p>4.3.2013</text:p>
          </table:table-cell>
          <table:table-cell office:value-type="string">
            <text:p>Nezbeda</text:p>
          </table:table-cell>
          <table:table-cell office:value-type="float" office:value="135">
            <text:p>135</text:p>
          </table:table-cell>
          <table:table-cell table:formula="of:=IF(AND([.A260]&gt;[.$A$1];[.A260:.A764]&lt;[.$A$2])=1;[.C26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16">
            <text:p>16.11.2013</text:p>
          </table:table-cell>
          <table:table-cell office:value-type="string">
            <text:p>Nezbeda</text:p>
          </table:table-cell>
          <table:table-cell office:value-type="float" office:value="7">
            <text:p>7</text:p>
          </table:table-cell>
          <table:table-cell table:formula="of:=IF(AND([.A261]&gt;[.$A$1];[.A261:.A765]&lt;[.$A$2])=1;[.C26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11">
            <text:p>11.9.2013</text:p>
          </table:table-cell>
          <table:table-cell office:value-type="string">
            <text:p>Nezbeda</text:p>
          </table:table-cell>
          <table:table-cell office:value-type="float" office:value="44">
            <text:p>44</text:p>
          </table:table-cell>
          <table:table-cell table:formula="of:=IF(AND([.A262]&gt;[.$A$1];[.A262:.A766]&lt;[.$A$2])=1;[.C26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0-19">
            <text:p>19.10.2013</text:p>
          </table:table-cell>
          <table:table-cell office:value-type="string">
            <text:p>Nezbeda</text:p>
          </table:table-cell>
          <table:table-cell office:value-type="float" office:value="28">
            <text:p>28</text:p>
          </table:table-cell>
          <table:table-cell table:formula="of:=IF(AND([.A263]&gt;[.$A$1];[.A263:.A767]&lt;[.$A$2])=1;[.C26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18">
            <text:p>18.3.2013</text:p>
          </table:table-cell>
          <table:table-cell office:value-type="string">
            <text:p>Josef</text:p>
          </table:table-cell>
          <table:table-cell office:value-type="float" office:value="110">
            <text:p>110</text:p>
          </table:table-cell>
          <table:table-cell table:formula="of:=IF(AND([.A264]&gt;[.$A$1];[.A264:.A768]&lt;[.$A$2])=1;[.C26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04">
            <text:p>4.2.2013</text:p>
          </table:table-cell>
          <table:table-cell office:value-type="string">
            <text:p>Petr</text:p>
          </table:table-cell>
          <table:table-cell office:value-type="float" office:value="116">
            <text:p>116</text:p>
          </table:table-cell>
          <table:table-cell table:formula="of:=IF(AND([.A265]&gt;[.$A$1];[.A265:.A769]&lt;[.$A$2])=1;[.C26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09">
            <text:p>9.9.2013</text:p>
          </table:table-cell>
          <table:table-cell office:value-type="string">
            <text:p>Pavel</text:p>
          </table:table-cell>
          <table:table-cell office:value-type="float" office:value="-16">
            <text:p>-16</text:p>
          </table:table-cell>
          <table:table-cell table:formula="of:=IF(AND([.A266]&gt;[.$A$1];[.A266:.A770]&lt;[.$A$2])=1;[.C26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07">
            <text:p>7.11.2013</text:p>
          </table:table-cell>
          <table:table-cell office:value-type="string">
            <text:p>Petr</text:p>
          </table:table-cell>
          <table:table-cell office:value-type="float" office:value="110">
            <text:p>110</text:p>
          </table:table-cell>
          <table:table-cell table:formula="of:=IF(AND([.A267]&gt;[.$A$1];[.A267:.A771]&lt;[.$A$2])=1;[.C26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04">
            <text:p>4.12.2013</text:p>
          </table:table-cell>
          <table:table-cell office:value-type="string">
            <text:p>Nezbeda</text:p>
          </table:table-cell>
          <table:table-cell office:value-type="float" office:value="67">
            <text:p>67</text:p>
          </table:table-cell>
          <table:table-cell table:formula="of:=IF(AND([.A268]&gt;[.$A$1];[.A268:.A772]&lt;[.$A$2])=1;[.C26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12">
            <text:p>12.5.2013</text:p>
          </table:table-cell>
          <table:table-cell office:value-type="string">
            <text:p>Nezbeda</text:p>
          </table:table-cell>
          <table:table-cell office:value-type="float" office:value="115">
            <text:p>115</text:p>
          </table:table-cell>
          <table:table-cell table:formula="of:=IF(AND([.A269]&gt;[.$A$1];[.A269:.A773]&lt;[.$A$2])=1;[.C26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11">
            <text:p>11.8.2013</text:p>
          </table:table-cell>
          <table:table-cell office:value-type="string">
            <text:p>Pavel</text:p>
          </table:table-cell>
          <table:table-cell office:value-type="float" office:value="148">
            <text:p>148</text:p>
          </table:table-cell>
          <table:table-cell table:formula="of:=IF(AND([.A270]&gt;[.$A$1];[.A270:.A774]&lt;[.$A$2])=1;[.C270];0)" office:value-type="float" office:value="148">
            <text:p>148</text:p>
          </table:table-cell>
          <table:table-cell table:number-columns-repeated="2"/>
        </table:table-row>
        <table:table-row table:style-name="ro1">
          <table:table-cell office:value-type="date" office:date-value="2013-02-07">
            <text:p>7.2.2013</text:p>
          </table:table-cell>
          <table:table-cell office:value-type="string">
            <text:p>Pavel</text:p>
          </table:table-cell>
          <table:table-cell office:value-type="float" office:value="16">
            <text:p>16</text:p>
          </table:table-cell>
          <table:table-cell table:formula="of:=IF(AND([.A271]&gt;[.$A$1];[.A271:.A775]&lt;[.$A$2])=1;[.C27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29">
            <text:p>29.8.2013</text:p>
          </table:table-cell>
          <table:table-cell office:value-type="string">
            <text:p>Petr</text:p>
          </table:table-cell>
          <table:table-cell office:value-type="float" office:value="125">
            <text:p>125</text:p>
          </table:table-cell>
          <table:table-cell table:formula="of:=IF(AND([.A272]&gt;[.$A$1];[.A272:.A776]&lt;[.$A$2])=1;[.C27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08">
            <text:p>8.2.2013</text:p>
          </table:table-cell>
          <table:table-cell office:value-type="string">
            <text:p>Zdeněk</text:p>
          </table:table-cell>
          <table:table-cell office:value-type="float" office:value="120">
            <text:p>120</text:p>
          </table:table-cell>
          <table:table-cell table:formula="of:=IF(AND([.A273]&gt;[.$A$1];[.A273:.A777]&lt;[.$A$2])=1;[.C27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4-02">
            <text:p>2.4.2013</text:p>
          </table:table-cell>
          <table:table-cell office:value-type="string">
            <text:p>Nezbeda</text:p>
          </table:table-cell>
          <table:table-cell office:value-type="float" office:value="77">
            <text:p>77</text:p>
          </table:table-cell>
          <table:table-cell table:formula="of:=IF(AND([.A274]&gt;[.$A$1];[.A274:.A778]&lt;[.$A$2])=1;[.C27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15">
            <text:p>15.5.2013</text:p>
          </table:table-cell>
          <table:table-cell office:value-type="string">
            <text:p>Zdeněk</text:p>
          </table:table-cell>
          <table:table-cell office:value-type="float" office:value="-45">
            <text:p>-45</text:p>
          </table:table-cell>
          <table:table-cell table:formula="of:=IF(AND([.A275]&gt;[.$A$1];[.A275:.A779]&lt;[.$A$2])=1;[.C27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12">
            <text:p>12.11.2013</text:p>
          </table:table-cell>
          <table:table-cell office:value-type="string">
            <text:p>Nezbeda</text:p>
          </table:table-cell>
          <table:table-cell office:value-type="float" office:value="45">
            <text:p>45</text:p>
          </table:table-cell>
          <table:table-cell table:formula="of:=IF(AND([.A276]&gt;[.$A$1];[.A276:.A780]&lt;[.$A$2])=1;[.C27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02">
            <text:p>2.11.2013</text:p>
          </table:table-cell>
          <table:table-cell office:value-type="string">
            <text:p>Zdeněk</text:p>
          </table:table-cell>
          <table:table-cell office:value-type="float" office:value="-20">
            <text:p>-20</text:p>
          </table:table-cell>
          <table:table-cell table:formula="of:=IF(AND([.A277]&gt;[.$A$1];[.A277:.A781]&lt;[.$A$2])=1;[.C27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16">
            <text:p>16.1.2013</text:p>
          </table:table-cell>
          <table:table-cell office:value-type="string">
            <text:p>Nezbeda</text:p>
          </table:table-cell>
          <table:table-cell office:value-type="float" office:value="120">
            <text:p>120</text:p>
          </table:table-cell>
          <table:table-cell table:formula="of:=IF(AND([.A278]&gt;[.$A$1];[.A278:.A782]&lt;[.$A$2])=1;[.C27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02">
            <text:p>2.1.2013</text:p>
          </table:table-cell>
          <table:table-cell office:value-type="string">
            <text:p>Pavel</text:p>
          </table:table-cell>
          <table:table-cell office:value-type="float" office:value="98">
            <text:p>98</text:p>
          </table:table-cell>
          <table:table-cell table:formula="of:=IF(AND([.A279]&gt;[.$A$1];[.A279:.A783]&lt;[.$A$2])=1;[.C27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02">
            <text:p>2.1.2013</text:p>
          </table:table-cell>
          <table:table-cell office:value-type="string">
            <text:p>Zdeněk</text:p>
          </table:table-cell>
          <table:table-cell office:value-type="float" office:value="-22">
            <text:p>-22</text:p>
          </table:table-cell>
          <table:table-cell table:formula="of:=IF(AND([.A280]&gt;[.$A$1];[.A280:.A784]&lt;[.$A$2])=1;[.C28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02">
            <text:p>2.1.2013</text:p>
          </table:table-cell>
          <table:table-cell office:value-type="string">
            <text:p>Pavel</text:p>
          </table:table-cell>
          <table:table-cell office:value-type="float" office:value="-33">
            <text:p>-33</text:p>
          </table:table-cell>
          <table:table-cell table:formula="of:=IF(AND([.A281]&gt;[.$A$1];[.A281:.A785]&lt;[.$A$2])=1;[.C28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27">
            <text:p>27.7.2013</text:p>
          </table:table-cell>
          <table:table-cell office:value-type="string">
            <text:p>Nezbeda</text:p>
          </table:table-cell>
          <table:table-cell office:value-type="float" office:value="-12">
            <text:p>-12</text:p>
          </table:table-cell>
          <table:table-cell table:formula="of:=IF(AND([.A282]&gt;[.$A$1];[.A282:.A786]&lt;[.$A$2])=1;[.C282];0)" office:value-type="float" office:value="-12">
            <text:p>-12</text:p>
          </table:table-cell>
          <table:table-cell table:number-columns-repeated="2"/>
        </table:table-row>
        <table:table-row table:style-name="ro1">
          <table:table-cell office:value-type="date" office:date-value="2013-12-28">
            <text:p>28.12.2013</text:p>
          </table:table-cell>
          <table:table-cell office:value-type="string">
            <text:p>Petr</text:p>
          </table:table-cell>
          <table:table-cell office:value-type="float" office:value="27">
            <text:p>27</text:p>
          </table:table-cell>
          <table:table-cell table:formula="of:=IF(AND([.A283]&gt;[.$A$1];[.A283:.A787]&lt;[.$A$2])=1;[.C28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25">
            <text:p>25.6.2013</text:p>
          </table:table-cell>
          <table:table-cell office:value-type="string">
            <text:p>Josef</text:p>
          </table:table-cell>
          <table:table-cell office:value-type="float" office:value="129">
            <text:p>129</text:p>
          </table:table-cell>
          <table:table-cell table:formula="of:=IF(AND([.A284]&gt;[.$A$1];[.A284:.A788]&lt;[.$A$2])=1;[.C284];0)" office:value-type="float" office:value="129">
            <text:p>129</text:p>
          </table:table-cell>
          <table:table-cell table:number-columns-repeated="2"/>
        </table:table-row>
        <table:table-row table:style-name="ro1">
          <table:table-cell office:value-type="date" office:date-value="2013-11-27">
            <text:p>27.11.2013</text:p>
          </table:table-cell>
          <table:table-cell office:value-type="string">
            <text:p>Josef</text:p>
          </table:table-cell>
          <table:table-cell office:value-type="float" office:value="110">
            <text:p>110</text:p>
          </table:table-cell>
          <table:table-cell table:formula="of:=IF(AND([.A285]&gt;[.$A$1];[.A285:.A789]&lt;[.$A$2])=1;[.C28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13">
            <text:p>13.12.2013</text:p>
          </table:table-cell>
          <table:table-cell office:value-type="string">
            <text:p>Pavel</text:p>
          </table:table-cell>
          <table:table-cell office:value-type="float" office:value="-17">
            <text:p>-17</text:p>
          </table:table-cell>
          <table:table-cell table:formula="of:=IF(AND([.A286]&gt;[.$A$1];[.A286:.A790]&lt;[.$A$2])=1;[.C28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17">
            <text:p>17.5.2013</text:p>
          </table:table-cell>
          <table:table-cell office:value-type="string">
            <text:p>Nezbeda</text:p>
          </table:table-cell>
          <table:table-cell office:value-type="float" office:value="-24">
            <text:p>-24</text:p>
          </table:table-cell>
          <table:table-cell table:formula="of:=IF(AND([.A287]&gt;[.$A$1];[.A287:.A791]&lt;[.$A$2])=1;[.C28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30">
            <text:p>30.5.2013</text:p>
          </table:table-cell>
          <table:table-cell office:value-type="string">
            <text:p>Pavel</text:p>
          </table:table-cell>
          <table:table-cell office:value-type="float" office:value="66">
            <text:p>66</text:p>
          </table:table-cell>
          <table:table-cell table:formula="of:=IF(AND([.A288]&gt;[.$A$1];[.A288:.A792]&lt;[.$A$2])=1;[.C28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05">
            <text:p>5.12.2013</text:p>
          </table:table-cell>
          <table:table-cell office:value-type="string">
            <text:p>Pavel</text:p>
          </table:table-cell>
          <table:table-cell office:value-type="float" office:value="-29">
            <text:p>-29</text:p>
          </table:table-cell>
          <table:table-cell table:formula="of:=IF(AND([.A289]&gt;[.$A$1];[.A289:.A793]&lt;[.$A$2])=1;[.C28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4-13">
            <text:p>13.4.2013</text:p>
          </table:table-cell>
          <table:table-cell office:value-type="string">
            <text:p>Petr</text:p>
          </table:table-cell>
          <table:table-cell office:value-type="float" office:value="82">
            <text:p>82</text:p>
          </table:table-cell>
          <table:table-cell table:formula="of:=IF(AND([.A290]&gt;[.$A$1];[.A290:.A794]&lt;[.$A$2])=1;[.C29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07">
            <text:p>7.8.2013</text:p>
          </table:table-cell>
          <table:table-cell office:value-type="string">
            <text:p>Nezbeda</text:p>
          </table:table-cell>
          <table:table-cell office:value-type="float" office:value="109">
            <text:p>109</text:p>
          </table:table-cell>
          <table:table-cell table:formula="of:=IF(AND([.A291]&gt;[.$A$1];[.A291:.A795]&lt;[.$A$2])=1;[.C291];0)" office:value-type="float" office:value="109">
            <text:p>109</text:p>
          </table:table-cell>
          <table:table-cell table:number-columns-repeated="2"/>
        </table:table-row>
        <table:table-row table:style-name="ro1">
          <table:table-cell office:value-type="date" office:date-value="2013-09-27">
            <text:p>27.9.2013</text:p>
          </table:table-cell>
          <table:table-cell office:value-type="string">
            <text:p>Nezbeda</text:p>
          </table:table-cell>
          <table:table-cell office:value-type="float" office:value="126">
            <text:p>126</text:p>
          </table:table-cell>
          <table:table-cell table:formula="of:=IF(AND([.A292]&gt;[.$A$1];[.A292:.A796]&lt;[.$A$2])=1;[.C29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18">
            <text:p>18.11.2013</text:p>
          </table:table-cell>
          <table:table-cell office:value-type="string">
            <text:p>Josef</text:p>
          </table:table-cell>
          <table:table-cell office:value-type="float" office:value="-12">
            <text:p>-12</text:p>
          </table:table-cell>
          <table:table-cell table:formula="of:=IF(AND([.A293]&gt;[.$A$1];[.A293:.A797]&lt;[.$A$2])=1;[.C29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0-01">
            <text:p>1.10.2013</text:p>
          </table:table-cell>
          <table:table-cell office:value-type="string">
            <text:p>Petr</text:p>
          </table:table-cell>
          <table:table-cell office:value-type="float" office:value="-45">
            <text:p>-45</text:p>
          </table:table-cell>
          <table:table-cell table:formula="of:=IF(AND([.A294]&gt;[.$A$1];[.A294:.A798]&lt;[.$A$2])=1;[.C29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0-20">
            <text:p>20.10.2013</text:p>
          </table:table-cell>
          <table:table-cell office:value-type="string">
            <text:p>Nezbeda</text:p>
          </table:table-cell>
          <table:table-cell office:value-type="float" office:value="-17">
            <text:p>-17</text:p>
          </table:table-cell>
          <table:table-cell table:formula="of:=IF(AND([.A295]&gt;[.$A$1];[.A295:.A799]&lt;[.$A$2])=1;[.C29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11">
            <text:p>11.7.2013</text:p>
          </table:table-cell>
          <table:table-cell office:value-type="string">
            <text:p>Zdeněk</text:p>
          </table:table-cell>
          <table:table-cell office:value-type="float" office:value="16">
            <text:p>16</text:p>
          </table:table-cell>
          <table:table-cell table:formula="of:=IF(AND([.A296]&gt;[.$A$1];[.A296:.A800]&lt;[.$A$2])=1;[.C296];0)"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date" office:date-value="2013-09-18">
            <text:p>18.9.2013</text:p>
          </table:table-cell>
          <table:table-cell office:value-type="string">
            <text:p>Pavel</text:p>
          </table:table-cell>
          <table:table-cell office:value-type="float" office:value="-36">
            <text:p>-36</text:p>
          </table:table-cell>
          <table:table-cell table:formula="of:=IF(AND([.A297]&gt;[.$A$1];[.A297:.A801]&lt;[.$A$2])=1;[.C29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04">
            <text:p>4.8.2013</text:p>
          </table:table-cell>
          <table:table-cell office:value-type="string">
            <text:p>Nezbeda</text:p>
          </table:table-cell>
          <table:table-cell office:value-type="float" office:value="100">
            <text:p>100</text:p>
          </table:table-cell>
          <table:table-cell table:formula="of:=IF(AND([.A298]&gt;[.$A$1];[.A298:.A802]&lt;[.$A$2])=1;[.C298];0)"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date" office:date-value="2013-07-11">
            <text:p>11.7.2013</text:p>
          </table:table-cell>
          <table:table-cell office:value-type="string">
            <text:p>Pavel</text:p>
          </table:table-cell>
          <table:table-cell office:value-type="float" office:value="84">
            <text:p>84</text:p>
          </table:table-cell>
          <table:table-cell table:formula="of:=IF(AND([.A299]&gt;[.$A$1];[.A299:.A803]&lt;[.$A$2])=1;[.C299];0)" office:value-type="float" office:value="84">
            <text:p>84</text:p>
          </table:table-cell>
          <table:table-cell table:number-columns-repeated="2"/>
        </table:table-row>
        <table:table-row table:style-name="ro1">
          <table:table-cell office:value-type="date" office:date-value="2013-11-14">
            <text:p>14.11.2013</text:p>
          </table:table-cell>
          <table:table-cell office:value-type="string">
            <text:p>Nezbeda</text:p>
          </table:table-cell>
          <table:table-cell office:value-type="float" office:value="74">
            <text:p>74</text:p>
          </table:table-cell>
          <table:table-cell table:formula="of:=IF(AND([.A300]&gt;[.$A$1];[.A300:.A804]&lt;[.$A$2])=1;[.C30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28">
            <text:p>28.5.2013</text:p>
          </table:table-cell>
          <table:table-cell office:value-type="string">
            <text:p>Pavel</text:p>
          </table:table-cell>
          <table:table-cell office:value-type="float" office:value="37">
            <text:p>37</text:p>
          </table:table-cell>
          <table:table-cell table:formula="of:=IF(AND([.A301]&gt;[.$A$1];[.A301:.A805]&lt;[.$A$2])=1;[.C30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21">
            <text:p>21.7.2013</text:p>
          </table:table-cell>
          <table:table-cell office:value-type="string">
            <text:p>Zdeněk</text:p>
          </table:table-cell>
          <table:table-cell office:value-type="float" office:value="-33">
            <text:p>-33</text:p>
          </table:table-cell>
          <table:table-cell table:formula="of:=IF(AND([.A302]&gt;[.$A$1];[.A302:.A806]&lt;[.$A$2])=1;[.C302];0)" office:value-type="float" office:value="-33">
            <text:p>-33</text:p>
          </table:table-cell>
          <table:table-cell table:number-columns-repeated="2"/>
        </table:table-row>
        <table:table-row table:style-name="ro1">
          <table:table-cell office:value-type="date" office:date-value="2013-12-20">
            <text:p>20.12.2013</text:p>
          </table:table-cell>
          <table:table-cell office:value-type="string">
            <text:p>Nezbeda</text:p>
          </table:table-cell>
          <table:table-cell office:value-type="float" office:value="149">
            <text:p>149</text:p>
          </table:table-cell>
          <table:table-cell table:formula="of:=IF(AND([.A303]&gt;[.$A$1];[.A303:.A807]&lt;[.$A$2])=1;[.C30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03">
            <text:p>3.5.2013</text:p>
          </table:table-cell>
          <table:table-cell office:value-type="string">
            <text:p>Nezbeda</text:p>
          </table:table-cell>
          <table:table-cell office:value-type="float" office:value="89">
            <text:p>89</text:p>
          </table:table-cell>
          <table:table-cell table:formula="of:=IF(AND([.A304]&gt;[.$A$1];[.A304:.A808]&lt;[.$A$2])=1;[.C30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4-16">
            <text:p>16.4.2013</text:p>
          </table:table-cell>
          <table:table-cell office:value-type="string">
            <text:p>Petr</text:p>
          </table:table-cell>
          <table:table-cell office:value-type="float" office:value="118">
            <text:p>118</text:p>
          </table:table-cell>
          <table:table-cell table:formula="of:=IF(AND([.A305]&gt;[.$A$1];[.A305:.A809]&lt;[.$A$2])=1;[.C30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08">
            <text:p>8.1.2013</text:p>
          </table:table-cell>
          <table:table-cell office:value-type="string">
            <text:p>Josef</text:p>
          </table:table-cell>
          <table:table-cell office:value-type="float" office:value="79">
            <text:p>79</text:p>
          </table:table-cell>
          <table:table-cell table:formula="of:=IF(AND([.A306]&gt;[.$A$1];[.A306:.A810]&lt;[.$A$2])=1;[.C30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28">
            <text:p>28.3.2013</text:p>
          </table:table-cell>
          <table:table-cell office:value-type="string">
            <text:p>Nezbeda</text:p>
          </table:table-cell>
          <table:table-cell office:value-type="float" office:value="-33">
            <text:p>-33</text:p>
          </table:table-cell>
          <table:table-cell table:formula="of:=IF(AND([.A307]&gt;[.$A$1];[.A307:.A811]&lt;[.$A$2])=1;[.C30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4-21">
            <text:p>21.4.2013</text:p>
          </table:table-cell>
          <table:table-cell office:value-type="string">
            <text:p>Pavel</text:p>
          </table:table-cell>
          <table:table-cell office:value-type="float" office:value="145">
            <text:p>145</text:p>
          </table:table-cell>
          <table:table-cell table:formula="of:=IF(AND([.A308]&gt;[.$A$1];[.A308:.A812]&lt;[.$A$2])=1;[.C30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22">
            <text:p>22.8.2013</text:p>
          </table:table-cell>
          <table:table-cell office:value-type="string">
            <text:p>Josef</text:p>
          </table:table-cell>
          <table:table-cell office:value-type="float" office:value="106">
            <text:p>106</text:p>
          </table:table-cell>
          <table:table-cell table:formula="of:=IF(AND([.A309]&gt;[.$A$1];[.A309:.A813]&lt;[.$A$2])=1;[.C30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18">
            <text:p>18.6.2013</text:p>
          </table:table-cell>
          <table:table-cell office:value-type="string">
            <text:p>Nezbeda</text:p>
          </table:table-cell>
          <table:table-cell office:value-type="float" office:value="-10">
            <text:p>-10</text:p>
          </table:table-cell>
          <table:table-cell table:formula="of:=IF(AND([.A310]&gt;[.$A$1];[.A310:.A814]&lt;[.$A$2])=1;[.C310];0)" office:value-type="float" office:value="-10">
            <text:p>-10</text:p>
          </table:table-cell>
          <table:table-cell table:number-columns-repeated="2"/>
        </table:table-row>
        <table:table-row table:style-name="ro1">
          <table:table-cell office:value-type="date" office:date-value="2013-08-27">
            <text:p>27.8.2013</text:p>
          </table:table-cell>
          <table:table-cell office:value-type="string">
            <text:p>Pavel</text:p>
          </table:table-cell>
          <table:table-cell office:value-type="float" office:value="-2">
            <text:p>-2</text:p>
          </table:table-cell>
          <table:table-cell table:formula="of:=IF(AND([.A311]&gt;[.$A$1];[.A311:.A815]&lt;[.$A$2])=1;[.C31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28">
            <text:p>28.2.2013</text:p>
          </table:table-cell>
          <table:table-cell office:value-type="string">
            <text:p>Josef</text:p>
          </table:table-cell>
          <table:table-cell office:value-type="float" office:value="-14">
            <text:p>-14</text:p>
          </table:table-cell>
          <table:table-cell table:formula="of:=IF(AND([.A312]&gt;[.$A$1];[.A312:.A816]&lt;[.$A$2])=1;[.C31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20">
            <text:p>20.9.2013</text:p>
          </table:table-cell>
          <table:table-cell office:value-type="string">
            <text:p>Josef</text:p>
          </table:table-cell>
          <table:table-cell office:value-type="float" office:value="98">
            <text:p>98</text:p>
          </table:table-cell>
          <table:table-cell table:formula="of:=IF(AND([.A313]&gt;[.$A$1];[.A313:.A817]&lt;[.$A$2])=1;[.C31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4-27">
            <text:p>27.4.2013</text:p>
          </table:table-cell>
          <table:table-cell office:value-type="string">
            <text:p>Nezbeda</text:p>
          </table:table-cell>
          <table:table-cell office:value-type="float" office:value="104">
            <text:p>104</text:p>
          </table:table-cell>
          <table:table-cell table:formula="of:=IF(AND([.A314]&gt;[.$A$1];[.A314:.A818]&lt;[.$A$2])=1;[.C31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02">
            <text:p>2.9.2013</text:p>
          </table:table-cell>
          <table:table-cell office:value-type="string">
            <text:p>Nezbeda</text:p>
          </table:table-cell>
          <table:table-cell office:value-type="float" office:value="62">
            <text:p>62</text:p>
          </table:table-cell>
          <table:table-cell table:formula="of:=IF(AND([.A315]&gt;[.$A$1];[.A315:.A819]&lt;[.$A$2])=1;[.C31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18">
            <text:p>18.9.2013</text:p>
          </table:table-cell>
          <table:table-cell office:value-type="string">
            <text:p>Nezbeda</text:p>
          </table:table-cell>
          <table:table-cell office:value-type="float" office:value="-32">
            <text:p>-32</text:p>
          </table:table-cell>
          <table:table-cell table:formula="of:=IF(AND([.A316]&gt;[.$A$1];[.A316:.A820]&lt;[.$A$2])=1;[.C31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25">
            <text:p>25.2.2013</text:p>
          </table:table-cell>
          <table:table-cell office:value-type="string">
            <text:p>Pavel</text:p>
          </table:table-cell>
          <table:table-cell office:value-type="float" office:value="83">
            <text:p>83</text:p>
          </table:table-cell>
          <table:table-cell table:formula="of:=IF(AND([.A317]&gt;[.$A$1];[.A317:.A821]&lt;[.$A$2])=1;[.C31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22">
            <text:p>22.1.2013</text:p>
          </table:table-cell>
          <table:table-cell office:value-type="string">
            <text:p>Nezbeda</text:p>
          </table:table-cell>
          <table:table-cell office:value-type="float" office:value="0">
            <text:p>0</text:p>
          </table:table-cell>
          <table:table-cell table:formula="of:=IF(AND([.A318]&gt;[.$A$1];[.A318:.A822]&lt;[.$A$2])=1;[.C31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16">
            <text:p>16.5.2013</text:p>
          </table:table-cell>
          <table:table-cell office:value-type="string">
            <text:p>Pavel</text:p>
          </table:table-cell>
          <table:table-cell office:value-type="float" office:value="69">
            <text:p>69</text:p>
          </table:table-cell>
          <table:table-cell table:formula="of:=IF(AND([.A319]&gt;[.$A$1];[.A319:.A823]&lt;[.$A$2])=1;[.C31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0-05">
            <text:p>5.10.2013</text:p>
          </table:table-cell>
          <table:table-cell office:value-type="string">
            <text:p>Nezbeda</text:p>
          </table:table-cell>
          <table:table-cell office:value-type="float" office:value="95">
            <text:p>95</text:p>
          </table:table-cell>
          <table:table-cell table:formula="of:=IF(AND([.A320]&gt;[.$A$1];[.A320:.A824]&lt;[.$A$2])=1;[.C32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11">
            <text:p>11.11.2013</text:p>
          </table:table-cell>
          <table:table-cell office:value-type="string">
            <text:p>Nezbeda</text:p>
          </table:table-cell>
          <table:table-cell office:value-type="float" office:value="140">
            <text:p>140</text:p>
          </table:table-cell>
          <table:table-cell table:formula="of:=IF(AND([.A321]&gt;[.$A$1];[.A321:.A825]&lt;[.$A$2])=1;[.C32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24">
            <text:p>24.6.2013</text:p>
          </table:table-cell>
          <table:table-cell office:value-type="string">
            <text:p>Nezbeda</text:p>
          </table:table-cell>
          <table:table-cell office:value-type="float" office:value="76">
            <text:p>76</text:p>
          </table:table-cell>
          <table:table-cell table:formula="of:=IF(AND([.A322]&gt;[.$A$1];[.A322:.A826]&lt;[.$A$2])=1;[.C322];0)" office:value-type="float" office:value="76">
            <text:p>76</text:p>
          </table:table-cell>
          <table:table-cell table:number-columns-repeated="2"/>
        </table:table-row>
        <table:table-row table:style-name="ro1">
          <table:table-cell office:value-type="date" office:date-value="2013-02-28">
            <text:p>28.2.2013</text:p>
          </table:table-cell>
          <table:table-cell office:value-type="string">
            <text:p>Petr</text:p>
          </table:table-cell>
          <table:table-cell office:value-type="float" office:value="38">
            <text:p>38</text:p>
          </table:table-cell>
          <table:table-cell table:formula="of:=IF(AND([.A323]&gt;[.$A$1];[.A323:.A827]&lt;[.$A$2])=1;[.C32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13">
            <text:p>13.3.2013</text:p>
          </table:table-cell>
          <table:table-cell office:value-type="string">
            <text:p>Nezbeda</text:p>
          </table:table-cell>
          <table:table-cell office:value-type="float" office:value="-6">
            <text:p>-6</text:p>
          </table:table-cell>
          <table:table-cell table:formula="of:=IF(AND([.A324]&gt;[.$A$1];[.A324:.A828]&lt;[.$A$2])=1;[.C32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11">
            <text:p>11.5.2013</text:p>
          </table:table-cell>
          <table:table-cell office:value-type="string">
            <text:p>Nezbeda</text:p>
          </table:table-cell>
          <table:table-cell office:value-type="float" office:value="37">
            <text:p>37</text:p>
          </table:table-cell>
          <table:table-cell table:formula="of:=IF(AND([.A325]&gt;[.$A$1];[.A325:.A829]&lt;[.$A$2])=1;[.C32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19">
            <text:p>19.12.2013</text:p>
          </table:table-cell>
          <table:table-cell office:value-type="string">
            <text:p>Nezbeda</text:p>
          </table:table-cell>
          <table:table-cell office:value-type="float" office:value="-38">
            <text:p>-38</text:p>
          </table:table-cell>
          <table:table-cell table:formula="of:=IF(AND([.A326]&gt;[.$A$1];[.A326:.A830]&lt;[.$A$2])=1;[.C32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09">
            <text:p>9.8.2013</text:p>
          </table:table-cell>
          <table:table-cell office:value-type="string">
            <text:p>Nezbeda</text:p>
          </table:table-cell>
          <table:table-cell office:value-type="float" office:value="-44">
            <text:p>-44</text:p>
          </table:table-cell>
          <table:table-cell table:formula="of:=IF(AND([.A327]&gt;[.$A$1];[.A327:.A831]&lt;[.$A$2])=1;[.C327];0)" office:value-type="float" office:value="-44">
            <text:p>-44</text:p>
          </table:table-cell>
          <table:table-cell table:number-columns-repeated="2"/>
        </table:table-row>
        <table:table-row table:style-name="ro1">
          <table:table-cell office:value-type="date" office:date-value="2013-08-01">
            <text:p>1.8.2013</text:p>
          </table:table-cell>
          <table:table-cell office:value-type="string">
            <text:p>Petr</text:p>
          </table:table-cell>
          <table:table-cell office:value-type="float" office:value="-45">
            <text:p>-45</text:p>
          </table:table-cell>
          <table:table-cell table:formula="of:=IF(AND([.A328]&gt;[.$A$1];[.A328:.A832]&lt;[.$A$2])=1;[.C328];0)" office:value-type="float" office:value="-45">
            <text:p>-45</text:p>
          </table:table-cell>
          <table:table-cell table:number-columns-repeated="2"/>
        </table:table-row>
        <table:table-row table:style-name="ro1">
          <table:table-cell office:value-type="date" office:date-value="2013-08-29">
            <text:p>29.8.2013</text:p>
          </table:table-cell>
          <table:table-cell office:value-type="string">
            <text:p>Nezbeda</text:p>
          </table:table-cell>
          <table:table-cell office:value-type="float" office:value="48">
            <text:p>48</text:p>
          </table:table-cell>
          <table:table-cell table:formula="of:=IF(AND([.A329]&gt;[.$A$1];[.A329:.A833]&lt;[.$A$2])=1;[.C32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13">
            <text:p>13.11.2013</text:p>
          </table:table-cell>
          <table:table-cell office:value-type="string">
            <text:p>Josef</text:p>
          </table:table-cell>
          <table:table-cell office:value-type="float" office:value="115">
            <text:p>115</text:p>
          </table:table-cell>
          <table:table-cell table:formula="of:=IF(AND([.A330]&gt;[.$A$1];[.A330:.A834]&lt;[.$A$2])=1;[.C33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02">
            <text:p>2.1.2013</text:p>
          </table:table-cell>
          <table:table-cell office:value-type="string">
            <text:p>Nezbeda</text:p>
          </table:table-cell>
          <table:table-cell office:value-type="float" office:value="146">
            <text:p>146</text:p>
          </table:table-cell>
          <table:table-cell table:formula="of:=IF(AND([.A331]&gt;[.$A$1];[.A331:.A835]&lt;[.$A$2])=1;[.C33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28">
            <text:p>28.7.2013</text:p>
          </table:table-cell>
          <table:table-cell office:value-type="string">
            <text:p>Zdeněk</text:p>
          </table:table-cell>
          <table:table-cell office:value-type="float" office:value="62">
            <text:p>62</text:p>
          </table:table-cell>
          <table:table-cell table:formula="of:=IF(AND([.A332]&gt;[.$A$1];[.A332:.A836]&lt;[.$A$2])=1;[.C332];0)" office:value-type="float" office:value="62">
            <text:p>62</text:p>
          </table:table-cell>
          <table:table-cell table:number-columns-repeated="2"/>
        </table:table-row>
        <table:table-row table:style-name="ro1">
          <table:table-cell office:value-type="date" office:date-value="2013-08-19">
            <text:p>19.8.2013</text:p>
          </table:table-cell>
          <table:table-cell office:value-type="string">
            <text:p>Petr</text:p>
          </table:table-cell>
          <table:table-cell office:value-type="float" office:value="79">
            <text:p>79</text:p>
          </table:table-cell>
          <table:table-cell table:formula="of:=IF(AND([.A333]&gt;[.$A$1];[.A333:.A837]&lt;[.$A$2])=1;[.C33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26">
            <text:p>26.7.2013</text:p>
          </table:table-cell>
          <table:table-cell office:value-type="string">
            <text:p>Nezbeda</text:p>
          </table:table-cell>
          <table:table-cell office:value-type="float" office:value="42">
            <text:p>42</text:p>
          </table:table-cell>
          <table:table-cell table:formula="of:=IF(AND([.A334]&gt;[.$A$1];[.A334:.A838]&lt;[.$A$2])=1;[.C334];0)"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date" office:date-value="2013-09-14">
            <text:p>14.9.2013</text:p>
          </table:table-cell>
          <table:table-cell office:value-type="string">
            <text:p>Petr</text:p>
          </table:table-cell>
          <table:table-cell office:value-type="float" office:value="84">
            <text:p>84</text:p>
          </table:table-cell>
          <table:table-cell table:formula="of:=IF(AND([.A335]&gt;[.$A$1];[.A335:.A839]&lt;[.$A$2])=1;[.C33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10">
            <text:p>10.2.2013</text:p>
          </table:table-cell>
          <table:table-cell office:value-type="string">
            <text:p>Nezbeda</text:p>
          </table:table-cell>
          <table:table-cell office:value-type="float" office:value="149">
            <text:p>149</text:p>
          </table:table-cell>
          <table:table-cell table:formula="of:=IF(AND([.A336]&gt;[.$A$1];[.A336:.A840]&lt;[.$A$2])=1;[.C33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13">
            <text:p>13.1.2013</text:p>
          </table:table-cell>
          <table:table-cell office:value-type="string">
            <text:p>Josef</text:p>
          </table:table-cell>
          <table:table-cell office:value-type="float" office:value="123">
            <text:p>123</text:p>
          </table:table-cell>
          <table:table-cell table:formula="of:=IF(AND([.A337]&gt;[.$A$1];[.A337:.A841]&lt;[.$A$2])=1;[.C33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09">
            <text:p>9.7.2013</text:p>
          </table:table-cell>
          <table:table-cell office:value-type="string">
            <text:p>Pavel</text:p>
          </table:table-cell>
          <table:table-cell office:value-type="float" office:value="-24">
            <text:p>-24</text:p>
          </table:table-cell>
          <table:table-cell table:formula="of:=IF(AND([.A338]&gt;[.$A$1];[.A338:.A842]&lt;[.$A$2])=1;[.C338];0)" office:value-type="float" office:value="-24">
            <text:p>-24</text:p>
          </table:table-cell>
          <table:table-cell table:number-columns-repeated="2"/>
        </table:table-row>
        <table:table-row table:style-name="ro1">
          <table:table-cell office:value-type="date" office:date-value="2013-08-31">
            <text:p>31.8.2013</text:p>
          </table:table-cell>
          <table:table-cell office:value-type="string">
            <text:p>Petr</text:p>
          </table:table-cell>
          <table:table-cell office:value-type="float" office:value="143">
            <text:p>143</text:p>
          </table:table-cell>
          <table:table-cell table:formula="of:=IF(AND([.A339]&gt;[.$A$1];[.A339:.A843]&lt;[.$A$2])=1;[.C33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0-22">
            <text:p>22.10.2013</text:p>
          </table:table-cell>
          <table:table-cell office:value-type="string">
            <text:p>Josef</text:p>
          </table:table-cell>
          <table:table-cell office:value-type="float" office:value="13">
            <text:p>13</text:p>
          </table:table-cell>
          <table:table-cell table:formula="of:=IF(AND([.A340]&gt;[.$A$1];[.A340:.A844]&lt;[.$A$2])=1;[.C34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11">
            <text:p>11.1.2013</text:p>
          </table:table-cell>
          <table:table-cell office:value-type="string">
            <text:p>Zdeněk</text:p>
          </table:table-cell>
          <table:table-cell office:value-type="float" office:value="147">
            <text:p>147</text:p>
          </table:table-cell>
          <table:table-cell table:formula="of:=IF(AND([.A341]&gt;[.$A$1];[.A341:.A845]&lt;[.$A$2])=1;[.C34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0-28">
            <text:p>28.10.2013</text:p>
          </table:table-cell>
          <table:table-cell office:value-type="string">
            <text:p>Petr</text:p>
          </table:table-cell>
          <table:table-cell office:value-type="float" office:value="38">
            <text:p>38</text:p>
          </table:table-cell>
          <table:table-cell table:formula="of:=IF(AND([.A342]&gt;[.$A$1];[.A342:.A846]&lt;[.$A$2])=1;[.C34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19">
            <text:p>19.5.2013</text:p>
          </table:table-cell>
          <table:table-cell office:value-type="string">
            <text:p>Nezbeda</text:p>
          </table:table-cell>
          <table:table-cell office:value-type="float" office:value="-5">
            <text:p>-5</text:p>
          </table:table-cell>
          <table:table-cell table:formula="of:=IF(AND([.A343]&gt;[.$A$1];[.A343:.A847]&lt;[.$A$2])=1;[.C34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16">
            <text:p>16.5.2013</text:p>
          </table:table-cell>
          <table:table-cell office:value-type="string">
            <text:p>Zdeněk</text:p>
          </table:table-cell>
          <table:table-cell office:value-type="float" office:value="18">
            <text:p>18</text:p>
          </table:table-cell>
          <table:table-cell table:formula="of:=IF(AND([.A344]&gt;[.$A$1];[.A344:.A848]&lt;[.$A$2])=1;[.C34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13">
            <text:p>13.6.2013</text:p>
          </table:table-cell>
          <table:table-cell office:value-type="string">
            <text:p>Josef</text:p>
          </table:table-cell>
          <table:table-cell office:value-type="float" office:value="10">
            <text:p>10</text:p>
          </table:table-cell>
          <table:table-cell table:formula="of:=IF(AND([.A345]&gt;[.$A$1];[.A345:.A849]&lt;[.$A$2])=1;[.C34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08">
            <text:p>8.7.2013</text:p>
          </table:table-cell>
          <table:table-cell office:value-type="string">
            <text:p>Josef</text:p>
          </table:table-cell>
          <table:table-cell office:value-type="float" office:value="104">
            <text:p>104</text:p>
          </table:table-cell>
          <table:table-cell table:formula="of:=IF(AND([.A346]&gt;[.$A$1];[.A346:.A850]&lt;[.$A$2])=1;[.C346];0)" office:value-type="float" office:value="104">
            <text:p>104</text:p>
          </table:table-cell>
          <table:table-cell table:number-columns-repeated="2"/>
        </table:table-row>
        <table:table-row table:style-name="ro1">
          <table:table-cell office:value-type="date" office:date-value="2013-07-31">
            <text:p>31.7.2013</text:p>
          </table:table-cell>
          <table:table-cell office:value-type="string">
            <text:p>Nezbeda</text:p>
          </table:table-cell>
          <table:table-cell office:value-type="float" office:value="-49">
            <text:p>-49</text:p>
          </table:table-cell>
          <table:table-cell table:formula="of:=IF(AND([.A347]&gt;[.$A$1];[.A347:.A851]&lt;[.$A$2])=1;[.C347];0)" office:value-type="float" office:value="-49">
            <text:p>-49</text:p>
          </table:table-cell>
          <table:table-cell table:number-columns-repeated="2"/>
        </table:table-row>
        <table:table-row table:style-name="ro1">
          <table:table-cell office:value-type="date" office:date-value="2013-07-26">
            <text:p>26.7.2013</text:p>
          </table:table-cell>
          <table:table-cell office:value-type="string">
            <text:p>Nezbeda</text:p>
          </table:table-cell>
          <table:table-cell office:value-type="float" office:value="115">
            <text:p>115</text:p>
          </table:table-cell>
          <table:table-cell table:formula="of:=IF(AND([.A348]&gt;[.$A$1];[.A348:.A852]&lt;[.$A$2])=1;[.C348];0)" office:value-type="float" office:value="115">
            <text:p>115</text:p>
          </table:table-cell>
          <table:table-cell table:number-columns-repeated="2"/>
        </table:table-row>
        <table:table-row table:style-name="ro1">
          <table:table-cell office:value-type="date" office:date-value="2013-08-17">
            <text:p>17.8.2013</text:p>
          </table:table-cell>
          <table:table-cell office:value-type="string">
            <text:p>Nezbeda</text:p>
          </table:table-cell>
          <table:table-cell office:value-type="float" office:value="127">
            <text:p>127</text:p>
          </table:table-cell>
          <table:table-cell table:formula="of:=IF(AND([.A349]&gt;[.$A$1];[.A349:.A853]&lt;[.$A$2])=1;[.C34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4-02">
            <text:p>2.4.2013</text:p>
          </table:table-cell>
          <table:table-cell office:value-type="string">
            <text:p>Pavel</text:p>
          </table:table-cell>
          <table:table-cell office:value-type="float" office:value="43">
            <text:p>43</text:p>
          </table:table-cell>
          <table:table-cell table:formula="of:=IF(AND([.A350]&gt;[.$A$1];[.A350:.A854]&lt;[.$A$2])=1;[.C35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04">
            <text:p>4.11.2013</text:p>
          </table:table-cell>
          <table:table-cell office:value-type="string">
            <text:p>Nezbeda</text:p>
          </table:table-cell>
          <table:table-cell office:value-type="float" office:value="-24">
            <text:p>-24</text:p>
          </table:table-cell>
          <table:table-cell table:formula="of:=IF(AND([.A351]&gt;[.$A$1];[.A351:.A855]&lt;[.$A$2])=1;[.C35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12">
            <text:p>12.7.2013</text:p>
          </table:table-cell>
          <table:table-cell office:value-type="string">
            <text:p>Zdeněk</text:p>
          </table:table-cell>
          <table:table-cell office:value-type="float" office:value="7">
            <text:p>7</text:p>
          </table:table-cell>
          <table:table-cell table:formula="of:=IF(AND([.A352]&gt;[.$A$1];[.A352:.A856]&lt;[.$A$2])=1;[.C352];0)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date" office:date-value="2013-01-12">
            <text:p>12.1.2013</text:p>
          </table:table-cell>
          <table:table-cell office:value-type="string">
            <text:p>Pavel</text:p>
          </table:table-cell>
          <table:table-cell office:value-type="float" office:value="78">
            <text:p>78</text:p>
          </table:table-cell>
          <table:table-cell table:formula="of:=IF(AND([.A353]&gt;[.$A$1];[.A353:.A857]&lt;[.$A$2])=1;[.C35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04">
            <text:p>4.7.2013</text:p>
          </table:table-cell>
          <table:table-cell office:value-type="string">
            <text:p>Nezbeda</text:p>
          </table:table-cell>
          <table:table-cell office:value-type="float" office:value="102">
            <text:p>102</text:p>
          </table:table-cell>
          <table:table-cell table:formula="of:=IF(AND([.A354]&gt;[.$A$1];[.A354:.A858]&lt;[.$A$2])=1;[.C354];0)" office:value-type="float" office:value="102">
            <text:p>102</text:p>
          </table:table-cell>
          <table:table-cell table:number-columns-repeated="2"/>
        </table:table-row>
        <table:table-row table:style-name="ro1">
          <table:table-cell office:value-type="date" office:date-value="2013-08-06">
            <text:p>6.8.2013</text:p>
          </table:table-cell>
          <table:table-cell office:value-type="string">
            <text:p>Zdeněk</text:p>
          </table:table-cell>
          <table:table-cell office:value-type="float" office:value="45">
            <text:p>45</text:p>
          </table:table-cell>
          <table:table-cell table:formula="of:=IF(AND([.A355]&gt;[.$A$1];[.A355:.A859]&lt;[.$A$2])=1;[.C355];0)" office:value-type="float" office:value="45">
            <text:p>45</text:p>
          </table:table-cell>
          <table:table-cell table:number-columns-repeated="2"/>
        </table:table-row>
        <table:table-row table:style-name="ro1">
          <table:table-cell office:value-type="date" office:date-value="2013-11-23">
            <text:p>23.11.2013</text:p>
          </table:table-cell>
          <table:table-cell office:value-type="string">
            <text:p>Pavel</text:p>
          </table:table-cell>
          <table:table-cell office:value-type="float" office:value="114">
            <text:p>114</text:p>
          </table:table-cell>
          <table:table-cell table:formula="of:=IF(AND([.A356]&gt;[.$A$1];[.A356:.A860]&lt;[.$A$2])=1;[.C35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05">
            <text:p>5.7.2013</text:p>
          </table:table-cell>
          <table:table-cell office:value-type="string">
            <text:p>Petr</text:p>
          </table:table-cell>
          <table:table-cell office:value-type="float" office:value="82">
            <text:p>82</text:p>
          </table:table-cell>
          <table:table-cell table:formula="of:=IF(AND([.A357]&gt;[.$A$1];[.A357:.A861]&lt;[.$A$2])=1;[.C357];0)" office:value-type="float" office:value="82">
            <text:p>82</text:p>
          </table:table-cell>
          <table:table-cell table:number-columns-repeated="2"/>
        </table:table-row>
        <table:table-row table:style-name="ro1">
          <table:table-cell office:value-type="date" office:date-value="2013-12-26">
            <text:p>26.12.2013</text:p>
          </table:table-cell>
          <table:table-cell office:value-type="string">
            <text:p>Petr</text:p>
          </table:table-cell>
          <table:table-cell office:value-type="float" office:value="131">
            <text:p>131</text:p>
          </table:table-cell>
          <table:table-cell table:formula="of:=IF(AND([.A358]&gt;[.$A$1];[.A358:.A862]&lt;[.$A$2])=1;[.C35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17">
            <text:p>17.7.2013</text:p>
          </table:table-cell>
          <table:table-cell office:value-type="string">
            <text:p>Nezbeda</text:p>
          </table:table-cell>
          <table:table-cell office:value-type="float" office:value="-1">
            <text:p>-1</text:p>
          </table:table-cell>
          <table:table-cell table:formula="of:=IF(AND([.A359]&gt;[.$A$1];[.A359:.A863]&lt;[.$A$2])=1;[.C359];0)" office:value-type="float" office:value="-1">
            <text:p>-1</text:p>
          </table:table-cell>
          <table:table-cell table:number-columns-repeated="2"/>
        </table:table-row>
        <table:table-row table:style-name="ro1">
          <table:table-cell office:value-type="date" office:date-value="2013-08-22">
            <text:p>22.8.2013</text:p>
          </table:table-cell>
          <table:table-cell office:value-type="string">
            <text:p>Zdeněk</text:p>
          </table:table-cell>
          <table:table-cell office:value-type="float" office:value="26">
            <text:p>26</text:p>
          </table:table-cell>
          <table:table-cell table:formula="of:=IF(AND([.A360]&gt;[.$A$1];[.A360:.A864]&lt;[.$A$2])=1;[.C36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27">
            <text:p>27.5.2013</text:p>
          </table:table-cell>
          <table:table-cell office:value-type="string">
            <text:p>Zdeněk</text:p>
          </table:table-cell>
          <table:table-cell office:value-type="float" office:value="118">
            <text:p>118</text:p>
          </table:table-cell>
          <table:table-cell table:formula="of:=IF(AND([.A361]&gt;[.$A$1];[.A361:.A865]&lt;[.$A$2])=1;[.C36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09">
            <text:p>9.5.2013</text:p>
          </table:table-cell>
          <table:table-cell office:value-type="string">
            <text:p>Pavel</text:p>
          </table:table-cell>
          <table:table-cell office:value-type="float" office:value="26">
            <text:p>26</text:p>
          </table:table-cell>
          <table:table-cell table:formula="of:=IF(AND([.A362]&gt;[.$A$1];[.A362:.A866]&lt;[.$A$2])=1;[.C36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19">
            <text:p>19.1.2013</text:p>
          </table:table-cell>
          <table:table-cell office:value-type="string">
            <text:p>Josef</text:p>
          </table:table-cell>
          <table:table-cell office:value-type="float" office:value="150">
            <text:p>150</text:p>
          </table:table-cell>
          <table:table-cell table:formula="of:=IF(AND([.A363]&gt;[.$A$1];[.A363:.A867]&lt;[.$A$2])=1;[.C36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04">
            <text:p>4.1.2013</text:p>
          </table:table-cell>
          <table:table-cell office:value-type="string">
            <text:p>Nezbeda</text:p>
          </table:table-cell>
          <table:table-cell office:value-type="float" office:value="120">
            <text:p>120</text:p>
          </table:table-cell>
          <table:table-cell table:formula="of:=IF(AND([.A364]&gt;[.$A$1];[.A364:.A868]&lt;[.$A$2])=1;[.C36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09">
            <text:p>9.5.2013</text:p>
          </table:table-cell>
          <table:table-cell office:value-type="string">
            <text:p>Zdeněk</text:p>
          </table:table-cell>
          <table:table-cell office:value-type="float" office:value="24">
            <text:p>24</text:p>
          </table:table-cell>
          <table:table-cell table:formula="of:=IF(AND([.A365]&gt;[.$A$1];[.A365:.A869]&lt;[.$A$2])=1;[.C36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29">
            <text:p>29.12.2013</text:p>
          </table:table-cell>
          <table:table-cell office:value-type="string">
            <text:p>Nezbeda</text:p>
          </table:table-cell>
          <table:table-cell office:value-type="float" office:value="65">
            <text:p>65</text:p>
          </table:table-cell>
          <table:table-cell table:formula="of:=IF(AND([.A366]&gt;[.$A$1];[.A366:.A870]&lt;[.$A$2])=1;[.C36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21">
            <text:p>21.7.2013</text:p>
          </table:table-cell>
          <table:table-cell office:value-type="string">
            <text:p>Nezbeda</text:p>
          </table:table-cell>
          <table:table-cell office:value-type="float" office:value="-9">
            <text:p>-9</text:p>
          </table:table-cell>
          <table:table-cell table:formula="of:=IF(AND([.A367]&gt;[.$A$1];[.A367:.A871]&lt;[.$A$2])=1;[.C367];0)" office:value-type="float" office:value="-9">
            <text:p>-9</text:p>
          </table:table-cell>
          <table:table-cell table:number-columns-repeated="2"/>
        </table:table-row>
        <table:table-row table:style-name="ro1">
          <table:table-cell office:value-type="date" office:date-value="2013-07-03">
            <text:p>3.7.2013</text:p>
          </table:table-cell>
          <table:table-cell office:value-type="string">
            <text:p>Zdeněk</text:p>
          </table:table-cell>
          <table:table-cell office:value-type="float" office:value="43">
            <text:p>43</text:p>
          </table:table-cell>
          <table:table-cell table:formula="of:=IF(AND([.A368]&gt;[.$A$1];[.A368:.A872]&lt;[.$A$2])=1;[.C368];0)" office:value-type="float" office:value="43">
            <text:p>43</text:p>
          </table:table-cell>
          <table:table-cell table:number-columns-repeated="2"/>
        </table:table-row>
        <table:table-row table:style-name="ro1">
          <table:table-cell office:value-type="date" office:date-value="2013-01-16">
            <text:p>16.1.2013</text:p>
          </table:table-cell>
          <table:table-cell office:value-type="string">
            <text:p>Pavel</text:p>
          </table:table-cell>
          <table:table-cell office:value-type="float" office:value="-32">
            <text:p>-32</text:p>
          </table:table-cell>
          <table:table-cell table:formula="of:=IF(AND([.A369]&gt;[.$A$1];[.A369:.A873]&lt;[.$A$2])=1;[.C36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26">
            <text:p>26.11.2013</text:p>
          </table:table-cell>
          <table:table-cell office:value-type="string">
            <text:p>Nezbeda</text:p>
          </table:table-cell>
          <table:table-cell office:value-type="float" office:value="118">
            <text:p>118</text:p>
          </table:table-cell>
          <table:table-cell table:formula="of:=IF(AND([.A370]&gt;[.$A$1];[.A370:.A874]&lt;[.$A$2])=1;[.C37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14">
            <text:p>14.6.2013</text:p>
          </table:table-cell>
          <table:table-cell office:value-type="string">
            <text:p>Josef</text:p>
          </table:table-cell>
          <table:table-cell office:value-type="float" office:value="79">
            <text:p>79</text:p>
          </table:table-cell>
          <table:table-cell table:formula="of:=IF(AND([.A371]&gt;[.$A$1];[.A371:.A875]&lt;[.$A$2])=1;[.C37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26">
            <text:p>26.3.2013</text:p>
          </table:table-cell>
          <table:table-cell office:value-type="string">
            <text:p>Josef</text:p>
          </table:table-cell>
          <table:table-cell office:value-type="float" office:value="105">
            <text:p>105</text:p>
          </table:table-cell>
          <table:table-cell table:formula="of:=IF(AND([.A372]&gt;[.$A$1];[.A372:.A876]&lt;[.$A$2])=1;[.C37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28">
            <text:p>28.8.2013</text:p>
          </table:table-cell>
          <table:table-cell office:value-type="string">
            <text:p>Nezbeda</text:p>
          </table:table-cell>
          <table:table-cell office:value-type="float" office:value="-3">
            <text:p>-3</text:p>
          </table:table-cell>
          <table:table-cell table:formula="of:=IF(AND([.A373]&gt;[.$A$1];[.A373:.A877]&lt;[.$A$2])=1;[.C37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31">
            <text:p>31.5.2013</text:p>
          </table:table-cell>
          <table:table-cell office:value-type="string">
            <text:p>Nezbeda</text:p>
          </table:table-cell>
          <table:table-cell office:value-type="float" office:value="32">
            <text:p>32</text:p>
          </table:table-cell>
          <table:table-cell table:formula="of:=IF(AND([.A374]&gt;[.$A$1];[.A374:.A878]&lt;[.$A$2])=1;[.C37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03">
            <text:p>3.8.2013</text:p>
          </table:table-cell>
          <table:table-cell office:value-type="string">
            <text:p>Nezbeda</text:p>
          </table:table-cell>
          <table:table-cell office:value-type="float" office:value="29">
            <text:p>29</text:p>
          </table:table-cell>
          <table:table-cell table:formula="of:=IF(AND([.A375]&gt;[.$A$1];[.A375:.A879]&lt;[.$A$2])=1;[.C375];0)"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date" office:date-value="2013-08-29">
            <text:p>29.8.2013</text:p>
          </table:table-cell>
          <table:table-cell office:value-type="string">
            <text:p>Nezbeda</text:p>
          </table:table-cell>
          <table:table-cell office:value-type="float" office:value="104">
            <text:p>104</text:p>
          </table:table-cell>
          <table:table-cell table:formula="of:=IF(AND([.A376]&gt;[.$A$1];[.A376:.A880]&lt;[.$A$2])=1;[.C37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13">
            <text:p>13.5.2013</text:p>
          </table:table-cell>
          <table:table-cell office:value-type="string">
            <text:p>Pavel</text:p>
          </table:table-cell>
          <table:table-cell office:value-type="float" office:value="70">
            <text:p>70</text:p>
          </table:table-cell>
          <table:table-cell table:formula="of:=IF(AND([.A377]&gt;[.$A$1];[.A377:.A881]&lt;[.$A$2])=1;[.C37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18">
            <text:p>18.11.2013</text:p>
          </table:table-cell>
          <table:table-cell office:value-type="string">
            <text:p>Nezbeda</text:p>
          </table:table-cell>
          <table:table-cell office:value-type="float" office:value="142">
            <text:p>142</text:p>
          </table:table-cell>
          <table:table-cell table:formula="of:=IF(AND([.A378]&gt;[.$A$1];[.A378:.A882]&lt;[.$A$2])=1;[.C37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0-20">
            <text:p>20.10.2013</text:p>
          </table:table-cell>
          <table:table-cell office:value-type="string">
            <text:p>Nezbeda</text:p>
          </table:table-cell>
          <table:table-cell office:value-type="float" office:value="91">
            <text:p>91</text:p>
          </table:table-cell>
          <table:table-cell table:formula="of:=IF(AND([.A379]&gt;[.$A$1];[.A379:.A883]&lt;[.$A$2])=1;[.C37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13">
            <text:p>13.1.2013</text:p>
          </table:table-cell>
          <table:table-cell office:value-type="string">
            <text:p>Petr</text:p>
          </table:table-cell>
          <table:table-cell office:value-type="float" office:value="32">
            <text:p>32</text:p>
          </table:table-cell>
          <table:table-cell table:formula="of:=IF(AND([.A380]&gt;[.$A$1];[.A380:.A884]&lt;[.$A$2])=1;[.C38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02">
            <text:p>2.8.2013</text:p>
          </table:table-cell>
          <table:table-cell office:value-type="string">
            <text:p>Pavel</text:p>
          </table:table-cell>
          <table:table-cell office:value-type="float" office:value="91">
            <text:p>91</text:p>
          </table:table-cell>
          <table:table-cell table:formula="of:=IF(AND([.A381]&gt;[.$A$1];[.A381:.A885]&lt;[.$A$2])=1;[.C381];0)" office:value-type="float" office:value="91">
            <text:p>91</text:p>
          </table:table-cell>
          <table:table-cell table:number-columns-repeated="2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string">
            <text:p>Pavel</text:p>
          </table:table-cell>
          <table:table-cell office:value-type="float" office:value="7">
            <text:p>7</text:p>
          </table:table-cell>
          <table:table-cell table:formula="of:=IF(AND([.A382]&gt;[.$A$1];[.A382:.A886]&lt;[.$A$2])=1;[.C38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11">
            <text:p>11.8.2013</text:p>
          </table:table-cell>
          <table:table-cell office:value-type="string">
            <text:p>Petr</text:p>
          </table:table-cell>
          <table:table-cell office:value-type="float" office:value="59">
            <text:p>59</text:p>
          </table:table-cell>
          <table:table-cell table:formula="of:=IF(AND([.A383]&gt;[.$A$1];[.A383:.A887]&lt;[.$A$2])=1;[.C383];0)" office:value-type="float" office:value="59">
            <text:p>59</text:p>
          </table:table-cell>
          <table:table-cell table:number-columns-repeated="2"/>
        </table:table-row>
        <table:table-row table:style-name="ro1">
          <table:table-cell office:value-type="date" office:date-value="2013-06-30">
            <text:p>30.6.2013</text:p>
          </table:table-cell>
          <table:table-cell office:value-type="string">
            <text:p>Zdeněk</text:p>
          </table:table-cell>
          <table:table-cell office:value-type="float" office:value="-31">
            <text:p>-31</text:p>
          </table:table-cell>
          <table:table-cell table:formula="of:=IF(AND([.A384]&gt;[.$A$1];[.A384:.A888]&lt;[.$A$2])=1;[.C384];0)" office:value-type="float" office:value="-31">
            <text:p>-31</text:p>
          </table:table-cell>
          <table:table-cell table:number-columns-repeated="2"/>
        </table:table-row>
        <table:table-row table:style-name="ro1">
          <table:table-cell office:value-type="date" office:date-value="2013-05-05">
            <text:p>5.5.2013</text:p>
          </table:table-cell>
          <table:table-cell office:value-type="string">
            <text:p>Petr</text:p>
          </table:table-cell>
          <table:table-cell office:value-type="float" office:value="136">
            <text:p>136</text:p>
          </table:table-cell>
          <table:table-cell table:formula="of:=IF(AND([.A385]&gt;[.$A$1];[.A385:.A889]&lt;[.$A$2])=1;[.C38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29">
            <text:p>29.11.2013</text:p>
          </table:table-cell>
          <table:table-cell office:value-type="string">
            <text:p>Pavel</text:p>
          </table:table-cell>
          <table:table-cell office:value-type="float" office:value="-39">
            <text:p>-39</text:p>
          </table:table-cell>
          <table:table-cell table:formula="of:=IF(AND([.A386]&gt;[.$A$1];[.A386:.A890]&lt;[.$A$2])=1;[.C38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13">
            <text:p>13.7.2013</text:p>
          </table:table-cell>
          <table:table-cell office:value-type="string">
            <text:p>Nezbeda</text:p>
          </table:table-cell>
          <table:table-cell office:value-type="float" office:value="-31">
            <text:p>-31</text:p>
          </table:table-cell>
          <table:table-cell table:formula="of:=IF(AND([.A387]&gt;[.$A$1];[.A387:.A891]&lt;[.$A$2])=1;[.C387];0)" office:value-type="float" office:value="-31">
            <text:p>-31</text:p>
          </table:table-cell>
          <table:table-cell table:number-columns-repeated="2"/>
        </table:table-row>
        <table:table-row table:style-name="ro1">
          <table:table-cell office:value-type="date" office:date-value="2013-03-19">
            <text:p>19.3.2013</text:p>
          </table:table-cell>
          <table:table-cell office:value-type="string">
            <text:p>Petr</text:p>
          </table:table-cell>
          <table:table-cell office:value-type="float" office:value="16">
            <text:p>16</text:p>
          </table:table-cell>
          <table:table-cell table:formula="of:=IF(AND([.A388]&gt;[.$A$1];[.A388:.A892]&lt;[.$A$2])=1;[.C38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11">
            <text:p>11.6.2013</text:p>
          </table:table-cell>
          <table:table-cell office:value-type="string">
            <text:p>Nezbeda</text:p>
          </table:table-cell>
          <table:table-cell office:value-type="float" office:value="-19">
            <text:p>-19</text:p>
          </table:table-cell>
          <table:table-cell table:formula="of:=IF(AND([.A389]&gt;[.$A$1];[.A389:.A893]&lt;[.$A$2])=1;[.C38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21">
            <text:p>21.9.2013</text:p>
          </table:table-cell>
          <table:table-cell office:value-type="string">
            <text:p>Josef</text:p>
          </table:table-cell>
          <table:table-cell office:value-type="float" office:value="134">
            <text:p>134</text:p>
          </table:table-cell>
          <table:table-cell table:formula="of:=IF(AND([.A390]&gt;[.$A$1];[.A390:.A894]&lt;[.$A$2])=1;[.C39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05">
            <text:p>5.2.2013</text:p>
          </table:table-cell>
          <table:table-cell office:value-type="string">
            <text:p>Petr</text:p>
          </table:table-cell>
          <table:table-cell office:value-type="float" office:value="143">
            <text:p>143</text:p>
          </table:table-cell>
          <table:table-cell table:formula="of:=IF(AND([.A391]&gt;[.$A$1];[.A391:.A895]&lt;[.$A$2])=1;[.C39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27">
            <text:p>27.6.2013</text:p>
          </table:table-cell>
          <table:table-cell office:value-type="string">
            <text:p>Pavel</text:p>
          </table:table-cell>
          <table:table-cell office:value-type="float" office:value="-16">
            <text:p>-16</text:p>
          </table:table-cell>
          <table:table-cell table:formula="of:=IF(AND([.A392]&gt;[.$A$1];[.A392:.A896]&lt;[.$A$2])=1;[.C392];0)" office:value-type="float" office:value="-16">
            <text:p>-16</text:p>
          </table:table-cell>
          <table:table-cell table:number-columns-repeated="2"/>
        </table:table-row>
        <table:table-row table:style-name="ro1">
          <table:table-cell office:value-type="date" office:date-value="2013-10-27">
            <text:p>27.10.2013</text:p>
          </table:table-cell>
          <table:table-cell office:value-type="string">
            <text:p>Nezbeda</text:p>
          </table:table-cell>
          <table:table-cell office:value-type="float" office:value="-46">
            <text:p>-46</text:p>
          </table:table-cell>
          <table:table-cell table:formula="of:=IF(AND([.A393]&gt;[.$A$1];[.A393:.A897]&lt;[.$A$2])=1;[.C39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29">
            <text:p>29.8.2013</text:p>
          </table:table-cell>
          <table:table-cell office:value-type="string">
            <text:p>Nezbeda</text:p>
          </table:table-cell>
          <table:table-cell office:value-type="float" office:value="141">
            <text:p>141</text:p>
          </table:table-cell>
          <table:table-cell table:formula="of:=IF(AND([.A394]&gt;[.$A$1];[.A394:.A898]&lt;[.$A$2])=1;[.C39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27">
            <text:p>27.1.2013</text:p>
          </table:table-cell>
          <table:table-cell office:value-type="string">
            <text:p>Pavel</text:p>
          </table:table-cell>
          <table:table-cell office:value-type="float" office:value="31">
            <text:p>31</text:p>
          </table:table-cell>
          <table:table-cell table:formula="of:=IF(AND([.A395]&gt;[.$A$1];[.A395:.A899]&lt;[.$A$2])=1;[.C39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15">
            <text:p>15.3.2013</text:p>
          </table:table-cell>
          <table:table-cell office:value-type="string">
            <text:p>Nezbeda</text:p>
          </table:table-cell>
          <table:table-cell office:value-type="float" office:value="92">
            <text:p>92</text:p>
          </table:table-cell>
          <table:table-cell table:formula="of:=IF(AND([.A396]&gt;[.$A$1];[.A396:.A900]&lt;[.$A$2])=1;[.C39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0-11">
            <text:p>11.10.2013</text:p>
          </table:table-cell>
          <table:table-cell office:value-type="string">
            <text:p>Pavel</text:p>
          </table:table-cell>
          <table:table-cell office:value-type="float" office:value="-9">
            <text:p>-9</text:p>
          </table:table-cell>
          <table:table-cell table:formula="of:=IF(AND([.A397]&gt;[.$A$1];[.A397:.A901]&lt;[.$A$2])=1;[.C39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12">
            <text:p>12.6.2013</text:p>
          </table:table-cell>
          <table:table-cell office:value-type="string">
            <text:p>Nezbeda</text:p>
          </table:table-cell>
          <table:table-cell office:value-type="float" office:value="135">
            <text:p>135</text:p>
          </table:table-cell>
          <table:table-cell table:formula="of:=IF(AND([.A398]&gt;[.$A$1];[.A398:.A902]&lt;[.$A$2])=1;[.C39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02">
            <text:p>2.12.2013</text:p>
          </table:table-cell>
          <table:table-cell office:value-type="string">
            <text:p>Zdeněk</text:p>
          </table:table-cell>
          <table:table-cell office:value-type="float" office:value="23">
            <text:p>23</text:p>
          </table:table-cell>
          <table:table-cell table:formula="of:=IF(AND([.A399]&gt;[.$A$1];[.A399:.A903]&lt;[.$A$2])=1;[.C39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24">
            <text:p>24.7.2013</text:p>
          </table:table-cell>
          <table:table-cell office:value-type="string">
            <text:p>Nezbeda</text:p>
          </table:table-cell>
          <table:table-cell office:value-type="float" office:value="-34">
            <text:p>-34</text:p>
          </table:table-cell>
          <table:table-cell table:formula="of:=IF(AND([.A400]&gt;[.$A$1];[.A400:.A904]&lt;[.$A$2])=1;[.C400];0)" office:value-type="float" office:value="-34">
            <text:p>-34</text:p>
          </table:table-cell>
          <table:table-cell table:number-columns-repeated="2"/>
        </table:table-row>
        <table:table-row table:style-name="ro1">
          <table:table-cell office:value-type="date" office:date-value="2013-06-02">
            <text:p>2.6.2013</text:p>
          </table:table-cell>
          <table:table-cell office:value-type="string">
            <text:p>Nezbeda</text:p>
          </table:table-cell>
          <table:table-cell office:value-type="float" office:value="120">
            <text:p>120</text:p>
          </table:table-cell>
          <table:table-cell table:formula="of:=IF(AND([.A401]&gt;[.$A$1];[.A401:.A905]&lt;[.$A$2])=1;[.C40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05">
            <text:p>5.2.2013</text:p>
          </table:table-cell>
          <table:table-cell office:value-type="string">
            <text:p>Pavel</text:p>
          </table:table-cell>
          <table:table-cell office:value-type="float" office:value="-39">
            <text:p>-39</text:p>
          </table:table-cell>
          <table:table-cell table:formula="of:=IF(AND([.A402]&gt;[.$A$1];[.A402:.A906]&lt;[.$A$2])=1;[.C40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17">
            <text:p>17.1.2013</text:p>
          </table:table-cell>
          <table:table-cell office:value-type="string">
            <text:p>Pavel</text:p>
          </table:table-cell>
          <table:table-cell office:value-type="float" office:value="58">
            <text:p>58</text:p>
          </table:table-cell>
          <table:table-cell table:formula="of:=IF(AND([.A403]&gt;[.$A$1];[.A403:.A907]&lt;[.$A$2])=1;[.C40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25">
            <text:p>25.6.2013</text:p>
          </table:table-cell>
          <table:table-cell office:value-type="string">
            <text:p>Petr</text:p>
          </table:table-cell>
          <table:table-cell office:value-type="float" office:value="26">
            <text:p>26</text:p>
          </table:table-cell>
          <table:table-cell table:formula="of:=IF(AND([.A404]&gt;[.$A$1];[.A404:.A908]&lt;[.$A$2])=1;[.C404];0)"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date" office:date-value="2013-02-01">
            <text:p>1.2.2013</text:p>
          </table:table-cell>
          <table:table-cell office:value-type="string">
            <text:p>Nezbeda</text:p>
          </table:table-cell>
          <table:table-cell office:value-type="float" office:value="81">
            <text:p>81</text:p>
          </table:table-cell>
          <table:table-cell table:formula="of:=IF(AND([.A405]&gt;[.$A$1];[.A405:.A909]&lt;[.$A$2])=1;[.C40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0-15">
            <text:p>15.10.2013</text:p>
          </table:table-cell>
          <table:table-cell office:value-type="string">
            <text:p>Nezbeda</text:p>
          </table:table-cell>
          <table:table-cell office:value-type="float" office:value="-50">
            <text:p>-50</text:p>
          </table:table-cell>
          <table:table-cell table:formula="of:=IF(AND([.A406]&gt;[.$A$1];[.A406:.A910]&lt;[.$A$2])=1;[.C40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04">
            <text:p>4.11.2013</text:p>
          </table:table-cell>
          <table:table-cell office:value-type="string">
            <text:p>Nezbeda</text:p>
          </table:table-cell>
          <table:table-cell office:value-type="float" office:value="22">
            <text:p>22</text:p>
          </table:table-cell>
          <table:table-cell table:formula="of:=IF(AND([.A407]&gt;[.$A$1];[.A407:.A911]&lt;[.$A$2])=1;[.C40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01">
            <text:p>1.8.2013</text:p>
          </table:table-cell>
          <table:table-cell office:value-type="string">
            <text:p>Nezbeda</text:p>
          </table:table-cell>
          <table:table-cell office:value-type="float" office:value="127">
            <text:p>127</text:p>
          </table:table-cell>
          <table:table-cell table:formula="of:=IF(AND([.A408]&gt;[.$A$1];[.A408:.A912]&lt;[.$A$2])=1;[.C408];0)" office:value-type="float" office:value="127">
            <text:p>127</text:p>
          </table:table-cell>
          <table:table-cell table:number-columns-repeated="2"/>
        </table:table-row>
        <table:table-row table:style-name="ro1">
          <table:table-cell office:value-type="date" office:date-value="2013-01-17">
            <text:p>17.1.2013</text:p>
          </table:table-cell>
          <table:table-cell office:value-type="string">
            <text:p>Petr</text:p>
          </table:table-cell>
          <table:table-cell office:value-type="float" office:value="75">
            <text:p>75</text:p>
          </table:table-cell>
          <table:table-cell table:formula="of:=IF(AND([.A409]&gt;[.$A$1];[.A409:.A913]&lt;[.$A$2])=1;[.C40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30">
            <text:p>30.11.2013</text:p>
          </table:table-cell>
          <table:table-cell office:value-type="string">
            <text:p>Josef</text:p>
          </table:table-cell>
          <table:table-cell office:value-type="float" office:value="74">
            <text:p>74</text:p>
          </table:table-cell>
          <table:table-cell table:formula="of:=IF(AND([.A410]&gt;[.$A$1];[.A410:.A914]&lt;[.$A$2])=1;[.C41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29">
            <text:p>29.1.2013</text:p>
          </table:table-cell>
          <table:table-cell office:value-type="string">
            <text:p>Nezbeda</text:p>
          </table:table-cell>
          <table:table-cell office:value-type="float" office:value="-45">
            <text:p>-45</text:p>
          </table:table-cell>
          <table:table-cell table:formula="of:=IF(AND([.A411]&gt;[.$A$1];[.A411:.A915]&lt;[.$A$2])=1;[.C41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22">
            <text:p>22.2.2013</text:p>
          </table:table-cell>
          <table:table-cell office:value-type="string">
            <text:p>Petr</text:p>
          </table:table-cell>
          <table:table-cell office:value-type="float" office:value="146">
            <text:p>146</text:p>
          </table:table-cell>
          <table:table-cell table:formula="of:=IF(AND([.A412]&gt;[.$A$1];[.A412:.A916]&lt;[.$A$2])=1;[.C41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11">
            <text:p>11.3.2013</text:p>
          </table:table-cell>
          <table:table-cell office:value-type="string">
            <text:p>Petr</text:p>
          </table:table-cell>
          <table:table-cell office:value-type="float" office:value="-41">
            <text:p>-41</text:p>
          </table:table-cell>
          <table:table-cell table:formula="of:=IF(AND([.A413]&gt;[.$A$1];[.A413:.A917]&lt;[.$A$2])=1;[.C41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25">
            <text:p>25.1.2013</text:p>
          </table:table-cell>
          <table:table-cell office:value-type="string">
            <text:p>Nezbeda</text:p>
          </table:table-cell>
          <table:table-cell office:value-type="float" office:value="-4">
            <text:p>-4</text:p>
          </table:table-cell>
          <table:table-cell table:formula="of:=IF(AND([.A414]&gt;[.$A$1];[.A414:.A918]&lt;[.$A$2])=1;[.C41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27">
            <text:p>27.8.2013</text:p>
          </table:table-cell>
          <table:table-cell office:value-type="string">
            <text:p>Zdeněk</text:p>
          </table:table-cell>
          <table:table-cell office:value-type="float" office:value="60">
            <text:p>60</text:p>
          </table:table-cell>
          <table:table-cell table:formula="of:=IF(AND([.A415]&gt;[.$A$1];[.A415:.A919]&lt;[.$A$2])=1;[.C41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22">
            <text:p>22.12.2013</text:p>
          </table:table-cell>
          <table:table-cell office:value-type="string">
            <text:p>Josef</text:p>
          </table:table-cell>
          <table:table-cell office:value-type="float" office:value="5">
            <text:p>5</text:p>
          </table:table-cell>
          <table:table-cell table:formula="of:=IF(AND([.A416]&gt;[.$A$1];[.A416:.A920]&lt;[.$A$2])=1;[.C41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05">
            <text:p>5.2.2013</text:p>
          </table:table-cell>
          <table:table-cell office:value-type="string">
            <text:p>Pavel</text:p>
          </table:table-cell>
          <table:table-cell office:value-type="float" office:value="92">
            <text:p>92</text:p>
          </table:table-cell>
          <table:table-cell table:formula="of:=IF(AND([.A417]&gt;[.$A$1];[.A417:.A921]&lt;[.$A$2])=1;[.C41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06">
            <text:p>6.1.2013</text:p>
          </table:table-cell>
          <table:table-cell office:value-type="string">
            <text:p>Petr</text:p>
          </table:table-cell>
          <table:table-cell office:value-type="float" office:value="-34">
            <text:p>-34</text:p>
          </table:table-cell>
          <table:table-cell table:formula="of:=IF(AND([.A418]&gt;[.$A$1];[.A418:.A922]&lt;[.$A$2])=1;[.C41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4-01">
            <text:p>1.4.2013</text:p>
          </table:table-cell>
          <table:table-cell office:value-type="string">
            <text:p>Petr</text:p>
          </table:table-cell>
          <table:table-cell office:value-type="float" office:value="132">
            <text:p>132</text:p>
          </table:table-cell>
          <table:table-cell table:formula="of:=IF(AND([.A419]&gt;[.$A$1];[.A419:.A923]&lt;[.$A$2])=1;[.C41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25">
            <text:p>25.7.2013</text:p>
          </table:table-cell>
          <table:table-cell office:value-type="string">
            <text:p>Josef</text:p>
          </table:table-cell>
          <table:table-cell office:value-type="float" office:value="-14">
            <text:p>-14</text:p>
          </table:table-cell>
          <table:table-cell table:formula="of:=IF(AND([.A420]&gt;[.$A$1];[.A420:.A924]&lt;[.$A$2])=1;[.C420];0)" office:value-type="float" office:value="-14">
            <text:p>-14</text:p>
          </table:table-cell>
          <table:table-cell table:number-columns-repeated="2"/>
        </table:table-row>
        <table:table-row table:style-name="ro1">
          <table:table-cell office:value-type="date" office:date-value="2013-03-06">
            <text:p>6.3.2013</text:p>
          </table:table-cell>
          <table:table-cell office:value-type="string">
            <text:p>Petr</text:p>
          </table:table-cell>
          <table:table-cell office:value-type="float" office:value="126">
            <text:p>126</text:p>
          </table:table-cell>
          <table:table-cell table:formula="of:=IF(AND([.A421]&gt;[.$A$1];[.A421:.A925]&lt;[.$A$2])=1;[.C42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20">
            <text:p>20.5.2013</text:p>
          </table:table-cell>
          <table:table-cell office:value-type="string">
            <text:p>Josef</text:p>
          </table:table-cell>
          <table:table-cell office:value-type="float" office:value="49">
            <text:p>49</text:p>
          </table:table-cell>
          <table:table-cell table:formula="of:=IF(AND([.A422]&gt;[.$A$1];[.A422:.A926]&lt;[.$A$2])=1;[.C42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01">
            <text:p>1.12.2013</text:p>
          </table:table-cell>
          <table:table-cell office:value-type="string">
            <text:p>Nezbeda</text:p>
          </table:table-cell>
          <table:table-cell office:value-type="float" office:value="-2">
            <text:p>-2</text:p>
          </table:table-cell>
          <table:table-cell table:formula="of:=IF(AND([.A423]&gt;[.$A$1];[.A423:.A927]&lt;[.$A$2])=1;[.C42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12">
            <text:p>12.6.2013</text:p>
          </table:table-cell>
          <table:table-cell office:value-type="string">
            <text:p>Pavel</text:p>
          </table:table-cell>
          <table:table-cell office:value-type="float" office:value="43">
            <text:p>43</text:p>
          </table:table-cell>
          <table:table-cell table:formula="of:=IF(AND([.A424]&gt;[.$A$1];[.A424:.A928]&lt;[.$A$2])=1;[.C42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16">
            <text:p>16.3.2013</text:p>
          </table:table-cell>
          <table:table-cell office:value-type="string">
            <text:p>Pavel</text:p>
          </table:table-cell>
          <table:table-cell office:value-type="float" office:value="-28">
            <text:p>-28</text:p>
          </table:table-cell>
          <table:table-cell table:formula="of:=IF(AND([.A425]&gt;[.$A$1];[.A425:.A929]&lt;[.$A$2])=1;[.C42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07">
            <text:p>7.3.2013</text:p>
          </table:table-cell>
          <table:table-cell office:value-type="string">
            <text:p>Nezbeda</text:p>
          </table:table-cell>
          <table:table-cell office:value-type="float" office:value="69">
            <text:p>69</text:p>
          </table:table-cell>
          <table:table-cell table:formula="of:=IF(AND([.A426]&gt;[.$A$1];[.A426:.A930]&lt;[.$A$2])=1;[.C42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21">
            <text:p>21.2.2013</text:p>
          </table:table-cell>
          <table:table-cell office:value-type="string">
            <text:p>Josef</text:p>
          </table:table-cell>
          <table:table-cell office:value-type="float" office:value="6">
            <text:p>6</text:p>
          </table:table-cell>
          <table:table-cell table:formula="of:=IF(AND([.A427]&gt;[.$A$1];[.A427:.A931]&lt;[.$A$2])=1;[.C42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09">
            <text:p>9.3.2013</text:p>
          </table:table-cell>
          <table:table-cell office:value-type="string">
            <text:p>Josef</text:p>
          </table:table-cell>
          <table:table-cell office:value-type="float" office:value="-23">
            <text:p>-23</text:p>
          </table:table-cell>
          <table:table-cell table:formula="of:=IF(AND([.A428]&gt;[.$A$1];[.A428:.A932]&lt;[.$A$2])=1;[.C42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08">
            <text:p>8.1.2013</text:p>
          </table:table-cell>
          <table:table-cell office:value-type="string">
            <text:p>Zdeněk</text:p>
          </table:table-cell>
          <table:table-cell office:value-type="float" office:value="28">
            <text:p>28</text:p>
          </table:table-cell>
          <table:table-cell table:formula="of:=IF(AND([.A429]&gt;[.$A$1];[.A429:.A933]&lt;[.$A$2])=1;[.C42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0-27">
            <text:p>27.10.2013</text:p>
          </table:table-cell>
          <table:table-cell office:value-type="string">
            <text:p>Nezbeda</text:p>
          </table:table-cell>
          <table:table-cell office:value-type="float" office:value="-43">
            <text:p>-43</text:p>
          </table:table-cell>
          <table:table-cell table:formula="of:=IF(AND([.A430]&gt;[.$A$1];[.A430:.A934]&lt;[.$A$2])=1;[.C43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12">
            <text:p>12.5.2013</text:p>
          </table:table-cell>
          <table:table-cell office:value-type="string">
            <text:p>Petr</text:p>
          </table:table-cell>
          <table:table-cell office:value-type="float" office:value="112">
            <text:p>112</text:p>
          </table:table-cell>
          <table:table-cell table:formula="of:=IF(AND([.A431]&gt;[.$A$1];[.A431:.A935]&lt;[.$A$2])=1;[.C43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11">
            <text:p>11.11.2013</text:p>
          </table:table-cell>
          <table:table-cell office:value-type="string">
            <text:p>Petr</text:p>
          </table:table-cell>
          <table:table-cell office:value-type="float" office:value="-29">
            <text:p>-29</text:p>
          </table:table-cell>
          <table:table-cell table:formula="of:=IF(AND([.A432]&gt;[.$A$1];[.A432:.A936]&lt;[.$A$2])=1;[.C43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02">
            <text:p>2.9.2013</text:p>
          </table:table-cell>
          <table:table-cell office:value-type="string">
            <text:p>Zdeněk</text:p>
          </table:table-cell>
          <table:table-cell office:value-type="float" office:value="73">
            <text:p>73</text:p>
          </table:table-cell>
          <table:table-cell table:formula="of:=IF(AND([.A433]&gt;[.$A$1];[.A433:.A937]&lt;[.$A$2])=1;[.C43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0-28">
            <text:p>28.10.2013</text:p>
          </table:table-cell>
          <table:table-cell office:value-type="string">
            <text:p>Josef</text:p>
          </table:table-cell>
          <table:table-cell office:value-type="float" office:value="70">
            <text:p>70</text:p>
          </table:table-cell>
          <table:table-cell table:formula="of:=IF(AND([.A434]&gt;[.$A$1];[.A434:.A938]&lt;[.$A$2])=1;[.C43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22">
            <text:p>22.7.2013</text:p>
          </table:table-cell>
          <table:table-cell office:value-type="string">
            <text:p>Zdeněk</text:p>
          </table:table-cell>
          <table:table-cell office:value-type="float" office:value="42">
            <text:p>42</text:p>
          </table:table-cell>
          <table:table-cell table:formula="of:=IF(AND([.A435]&gt;[.$A$1];[.A435:.A939]&lt;[.$A$2])=1;[.C435];0)"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date" office:date-value="2013-06-24">
            <text:p>24.6.2013</text:p>
          </table:table-cell>
          <table:table-cell office:value-type="string">
            <text:p>Nezbeda</text:p>
          </table:table-cell>
          <table:table-cell office:value-type="float" office:value="144">
            <text:p>144</text:p>
          </table:table-cell>
          <table:table-cell table:formula="of:=IF(AND([.A436]&gt;[.$A$1];[.A436:.A940]&lt;[.$A$2])=1;[.C436];0)" office:value-type="float" office:value="144">
            <text:p>144</text:p>
          </table:table-cell>
          <table:table-cell table:number-columns-repeated="2"/>
        </table:table-row>
        <table:table-row table:style-name="ro1">
          <table:table-cell office:value-type="date" office:date-value="2013-10-16">
            <text:p>16.10.2013</text:p>
          </table:table-cell>
          <table:table-cell office:value-type="string">
            <text:p>Nezbeda</text:p>
          </table:table-cell>
          <table:table-cell office:value-type="float" office:value="-46">
            <text:p>-46</text:p>
          </table:table-cell>
          <table:table-cell table:formula="of:=IF(AND([.A437]&gt;[.$A$1];[.A437:.A941]&lt;[.$A$2])=1;[.C43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0-17">
            <text:p>17.10.2013</text:p>
          </table:table-cell>
          <table:table-cell office:value-type="string">
            <text:p>Petr</text:p>
          </table:table-cell>
          <table:table-cell office:value-type="float" office:value="-27">
            <text:p>-27</text:p>
          </table:table-cell>
          <table:table-cell table:formula="of:=IF(AND([.A438]&gt;[.$A$1];[.A438:.A942]&lt;[.$A$2])=1;[.C43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12">
            <text:p>12.11.2013</text:p>
          </table:table-cell>
          <table:table-cell office:value-type="string">
            <text:p>Petr</text:p>
          </table:table-cell>
          <table:table-cell office:value-type="float" office:value="78">
            <text:p>78</text:p>
          </table:table-cell>
          <table:table-cell table:formula="of:=IF(AND([.A439]&gt;[.$A$1];[.A439:.A943]&lt;[.$A$2])=1;[.C43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25">
            <text:p>25.3.2013</text:p>
          </table:table-cell>
          <table:table-cell office:value-type="string">
            <text:p>Josef</text:p>
          </table:table-cell>
          <table:table-cell office:value-type="float" office:value="27">
            <text:p>27</text:p>
          </table:table-cell>
          <table:table-cell table:formula="of:=IF(AND([.A440]&gt;[.$A$1];[.A440:.A944]&lt;[.$A$2])=1;[.C44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28">
            <text:p>28.6.2013</text:p>
          </table:table-cell>
          <table:table-cell office:value-type="string">
            <text:p>Nezbeda</text:p>
          </table:table-cell>
          <table:table-cell office:value-type="float" office:value="54">
            <text:p>54</text:p>
          </table:table-cell>
          <table:table-cell table:formula="of:=IF(AND([.A441]&gt;[.$A$1];[.A441:.A945]&lt;[.$A$2])=1;[.C441];0)" office:value-type="float" office:value="54">
            <text:p>54</text:p>
          </table:table-cell>
          <table:table-cell table:number-columns-repeated="2"/>
        </table:table-row>
        <table:table-row table:style-name="ro1">
          <table:table-cell office:value-type="date" office:date-value="2013-11-26">
            <text:p>26.11.2013</text:p>
          </table:table-cell>
          <table:table-cell office:value-type="string">
            <text:p>Nezbeda</text:p>
          </table:table-cell>
          <table:table-cell office:value-type="float" office:value="65">
            <text:p>65</text:p>
          </table:table-cell>
          <table:table-cell table:formula="of:=IF(AND([.A442]&gt;[.$A$1];[.A442:.A946]&lt;[.$A$2])=1;[.C44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0-22">
            <text:p>22.10.2013</text:p>
          </table:table-cell>
          <table:table-cell office:value-type="string">
            <text:p>Nezbeda</text:p>
          </table:table-cell>
          <table:table-cell office:value-type="float" office:value="103">
            <text:p>103</text:p>
          </table:table-cell>
          <table:table-cell table:formula="of:=IF(AND([.A443]&gt;[.$A$1];[.A443:.A947]&lt;[.$A$2])=1;[.C44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17">
            <text:p>17.12.2013</text:p>
          </table:table-cell>
          <table:table-cell office:value-type="string">
            <text:p>Josef</text:p>
          </table:table-cell>
          <table:table-cell office:value-type="float" office:value="31">
            <text:p>31</text:p>
          </table:table-cell>
          <table:table-cell table:formula="of:=IF(AND([.A444]&gt;[.$A$1];[.A444:.A948]&lt;[.$A$2])=1;[.C44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07">
            <text:p>7.7.2013</text:p>
          </table:table-cell>
          <table:table-cell office:value-type="string">
            <text:p>Josef</text:p>
          </table:table-cell>
          <table:table-cell office:value-type="float" office:value="46">
            <text:p>46</text:p>
          </table:table-cell>
          <table:table-cell table:formula="of:=IF(AND([.A445]&gt;[.$A$1];[.A445:.A949]&lt;[.$A$2])=1;[.C445];0)" office:value-type="float" office:value="46">
            <text:p>46</text:p>
          </table:table-cell>
          <table:table-cell table:number-columns-repeated="2"/>
        </table:table-row>
        <table:table-row table:style-name="ro1">
          <table:table-cell office:value-type="date" office:date-value="2013-06-27">
            <text:p>27.6.2013</text:p>
          </table:table-cell>
          <table:table-cell office:value-type="string">
            <text:p>Nezbeda</text:p>
          </table:table-cell>
          <table:table-cell office:value-type="float" office:value="119">
            <text:p>119</text:p>
          </table:table-cell>
          <table:table-cell table:formula="of:=IF(AND([.A446]&gt;[.$A$1];[.A446:.A950]&lt;[.$A$2])=1;[.C446];0)" office:value-type="float" office:value="119">
            <text:p>119</text:p>
          </table:table-cell>
          <table:table-cell table:number-columns-repeated="2"/>
        </table:table-row>
        <table:table-row table:style-name="ro1">
          <table:table-cell office:value-type="date" office:date-value="2013-02-08">
            <text:p>8.2.2013</text:p>
          </table:table-cell>
          <table:table-cell office:value-type="string">
            <text:p>Nezbeda</text:p>
          </table:table-cell>
          <table:table-cell office:value-type="float" office:value="103">
            <text:p>103</text:p>
          </table:table-cell>
          <table:table-cell table:formula="of:=IF(AND([.A447]&gt;[.$A$1];[.A447:.A951]&lt;[.$A$2])=1;[.C44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0-24">
            <text:p>24.10.2013</text:p>
          </table:table-cell>
          <table:table-cell office:value-type="string">
            <text:p>Josef</text:p>
          </table:table-cell>
          <table:table-cell office:value-type="float" office:value="-7">
            <text:p>-7</text:p>
          </table:table-cell>
          <table:table-cell table:formula="of:=IF(AND([.A448]&gt;[.$A$1];[.A448:.A952]&lt;[.$A$2])=1;[.C44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06">
            <text:p>6.1.2013</text:p>
          </table:table-cell>
          <table:table-cell office:value-type="string">
            <text:p>Zdeněk</text:p>
          </table:table-cell>
          <table:table-cell office:value-type="float" office:value="-41">
            <text:p>-41</text:p>
          </table:table-cell>
          <table:table-cell table:formula="of:=IF(AND([.A449]&gt;[.$A$1];[.A449:.A953]&lt;[.$A$2])=1;[.C44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03">
            <text:p>3.12.2013</text:p>
          </table:table-cell>
          <table:table-cell office:value-type="string">
            <text:p>Nezbeda</text:p>
          </table:table-cell>
          <table:table-cell office:value-type="float" office:value="133">
            <text:p>133</text:p>
          </table:table-cell>
          <table:table-cell table:formula="of:=IF(AND([.A450]&gt;[.$A$1];[.A450:.A954]&lt;[.$A$2])=1;[.C45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05">
            <text:p>5.9.2013</text:p>
          </table:table-cell>
          <table:table-cell office:value-type="string">
            <text:p>Nezbeda</text:p>
          </table:table-cell>
          <table:table-cell office:value-type="float" office:value="135">
            <text:p>135</text:p>
          </table:table-cell>
          <table:table-cell table:formula="of:=IF(AND([.A451]&gt;[.$A$1];[.A451:.A955]&lt;[.$A$2])=1;[.C45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21">
            <text:p>21.5.2013</text:p>
          </table:table-cell>
          <table:table-cell office:value-type="string">
            <text:p>Zdeněk</text:p>
          </table:table-cell>
          <table:table-cell office:value-type="float" office:value="68">
            <text:p>68</text:p>
          </table:table-cell>
          <table:table-cell table:formula="of:=IF(AND([.A452]&gt;[.$A$1];[.A452:.A956]&lt;[.$A$2])=1;[.C45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19">
            <text:p>19.8.2013</text:p>
          </table:table-cell>
          <table:table-cell office:value-type="string">
            <text:p>Josef</text:p>
          </table:table-cell>
          <table:table-cell office:value-type="float" office:value="37">
            <text:p>37</text:p>
          </table:table-cell>
          <table:table-cell table:formula="of:=IF(AND([.A453]&gt;[.$A$1];[.A453:.A957]&lt;[.$A$2])=1;[.C45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14">
            <text:p>14.6.2013</text:p>
          </table:table-cell>
          <table:table-cell office:value-type="string">
            <text:p>Zdeněk</text:p>
          </table:table-cell>
          <table:table-cell office:value-type="float" office:value="-36">
            <text:p>-36</text:p>
          </table:table-cell>
          <table:table-cell table:formula="of:=IF(AND([.A454]&gt;[.$A$1];[.A454:.A958]&lt;[.$A$2])=1;[.C45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0-19">
            <text:p>19.10.2013</text:p>
          </table:table-cell>
          <table:table-cell office:value-type="string">
            <text:p>Josef</text:p>
          </table:table-cell>
          <table:table-cell office:value-type="float" office:value="-39">
            <text:p>-39</text:p>
          </table:table-cell>
          <table:table-cell table:formula="of:=IF(AND([.A455]&gt;[.$A$1];[.A455:.A959]&lt;[.$A$2])=1;[.C45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15">
            <text:p>15.5.2013</text:p>
          </table:table-cell>
          <table:table-cell office:value-type="string">
            <text:p>Josef</text:p>
          </table:table-cell>
          <table:table-cell office:value-type="float" office:value="72">
            <text:p>72</text:p>
          </table:table-cell>
          <table:table-cell table:formula="of:=IF(AND([.A456]&gt;[.$A$1];[.A456:.A960]&lt;[.$A$2])=1;[.C45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30">
            <text:p>30.3.2013</text:p>
          </table:table-cell>
          <table:table-cell office:value-type="string">
            <text:p>Pavel</text:p>
          </table:table-cell>
          <table:table-cell office:value-type="float" office:value="15">
            <text:p>15</text:p>
          </table:table-cell>
          <table:table-cell table:formula="of:=IF(AND([.A457]&gt;[.$A$1];[.A457:.A961]&lt;[.$A$2])=1;[.C45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02">
            <text:p>2.2.2013</text:p>
          </table:table-cell>
          <table:table-cell office:value-type="string">
            <text:p>Pavel</text:p>
          </table:table-cell>
          <table:table-cell office:value-type="float" office:value="129">
            <text:p>129</text:p>
          </table:table-cell>
          <table:table-cell table:formula="of:=IF(AND([.A458]&gt;[.$A$1];[.A458:.A962]&lt;[.$A$2])=1;[.C45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24">
            <text:p>24.12.2013</text:p>
          </table:table-cell>
          <table:table-cell office:value-type="string">
            <text:p>Pavel</text:p>
          </table:table-cell>
          <table:table-cell office:value-type="float" office:value="-28">
            <text:p>-28</text:p>
          </table:table-cell>
          <table:table-cell table:formula="of:=IF(AND([.A459]&gt;[.$A$1];[.A459:.A963]&lt;[.$A$2])=1;[.C45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16">
            <text:p>16.1.2013</text:p>
          </table:table-cell>
          <table:table-cell office:value-type="string">
            <text:p>Zdeněk</text:p>
          </table:table-cell>
          <table:table-cell office:value-type="float" office:value="135">
            <text:p>135</text:p>
          </table:table-cell>
          <table:table-cell table:formula="of:=IF(AND([.A460]&gt;[.$A$1];[.A460:.A964]&lt;[.$A$2])=1;[.C46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08">
            <text:p>8.2.2013</text:p>
          </table:table-cell>
          <table:table-cell office:value-type="string">
            <text:p>Zdeněk</text:p>
          </table:table-cell>
          <table:table-cell office:value-type="float" office:value="113">
            <text:p>113</text:p>
          </table:table-cell>
          <table:table-cell table:formula="of:=IF(AND([.A461]&gt;[.$A$1];[.A461:.A965]&lt;[.$A$2])=1;[.C46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4-20">
            <text:p>20.4.2013</text:p>
          </table:table-cell>
          <table:table-cell office:value-type="string">
            <text:p>Petr</text:p>
          </table:table-cell>
          <table:table-cell office:value-type="float" office:value="45">
            <text:p>45</text:p>
          </table:table-cell>
          <table:table-cell table:formula="of:=IF(AND([.A462]&gt;[.$A$1];[.A462:.A966]&lt;[.$A$2])=1;[.C46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02">
            <text:p>2.8.2013</text:p>
          </table:table-cell>
          <table:table-cell office:value-type="string">
            <text:p>Nezbeda</text:p>
          </table:table-cell>
          <table:table-cell office:value-type="float" office:value="-30">
            <text:p>-30</text:p>
          </table:table-cell>
          <table:table-cell table:formula="of:=IF(AND([.A463]&gt;[.$A$1];[.A463:.A967]&lt;[.$A$2])=1;[.C463];0)" office:value-type="float" office:value="-30">
            <text:p>-30</text:p>
          </table:table-cell>
          <table:table-cell table:number-columns-repeated="2"/>
        </table:table-row>
        <table:table-row table:style-name="ro1">
          <table:table-cell office:value-type="date" office:date-value="2013-07-08">
            <text:p>8.7.2013</text:p>
          </table:table-cell>
          <table:table-cell office:value-type="string">
            <text:p>Zdeněk</text:p>
          </table:table-cell>
          <table:table-cell office:value-type="float" office:value="-35">
            <text:p>-35</text:p>
          </table:table-cell>
          <table:table-cell table:formula="of:=IF(AND([.A464]&gt;[.$A$1];[.A464:.A968]&lt;[.$A$2])=1;[.C464];0)" office:value-type="float" office:value="-35">
            <text:p>-35</text:p>
          </table:table-cell>
          <table:table-cell table:number-columns-repeated="2"/>
        </table:table-row>
        <table:table-row table:style-name="ro1">
          <table:table-cell office:value-type="date" office:date-value="2013-09-21">
            <text:p>21.9.2013</text:p>
          </table:table-cell>
          <table:table-cell office:value-type="string">
            <text:p>Nezbeda</text:p>
          </table:table-cell>
          <table:table-cell office:value-type="float" office:value="-48">
            <text:p>-48</text:p>
          </table:table-cell>
          <table:table-cell table:formula="of:=IF(AND([.A465]&gt;[.$A$1];[.A465:.A969]&lt;[.$A$2])=1;[.C46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29">
            <text:p>29.7.2013</text:p>
          </table:table-cell>
          <table:table-cell office:value-type="string">
            <text:p>Nezbeda</text:p>
          </table:table-cell>
          <table:table-cell office:value-type="float" office:value="111">
            <text:p>111</text:p>
          </table:table-cell>
          <table:table-cell table:formula="of:=IF(AND([.A466]&gt;[.$A$1];[.A466:.A970]&lt;[.$A$2])=1;[.C466];0)" office:value-type="float" office:value="111">
            <text:p>111</text:p>
          </table:table-cell>
          <table:table-cell table:number-columns-repeated="2"/>
        </table:table-row>
        <table:table-row table:style-name="ro1">
          <table:table-cell office:value-type="date" office:date-value="2013-09-28">
            <text:p>28.9.2013</text:p>
          </table:table-cell>
          <table:table-cell office:value-type="string">
            <text:p>Nezbeda</text:p>
          </table:table-cell>
          <table:table-cell office:value-type="float" office:value="73">
            <text:p>73</text:p>
          </table:table-cell>
          <table:table-cell table:formula="of:=IF(AND([.A467]&gt;[.$A$1];[.A467:.A971]&lt;[.$A$2])=1;[.C46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08">
            <text:p>8.3.2013</text:p>
          </table:table-cell>
          <table:table-cell office:value-type="string">
            <text:p>Pavel</text:p>
          </table:table-cell>
          <table:table-cell office:value-type="float" office:value="-24">
            <text:p>-24</text:p>
          </table:table-cell>
          <table:table-cell table:formula="of:=IF(AND([.A468]&gt;[.$A$1];[.A468:.A972]&lt;[.$A$2])=1;[.C46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22">
            <text:p>22.2.2013</text:p>
          </table:table-cell>
          <table:table-cell office:value-type="string">
            <text:p>Nezbeda</text:p>
          </table:table-cell>
          <table:table-cell office:value-type="float" office:value="104">
            <text:p>104</text:p>
          </table:table-cell>
          <table:table-cell table:formula="of:=IF(AND([.A469]&gt;[.$A$1];[.A469:.A973]&lt;[.$A$2])=1;[.C46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21">
            <text:p>21.7.2013</text:p>
          </table:table-cell>
          <table:table-cell office:value-type="string">
            <text:p>Nezbeda</text:p>
          </table:table-cell>
          <table:table-cell office:value-type="float" office:value="90">
            <text:p>90</text:p>
          </table:table-cell>
          <table:table-cell table:formula="of:=IF(AND([.A470]&gt;[.$A$1];[.A470:.A974]&lt;[.$A$2])=1;[.C470];0)" office:value-type="float" office:value="90">
            <text:p>90</text:p>
          </table:table-cell>
          <table:table-cell table:number-columns-repeated="2"/>
        </table:table-row>
        <table:table-row table:style-name="ro1">
          <table:table-cell office:value-type="date" office:date-value="2013-07-13">
            <text:p>13.7.2013</text:p>
          </table:table-cell>
          <table:table-cell office:value-type="string">
            <text:p>Nezbeda</text:p>
          </table:table-cell>
          <table:table-cell office:value-type="float" office:value="80">
            <text:p>80</text:p>
          </table:table-cell>
          <table:table-cell table:formula="of:=IF(AND([.A471]&gt;[.$A$1];[.A471:.A975]&lt;[.$A$2])=1;[.C471];0)"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date" office:date-value="2013-03-20">
            <text:p>20.3.2013</text:p>
          </table:table-cell>
          <table:table-cell office:value-type="string">
            <text:p>Nezbeda</text:p>
          </table:table-cell>
          <table:table-cell office:value-type="float" office:value="1">
            <text:p>1</text:p>
          </table:table-cell>
          <table:table-cell table:formula="of:=IF(AND([.A472]&gt;[.$A$1];[.A472:.A976]&lt;[.$A$2])=1;[.C47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31">
            <text:p>31.1.2013</text:p>
          </table:table-cell>
          <table:table-cell office:value-type="string">
            <text:p>Pavel</text:p>
          </table:table-cell>
          <table:table-cell office:value-type="float" office:value="66">
            <text:p>66</text:p>
          </table:table-cell>
          <table:table-cell table:formula="of:=IF(AND([.A473]&gt;[.$A$1];[.A473:.A977]&lt;[.$A$2])=1;[.C47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29">
            <text:p>29.11.2013</text:p>
          </table:table-cell>
          <table:table-cell office:value-type="string">
            <text:p>Zdeněk</text:p>
          </table:table-cell>
          <table:table-cell office:value-type="float" office:value="-15">
            <text:p>-15</text:p>
          </table:table-cell>
          <table:table-cell table:formula="of:=IF(AND([.A474]&gt;[.$A$1];[.A474:.A978]&lt;[.$A$2])=1;[.C47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14">
            <text:p>14.1.2013</text:p>
          </table:table-cell>
          <table:table-cell office:value-type="string">
            <text:p>Josef</text:p>
          </table:table-cell>
          <table:table-cell office:value-type="float" office:value="-29">
            <text:p>-29</text:p>
          </table:table-cell>
          <table:table-cell table:formula="of:=IF(AND([.A475]&gt;[.$A$1];[.A475:.A979]&lt;[.$A$2])=1;[.C47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28">
            <text:p>28.7.2013</text:p>
          </table:table-cell>
          <table:table-cell office:value-type="string">
            <text:p>Petr</text:p>
          </table:table-cell>
          <table:table-cell office:value-type="float" office:value="26">
            <text:p>26</text:p>
          </table:table-cell>
          <table:table-cell table:formula="of:=IF(AND([.A476]&gt;[.$A$1];[.A476:.A980]&lt;[.$A$2])=1;[.C476];0)"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date" office:date-value="2013-07-15">
            <text:p>15.7.2013</text:p>
          </table:table-cell>
          <table:table-cell office:value-type="string">
            <text:p>Nezbeda</text:p>
          </table:table-cell>
          <table:table-cell office:value-type="float" office:value="-5">
            <text:p>-5</text:p>
          </table:table-cell>
          <table:table-cell table:formula="of:=IF(AND([.A477]&gt;[.$A$1];[.A477:.A981]&lt;[.$A$2])=1;[.C477];0)" office:value-type="float" office:value="-5">
            <text:p>-5</text:p>
          </table:table-cell>
          <table:table-cell table:number-columns-repeated="2"/>
        </table:table-row>
        <table:table-row table:style-name="ro1">
          <table:table-cell office:value-type="date" office:date-value="2013-07-31">
            <text:p>31.7.2013</text:p>
          </table:table-cell>
          <table:table-cell office:value-type="string">
            <text:p>Nezbeda</text:p>
          </table:table-cell>
          <table:table-cell office:value-type="float" office:value="89">
            <text:p>89</text:p>
          </table:table-cell>
          <table:table-cell table:formula="of:=IF(AND([.A478]&gt;[.$A$1];[.A478:.A982]&lt;[.$A$2])=1;[.C478];0)" office:value-type="float" office:value="89">
            <text:p>89</text:p>
          </table:table-cell>
          <table:table-cell table:number-columns-repeated="2"/>
        </table:table-row>
        <table:table-row table:style-name="ro1">
          <table:table-cell office:value-type="date" office:date-value="2013-04-05">
            <text:p>5.4.2013</text:p>
          </table:table-cell>
          <table:table-cell office:value-type="string">
            <text:p>Pavel</text:p>
          </table:table-cell>
          <table:table-cell office:value-type="float" office:value="91">
            <text:p>91</text:p>
          </table:table-cell>
          <table:table-cell table:formula="of:=IF(AND([.A479]&gt;[.$A$1];[.A479:.A983]&lt;[.$A$2])=1;[.C47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20">
            <text:p>20.5.2013</text:p>
          </table:table-cell>
          <table:table-cell office:value-type="string">
            <text:p>Petr</text:p>
          </table:table-cell>
          <table:table-cell office:value-type="float" office:value="71">
            <text:p>71</text:p>
          </table:table-cell>
          <table:table-cell table:formula="of:=IF(AND([.A480]&gt;[.$A$1];[.A480:.A984]&lt;[.$A$2])=1;[.C48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20">
            <text:p>20.3.2013</text:p>
          </table:table-cell>
          <table:table-cell office:value-type="string">
            <text:p>Petr</text:p>
          </table:table-cell>
          <table:table-cell office:value-type="float" office:value="-20">
            <text:p>-20</text:p>
          </table:table-cell>
          <table:table-cell table:formula="of:=IF(AND([.A481]&gt;[.$A$1];[.A481:.A985]&lt;[.$A$2])=1;[.C48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10">
            <text:p>10.7.2013</text:p>
          </table:table-cell>
          <table:table-cell office:value-type="string">
            <text:p>Josef</text:p>
          </table:table-cell>
          <table:table-cell office:value-type="float" office:value="-20">
            <text:p>-20</text:p>
          </table:table-cell>
          <table:table-cell table:formula="of:=IF(AND([.A482]&gt;[.$A$1];[.A482:.A986]&lt;[.$A$2])=1;[.C482];0)" office:value-type="float" office:value="-20">
            <text:p>-20</text:p>
          </table:table-cell>
          <table:table-cell table:number-columns-repeated="2"/>
        </table:table-row>
        <table:table-row table:style-name="ro1">
          <table:table-cell office:value-type="date" office:date-value="2013-06-01">
            <text:p>1.6.2013</text:p>
          </table:table-cell>
          <table:table-cell office:value-type="string">
            <text:p>Pavel</text:p>
          </table:table-cell>
          <table:table-cell office:value-type="float" office:value="62">
            <text:p>62</text:p>
          </table:table-cell>
          <table:table-cell table:formula="of:=IF(AND([.A483]&gt;[.$A$1];[.A483:.A987]&lt;[.$A$2])=1;[.C48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26">
            <text:p>26.2.2013</text:p>
          </table:table-cell>
          <table:table-cell office:value-type="string">
            <text:p>Nezbeda</text:p>
          </table:table-cell>
          <table:table-cell office:value-type="float" office:value="59">
            <text:p>59</text:p>
          </table:table-cell>
          <table:table-cell table:formula="of:=IF(AND([.A484]&gt;[.$A$1];[.A484:.A988]&lt;[.$A$2])=1;[.C48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21">
            <text:p>21.8.2013</text:p>
          </table:table-cell>
          <table:table-cell office:value-type="string">
            <text:p>Petr</text:p>
          </table:table-cell>
          <table:table-cell office:value-type="float" office:value="-33">
            <text:p>-33</text:p>
          </table:table-cell>
          <table:table-cell table:formula="of:=IF(AND([.A485]&gt;[.$A$1];[.A485:.A989]&lt;[.$A$2])=1;[.C48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10">
            <text:p>10.9.2013</text:p>
          </table:table-cell>
          <table:table-cell office:value-type="string">
            <text:p>Josef</text:p>
          </table:table-cell>
          <table:table-cell office:value-type="float" office:value="-31">
            <text:p>-31</text:p>
          </table:table-cell>
          <table:table-cell table:formula="of:=IF(AND([.A486]&gt;[.$A$1];[.A486:.A990]&lt;[.$A$2])=1;[.C48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12">
            <text:p>12.9.2013</text:p>
          </table:table-cell>
          <table:table-cell office:value-type="string">
            <text:p>Nezbeda</text:p>
          </table:table-cell>
          <table:table-cell office:value-type="float" office:value="6">
            <text:p>6</text:p>
          </table:table-cell>
          <table:table-cell table:formula="of:=IF(AND([.A487]&gt;[.$A$1];[.A487:.A991]&lt;[.$A$2])=1;[.C48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23">
            <text:p>23.8.2013</text:p>
          </table:table-cell>
          <table:table-cell office:value-type="string">
            <text:p>Nezbeda</text:p>
          </table:table-cell>
          <table:table-cell office:value-type="float" office:value="-7">
            <text:p>-7</text:p>
          </table:table-cell>
          <table:table-cell table:formula="of:=IF(AND([.A488]&gt;[.$A$1];[.A488:.A992]&lt;[.$A$2])=1;[.C48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13">
            <text:p>13.1.2013</text:p>
          </table:table-cell>
          <table:table-cell office:value-type="string">
            <text:p>Nezbeda</text:p>
          </table:table-cell>
          <table:table-cell office:value-type="float" office:value="-43">
            <text:p>-43</text:p>
          </table:table-cell>
          <table:table-cell table:formula="of:=IF(AND([.A489]&gt;[.$A$1];[.A489:.A993]&lt;[.$A$2])=1;[.C48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06">
            <text:p>6.5.2013</text:p>
          </table:table-cell>
          <table:table-cell office:value-type="string">
            <text:p>Nezbeda</text:p>
          </table:table-cell>
          <table:table-cell office:value-type="float" office:value="143">
            <text:p>143</text:p>
          </table:table-cell>
          <table:table-cell table:formula="of:=IF(AND([.A490]&gt;[.$A$1];[.A490:.A994]&lt;[.$A$2])=1;[.C49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20">
            <text:p>20.12.2013</text:p>
          </table:table-cell>
          <table:table-cell office:value-type="string">
            <text:p>Nezbeda</text:p>
          </table:table-cell>
          <table:table-cell office:value-type="float" office:value="110">
            <text:p>110</text:p>
          </table:table-cell>
          <table:table-cell table:formula="of:=IF(AND([.A491]&gt;[.$A$1];[.A491:.A995]&lt;[.$A$2])=1;[.C49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16">
            <text:p>16.11.2013</text:p>
          </table:table-cell>
          <table:table-cell office:value-type="string">
            <text:p>Josef</text:p>
          </table:table-cell>
          <table:table-cell office:value-type="float" office:value="77">
            <text:p>77</text:p>
          </table:table-cell>
          <table:table-cell table:formula="of:=IF(AND([.A492]&gt;[.$A$1];[.A492:.A996]&lt;[.$A$2])=1;[.C492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20">
            <text:p>20.12.2013</text:p>
          </table:table-cell>
          <table:table-cell office:value-type="string">
            <text:p>Nezbeda</text:p>
          </table:table-cell>
          <table:table-cell office:value-type="float" office:value="-43">
            <text:p>-43</text:p>
          </table:table-cell>
          <table:table-cell table:formula="of:=IF(AND([.A493]&gt;[.$A$1];[.A493:.A997]&lt;[.$A$2])=1;[.C49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06">
            <text:p>6.5.2013</text:p>
          </table:table-cell>
          <table:table-cell office:value-type="string">
            <text:p>Pavel</text:p>
          </table:table-cell>
          <table:table-cell office:value-type="float" office:value="116">
            <text:p>116</text:p>
          </table:table-cell>
          <table:table-cell table:formula="of:=IF(AND([.A494]&gt;[.$A$1];[.A494:.A998]&lt;[.$A$2])=1;[.C49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20">
            <text:p>20.6.2013</text:p>
          </table:table-cell>
          <table:table-cell office:value-type="string">
            <text:p>Petr</text:p>
          </table:table-cell>
          <table:table-cell office:value-type="float" office:value="97">
            <text:p>97</text:p>
          </table:table-cell>
          <table:table-cell table:formula="of:=IF(AND([.A495]&gt;[.$A$1];[.A495:.A999]&lt;[.$A$2])=1;[.C495];0)" office:value-type="float" office:value="97">
            <text:p>97</text:p>
          </table:table-cell>
          <table:table-cell table:number-columns-repeated="2"/>
        </table:table-row>
        <table:table-row table:style-name="ro1">
          <table:table-cell office:value-type="date" office:date-value="2013-03-03">
            <text:p>3.3.2013</text:p>
          </table:table-cell>
          <table:table-cell office:value-type="string">
            <text:p>Zdeněk</text:p>
          </table:table-cell>
          <table:table-cell office:value-type="float" office:value="112">
            <text:p>112</text:p>
          </table:table-cell>
          <table:table-cell table:formula="of:=IF(AND([.A496]&gt;[.$A$1];[.A496:.A1000]&lt;[.$A$2])=1;[.C49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1-22">
            <text:p>22.11.2013</text:p>
          </table:table-cell>
          <table:table-cell office:value-type="string">
            <text:p>Zdeněk</text:p>
          </table:table-cell>
          <table:table-cell office:value-type="float" office:value="120">
            <text:p>120</text:p>
          </table:table-cell>
          <table:table-cell table:formula="of:=IF(AND([.A497]&gt;[.$A$1];[.A497:.A1001]&lt;[.$A$2])=1;[.C497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16">
            <text:p>16.8.2013</text:p>
          </table:table-cell>
          <table:table-cell office:value-type="string">
            <text:p>Zdeněk</text:p>
          </table:table-cell>
          <table:table-cell office:value-type="float" office:value="61">
            <text:p>61</text:p>
          </table:table-cell>
          <table:table-cell table:formula="of:=IF(AND([.A498]&gt;[.$A$1];[.A498:.A1002]&lt;[.$A$2])=1;[.C49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1-11">
            <text:p>11.1.2013</text:p>
          </table:table-cell>
          <table:table-cell office:value-type="string">
            <text:p>Josef</text:p>
          </table:table-cell>
          <table:table-cell office:value-type="float" office:value="76">
            <text:p>76</text:p>
          </table:table-cell>
          <table:table-cell table:formula="of:=IF(AND([.A499]&gt;[.$A$1];[.A499:.A1003]&lt;[.$A$2])=1;[.C49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01">
            <text:p>1.8.2013</text:p>
          </table:table-cell>
          <table:table-cell office:value-type="string">
            <text:p>Josef</text:p>
          </table:table-cell>
          <table:table-cell office:value-type="float" office:value="3">
            <text:p>3</text:p>
          </table:table-cell>
          <table:table-cell table:formula="of:=IF(AND([.A500]&gt;[.$A$1];[.A500:.A1004]&lt;[.$A$2])=1;[.C500];0)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date" office:date-value="2013-06-04">
            <text:p>4.6.2013</text:p>
          </table:table-cell>
          <table:table-cell office:value-type="string">
            <text:p>Nezbeda</text:p>
          </table:table-cell>
          <table:table-cell office:value-type="float" office:value="149">
            <text:p>149</text:p>
          </table:table-cell>
          <table:table-cell table:formula="of:=IF(AND([.A501]&gt;[.$A$1];[.A501:.A1005]&lt;[.$A$2])=1;[.C50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22">
            <text:p>22.6.2013</text:p>
          </table:table-cell>
          <table:table-cell office:value-type="string">
            <text:p>Nezbeda</text:p>
          </table:table-cell>
          <table:table-cell office:value-type="float" office:value="96">
            <text:p>96</text:p>
          </table:table-cell>
          <table:table-cell table:formula="of:=IF(AND([.A502]&gt;[.$A$1];[.A502:.A1006]&lt;[.$A$2])=1;[.C502];0)" office:value-type="float" office:value="96">
            <text:p>96</text:p>
          </table:table-cell>
          <table:table-cell table:number-columns-repeated="2"/>
        </table:table-row>
        <table:table-row table:style-name="ro1">
          <table:table-cell office:value-type="date" office:date-value="2013-11-17">
            <text:p>17.11.2013</text:p>
          </table:table-cell>
          <table:table-cell office:value-type="string">
            <text:p>Petr</text:p>
          </table:table-cell>
          <table:table-cell office:value-type="float" office:value="94">
            <text:p>94</text:p>
          </table:table-cell>
          <table:table-cell table:formula="of:=IF(AND([.A503]&gt;[.$A$1];[.A503:.A1007]&lt;[.$A$2])=1;[.C50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9-09">
            <text:p>9.9.2013</text:p>
          </table:table-cell>
          <table:table-cell office:value-type="string">
            <text:p>Petr</text:p>
          </table:table-cell>
          <table:table-cell office:value-type="float" office:value="104">
            <text:p>104</text:p>
          </table:table-cell>
          <table:table-cell table:formula="of:=IF(AND([.A504]&gt;[.$A$1];[.A504:.A1008]&lt;[.$A$2])=1;[.C504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8-20">
            <text:p>20.8.2013</text:p>
          </table:table-cell>
          <table:table-cell office:value-type="string">
            <text:p>Nezbeda</text:p>
          </table:table-cell>
          <table:table-cell office:value-type="float" office:value="2">
            <text:p>2</text:p>
          </table:table-cell>
          <table:table-cell table:formula="of:=IF(AND([.A505]&gt;[.$A$1];[.A505:.A1009]&lt;[.$A$2])=1;[.C505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0-15">
            <text:p>15.10.2013</text:p>
          </table:table-cell>
          <table:table-cell office:value-type="string">
            <text:p>Nezbeda</text:p>
          </table:table-cell>
          <table:table-cell office:value-type="float" office:value="13">
            <text:p>13</text:p>
          </table:table-cell>
          <table:table-cell table:formula="of:=IF(AND([.A506]&gt;[.$A$1];[.A506:.A1010]&lt;[.$A$2])=1;[.C506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26">
            <text:p>26.6.2013</text:p>
          </table:table-cell>
          <table:table-cell office:value-type="string">
            <text:p>Pavel</text:p>
          </table:table-cell>
          <table:table-cell office:value-type="float" office:value="80">
            <text:p>80</text:p>
          </table:table-cell>
          <table:table-cell table:formula="of:=IF(AND([.A507]&gt;[.$A$1];[.A507:.A1011]&lt;[.$A$2])=1;[.C507];0)"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date" office:date-value="2013-02-05">
            <text:p>5.2.2013</text:p>
          </table:table-cell>
          <table:table-cell office:value-type="string">
            <text:p>Zdeněk</text:p>
          </table:table-cell>
          <table:table-cell office:value-type="float" office:value="20">
            <text:p>20</text:p>
          </table:table-cell>
          <table:table-cell table:formula="of:=IF(AND([.A508]&gt;[.$A$1];[.A508:.A1012]&lt;[.$A$2])=1;[.C50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18">
            <text:p>18.2.2013</text:p>
          </table:table-cell>
          <table:table-cell office:value-type="string">
            <text:p>Nezbeda</text:p>
          </table:table-cell>
          <table:table-cell office:value-type="float" office:value="-17">
            <text:p>-17</text:p>
          </table:table-cell>
          <table:table-cell table:formula="of:=IF(AND([.A509]&gt;[.$A$1];[.A509:.A1013]&lt;[.$A$2])=1;[.C509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12-12">
            <text:p>12.12.2013</text:p>
          </table:table-cell>
          <table:table-cell office:value-type="string">
            <text:p>Pavel</text:p>
          </table:table-cell>
          <table:table-cell office:value-type="float" office:value="29">
            <text:p>29</text:p>
          </table:table-cell>
          <table:table-cell table:formula="of:=IF(AND([.A510]&gt;[.$A$1];[.A510:.A1014]&lt;[.$A$2])=1;[.C51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7-24">
            <text:p>24.7.2013</text:p>
          </table:table-cell>
          <table:table-cell office:value-type="string">
            <text:p>Nezbeda</text:p>
          </table:table-cell>
          <table:table-cell office:value-type="float" office:value="111">
            <text:p>111</text:p>
          </table:table-cell>
          <table:table-cell table:formula="of:=IF(AND([.A511]&gt;[.$A$1];[.A511:.A1015]&lt;[.$A$2])=1;[.C511];0)" office:value-type="float" office:value="111">
            <text:p>111</text:p>
          </table:table-cell>
          <table:table-cell table:number-columns-repeated="2"/>
        </table:table-row>
        <table:table-row table:style-name="ro1">
          <table:table-cell office:value-type="date" office:date-value="2013-08-06">
            <text:p>6.8.2013</text:p>
          </table:table-cell>
          <table:table-cell office:value-type="string">
            <text:p>Nezbeda</text:p>
          </table:table-cell>
          <table:table-cell office:value-type="float" office:value="28">
            <text:p>28</text:p>
          </table:table-cell>
          <table:table-cell table:formula="of:=IF(AND([.A512]&gt;[.$A$1];[.A512:.A1016]&lt;[.$A$2])=1;[.C512];0)"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date" office:date-value="2013-03-25">
            <text:p>25.3.2013</text:p>
          </table:table-cell>
          <table:table-cell office:value-type="string">
            <text:p>Pavel</text:p>
          </table:table-cell>
          <table:table-cell office:value-type="float" office:value="28">
            <text:p>28</text:p>
          </table:table-cell>
          <table:table-cell table:formula="of:=IF(AND([.A513]&gt;[.$A$1];[.A513:.A1017]&lt;[.$A$2])=1;[.C51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23">
            <text:p>23.6.2013</text:p>
          </table:table-cell>
          <table:table-cell office:value-type="string">
            <text:p>Zdeněk</text:p>
          </table:table-cell>
          <table:table-cell office:value-type="float" office:value="140">
            <text:p>140</text:p>
          </table:table-cell>
          <table:table-cell table:formula="of:=IF(AND([.A514]&gt;[.$A$1];[.A514:.A1018]&lt;[.$A$2])=1;[.C514];0)" office:value-type="float" office:value="140">
            <text:p>140</text:p>
          </table:table-cell>
          <table:table-cell table:number-columns-repeated="2"/>
        </table:table-row>
        <table:table-row table:style-name="ro1">
          <table:table-cell office:value-type="date" office:date-value="2013-09-16">
            <text:p>16.9.2013</text:p>
          </table:table-cell>
          <table:table-cell office:value-type="string">
            <text:p>Zdeněk</text:p>
          </table:table-cell>
          <table:table-cell office:value-type="float" office:value="79">
            <text:p>79</text:p>
          </table:table-cell>
          <table:table-cell table:formula="of:=IF(AND([.A515]&gt;[.$A$1];[.A515:.A1019]&lt;[.$A$2])=1;[.C515];0)" office:value-type="float" office:value="0">
            <text:p>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obyčejné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0 200" svg:d="m100 0c0 18-4 34-13 50s-21 27-37 37-32 13-50 13-34-4-50-13-27-21-37-37-13-32-13-50 4-34 13-50 21-27 37-37 32-13 50-13 34 4 50 13 27 21 37 37 13 32 13 50z"/>
    <draw:marker draw:name="Styl_20_šipky_20_2" draw:display-name="Styl šipky 2" svg:viewBox="0 0 20 30" svg:d="m10 0-10 30h20z"/>
    <draw:marker draw:name="Styl_20_šipky_20_3" draw:display-name="Styl šipky 3" svg:viewBox="0 0 200 200" svg:d="m100 0c0 18-4 34-13 50s-21 27-37 37-32 13-50 13-34-4-50-13-27-21-37-37-13-32-13-50 4-34 13-50 21-27 37-37 32-13 50-13c18 0 34 4 50 13s27 21 37 37 13 32 13 5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6">06.01.2013</text:date>, <text:time>15:51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Neudek</meta:initial-creator>
    <meta:creation-date>2013-01-06T07:38:08.87</meta:creation-date>
    <dc:date>2013-01-06T15:38:11.14</dc:date>
    <dc:creator>Petr Neudek</dc:creator>
    <meta:editing-duration>PT3H37M4S</meta:editing-duration>
    <meta:editing-cycles>4</meta:editing-cycles>
    <meta:generator>OpenOffice.org/3.4.1$Win32 OpenOffice.org_project/341m1$Build-9593</meta:generator>
    <meta:document-statistic meta:table-count="3" meta:cell-count="2937" meta:object-count="0"/>
  </office:meta>
</office:document-meta>
</file>