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cm"/>
    </style:style>
    <style:style style:name="co2" style:family="table-column">
      <style:table-column-properties fo:break-before="auto" style:column-width="2.087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3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6600"/>
    </style:style>
    <style:style style:name="ce1" style:family="table-cell" style:parent-style-name="Default">
      <style:table-cell-properties fo:background-color="#eeeee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eeeee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7"/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VBD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Default"/>
        <table:table-column table:style-name="co5" table:default-cell-style-name="ce4"/>
        <table:table-row table:style-name="ro1">
          <table:table-cell table:style-name="ce1" office:value-type="string">
            <text:p>ARTIKL</text:p>
          </table:table-cell>
          <table:table-cell table:style-name="ce3" office:value-type="string">
            <text:p>počet ks</text:p>
          </table:table-cell>
          <table:table-cell table:style-name="ce3" office:value-type="string">
            <text:p>ODEBRÁNO</text:p>
          </table:table-cell>
          <table:table-cell table:style-name="ce3" office:value-type="string">
            <text:p>dodavatel</text:p>
          </table:table-cell>
          <table:table-cell table:style-name="ce3" office:value-type="string">
            <text:p>výrobce</text:p>
          </table:table-cell>
          <table:table-cell table:style-name="ce3" office:value-type="string">
            <text:p>cena</text:p>
          </table:table-cell>
        </table:table-row>
        <table:table-row table:style-name="ro2">
          <table:table-cell office:value-type="string">
            <text:p>DCMT 11T304FP <text:s/>KCU2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DCMT 11T308FP <text:s/>KCU2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DCMT 070204FP <text:s/>KCU2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 table:style-name="ce8" office:value-type="currency" office:currency="CZK" office:value="126">
            <text:p>126,00 Kč</text:p>
          </table:table-cell>
        </table:table-row>
        <table:table-row table:style-name="ro2">
          <table:table-cell office:value-type="string">
            <text:p>DCMT 070204LP MC6015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2">
          <table:table-cell office:value-type="string">
            <text:p>DCMT 11T308 AM512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DCGT 11T304 UM H13A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2">
          <table:table-cell office:value-type="string">
            <text:p>DCMX 11T304 MF 1125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Sandvik</text:p>
          </table:table-cell>
          <table:table-cell/>
        </table:table-row>
        <table:table-row table:style-name="ro2">
          <table:table-cell office:value-type="string">
            <text:p>DCMX 11T304 WF 112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DNMG 150604 MS <text:s/>KCU2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DNMG 150608 MS <text:s/>KCU2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DNMG 150604 MF <text:s/>TH100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DNMG 150608 MC <text:s/>TN3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DNMG 150604-NMM <text:s/>JP903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TTI</text:p>
          </table:table-cell>
          <table:table-cell office:value-type="string">
            <text:p>nikkotools</text:p>
          </table:table-cell>
          <table:table-cell table:style-name="ce8" office:value-type="currency" office:currency="CZK" office:value="137">
            <text:p>137,00 Kč</text:p>
          </table:table-cell>
        </table:table-row>
        <table:table-row table:style-name="ro2">
          <table:table-cell office:value-type="string">
            <text:p>DNMG 110404 FF <text:s/>KCU1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DNMX 110404 WF 4215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Sandvik</text:p>
          </table:table-cell>
          <table:table-cell/>
        </table:table-row>
        <table:table-row table:style-name="ro2">
          <table:table-cell office:value-type="string">
            <text:p>VBMT 160404FP <text:s/>KCU2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VBMT 160408FP <text:s/>KCU2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VBMT 160404HQ <text:s/>CA651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rumant</text:p>
          </table:table-cell>
          <table:table-cell office:value-type="string">
            <text:p>Kyocera</text:p>
          </table:table-cell>
          <table:table-cell/>
        </table:table-row>
        <table:table-row table:style-name="ro2">
          <table:table-cell office:value-type="string">
            <text:p>VCMT 160404</text:p>
          </table:table-cell>
          <table:table-cell office:value-type="float" office:value="68">
            <text:p>68</text:p>
          </table:table-cell>
          <table:table-cell table:number-columns-repeated="4"/>
        </table:table-row>
        <table:table-row table:style-name="ro2">
          <table:table-cell office:value-type="string">
            <text:p>VCMT 160408 AM <text:s/>512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VCGT 160402 FN-ALU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2">
          <table:table-cell office:value-type="string">
            <text:p>VCGT 160404 F-AL <text:s text:c="2"/>801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VCGT 160408 AM <text:s text:c="2"/>5120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string">
            <text:p>VNMG 160404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string">
            <text:p>VNMG 160408</text:p>
          </table:table-cell>
          <table:table-cell office:value-type="float" office:value="65">
            <text:p>65</text:p>
          </table:table-cell>
          <table:table-cell table:number-columns-repeated="4"/>
        </table:table-row>
        <table:table-row table:style-name="ro2">
          <table:table-cell office:value-type="string">
            <text:p>VNMG <text:s/>080408 <text:s text:c="2"/>KCK15 (litina)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CCMT 09T304 <text:s/>KCU2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 table:style-name="ce8" office:value-type="currency" office:currency="CZK" office:value="149">
            <text:p>149,00 Kč</text:p>
          </table:table-cell>
        </table:table-row>
        <table:table-row table:style-name="ro2">
          <table:table-cell office:value-type="string">
            <text:p>CCMT 09T308 <text:s/>KCU2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 table:style-name="ce8" office:value-type="currency" office:currency="CZK" office:value="149">
            <text:p>149,00 Kč</text:p>
          </table:table-cell>
        </table:table-row>
        <table:table-row table:style-name="ro2">
          <table:table-cell office:value-type="string">
            <text:p>CCMT 09T304 <text:s/>MC6025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MCNcz</text:p>
          </table:table-cell>
          <table:table-cell office:value-type="string">
            <text:p>Mitsubishi</text:p>
          </table:table-cell>
          <table:table-cell/>
        </table:table-row>
        <table:table-row table:style-name="ro2">
          <table:table-cell office:value-type="string">
            <text:p>CCMT 09T308 <text:s/>MC601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MCNcz</text:p>
          </table:table-cell>
          <table:table-cell office:value-type="string">
            <text:p>Mitsubishi</text:p>
          </table:table-cell>
          <table:table-cell/>
        </table:table-row>
        <table:table-row table:style-name="ro2">
          <table:table-cell office:value-type="string">
            <text:p>CCMT 09T308 MP <text:s/>MC6025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CCMT 060204 LF <text:s/>KCP0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CCMT 09T304 <text:s/>PR112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Grumant</text:p>
          </table:table-cell>
          <table:table-cell office:value-type="string">
            <text:p>Kyocera</text:p>
          </table:table-cell>
          <table:table-cell/>
        </table:table-row>
        <table:table-row table:style-name="ro2">
          <table:table-cell office:value-type="string">
            <text:p>CCMT 09T308 HQ <text:s/>CA652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Grumant</text:p>
          </table:table-cell>
          <table:table-cell office:value-type="string">
            <text:p>Kyocera</text:p>
          </table:table-cell>
          <table:table-cell table:style-name="ce8" office:value-type="currency" office:currency="CZK" office:value="99">
            <text:p>99,00 Kč</text:p>
          </table:table-cell>
        </table:table-row>
        <table:table-row table:style-name="ro2">
          <table:table-cell office:value-type="string">
            <text:p>CCMT 09T308N-SU <text:s/>AC6040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GS</text:p>
          </table:table-cell>
          <table:table-cell office:value-type="string">
            <text:p>Sumitomo</text:p>
          </table:table-cell>
          <table:table-cell/>
        </table:table-row>
        <table:table-row table:style-name="ro2">
          <table:table-cell office:value-type="string">
            <text:p>CCMT 060204 PFU JC802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office:value-type="string">
            <text:p>CCMT 060204 N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Škabraha</text:p>
          </table:table-cell>
          <table:table-cell table:number-columns-repeated="2"/>
        </table:table-row>
        <table:table-row table:style-name="ro2">
          <table:table-cell office:value-type="string">
            <text:p>CCMT 060204 <text:s/>KCP10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string">
            <text:p>CCMT 060204 E-UR <text:s/>T8330</text:p>
          </table:table-cell>
          <table:table-cell office:value-type="float" office:value="20">
            <text:p>20</text:p>
          </table:table-cell>
          <table:table-cell table:style-name="ce5"/>
          <table:table-cell table:number-columns-repeated="3"/>
        </table:table-row>
        <table:table-row table:style-name="ro2">
          <table:table-cell office:value-type="string">
            <text:p>CCGT 060204 F-AL HF7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string">
            <text:p>CCMN 4002GF <text:s/>AC530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GS</text:p>
          </table:table-cell>
          <table:table-cell office:value-type="string">
            <text:p>Sumitomo</text:p>
          </table:table-cell>
          <table:table-cell/>
        </table:table-row>
        <table:table-row table:style-name="ro2">
          <table:table-cell office:value-type="string">
            <text:p>CNMG 120408 MS <text:s/>KCU2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 table:style-name="ce8" office:value-type="currency" office:currency="CZK" office:value="183">
            <text:p>183,00 Kč</text:p>
          </table:table-cell>
        </table:table-row>
        <table:table-row table:style-name="ro2">
          <table:table-cell office:value-type="string">
            <text:p>CNMG 120408 MN <text:s/>KCP10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CNMG 120404 <text:s/>KC911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CNMG 120408 MS PR153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rumant</text:p>
          </table:table-cell>
          <table:table-cell office:value-type="string">
            <text:p>Kyocera</text:p>
          </table:table-cell>
          <table:table-cell/>
        </table:table-row>
        <table:table-row table:style-name="ro2">
          <table:table-cell office:value-type="string">
            <text:p>CNMG <text:s/>AC830P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GS</text:p>
          </table:table-cell>
          <table:table-cell office:value-type="string">
            <text:p>Sumitomo</text:p>
          </table:table-cell>
          <table:table-cell/>
        </table:table-row>
        <table:table-row table:style-name="ro2">
          <table:table-cell office:value-type="string">
            <text:p>CNMG <text:s/>120408 NGU <text:s/>AC820P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TGS</text:p>
          </table:table-cell>
          <table:table-cell office:value-type="string">
            <text:p>Sumitomo</text:p>
          </table:table-cell>
          <table:table-cell/>
        </table:table-row>
        <table:table-row table:style-name="ro2">
          <table:table-cell office:value-type="string">
            <text:p>CNMG <text:s/>120408 OM <text:s/>4215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Sandvik</text:p>
          </table:table-cell>
          <table:table-cell/>
        </table:table-row>
        <table:table-row table:style-name="ro2">
          <table:table-cell office:value-type="string">
            <text:p>CNMG <text:s/>120404 HM <text:s/>302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CNMG <text:s/>120404 E-F <text:s/>8030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2">
          <table:table-cell office:value-type="string">
            <text:p>CNMG <text:s/>120412 E-DM <text:s/>525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CNMG <text:s/>190608 E-R <text:s/>6615 (litina)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CNMG <text:s/>120404 E-FM <text:s/>T833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CNMG <text:s/>120408 E-FM <text:s/>T833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CNMG <text:s/>120408 <text:s/>UC511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CNMG <text:s/>120408 MA <text:s/>MC6015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CNMG <text:s/>120408 MFC <text:s/>TN3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CNMG <text:s/>120408 ER-SI <text:s/>6630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CNMG <text:s/>120408 <text:s/>KC9325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CNMG <text:s/>120408 <text:s/>KCM25 (nerez)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string">
            <text:p>CNMG <text:s/>120408-NMP <text:s/>JC802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TI</text:p>
          </table:table-cell>
          <table:table-cell office:value-type="string">
            <text:p>nikkotools</text:p>
          </table:table-cell>
          <table:table-cell table:style-name="ce8" office:value-type="currency" office:currency="CZK" office:value="102">
            <text:p>102,00 Kč</text:p>
          </table:table-cell>
        </table:table-row>
        <table:table-row table:style-name="ro2">
          <table:table-cell office:value-type="string">
            <text:p>CNMA 120408 <text:s/>662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CNGP 120408 H 13 A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2">
          <table:table-cell office:value-type="string">
            <text:p>CDGT 040102 FN <text:s/>K400</text:p>
          </table:table-cell>
          <table:table-cell office:value-type="float" office:value="20">
            <text:p>20</text:p>
          </table:table-cell>
          <table:table-cell/>
          <table:table-cell table:number-columns-repeated="2" office:value-type="string">
            <text:p>TGS</text:p>
          </table:table-cell>
          <table:table-cell table:style-name="ce8" office:value-type="currency" office:currency="CZK" office:value="325">
            <text:p>325,00 Kč</text:p>
          </table:table-cell>
        </table:table-row>
        <table:table-row table:style-name="ro2">
          <table:table-cell office:value-type="string">
            <text:p>WNMG 080408 MS <text:s/>KCU2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WNMG 080404 MS <text:s/>PR153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rumant</text:p>
          </table:table-cell>
          <table:table-cell office:value-type="string">
            <text:p>Kyocera</text:p>
          </table:table-cell>
          <table:table-cell/>
        </table:table-row>
        <table:table-row table:style-name="ro2">
          <table:table-cell office:value-type="string">
            <text:p>WNMG 080408 MS <text:s/>PR153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rumant</text:p>
          </table:table-cell>
          <table:table-cell office:value-type="string">
            <text:p>Kyocera</text:p>
          </table:table-cell>
          <table:table-cell/>
        </table:table-row>
        <table:table-row table:style-name="ro2">
          <table:table-cell office:value-type="string">
            <text:p>WNMG 060408 1105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Sandvik</text:p>
          </table:table-cell>
          <table:table-cell/>
        </table:table-row>
        <table:table-row table:style-name="ro2">
          <table:table-cell office:value-type="string">
            <text:p>WNMG 080408GU AC820P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GS</text:p>
          </table:table-cell>
          <table:table-cell office:value-type="string">
            <text:p>Sumitomo</text:p>
          </table:table-cell>
          <table:table-cell/>
        </table:table-row>
        <table:table-row table:style-name="ro2">
          <table:table-cell office:value-type="string">
            <text:p>WNMG 080404M PH5115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Palbit</text:p>
          </table:table-cell>
          <table:table-cell/>
        </table:table-row>
        <table:table-row table:style-name="ro2">
          <table:table-cell office:value-type="string">
            <text:p>WNMG 080408 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Taegu Tec</text:p>
          </table:table-cell>
          <table:table-cell/>
        </table:table-row>
        <table:table-row table:style-name="ro2">
          <table:table-cell office:value-type="string">
            <text:p>WNMG 080408 ER <text:s/>8016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WNMG 080408 KC9325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WNMG 080408 MC <text:s/>TN3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WNMG 080408 MM <text:s/>P30C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WNMG 080408 KCK15 (litina)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string">
            <text:p>WNMG 080408 UE6005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Boháč</text:p>
          </table:table-cell>
          <table:table-cell table:number-columns-repeated="2"/>
        </table:table-row>
        <table:table-row table:style-name="ro2">
          <table:table-cell office:value-type="string">
            <text:p>WNMG 432TF IC 30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WNMG 080408 GH <text:s/>UC500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WNMG 080408-NTP <text:s/>JC801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TI</text:p>
          </table:table-cell>
          <table:table-cell office:value-type="string">
            <text:p>nikkotools</text:p>
          </table:table-cell>
          <table:table-cell table:style-name="ce8" office:value-type="currency" office:currency="CZK" office:value="106">
            <text:p>106,00 Kč</text:p>
          </table:table-cell>
        </table:table-row>
        <table:table-row table:style-name="ro2">
          <table:table-cell office:value-type="string">
            <text:p>WNMG 060408 E-FM <text:s/>T833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WNMG 060404 E-FM <text:s/>T8330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WCMT 080408 UM <text:s/>803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WCMT 06T308 <text:s/>KC5010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string">
            <text:p>WCMT 06T308 LF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string">
            <text:p>WCMT 040202 <text:s/>UTI20T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16ER 1,5 <text:s/>ISO-TC <text:s/>GM322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office:value-type="string">
            <text:p>16ER 19W <text:s/>ISO-TC <text:s/>GM322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office:value-type="string">
            <text:p>16IR 2,5 <text:s/>ISO-TC <text:s/>GM322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office:value-type="string">
            <text:p>16IR 14W <text:s/>ISO-TC <text:s/>GM322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office:value-type="string">
            <text:p>16ER 3,0 <text:s/>ISO-TC <text:s/>GM322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office:value-type="string">
            <text:p>16IR 1,5 <text:s/>ISO-TC <text:s/>GM322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office:value-type="string">
            <text:p>16ER 1,0 <text:s/>ISO-TC <text:s/>GM322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office:value-type="string">
            <text:p>MMT 16IR 150 ISO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2">
          <table:table-cell office:value-type="string">
            <text:p>MMT 16ER 200 ISO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MMT 16IR 200 <text:s/>ISO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2">
          <table:table-cell office:value-type="string">
            <text:p>MMT 16ER 190 W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oháč</text:p>
          </table:table-cell>
          <table:table-cell office:value-type="string">
            <text:p>Mitsubishi</text:p>
          </table:table-cell>
          <table:table-cell table:style-name="ce8" office:value-type="currency" office:currency="CZK" office:value="233">
            <text:p>233,00 Kč</text:p>
          </table:table-cell>
        </table:table-row>
        <table:table-row table:style-name="ro2">
          <table:table-cell office:value-type="string">
            <text:p>MMT 16ER 100 IS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oháč</text:p>
          </table:table-cell>
          <table:table-cell office:value-type="string">
            <text:p>Mitsubishi</text:p>
          </table:table-cell>
          <table:table-cell table:style-name="ce8" office:value-type="currency" office:currency="CZK" office:value="233">
            <text:p>233,00 Kč</text:p>
          </table:table-cell>
        </table:table-row>
        <table:table-row table:style-name="ro2">
          <table:table-cell office:value-type="string">
            <text:p>MMT 22IR 350 ISO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MMT 16ER 150 IS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oháč</text:p>
          </table:table-cell>
          <table:table-cell office:value-type="string">
            <text:p>Mitsubishi</text:p>
          </table:table-cell>
          <table:table-cell table:style-name="ce8" office:value-type="currency" office:currency="CZK" office:value="233">
            <text:p>233,00 Kč</text:p>
          </table:table-cell>
        </table:table-row>
        <table:table-row table:style-name="ro2">
          <table:table-cell office:value-type="string">
            <text:p>MMT 16ER 110 W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MT 16ER 140 W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MMT 16ER 250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string">
            <text:p>MMT 16ER 125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string">
            <text:p>MMT 11IR 150 ISO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MMT 11IR 190 W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TN 16 NR 150-30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N 16 NR 150M 803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N 16 NR 110W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TN 16 ER 200M <text:s/>8030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HFPR 4004 IC354 (čelní zápich nerez)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HFPR 4004 IC428 (čelní zápich litina)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2">
          <table:table-cell office:value-type="string">
            <text:p>HFPR 6004 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GCMN3002GL AC530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GS</text:p>
          </table:table-cell>
          <table:table-cell office:value-type="string">
            <text:p>Sumitomo</text:p>
          </table:table-cell>
          <table:table-cell table:style-name="ce8" office:value-type="currency" office:currency="CZK" office:value="288">
            <text:p>288,00 Kč</text:p>
          </table:table-cell>
        </table:table-row>
        <table:table-row table:style-name="ro2">
          <table:table-cell office:value-type="string">
            <text:p>N123E2-0200-0002-CM <text:s text:c="2"/>112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Precitool</text:p>
          </table:table-cell>
          <table:table-cell office:value-type="string">
            <text:p>Sandvik</text:p>
          </table:table-cell>
          <table:table-cell table:style-name="ce8" office:value-type="currency" office:currency="CZK" office:value="451">
            <text:p>451,00 Kč</text:p>
          </table:table-cell>
        </table:table-row>
        <table:table-row table:style-name="ro2">
          <table:table-cell office:value-type="string">
            <text:p>SCMT 120408E-UR 803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SCMT 120404 <text:s/>KC925</text:p>
          </table:table-cell>
          <table:table-cell office:value-type="float" office:value="55">
            <text:p>55</text:p>
          </table:table-cell>
          <table:table-cell table:number-columns-repeated="4"/>
        </table:table-row>
        <table:table-row table:style-name="ro2">
          <table:table-cell office:value-type="string">
            <text:p>SNMG 120408 E-M <text:s/>663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SNMM 120408 E-NR <text:s/>T932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Pramet</text:p>
          </table:table-cell>
          <table:table-cell/>
        </table:table-row>
        <table:table-row table:style-name="ro2">
          <table:table-cell office:value-type="string">
            <text:p>SPEW 1204 ADEN <text:s/>824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TNMG 160404R-SG JC801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Škabraha</text:p>
          </table:table-cell>
          <table:table-cell table:number-columns-repeated="2"/>
        </table:table-row>
        <table:table-row table:style-name="ro2">
          <table:table-cell office:value-type="string">
            <text:p>TNMG 220408 <text:s text:c="2"/>663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TCGT 16T304 F-A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TCMT 16T308-AD OP16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string">
            <text:p>TPMR 160304 (nerez)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Taegu Tec</text:p>
          </table:table-cell>
          <table:table-cell/>
        </table:table-row>
        <table:table-row table:style-name="ro2">
          <table:table-cell office:value-type="string">
            <text:p>TPMR 160308 (litina)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Taegu Tec</text:p>
          </table:table-cell>
          <table:table-cell/>
        </table:table-row>
        <table:table-row table:style-name="ro2">
          <table:table-cell office:value-type="string">
            <text:p>TPMR 160308 E-47 <text:s/>664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TPMR 160304 <text:s/>YBC151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string">
            <text:p>TPMN 160308 UC 5115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PUR 160304 R-95HX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2">
          <table:table-cell office:value-type="string">
            <text:p>MB07G170-00 10R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MB07G200-00 11R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MB07G100-00 11R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MTCS 40 ON 15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2">
          <table:table-cell office:value-type="string">
            <text:p>LCMF 022002 T8330</text:p>
          </table:table-cell>
          <table:table-cell office:value-type="float" office:value="49">
            <text:p>49</text:p>
          </table:table-cell>
          <table:table-cell table:number-columns-repeated="4"/>
        </table:table-row>
        <table:table-row table:style-name="ro2">
          <table:table-cell office:value-type="string">
            <text:p>LCMF 031602-M <text:s/>833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RS 116.0300 D2 <text:s/>TH35 (zapichovák3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HORN</text:p>
          </table:table-cell>
          <table:table-cell/>
        </table:table-row>
        <table:table-row table:style-name="ro2">
          <table:table-cell office:value-type="string">
            <text:p>XCMT 060204 MF <text:s/>IC90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3VERA G60 V3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3VERA G60 VTX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4ER4RD VTX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3ER6RD VKX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Vardex 2IL 2,5 ISO VTX (levý M20)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2">
          <table:table-cell office:value-type="string">
            <text:p>583-155-48 <text:s/>M433B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264x-1.0 <text:s/>AP202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DKX 170512 SR-TR <text:s/>LC240T</text:p>
          </table:table-cell>
          <table:table-cell table:number-columns-repeated="5"/>
        </table:table-row>
        <table:table-row table:style-name="ro2">
          <table:table-cell office:value-type="string">
            <text:p>APKT 1003 PDTR LT30 NEW</text:p>
          </table:table-cell>
          <table:table-cell table:style-name="ce5"/>
          <table:table-cell/>
          <table:table-cell table:style-name="ce7" table:number-columns-repeated="2"/>
          <table:table-cell table:style-name="ce5"/>
        </table:table-row>
        <table:table-row table:style-name="ro2">
          <table:table-cell office:value-type="string">
            <text:p>APKT 1003 PDER-05 JC8050</text:p>
          </table:table-cell>
          <table:table-cell table:style-name="ce6" office:value-type="float" office:value="40">
            <text:p>40</text:p>
          </table:table-cell>
          <table:table-cell/>
          <table:table-cell table:style-name="ce2" office:value-type="string">
            <text:p>LMT</text:p>
          </table:table-cell>
          <table:table-cell table:style-name="ce2" office:value-type="string">
            <text:p>FETTE</text:p>
          </table:table-cell>
          <table:table-cell table:style-name="ce6"/>
        </table:table-row>
        <table:table-row table:style-name="ro2">
          <table:table-cell office:value-type="string">
            <text:p>APKT 100305 6920 (ocel)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office:value-type="string">
            <text:p>APKT 100305 6930 (nerez)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Škabraha</text:p>
          </table:table-cell>
          <table:table-cell table:number-columns-repeated="2"/>
        </table:table-row>
        <table:table-row table:style-name="ro2">
          <table:table-cell office:value-type="string">
            <text:p>APKT 160408 PDSR-X1 PH693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Škabraha</text:p>
          </table:table-cell>
          <table:table-cell office:value-type="string">
            <text:p>Palbit</text:p>
          </table:table-cell>
          <table:table-cell table:style-name="ce8" office:value-type="currency" office:currency="CZK" office:value="139">
            <text:p>139,00 Kč</text:p>
          </table:table-cell>
        </table:table-row>
        <table:table-row table:style-name="ro2">
          <table:table-cell office:value-type="string">
            <text:p>APKT 1003 PDSR PH693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Škabraha</text:p>
          </table:table-cell>
          <table:table-cell office:value-type="string">
            <text:p>Palbit</text:p>
          </table:table-cell>
          <table:table-cell table:style-name="ce8" office:value-type="currency" office:currency="CZK" office:value="109">
            <text:p>109,00 Kč</text:p>
          </table:table-cell>
        </table:table-row>
        <table:table-row table:style-name="ro2">
          <table:table-cell office:value-type="string">
            <text:p>APKX 1103 PDER M 82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Škabraha</text:p>
          </table:table-cell>
          <table:table-cell table:number-columns-repeated="2"/>
        </table:table-row>
        <table:table-row table:style-name="ro2">
          <table:table-cell office:value-type="string">
            <text:p>APKX 1505 PDER-F 823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APKX 1505 PDSR MN 8016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ANCX 090404 IC80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ANKX 090408 IC80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APET 150412 SN 824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YPHW 100308ZER-15 DH102 (vyvrt. Tyč)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string">
            <text:p>RCHX 1205MO LC24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SNHN 1204 ENEN 82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Škabraha</text:p>
          </table:table-cell>
          <table:table-cell table:number-columns-repeated="2"/>
        </table:table-row>
        <table:table-row table:style-name="ro2">
          <table:table-cell office:value-type="string">
            <text:p>SNHN 1504 ENEN 8016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SNHN 1504 ENEN S26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string">
            <text:p>SNMU 140812 ANER-M <text:s/>MP612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SPUN 150412 <text:s/>823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SPUN 120304 <text:s/>8230 <text:s/>(odhraňovák)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2">
          <table:table-cell office:value-type="string">
            <text:p>170512 LC 240T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RCKX 1606 MO-TR LC61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EDPT 10T 320 KCPT30 (R2)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EDPT 10T 308 KCPK30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EDPT 10T 308 KC725M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string">
            <text:p>EDPT T304 KCPK3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EDPT T304 KC725M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EDCT T302 KCPK30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string">
            <text:p>EDCT T302 KC725M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string">
            <text:p>EDCT 10T302 <text:s/>KCPK3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3PKT 100408R-M (nerez)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3PKT 100408R-M (ocel)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string">
            <text:p>TPGX 110304-L <text:s/>IC90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Taegu Tec</text:p>
          </table:table-cell>
          <table:table-cell/>
        </table:table-row>
        <table:table-row table:style-name="ro2">
          <table:table-cell office:value-type="string">
            <text:p>TPGX 110308-L <text:s/>IC2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Taegu Tec</text:p>
          </table:table-cell>
          <table:table-cell/>
        </table:table-row>
        <table:table-row table:style-name="ro2">
          <table:table-cell office:value-type="string">
            <text:p>TPGX 090204L <text:s/>IC20N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/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2" table:number-rows-repeated="104839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vrtaky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Default"/>
        <table:table-column table:style-name="co5" table:default-cell-style-name="ce4"/>
        <table:table-row table:style-name="ro1">
          <table:table-cell table:style-name="ce1" office:value-type="string">
            <text:p>ARTIKL</text:p>
          </table:table-cell>
          <table:table-cell table:style-name="ce3" office:value-type="string">
            <text:p>počet ks</text:p>
          </table:table-cell>
          <table:table-cell table:style-name="ce3" office:value-type="string">
            <text:p>ODEBRÁNO</text:p>
          </table:table-cell>
          <table:table-cell table:style-name="ce3" office:value-type="string">
            <text:p>dodavatel</text:p>
          </table:table-cell>
          <table:table-cell table:style-name="ce3" office:value-type="string">
            <text:p>výrobce</text:p>
          </table:table-cell>
          <table:table-cell table:style-name="ce3" office:value-type="string">
            <text:p>cena</text:p>
          </table:table-cell>
        </table:table-row>
        <table:table-row table:style-name="ro1">
          <table:table-cell office:value-type="string">
            <text:p>pr.1,9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pr.2,4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pr.2,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pr.3 prodloužený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pr.4 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Stimzet</text:p>
          </table:table-cell>
          <table:table-cell table:style-name="ce8" office:value-type="currency" office:currency="CZK" office:value="31">
            <text:p>31,00 Kč</text:p>
          </table:table-cell>
        </table:table-row>
        <table:table-row table:style-name="ro1">
          <table:table-cell office:value-type="string">
            <text:p>pr.4 prodloužený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pr.4,1</text:p>
          </table:table-cell>
          <table:table-cell office:value-type="float" office:value="17">
            <text:p>17</text:p>
          </table:table-cell>
          <table:table-cell/>
          <table:table-cell table:number-columns-repeated="2" office:value-type="string">
            <text:p>Stimzet</text:p>
          </table:table-cell>
          <table:table-cell table:style-name="ce8" office:value-type="currency" office:currency="CZK" office:value="42">
            <text:p>42,00 Kč</text:p>
          </table:table-cell>
        </table:table-row>
        <table:table-row table:style-name="ro1">
          <table:table-cell office:value-type="string">
            <text:p>pr.4,2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string">
            <text:p>pr.4,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pr.4,6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pr.4,7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pr.5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pr.5 prodloužený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pr.5,1 nerez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pr.5,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pr.5,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pr.5,9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pr.6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pr.6 prodloužený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pr.6,1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string">
            <text:p>pr.6,2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pr.7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pr.7,1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pr.7,4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pr.7,5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pr.8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pr.8,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pr.9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string">
            <text:p>pr.9,2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pr.9,3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string">
            <text:p>pr.9,8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pr.1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pr.10,2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pr.10,5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pr.15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r.5,1 inox drill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M-TECH</text:p>
          </table:table-cell>
          <table:table-cell table:number-columns-repeated="2"/>
        </table:table-row>
        <table:table-row table:style-name="ro1">
          <table:table-cell office:value-type="string">
            <text:p>pr.6,1 PM drill 3xD (6472-0610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M-TECH</text:p>
          </table:table-cell>
          <table:table-cell/>
          <table:table-cell table:style-name="ce8" office:value-type="currency" office:currency="CZK" office:value="455">
            <text:p>455,00 Kč</text:p>
          </table:table-cell>
        </table:table-row>
        <table:table-row table:style-name="ro1">
          <table:table-cell office:value-type="string">
            <text:p>pr.7 SGESS přesný</text:p>
          </table:table-cell>
          <table:table-cell office:value-type="float" office:value="2">
            <text:p>2</text:p>
          </table:table-cell>
          <table:table-cell table:style-name="ce5"/>
          <table:table-cell office:value-type="string">
            <text:p>PM-TECH</text:p>
          </table:table-cell>
          <table:table-cell table:number-columns-repeated="2"/>
        </table:table-row>
        <table:table-row table:style-name="ro1">
          <table:table-cell office:value-type="string">
            <text:p>pr.2 PM HSS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GRUMANT</text:p>
          </table:table-cell>
          <table:table-cell table:number-columns-repeated="2"/>
        </table:table-row>
        <table:table-row table:style-name="ro1">
          <table:table-cell office:value-type="string">
            <text:p>pr.4 PM HSS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RUMANT</text:p>
          </table:table-cell>
          <table:table-cell table:number-columns-repeated="2"/>
        </table:table-row>
        <table:table-row table:style-name="ro1">
          <table:table-cell office:value-type="string">
            <text:p>pr.4,6 tvrdokov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pr.1 zesílená stopka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pr.1,5 zesílená stopka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pr.3,2</text:p>
          </table:table-cell>
          <table:table-cell table:number-columns-repeated="5"/>
        </table:table-row>
        <table:table-row table:style-name="ro1">
          <table:table-cell office:value-type="string">
            <text:p>pr.3,7</text:p>
          </table:table-cell>
          <table:table-cell table:style-name="ce5"/>
          <table:table-cell/>
          <table:table-cell table:style-name="ce7" table:number-columns-repeated="2"/>
          <table:table-cell table:style-name="ce5"/>
        </table:table-row>
        <table:table-row table:style-name="ro1">
          <table:table-cell office:value-type="string">
            <text:p>pr.4,6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pr.4,8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pr.5,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pr.6,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pr.7,4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string">
            <text:p>Stimzet</text:p>
          </table:table-cell>
          <table:table-cell table:style-name="ce8" office:value-type="currency" office:currency="CZK" office:value="72">
            <text:p>72,00 Kč</text:p>
          </table:table-cell>
        </table:table-row>
        <table:table-row table:style-name="ro3">
          <table:table-cell office:value-type="string">
            <text:p>pr.7,9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3">
          <table:table-cell office:value-type="string">
            <text:p>pr.8,1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3">
          <table:table-cell office:value-type="string">
            <text:p>pr.8,2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string">
            <text:p>pr.9,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string">
            <text:p>pr.9,5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 office:value-type="string">
            <text:p>pr.10,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3" table:number-rows-repeated="1048515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zavitniky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row table:style-name="ro1">
          <table:table-cell table:style-name="ce1" office:value-type="string">
            <text:p>ARTIKL</text:p>
          </table:table-cell>
          <table:table-cell table:style-name="ce3" office:value-type="string">
            <text:p>počet ks</text:p>
          </table:table-cell>
          <table:table-cell table:style-name="ce3" office:value-type="string">
            <text:p>ODEBRÁNO</text:p>
          </table:table-cell>
          <table:table-cell table:style-name="ce3" office:value-type="string">
            <text:p>dodavatel</text:p>
          </table:table-cell>
          <table:table-cell table:style-name="ce3" office:value-type="string">
            <text:p>výrobce</text:p>
          </table:table-cell>
          <table:table-cell table:style-name="ce3" office:value-type="string">
            <text:p>cena</text:p>
          </table:table-cell>
        </table:table-row>
        <table:table-row table:style-name="ro1">
          <table:table-cell office:value-type="string">
            <text:p>M2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M3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M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M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M5 SP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M6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string">
            <text:p>M6 litina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M8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M1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M12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M12 SP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M14 SP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NT</text:p>
          </table:table-cell>
          <table:table-cell/>
          <table:table-cell table:style-name="ce8" office:value-type="currency" office:currency="CZK" office:value="758">
            <text:p>758,00 Kč</text:p>
          </table:table-cell>
        </table:table-row>
        <table:table-row table:style-name="ro1">
          <table:table-cell office:value-type="string">
            <text:p>M1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M2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M2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M6 SP prodloužený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M6x0,75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M7x0,75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M8x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M8x1 SP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M10x1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M10x1 SP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M12x1,2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M16x1 SP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M16x1,5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M18x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M20x1,5 levý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M30x1,5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G1/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G1/8 SP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G1/4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G1/4 SP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G3/8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G3/8 SP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G1/2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G1/2 SP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7"/>
          <table:table-cell table:style-name="ce5" table:number-columns-repeated="5"/>
        </table:table-row>
        <table:table-row table:style-name="ro1" table:number-rows-repeated="104853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rezy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Default"/>
        <table:table-row table:style-name="ro1">
          <table:table-cell table:style-name="ce1" office:value-type="string">
            <text:p>ARTIKL</text:p>
          </table:table-cell>
          <table:table-cell table:style-name="ce3" office:value-type="string">
            <text:p>počet ks</text:p>
          </table:table-cell>
          <table:table-cell table:style-name="ce3" office:value-type="string">
            <text:p>ODEBRÁNO</text:p>
          </table:table-cell>
          <table:table-cell table:style-name="ce3" office:value-type="string">
            <text:p>dodavatel</text:p>
          </table:table-cell>
          <table:table-cell table:style-name="ce3" office:value-type="string">
            <text:p>výrobce</text:p>
          </table:table-cell>
          <table:table-cell table:style-name="ce3" office:value-type="string">
            <text:p>cena</text:p>
          </table:table-cell>
        </table:table-row>
        <table:table-row table:style-name="ro1">
          <table:table-cell office:value-type="string">
            <text:p>pr. 2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pr. 2,5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string">
            <text:p>pr. 3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pr. 4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pr. 4,5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9" office:value-type="currency" office:currency="CZK" office:value="205">
            <text:p>205,00 Kč</text:p>
          </table:table-cell>
        </table:table-row>
        <table:table-row table:style-name="ro1">
          <table:table-cell office:value-type="string">
            <text:p>pr. 5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pr. 5,5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9" office:value-type="currency" office:currency="CZK" office:value="205">
            <text:p>205,00 Kč</text:p>
          </table:table-cell>
        </table:table-row>
        <table:table-row table:style-name="ro1">
          <table:table-cell office:value-type="string">
            <text:p>pr. 6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pr. 7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pr. 8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pr. 8,5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pr. 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NT</text:p>
          </table:table-cell>
          <table:table-cell table:number-columns-repeated="2"/>
        </table:table-row>
        <table:table-row table:style-name="ro1">
          <table:table-cell office:value-type="string">
            <text:p>pr. 9,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pr. 1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pr. 12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9" office:value-type="currency" office:currency="CZK" office:value="748">
            <text:p>748,00 Kč</text:p>
          </table:table-cell>
        </table:table-row>
        <table:table-row table:style-name="ro1" table:number-rows-repeated="23">
          <table:table-cell table:number-columns-repeated="6"/>
        </table:table-row>
        <table:table-row table:style-name="ro1">
          <table:table-cell table:number-columns-repeated="2"/>
          <table:table-cell table:style-name="ce5" table:number-columns-repeated="3"/>
          <table:table-cell/>
        </table:table-row>
        <table:table-row table:style-name="ro1" table:number-rows-repeated="104853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vystruzniky" table:style-name="ta1" table:print="false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Default"/>
        <table:table-column table:style-name="co5" table:default-cell-style-name="ce4"/>
        <table:table-row table:style-name="ro1">
          <table:table-cell table:style-name="ce1" office:value-type="string">
            <text:p>ARTIKL</text:p>
          </table:table-cell>
          <table:table-cell table:style-name="ce3" office:value-type="string">
            <text:p>počet ks</text:p>
          </table:table-cell>
          <table:table-cell table:style-name="ce3" office:value-type="string">
            <text:p>ODEBRÁNO</text:p>
          </table:table-cell>
          <table:table-cell table:style-name="ce3" office:value-type="string">
            <text:p>dodavatel</text:p>
          </table:table-cell>
          <table:table-cell table:style-name="ce3" office:value-type="string">
            <text:p>výrobce</text:p>
          </table:table-cell>
          <table:table-cell table:style-name="ce3" office:value-type="string">
            <text:p>cena</text:p>
          </table:table-cell>
        </table:table-row>
        <table:table-row table:style-name="ro2">
          <table:table-cell office:value-type="string">
            <text:p>6H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6H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float" office:value="5.98">
            <text:p>5,9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 table:style-name="ce8" office:value-type="currency" office:currency="CZK" office:value="126">
            <text:p>126,00 Kč</text:p>
          </table:table-cell>
        </table:table-row>
        <table:table-row table:style-name="ro2">
          <table:table-cell office:value-type="float" office:value="7.99">
            <text:p>7,99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9.99">
            <text:p>9,99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10H7 <text:s text:c="2"/>HSS Co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10H8 <text:s text:c="2"/>HSS Co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Sandvik</text:p>
          </table:table-cell>
          <table:table-cell/>
        </table:table-row>
        <table:table-row table:style-name="ro2">
          <table:table-cell office:value-type="string">
            <text:p>12H7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15H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22H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office:value-type="string">
            <text:p>28H7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TTI</text:p>
          </table:table-cell>
          <table:table-cell office:value-type="string">
            <text:p>nikkotools</text:p>
          </table:table-cell>
          <table:table-cell table:style-name="ce8" office:value-type="currency" office:currency="CZK" office:value="137">
            <text:p>137,00 Kč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Sandvik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rumant</text:p>
          </table:table-cell>
          <table:table-cell office:value-type="string">
            <text:p>Kyocera</text:p>
          </table:table-cell>
          <table:table-cell/>
        </table:table-row>
        <table:table-row table:style-name="ro2" table:number-rows-repeated="8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Octopus</text:p>
          </table:table-cell>
          <table:table-cell office:value-type="string">
            <text:p>Kennametal</text:p>
          </table:table-cell>
          <table:table-cell table:style-name="ce8" office:value-type="currency" office:currency="CZK" office:value="149">
            <text:p>149,00 Kč</text:p>
          </table:table-cell>
        </table:table-row>
        <table:table-row table:style-name="ro2">
          <table:table-cell table:number-columns-repeated="3"/>
          <table:table-cell office:value-type="string">
            <text:p>Octopus</text:p>
          </table:table-cell>
          <table:table-cell office:value-type="string">
            <text:p>Kennametal</text:p>
          </table:table-cell>
          <table:table-cell table:style-name="ce8" office:value-type="currency" office:currency="CZK" office:value="149">
            <text:p>149,00 Kč</text:p>
          </table:table-cell>
        </table:table-row>
        <table:table-row table:style-name="ro2">
          <table:table-cell table:number-columns-repeated="3"/>
          <table:table-cell office:value-type="string">
            <text:p>MCNcz</text:p>
          </table:table-cell>
          <table:table-cell office:value-type="string">
            <text:p>Mitsubishi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CNcz</text:p>
          </table:table-cell>
          <table:table-cell office:value-type="string">
            <text:p>Mitsubishi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rumant</text:p>
          </table:table-cell>
          <table:table-cell office:value-type="string">
            <text:p>Kyocera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rumant</text:p>
          </table:table-cell>
          <table:table-cell office:value-type="string">
            <text:p>Kyocera</text:p>
          </table:table-cell>
          <table:table-cell table:style-name="ce8" office:value-type="currency" office:currency="CZK" office:value="99">
            <text:p>99,00 Kč</text:p>
          </table:table-cell>
        </table:table-row>
        <table:table-row table:style-name="ro2">
          <table:table-cell table:number-columns-repeated="3"/>
          <table:table-cell office:value-type="string">
            <text:p>TGS</text:p>
          </table:table-cell>
          <table:table-cell office:value-type="string">
            <text:p>Sumitomo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Škabraha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5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TGS</text:p>
          </table:table-cell>
          <table:table-cell office:value-type="string">
            <text:p>Sumitomo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Octopus</text:p>
          </table:table-cell>
          <table:table-cell office:value-type="string">
            <text:p>Kennametal</text:p>
          </table:table-cell>
          <table:table-cell table:style-name="ce8" office:value-type="currency" office:currency="CZK" office:value="183">
            <text:p>183,00 Kč</text:p>
          </table:table-cell>
        </table:table-row>
        <table:table-row table:style-name="ro2">
          <table:table-cell table:number-columns-repeated="3"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rumant</text:p>
          </table:table-cell>
          <table:table-cell office:value-type="string">
            <text:p>Kyocera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GS</text:p>
          </table:table-cell>
          <table:table-cell office:value-type="string">
            <text:p>Sumitomo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GS</text:p>
          </table:table-cell>
          <table:table-cell office:value-type="string">
            <text:p>Sumitomo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andvik</text:p>
          </table:table-cell>
          <table:table-cell/>
        </table:table-row>
        <table:table-row table:style-name="ro2" table:number-rows-repeated="12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TTI</text:p>
          </table:table-cell>
          <table:table-cell office:value-type="string">
            <text:p>nikkotools</text:p>
          </table:table-cell>
          <table:table-cell table:style-name="ce8" office:value-type="currency" office:currency="CZK" office:value="102">
            <text:p>102,00 Kč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3"/>
          <table:table-cell table:number-columns-repeated="2" office:value-type="string">
            <text:p>TGS</text:p>
          </table:table-cell>
          <table:table-cell table:style-name="ce8" office:value-type="currency" office:currency="CZK" office:value="325">
            <text:p>325,00 Kč</text:p>
          </table:table-cell>
        </table:table-row>
        <table:table-row table:style-name="ro2">
          <table:table-cell table:number-columns-repeated="3"/>
          <table:table-cell office:value-type="string">
            <text:p>Octopus</text:p>
          </table:table-cell>
          <table:table-cell office:value-type="string">
            <text:p>Kennameta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rumant</text:p>
          </table:table-cell>
          <table:table-cell office:value-type="string">
            <text:p>Kyocera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rumant</text:p>
          </table:table-cell>
          <table:table-cell office:value-type="string">
            <text:p>Kyocera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andvik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GS</text:p>
          </table:table-cell>
          <table:table-cell office:value-type="string">
            <text:p>Sumitomo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Palbit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Taegu Tec</text:p>
          </table:table-cell>
          <table:table-cell/>
        </table:table-row>
        <table:table-row table:style-name="ro2" table:number-rows-repeated="5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Boháč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TTI</text:p>
          </table:table-cell>
          <table:table-cell office:value-type="string">
            <text:p>nikkotools</text:p>
          </table:table-cell>
          <table:table-cell table:style-name="ce8" office:value-type="currency" office:currency="CZK" office:value="106">
            <text:p>106,00 Kč</text:p>
          </table:table-cell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KL TECH</text:p>
          </table:table-cell>
          <table:table-cell table:number-columns-repeated="2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Boháč</text:p>
          </table:table-cell>
          <table:table-cell office:value-type="string">
            <text:p>Mitsubishi</text:p>
          </table:table-cell>
          <table:table-cell table:style-name="ce8" office:value-type="currency" office:currency="CZK" office:value="233">
            <text:p>233,00 Kč</text:p>
          </table:table-cell>
        </table:table-row>
        <table:table-row table:style-name="ro2">
          <table:table-cell table:number-columns-repeated="3"/>
          <table:table-cell office:value-type="string">
            <text:p>Boháč</text:p>
          </table:table-cell>
          <table:table-cell office:value-type="string">
            <text:p>Mitsubishi</text:p>
          </table:table-cell>
          <table:table-cell table:style-name="ce8" office:value-type="currency" office:currency="CZK" office:value="233">
            <text:p>233,00 Kč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Boháč</text:p>
          </table:table-cell>
          <table:table-cell office:value-type="string">
            <text:p>Mitsubishi</text:p>
          </table:table-cell>
          <table:table-cell table:style-name="ce8" office:value-type="currency" office:currency="CZK" office:value="233">
            <text:p>233,00 Kč</text:p>
          </table:table-cell>
        </table:table-row>
        <table:table-row table:style-name="ro2" table:number-rows-repeated="13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TGS</text:p>
          </table:table-cell>
          <table:table-cell office:value-type="string">
            <text:p>Sumitomo</text:p>
          </table:table-cell>
          <table:table-cell table:style-name="ce8" office:value-type="currency" office:currency="CZK" office:value="288">
            <text:p>288,00 Kč</text:p>
          </table:table-cell>
        </table:table-row>
        <table:table-row table:style-name="ro2">
          <table:table-cell table:number-columns-repeated="3"/>
          <table:table-cell office:value-type="string">
            <text:p>Precitool</text:p>
          </table:table-cell>
          <table:table-cell office:value-type="string">
            <text:p>Sandvik</text:p>
          </table:table-cell>
          <table:table-cell table:style-name="ce8" office:value-type="currency" office:currency="CZK" office:value="451">
            <text:p>451,00 Kč</text:p>
          </table:table-cell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Pramet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Škabraha</text:p>
          </table:table-cell>
          <table:table-cell table:number-columns-repeated="2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Taegu Tec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Taegu Tec</text:p>
          </table:table-cell>
          <table:table-cell/>
        </table:table-row>
        <table:table-row table:style-name="ro2" table:number-rows-repeated="10"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HORN</text:p>
          </table:table-cell>
          <table:table-cell/>
        </table:table-row>
        <table:table-row table:style-name="ro2" table:number-rows-repeated="9">
          <table:table-cell table:number-columns-repeated="6"/>
        </table:table-row>
        <table:table-row table:style-name="ro2">
          <table:table-cell table:number-columns-repeated="3"/>
          <table:table-cell table:style-name="ce7" table:number-columns-repeated="2"/>
          <table:table-cell table:style-name="ce5"/>
        </table:table-row>
        <table:table-row table:style-name="ro2">
          <table:table-cell table:number-columns-repeated="3"/>
          <table:table-cell table:style-name="ce2" office:value-type="string">
            <text:p>LMT</text:p>
          </table:table-cell>
          <table:table-cell table:style-name="ce2" office:value-type="string">
            <text:p>FETTE</text:p>
          </table:table-cell>
          <table:table-cell table:style-name="ce6"/>
        </table:table-row>
        <table:table-row table:style-name="ro2">
          <table:table-cell table:number-columns-repeated="3"/>
          <table:table-cell office:value-type="string">
            <text:p>KL TECH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Škabraha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Škabraha</text:p>
          </table:table-cell>
          <table:table-cell office:value-type="string">
            <text:p>Palbit</text:p>
          </table:table-cell>
          <table:table-cell table:style-name="ce8" office:value-type="currency" office:currency="CZK" office:value="139">
            <text:p>139,00 Kč</text:p>
          </table:table-cell>
        </table:table-row>
        <table:table-row table:style-name="ro2">
          <table:table-cell table:number-columns-repeated="3"/>
          <table:table-cell office:value-type="string">
            <text:p>Škabraha</text:p>
          </table:table-cell>
          <table:table-cell office:value-type="string">
            <text:p>Palbit</text:p>
          </table:table-cell>
          <table:table-cell table:style-name="ce8" office:value-type="currency" office:currency="CZK" office:value="109">
            <text:p>109,00 Kč</text:p>
          </table:table-cell>
        </table:table-row>
        <table:table-row table:style-name="ro2">
          <table:table-cell table:number-columns-repeated="3"/>
          <table:table-cell office:value-type="string">
            <text:p>Škabraha</text:p>
          </table:table-cell>
          <table:table-cell table:number-columns-repeated="2"/>
        </table:table-row>
        <table:table-row table:style-name="ro2" table:number-rows-repeated="7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Škabraha</text:p>
          </table:table-cell>
          <table:table-cell table:number-columns-repeated="2"/>
        </table:table-row>
        <table:table-row table:style-name="ro2" table:number-rows-repeated="17"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Taegu Tec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Taegu Tec</text:p>
          </table:table-cell>
          <table:table-cell/>
        </table:table-row>
        <table:table-row table:style-name="ro2" table:number-rows-repeated="104839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racovnik 1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pracovnik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pracovnik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pracovnik4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pracovnik5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vstup dat" table:style-name="ta2" table:print="false">
        <table:table-column table:style-name="co6" table:default-cell-style-name="Default"/>
        <table:table-row table:style-name="ro3">
          <table:table-cell office:value-type="string">
            <text:p>pracovník 1</text:p>
          </table:table-cell>
        </table:table-row>
        <table:table-row table:style-name="ro3">
          <table:table-cell office:value-type="float" office:value="9.99">
            <text:p>9,99</text:p>
          </table:table-cell>
        </table:table-row>
        <table:table-row table:style-name="ro3"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racovník 2</text:p>
          </table:table-cell>
        </table:table-row>
        <table:table-row table:style-name="ro3">
          <table:table-cell office:value-type="string">
            <text:p>DCMT 070204FP <text:s/>KCU25 </text:p>
          </table:table-cell>
        </table:table-row>
        <table:table-row table:style-name="ro3"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pracovník 5</text:p>
          </table:table-cell>
        </table:table-row>
        <table:table-row table:style-name="ro3">
          <table:table-cell office:value-type="string">
            <text:p>DCMT 11T308 AM5120 </text:p>
          </table:table-cell>
        </table:table-row>
        <table:table-row table:style-name="ro3"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racovník 1</text:p>
          </table:table-cell>
        </table:table-row>
        <table:table-row table:style-name="ro3">
          <table:table-cell office:value-type="string">
            <text:p>pr. 3 </text:p>
          </table:table-cell>
        </table:table-row>
        <table:table-row table:style-name="ro3"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pracovník 4</text:p>
          </table:table-cell>
        </table:table-row>
        <table:table-row table:style-name="ro3">
          <table:table-cell office:value-type="string">
            <text:p>DCMT 11T304FP <text:s/>KCU25 </text:p>
          </table:table-cell>
        </table:table-row>
        <table:table-row table:style-name="ro3"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pracovník 4</text:p>
          </table:table-cell>
        </table:table-row>
        <table:table-row table:style-name="ro3">
          <table:table-cell office:value-type="string">
            <text:p>M5 </text:p>
          </table:table-cell>
        </table:table-row>
        <table:table-row table:style-name="ro3"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racovník 1</text:p>
          </table:table-cell>
        </table:table-row>
        <table:table-row table:style-name="ro3">
          <table:table-cell office:value-type="float" office:value="7.99">
            <text:p>7,99</text:p>
          </table:table-cell>
        </table:table-row>
        <table:table-row table:style-name="ro3"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racovník 3</text:p>
          </table:table-cell>
        </table:table-row>
        <table:table-row table:style-name="ro3">
          <table:table-cell office:value-type="string">
            <text:p>DCMT 070204FP <text:s/>KCU25 </text:p>
          </table:table-cell>
        </table:table-row>
        <table:table-row table:style-name="ro3"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racovník 5</text:p>
          </table:table-cell>
        </table:table-row>
        <table:table-row table:style-name="ro3">
          <table:table-cell office:value-type="string">
            <text:p>pr. 2,5 </text:p>
          </table:table-cell>
        </table:table-row>
        <table:table-row table:style-name="ro3"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.07.2019</text:date>, <text:time>12:48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0:27:26.79</meta:creation-date>
    <dc:date>2019-07-26T12:48:12.82</dc:date>
    <meta:editing-duration>P1DT20H52M30S</meta:editing-duration>
    <meta:editing-cycles>165</meta:editing-cycles>
    <meta:generator>OpenOffice/4.1.5$Win32 OpenOffice.org_project/415m1$Build-9789</meta:generator>
    <meta:document-statistic meta:table-count="11" meta:cell-count="922" meta:object-count="0"/>
  </office:meta>
</office:document-meta>
</file>