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text:soft-page-break/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text:soft-page-break/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text:soft-page-break/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text:soft-page-break/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<text:soft-page-break/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6" meta:paragraph-count="4" meta:word-count="4" meta:character-count="32768"/>
    <meta:generator>OpenOffice/4.1.1$Win32 OpenOffice.org_project/411m6$Build-9775</meta:generator>
  </office:meta>
</office:document-meta>
</file>