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9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ff0000"/>
    </style:style>
  </office:automatic-styles>
  <office:body>
    <office:spreadsheet>
      <table:table table:name="Jen rank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2" table:number-columns-repeated="9" table:default-cell-style-name="Default"/>
        <table:table-column table:style-name="co1" table:number-columns-repeated="7" table:default-cell-style-name="Default"/>
        <table:table-row table:style-name="ro1">
          <table:table-cell office:value-type="string">
            <text:p>Pořadí</text:p>
          </table:table-cell>
          <table:table-cell table:style-name="ce1" office:value-type="string">
            <text:p>Pořadí</text:p>
          </table:table-cell>
          <table:table-cell table:style-name="ce1" office:value-type="string">
            <text:p>Tým</text:p>
          </table:table-cell>
          <table:table-cell table:style-name="ce1" office:value-type="string">
            <text:p>Hráč</text:p>
          </table:table-cell>
          <table:table-cell table:style-name="ce1" office:value-type="string">
            <text:p>Z</text:p>
          </table:table-cell>
          <table:table-cell table:style-name="ce1" office:value-type="string">
            <text:p>V</text:p>
          </table:table-cell>
          <table:table-cell table:style-name="ce1" office:value-type="string">
            <text:p>VP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VG</text:p>
          </table:table-cell>
          <table:table-cell table:style-name="ce1" office:value-type="string">
            <text:p>IG</text:p>
          </table:table-cell>
          <table:table-cell table:style-name="ce1" office:value-type="string">
            <text:p>Skóre</text:p>
          </table:table-cell>
          <table:table-cell table:style-name="ce1" office:value-type="string">
            <text:p>Body</text:p>
          </table:table-cell>
          <table:table-cell/>
          <table:table-cell office:value-type="string">
            <text:p>1. řazení-Body</text:p>
          </table:table-cell>
          <table:table-cell office:value-type="string">
            <text:p>2. řazení – Skóre</text:p>
          </table:table-cell>
          <table:table-cell office:value-type="string">
            <text:p>Pořadí 2</text:p>
          </table:table-cell>
          <table:table-cell office:value-type="string">
            <text:p>Doplnění podle řádků</text:p>
          </table:table-cell>
          <table:table-cell office:value-type="string">
            <text:p>Výsledné pořadí</text:p>
          </table:table-cell>
        </table:table-row>
        <table:table-row table:style-name="ro1">
          <table:table-cell table:formula="of:=[.S2]" office:value-type="float" office:value="3">
            <text:p>3</text:p>
          </table:table-cell>
          <table:table-cell table:style-name="ce1" table:formula="of:=TEXT([.Q2];&quot;0&quot;&quot;.&quot;&quot;&quot;) &amp; IF(COUNTIF([.$Q$2:.$Q$15];[.Q2])&gt;1;TEXT([.Q2]+COUNTIF([.$Q$2:.$Q$15];[.Q2]);&quot;-\ 0&quot;&quot;.&quot;&quot;&quot;);&quot;&quot;)" office:value-type="string" office:string-value="3.">
            <text:p>3.</text:p>
          </table:table-cell>
          <table:table-cell table:style-name="ce1" office:value-type="string">
            <text:p>Jihlava</text:p>
          </table:table-cell>
          <table:table-cell table:style-name="ce4"/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/>
          <table:table-cell table:formula="of:=RANK([.M2];[.$M$2:.$M$15])" office:value-type="float" office:value="2">
            <text:p>2</text:p>
          </table:table-cell>
          <table:table-cell table:formula="of:=[.O2]*[.$P$17]+RANK([.L2];[.$L$2:.$L$15])" office:value-type="float" office:value="44">
            <text:p>44</text:p>
          </table:table-cell>
          <table:table-cell table:formula="of:=RANK([.P2];[.$P$2:.$P$15];1)" office:value-type="float" office:value="3">
            <text:p>3</text:p>
          </table:table-cell>
          <table:table-cell table:formula="of:=[.Q2]*[.$R$17]+(ROW()-ROW([.$R$1]))" office:value-type="float" office:value="61">
            <text:p>61</text:p>
          </table:table-cell>
          <table:table-cell table:formula="of:=RANK([.R2];[.$R$2:.$R$15];1)" office:value-type="float" office:value="3">
            <text:p>3</text:p>
          </table:table-cell>
        </table:table-row>
        <table:table-row table:style-name="ro2">
          <table:table-cell table:formula="of:=[.S3]" office:value-type="float" office:value="2">
            <text:p>2</text:p>
          </table:table-cell>
          <table:table-cell table:style-name="ce1" table:formula="of:=TEXT([.Q3];&quot;0&quot;&quot;.&quot;&quot;&quot;) &amp; IF(COUNTIF([.$Q$2:.$Q$15];[.Q3])&gt;1;TEXT([.Q3]+COUNTIF([.$Q$2:.$Q$15];[.Q3]);&quot;-\ 0&quot;&quot;.&quot;&quot;&quot;);&quot;&quot;)" office:value-type="string" office:string-value="2.">
            <text:p>2.</text:p>
          </table:table-cell>
          <table:table-cell table:style-name="ce1" office:value-type="string">
            <text:p>Havlíčkův Brod</text:p>
          </table:table-cell>
          <table:table-cell table:style-name="ce4"/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/>
          <table:table-cell table:formula="of:=RANK([.M3];[.$M$2:.$M$15])" office:value-type="float" office:value="2">
            <text:p>2</text:p>
          </table:table-cell>
          <table:table-cell table:formula="of:=[.O3]*[.$P$17]+RANK([.L3];[.$L$2:.$L$15])" office:value-type="float" office:value="41">
            <text:p>41</text:p>
          </table:table-cell>
          <table:table-cell table:formula="of:=RANK([.P3];[.$P$2:.$P$15];1)" office:value-type="float" office:value="2">
            <text:p>2</text:p>
          </table:table-cell>
          <table:table-cell table:formula="of:=[.Q3]*[.$R$17]+(ROW()-ROW([.$R$1]))" office:value-type="float" office:value="42">
            <text:p>42</text:p>
          </table:table-cell>
          <table:table-cell table:formula="of:=RANK([.R3];[.$R$2:.$R$15];1)" office:value-type="float" office:value="2">
            <text:p>2</text:p>
          </table:table-cell>
        </table:table-row>
        <table:table-row table:style-name="ro2">
          <table:table-cell table:formula="of:=[.S4]" office:value-type="float" office:value="4">
            <text:p>4</text:p>
          </table:table-cell>
          <table:table-cell table:style-name="ce1" table:formula="of:=TEXT([.Q4];&quot;0&quot;&quot;.&quot;&quot;&quot;) &amp; IF(COUNTIF([.$Q$2:.$Q$15];[.Q4])&gt;1;TEXT([.Q4]+COUNTIF([.$Q$2:.$Q$15];[.Q4]);&quot;-\ 0&quot;&quot;.&quot;&quot;&quot;);&quot;&quot;)" office:value-type="string" office:string-value="4.">
            <text:p>4.</text:p>
          </table:table-cell>
          <table:table-cell table:style-name="ce1" office:value-type="string">
            <text:p>Hradec Králové</text:p>
          </table:table-cell>
          <table:table-cell table:style-name="ce4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formula="of:=RANK([.M4];[.$M$2:.$M$15])" office:value-type="float" office:value="2">
            <text:p>2</text:p>
          </table:table-cell>
          <table:table-cell table:formula="of:=[.O4]*[.$P$17]+RANK([.L4];[.$L$2:.$L$15])" office:value-type="float" office:value="45">
            <text:p>45</text:p>
          </table:table-cell>
          <table:table-cell table:formula="of:=RANK([.P4];[.$P$2:.$P$15];1)" office:value-type="float" office:value="4">
            <text:p>4</text:p>
          </table:table-cell>
          <table:table-cell table:formula="of:=[.Q4]*[.$R$17]+(ROW()-ROW([.$R$1]))" office:value-type="float" office:value="83">
            <text:p>83</text:p>
          </table:table-cell>
          <table:table-cell table:formula="of:=RANK([.R4];[.$R$2:.$R$15];1)" office:value-type="float" office:value="4">
            <text:p>4</text:p>
          </table:table-cell>
        </table:table-row>
        <table:table-row table:style-name="ro1">
          <table:table-cell table:formula="of:=[.S5]" office:value-type="float" office:value="1">
            <text:p>1</text:p>
          </table:table-cell>
          <table:table-cell table:style-name="ce1" table:formula="of:=TEXT([.Q5];&quot;0&quot;&quot;.&quot;&quot;&quot;) &amp; IF(COUNTIF([.$Q$2:.$Q$15];[.Q5])&gt;1;TEXT([.Q5]+COUNTIF([.$Q$2:.$Q$15];[.Q5]);&quot;-\ 0&quot;&quot;.&quot;&quot;&quot;);&quot;&quot;)" office:value-type="string" office:string-value="1.">
            <text:p>1.</text:p>
          </table:table-cell>
          <table:table-cell table:style-name="ce1" office:value-type="string">
            <text:p>Třebíč</text:p>
          </table:table-cell>
          <table:table-cell table:style-name="ce4"/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/>
          <table:table-cell table:formula="of:=RANK([.M5];[.$M$2:.$M$15])" office:value-type="float" office:value="1">
            <text:p>1</text:p>
          </table:table-cell>
          <table:table-cell table:formula="of:=[.O5]*[.$P$17]+RANK([.L5];[.$L$2:.$L$15])" office:value-type="float" office:value="22">
            <text:p>22</text:p>
          </table:table-cell>
          <table:table-cell table:formula="of:=RANK([.P5];[.$P$2:.$P$15];1)" office:value-type="float" office:value="1">
            <text:p>1</text:p>
          </table:table-cell>
          <table:table-cell table:formula="of:=[.Q5]*[.$R$17]+(ROW()-ROW([.$R$1]))" office:value-type="float" office:value="24">
            <text:p>24</text:p>
          </table:table-cell>
          <table:table-cell table:formula="of:=RANK([.R5];[.$R$2:.$R$15];1)" office:value-type="float" office:value="1">
            <text:p>1</text:p>
          </table:table-cell>
        </table:table-row>
        <table:table-row table:style-name="ro2">
          <table:table-cell table:formula="of:=[.S6]" office:value-type="float" office:value="7">
            <text:p>7</text:p>
          </table:table-cell>
          <table:table-cell table:style-name="ce1" table:formula="of:=TEXT([.Q6];&quot;0&quot;&quot;.&quot;&quot;&quot;) &amp; IF(COUNTIF([.$Q$2:.$Q$15];[.Q6])&gt;1;TEXT([.Q6]+COUNTIF([.$Q$2:.$Q$15];[.Q6]);&quot;-\ 0&quot;&quot;.&quot;&quot;&quot;);&quot;&quot;)" office:value-type="string" office:string-value="7.- 12.">
            <text:p>7.- 12.</text:p>
          </table:table-cell>
          <table:table-cell table:style-name="ce1" office:value-type="string">
            <text:p>Benátky n Jizerou</text:p>
          </table:table-cell>
          <table:table-cell table:style-name="ce4"/>
          <table:table-cell table:number-columns-repeated="9" table:style-name="ce1" office:value-type="float" office:value="0">
            <text:p>0</text:p>
          </table:table-cell>
          <table:table-cell/>
          <table:table-cell table:formula="of:=RANK([.M6];[.$M$2:.$M$15])" office:value-type="float" office:value="6">
            <text:p>6</text:p>
          </table:table-cell>
          <table:table-cell table:formula="of:=[.O6]*[.$P$17]+RANK([.L6];[.$L$2:.$L$15])" office:value-type="float" office:value="125">
            <text:p>125</text:p>
          </table:table-cell>
          <table:table-cell table:formula="of:=RANK([.P6];[.$P$2:.$P$15];1)" office:value-type="float" office:value="7">
            <text:p>7</text:p>
          </table:table-cell>
          <table:table-cell table:formula="of:=[.Q6]*[.$R$17]+(ROW()-ROW([.$R$1]))" office:value-type="float" office:value="145">
            <text:p>145</text:p>
          </table:table-cell>
          <table:table-cell table:formula="of:=RANK([.R6];[.$R$2:.$R$15];1)" office:value-type="float" office:value="7">
            <text:p>7</text:p>
          </table:table-cell>
        </table:table-row>
        <table:table-row table:style-name="ro1">
          <table:table-cell table:formula="of:=[.S7]" office:value-type="float" office:value="12">
            <text:p>12</text:p>
          </table:table-cell>
          <table:table-cell table:style-name="ce1" table:formula="of:=TEXT([.Q7];&quot;0&quot;&quot;.&quot;&quot;&quot;) &amp; IF(COUNTIF([.$Q$2:.$Q$15];[.Q7])&gt;1;TEXT([.Q7]+COUNTIF([.$Q$2:.$Q$15];[.Q7]);&quot;-\ 0&quot;&quot;.&quot;&quot;&quot;);&quot;&quot;)" office:value-type="string" office:string-value="12.">
            <text:p>12.</text:p>
          </table:table-cell>
          <table:table-cell table:style-name="ce1" office:value-type="string">
            <text:p>Beroun</text:p>
          </table:table-cell>
          <table:table-cell table:style-name="ce4"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/>
          <table:table-cell table:formula="of:=RANK([.M7];[.$M$2:.$M$15])" office:value-type="float" office:value="6">
            <text:p>6</text:p>
          </table:table-cell>
          <table:table-cell table:formula="of:=[.O7]*[.$P$17]+RANK([.L7];[.$L$2:.$L$15])" office:value-type="float" office:value="131">
            <text:p>131</text:p>
          </table:table-cell>
          <table:table-cell table:formula="of:=RANK([.P7];[.$P$2:.$P$15];1)" office:value-type="float" office:value="12">
            <text:p>12</text:p>
          </table:table-cell>
          <table:table-cell table:formula="of:=[.Q7]*[.$R$17]+(ROW()-ROW([.$R$1]))" office:value-type="float" office:value="246">
            <text:p>246</text:p>
          </table:table-cell>
          <table:table-cell table:formula="of:=RANK([.R7];[.$R$2:.$R$15];1)" office:value-type="float" office:value="12">
            <text:p>12</text:p>
          </table:table-cell>
        </table:table-row>
        <table:table-row table:style-name="ro1">
          <table:table-cell table:formula="of:=[.S8]" office:value-type="float" office:value="5">
            <text:p>5</text:p>
          </table:table-cell>
          <table:table-cell table:style-name="ce1" table:formula="of:=TEXT([.Q8];&quot;0&quot;&quot;.&quot;&quot;&quot;) &amp; IF(COUNTIF([.$Q$2:.$Q$15];[.Q8])&gt;1;TEXT([.Q8]+COUNTIF([.$Q$2:.$Q$15];[.Q8]);&quot;-\ 0&quot;&quot;.&quot;&quot;&quot;);&quot;&quot;)" office:value-type="string" office:string-value="5.">
            <text:p>5.</text:p>
          </table:table-cell>
          <table:table-cell table:style-name="ce1" office:value-type="string">
            <text:p>Most</text:p>
          </table:table-cell>
          <table:table-cell table:style-name="ce4"/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/>
          <table:table-cell table:formula="of:=RANK([.M8];[.$M$2:.$M$15])" office:value-type="float" office:value="5">
            <text:p>5</text:p>
          </table:table-cell>
          <table:table-cell table:formula="of:=[.O8]*[.$P$17]+RANK([.L8];[.$L$2:.$L$15])" office:value-type="float" office:value="111">
            <text:p>111</text:p>
          </table:table-cell>
          <table:table-cell table:formula="of:=RANK([.P8];[.$P$2:.$P$15];1)" office:value-type="float" office:value="5">
            <text:p>5</text:p>
          </table:table-cell>
          <table:table-cell table:formula="of:=[.Q8]*[.$R$17]+(ROW()-ROW([.$R$1]))" office:value-type="float" office:value="107">
            <text:p>107</text:p>
          </table:table-cell>
          <table:table-cell table:formula="of:=RANK([.R8];[.$R$2:.$R$15];1)" office:value-type="float" office:value="5">
            <text:p>5</text:p>
          </table:table-cell>
        </table:table-row>
        <table:table-row table:style-name="ro1">
          <table:table-cell table:formula="of:=[.S9]" office:value-type="float" office:value="13">
            <text:p>13</text:p>
          </table:table-cell>
          <table:table-cell table:style-name="ce1" table:formula="of:=TEXT([.Q9];&quot;0&quot;&quot;.&quot;&quot;&quot;) &amp; IF(COUNTIF([.$Q$2:.$Q$15];[.Q9])&gt;1;TEXT([.Q9]+COUNTIF([.$Q$2:.$Q$15];[.Q9]);&quot;-\ 0&quot;&quot;.&quot;&quot;&quot;);&quot;&quot;)" office:value-type="string" office:string-value="13.">
            <text:p>13.</text:p>
          </table:table-cell>
          <table:table-cell table:style-name="ce1" office:value-type="string">
            <text:p>Olomouc</text:p>
          </table:table-cell>
          <table:table-cell table:style-name="ce4"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/>
          <table:table-cell table:formula="of:=RANK([.M9];[.$M$2:.$M$15])" office:value-type="float" office:value="6">
            <text:p>6</text:p>
          </table:table-cell>
          <table:table-cell table:formula="of:=[.O9]*[.$P$17]+RANK([.L9];[.$L$2:.$L$15])" office:value-type="float" office:value="133">
            <text:p>133</text:p>
          </table:table-cell>
          <table:table-cell table:formula="of:=RANK([.P9];[.$P$2:.$P$15];1)" office:value-type="float" office:value="13">
            <text:p>13</text:p>
          </table:table-cell>
          <table:table-cell table:formula="of:=[.Q9]*[.$R$17]+(ROW()-ROW([.$R$1]))" office:value-type="float" office:value="268">
            <text:p>268</text:p>
          </table:table-cell>
          <table:table-cell table:formula="of:=RANK([.R9];[.$R$2:.$R$15];1)" office:value-type="float" office:value="13">
            <text:p>13</text:p>
          </table:table-cell>
        </table:table-row>
        <table:table-row table:style-name="ro1">
          <table:table-cell table:formula="of:=[.S10]" office:value-type="float" office:value="8">
            <text:p>8</text:p>
          </table:table-cell>
          <table:table-cell table:style-name="ce1" table:formula="of:=TEXT([.Q10];&quot;0&quot;&quot;.&quot;&quot;&quot;) &amp; IF(COUNTIF([.$Q$2:.$Q$15];[.Q10])&gt;1;TEXT([.Q10]+COUNTIF([.$Q$2:.$Q$15];[.Q10]);&quot;-\ 0&quot;&quot;.&quot;&quot;&quot;);&quot;&quot;)" office:value-type="string" office:string-value="7.- 12.">
            <text:p>7.- 12.</text:p>
          </table:table-cell>
          <table:table-cell table:style-name="ce1" office:value-type="string">
            <text:p>Ústí n Labem</text:p>
          </table:table-cell>
          <table:table-cell table:style-name="ce4"/>
          <table:table-cell table:number-columns-repeated="9" table:style-name="ce1" office:value-type="float" office:value="0">
            <text:p>0</text:p>
          </table:table-cell>
          <table:table-cell/>
          <table:table-cell table:formula="of:=RANK([.M10];[.$M$2:.$M$15])" office:value-type="float" office:value="6">
            <text:p>6</text:p>
          </table:table-cell>
          <table:table-cell table:formula="of:=[.O10]*[.$P$17]+RANK([.L10];[.$L$2:.$L$15])" office:value-type="float" office:value="125">
            <text:p>125</text:p>
          </table:table-cell>
          <table:table-cell table:formula="of:=RANK([.P10];[.$P$2:.$P$15];1)" office:value-type="float" office:value="7">
            <text:p>7</text:p>
          </table:table-cell>
          <table:table-cell table:formula="of:=[.Q10]*[.$R$17]+(ROW()-ROW([.$R$1]))" office:value-type="float" office:value="149">
            <text:p>149</text:p>
          </table:table-cell>
          <table:table-cell table:formula="of:=RANK([.R10];[.$R$2:.$R$15];1)" office:value-type="float" office:value="8">
            <text:p>8</text:p>
          </table:table-cell>
        </table:table-row>
        <table:table-row table:style-name="ro1">
          <table:table-cell table:formula="of:=[.S11]" office:value-type="float" office:value="6">
            <text:p>6</text:p>
          </table:table-cell>
          <table:table-cell table:style-name="ce1" table:formula="of:=TEXT([.Q11];&quot;0&quot;&quot;.&quot;&quot;&quot;) &amp; IF(COUNTIF([.$Q$2:.$Q$15];[.Q11])&gt;1;TEXT([.Q11]+COUNTIF([.$Q$2:.$Q$15];[.Q11]);&quot;-\ 0&quot;&quot;.&quot;&quot;&quot;);&quot;&quot;)" office:value-type="string" office:string-value="6.">
            <text:p>6.</text:p>
          </table:table-cell>
          <table:table-cell table:style-name="ce1" office:value-type="string">
            <text:p>Litoměřice</text:p>
          </table:table-cell>
          <table:table-cell table:style-name="ce4"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formula="of:=RANK([.M11];[.$M$2:.$M$15])" office:value-type="float" office:value="6">
            <text:p>6</text:p>
          </table:table-cell>
          <table:table-cell table:formula="of:=[.O11]*[.$P$17]+RANK([.L11];[.$L$2:.$L$15])" office:value-type="float" office:value="123">
            <text:p>123</text:p>
          </table:table-cell>
          <table:table-cell table:formula="of:=RANK([.P11];[.$P$2:.$P$15];1)" office:value-type="float" office:value="6">
            <text:p>6</text:p>
          </table:table-cell>
          <table:table-cell table:formula="of:=[.Q11]*[.$R$17]+(ROW()-ROW([.$R$1]))" office:value-type="float" office:value="130">
            <text:p>130</text:p>
          </table:table-cell>
          <table:table-cell table:formula="of:=RANK([.R11];[.$R$2:.$R$15];1)" office:value-type="float" office:value="6">
            <text:p>6</text:p>
          </table:table-cell>
        </table:table-row>
        <table:table-row table:style-name="ro1">
          <table:table-cell table:formula="of:=[.S12]" office:value-type="float" office:value="9">
            <text:p>9</text:p>
          </table:table-cell>
          <table:table-cell table:style-name="ce1" table:formula="of:=TEXT([.Q12];&quot;0&quot;&quot;.&quot;&quot;&quot;) &amp; IF(COUNTIF([.$Q$2:.$Q$15];[.Q12])&gt;1;TEXT([.Q12]+COUNTIF([.$Q$2:.$Q$15];[.Q12]);&quot;-\ 0&quot;&quot;.&quot;&quot;&quot;);&quot;&quot;)" office:value-type="string" office:string-value="7.- 12.">
            <text:p>7.- 12.</text:p>
          </table:table-cell>
          <table:table-cell table:style-name="ce1" office:value-type="string">
            <text:p>Písek</text:p>
          </table:table-cell>
          <table:table-cell table:style-name="ce4"/>
          <table:table-cell table:number-columns-repeated="9" table:style-name="ce1" office:value-type="float" office:value="0">
            <text:p>0</text:p>
          </table:table-cell>
          <table:table-cell/>
          <table:table-cell table:formula="of:=RANK([.M12];[.$M$2:.$M$15])" office:value-type="float" office:value="6">
            <text:p>6</text:p>
          </table:table-cell>
          <table:table-cell table:formula="of:=[.O12]*[.$P$17]+RANK([.L12];[.$L$2:.$L$15])" office:value-type="float" office:value="125">
            <text:p>125</text:p>
          </table:table-cell>
          <table:table-cell table:formula="of:=RANK([.P12];[.$P$2:.$P$15];1)" office:value-type="float" office:value="7">
            <text:p>7</text:p>
          </table:table-cell>
          <table:table-cell table:formula="of:=[.Q12]*[.$R$17]+(ROW()-ROW([.$R$1]))" office:value-type="float" office:value="151">
            <text:p>151</text:p>
          </table:table-cell>
          <table:table-cell table:formula="of:=RANK([.R12];[.$R$2:.$R$15];1)" office:value-type="float" office:value="9">
            <text:p>9</text:p>
          </table:table-cell>
        </table:table-row>
        <table:table-row table:style-name="ro1">
          <table:table-cell table:formula="of:=[.S13]" office:value-type="float" office:value="10">
            <text:p>10</text:p>
          </table:table-cell>
          <table:table-cell table:style-name="ce1" table:formula="of:=TEXT([.Q13];&quot;0&quot;&quot;.&quot;&quot;&quot;) &amp; IF(COUNTIF([.$Q$2:.$Q$15];[.Q13])&gt;1;TEXT([.Q13]+COUNTIF([.$Q$2:.$Q$15];[.Q13]);&quot;-\ 0&quot;&quot;.&quot;&quot;&quot;);&quot;&quot;)" office:value-type="string" office:string-value="7.- 12.">
            <text:p>7.- 12.</text:p>
          </table:table-cell>
          <table:table-cell table:style-name="ce1" office:value-type="string">
            <text:p>Chomutov</text:p>
          </table:table-cell>
          <table:table-cell table:style-name="ce4"/>
          <table:table-cell table:number-columns-repeated="9" table:style-name="ce1" office:value-type="float" office:value="0">
            <text:p>0</text:p>
          </table:table-cell>
          <table:table-cell/>
          <table:table-cell table:formula="of:=RANK([.M13];[.$M$2:.$M$15])" office:value-type="float" office:value="6">
            <text:p>6</text:p>
          </table:table-cell>
          <table:table-cell table:formula="of:=[.O13]*[.$P$17]+RANK([.L13];[.$L$2:.$L$15])" office:value-type="float" office:value="125">
            <text:p>125</text:p>
          </table:table-cell>
          <table:table-cell table:formula="of:=RANK([.P13];[.$P$2:.$P$15];1)" office:value-type="float" office:value="7">
            <text:p>7</text:p>
          </table:table-cell>
          <table:table-cell table:formula="of:=[.Q13]*[.$R$17]+(ROW()-ROW([.$R$1]))" office:value-type="float" office:value="152">
            <text:p>152</text:p>
          </table:table-cell>
          <table:table-cell table:formula="of:=RANK([.R13];[.$R$2:.$R$15];1)" office:value-type="float" office:value="10">
            <text:p>10</text:p>
          </table:table-cell>
        </table:table-row>
        <table:table-row table:style-name="ro1">
          <table:table-cell table:formula="of:=[.S14]" office:value-type="float" office:value="14">
            <text:p>14</text:p>
          </table:table-cell>
          <table:table-cell table:style-name="ce1" table:formula="of:=TEXT([.Q14];&quot;0&quot;&quot;.&quot;&quot;&quot;) &amp; IF(COUNTIF([.$Q$2:.$Q$15];[.Q14])&gt;1;TEXT([.Q14]+COUNTIF([.$Q$2:.$Q$15];[.Q14]);&quot;-\ 0&quot;&quot;.&quot;&quot;&quot;);&quot;&quot;)" office:value-type="string" office:string-value="14.">
            <text:p>14.</text:p>
          </table:table-cell>
          <table:table-cell table:style-name="ce1" office:value-type="string">
            <text:p>Šumperk</text:p>
          </table:table-cell>
          <table:table-cell table:style-name="ce4"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0">
            <text:p>0</text:p>
          </table:table-cell>
          <table:table-cell/>
          <table:table-cell table:formula="of:=RANK([.M14];[.$M$2:.$M$15])" office:value-type="float" office:value="6">
            <text:p>6</text:p>
          </table:table-cell>
          <table:table-cell table:formula="of:=[.O14]*[.$P$17]+RANK([.L14];[.$L$2:.$L$15])" office:value-type="float" office:value="134">
            <text:p>134</text:p>
          </table:table-cell>
          <table:table-cell table:formula="of:=RANK([.P14];[.$P$2:.$P$15];1)" office:value-type="float" office:value="14">
            <text:p>14</text:p>
          </table:table-cell>
          <table:table-cell table:formula="of:=[.Q14]*[.$R$17]+(ROW()-ROW([.$R$1]))" office:value-type="float" office:value="293">
            <text:p>293</text:p>
          </table:table-cell>
          <table:table-cell table:formula="of:=RANK([.R14];[.$R$2:.$R$15];1)" office:value-type="float" office:value="14">
            <text:p>14</text:p>
          </table:table-cell>
        </table:table-row>
        <table:table-row table:style-name="ro1">
          <table:table-cell table:formula="of:=[.S15]" office:value-type="float" office:value="11">
            <text:p>11</text:p>
          </table:table-cell>
          <table:table-cell table:style-name="ce1" table:formula="of:=TEXT([.Q15];&quot;0&quot;&quot;.&quot;&quot;&quot;) &amp; IF(COUNTIF([.$Q$2:.$Q$15];[.Q15])&gt;1;TEXT([.Q15]+COUNTIF([.$Q$2:.$Q$15];[.Q15]);&quot;-\ 0&quot;&quot;.&quot;&quot;&quot;);&quot;&quot;)" office:value-type="string" office:string-value="7.- 12.">
            <text:p>7.- 12.</text:p>
          </table:table-cell>
          <table:table-cell table:style-name="ce1" office:value-type="string">
            <text:p>Kadaň</text:p>
          </table:table-cell>
          <table:table-cell table:style-name="ce4"/>
          <table:table-cell table:number-columns-repeated="9" table:style-name="ce1" office:value-type="float" office:value="0">
            <text:p>0</text:p>
          </table:table-cell>
          <table:table-cell/>
          <table:table-cell table:formula="of:=RANK([.M15];[.$M$2:.$M$15])" office:value-type="float" office:value="6">
            <text:p>6</text:p>
          </table:table-cell>
          <table:table-cell table:formula="of:=[.O15]*[.$P$17]+RANK([.L15];[.$L$2:.$L$15])" office:value-type="float" office:value="125">
            <text:p>125</text:p>
          </table:table-cell>
          <table:table-cell table:formula="of:=RANK([.P15];[.$P$2:.$P$15];1)" office:value-type="float" office:value="7">
            <text:p>7</text:p>
          </table:table-cell>
          <table:table-cell table:formula="of:=[.Q15]*[.$R$17]+(ROW()-ROW([.$R$1]))" office:value-type="float" office:value="154">
            <text:p>154</text:p>
          </table:table-cell>
          <table:table-cell table:formula="of:=RANK([.R15];[.$R$2:.$R$15];1)" office:value-type="float" office:value="11">
            <text:p>11</text:p>
          </table:table-cell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11"/>
          <table:table-cell office:value-type="string">
            <text:p>Konst: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 table:style-name="ro1">
          <table:table-cell table:style-name="Default"/>
          <table:table-cell table:number-columns-repeated="14"/>
          <table:table-cell office:value-type="string">
            <text:p>„Rozpětí“ mezi pořadím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14"/>
          <table:table-cell office:value-type="string">
            <text:p>Vezmeme pořadí, zvětšíme mezery a do mezer přidáme pořadí podle druhého kritéria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15"/>
          <table:table-cell office:value-type="string">
            <text:p>Z výsledku uděláme nové pořadí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16"/>
          <table:table-cell office:value-type="string">
            <text:p>Nakonec přidáme popřadí v tabulce</text:p>
          </table:table-cell>
          <table:table-cell/>
        </table:table-row>
        <table:table-row table:style-name="ro1">
          <table:table-cell table:style-name="Default"/>
          <table:table-cell table:number-columns-repeated="17"/>
          <table:table-cell office:value-type="string">
            <text:p>a spočteme finální pořadí pro výstup</text:p>
          </table:table-cell>
        </table:table-row>
        <table:table-row table:style-name="ro1">
          <table:table-cell table:style-name="ce2" office:value-type="string">
            <text:p>Prezentace</text:p>
          </table:table-cell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office:value-type="string">
            <text:p>Pořadí</text:p>
          </table:table-cell>
          <table:table-cell table:style-name="ce1" office:value-type="string">
            <text:p>Tým</text:p>
          </table:table-cell>
          <table:table-cell table:style-name="ce1" office:value-type="string">
            <text:p>Hráč</text:p>
          </table:table-cell>
          <table:table-cell table:style-name="ce1" office:value-type="string">
            <text:p>Z</text:p>
          </table:table-cell>
          <table:table-cell table:style-name="ce1" office:value-type="string">
            <text:p>V</text:p>
          </table:table-cell>
          <table:table-cell table:style-name="ce1" office:value-type="string">
            <text:p>VP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VG</text:p>
          </table:table-cell>
          <table:table-cell table:style-name="ce1" office:value-type="string">
            <text:p>IG</text:p>
          </table:table-cell>
          <table:table-cell table:style-name="ce1" office:value-type="string">
            <text:p>Skóre</text:p>
          </table:table-cell>
          <table:table-cell table:style-name="ce1" office:value-type="string">
            <text:p>Body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1.">
            <text:p>1.</text:p>
          </table:table-cell>
          <table:table-cell table:formula="of:=VLOOKUP(ROW()-ROW([.$A$25]);[.$A$2:.$M$15];COLUMN()+1;0)" office:value-type="string" office:string-value="Třebíč">
            <text:p>Třebíč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2">
            <text:p>2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8">
            <text:p>8</text:p>
          </table:table-cell>
          <table:table-cell table:formula="of:=VLOOKUP(ROW()-ROW([.$A$25]);[.$A$2:.$M$15];COLUMN()+1;0)" office:value-type="float" office:value="5">
            <text:p>5</text:p>
          </table:table-cell>
          <table:table-cell table:formula="of:=VLOOKUP(ROW()-ROW([.$A$25]);[.$A$2:.$M$15];COLUMN()+1;0)" office:value-type="float" office:value="3">
            <text:p>3</text:p>
          </table:table-cell>
          <table:table-cell table:formula="of:=VLOOKUP(ROW()-ROW([.$A$25]);[.$A$2:.$M$15];COLUMN()+1;0)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2.">
            <text:p>2.</text:p>
          </table:table-cell>
          <table:table-cell table:formula="of:=VLOOKUP(ROW()-ROW([.$A$25]);[.$A$2:.$M$15];COLUMN()+1;0)" office:value-type="string" office:string-value="Havlíčkův Brod">
            <text:p>Havlíčkův Brod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11">
            <text:p>11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10">
            <text:p>10</text:p>
          </table:table-cell>
          <table:table-cell table:formula="of:=VLOOKUP(ROW()-ROW([.$A$25]);[.$A$2:.$M$15];COLUMN()+1;0)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3.">
            <text:p>3.</text:p>
          </table:table-cell>
          <table:table-cell table:formula="of:=VLOOKUP(ROW()-ROW([.$A$25]);[.$A$2:.$M$15];COLUMN()+1;0)" office:value-type="string" office:string-value="Jihlava">
            <text:p>Jihlava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4.">
            <text:p>4.</text:p>
          </table:table-cell>
          <table:table-cell table:formula="of:=VLOOKUP(ROW()-ROW([.$A$25]);[.$A$2:.$M$15];COLUMN()+1;0)" office:value-type="string" office:string-value="Hradec Králové">
            <text:p>Hradec Králové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2">
            <text:p>2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4">
            <text:p>4</text:p>
          </table:table-cell>
          <table:table-cell table:formula="of:=VLOOKUP(ROW()-ROW([.$A$25]);[.$A$2:.$M$15];COLUMN()+1;0)" office:value-type="float" office:value="5">
            <text:p>5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5.">
            <text:p>5.</text:p>
          </table:table-cell>
          <table:table-cell table:formula="of:=VLOOKUP(ROW()-ROW([.$A$25]);[.$A$2:.$M$15];COLUMN()+1;0)" office:value-type="string" office:string-value="Most">
            <text:p>Most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3">
            <text:p>3</text:p>
          </table:table-cell>
          <table:table-cell table:formula="of:=VLOOKUP(ROW()-ROW([.$A$25]);[.$A$2:.$M$15];COLUMN()+1;0)" office:value-type="float" office:value="4">
            <text:p>4</text:p>
          </table:table-cell>
          <table:table-cell table:formula="of:=VLOOKUP(ROW()-ROW([.$A$25]);[.$A$2:.$M$15];COLUMN()+1;0)" office:value-type="float" office:value="-1">
            <text:p>-1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6.">
            <text:p>6.</text:p>
          </table:table-cell>
          <table:table-cell table:formula="of:=VLOOKUP(ROW()-ROW([.$A$25]);[.$A$2:.$M$15];COLUMN()+1;0)" office:value-type="string" office:string-value="Litoměřice">
            <text:p>Litoměřice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6">
            <text:p>6</text:p>
          </table:table-cell>
          <table:table-cell table:formula="of:=VLOOKUP(ROW()-ROW([.$A$25]);[.$A$2:.$M$15];COLUMN()+1;0)" office:value-type="float" office:value="4">
            <text:p>4</text:p>
          </table:table-cell>
          <table:table-cell table:formula="of:=VLOOKUP(ROW()-ROW([.$A$25]);[.$A$2:.$M$15];COLUMN()+1;0)" office:value-type="float" office:value="2">
            <text:p>2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7.- 12.">
            <text:p>7.- 12.</text:p>
          </table:table-cell>
          <table:table-cell table:formula="of:=VLOOKUP(ROW()-ROW([.$A$25]);[.$A$2:.$M$15];COLUMN()+1;0)" office:value-type="string" office:string-value="Benátky n Jizerou">
            <text:p>Benátky n Jizerou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7.- 12.">
            <text:p>7.- 12.</text:p>
          </table:table-cell>
          <table:table-cell table:formula="of:=VLOOKUP(ROW()-ROW([.$A$25]);[.$A$2:.$M$15];COLUMN()+1;0)" office:value-type="string" office:string-value="Ústí n Labem">
            <text:p>Ústí n Labem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7.- 12.">
            <text:p>7.- 12.</text:p>
          </table:table-cell>
          <table:table-cell table:formula="of:=VLOOKUP(ROW()-ROW([.$A$25]);[.$A$2:.$M$15];COLUMN()+1;0)" office:value-type="string" office:string-value="Písek">
            <text:p>Písek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7.- 12.">
            <text:p>7.- 12.</text:p>
          </table:table-cell>
          <table:table-cell table:formula="of:=VLOOKUP(ROW()-ROW([.$A$25]);[.$A$2:.$M$15];COLUMN()+1;0)" office:value-type="string" office:string-value="Chomutov">
            <text:p>Chomutov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7.- 12.">
            <text:p>7.- 12.</text:p>
          </table:table-cell>
          <table:table-cell table:formula="of:=VLOOKUP(ROW()-ROW([.$A$25]);[.$A$2:.$M$15];COLUMN()+1;0)" office:value-type="string" office:string-value="Kadaň">
            <text:p>Kadaň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12.">
            <text:p>12.</text:p>
          </table:table-cell>
          <table:table-cell table:formula="of:=VLOOKUP(ROW()-ROW([.$A$25]);[.$A$2:.$M$15];COLUMN()+1;0)" office:value-type="string" office:string-value="Beroun">
            <text:p>Beroun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-1">
            <text:p>-1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13.">
            <text:p>13.</text:p>
          </table:table-cell>
          <table:table-cell table:formula="of:=VLOOKUP(ROW()-ROW([.$A$25]);[.$A$2:.$M$15];COLUMN()+1;0)" office:value-type="string" office:string-value="Olomouc">
            <text:p>Olomouc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2">
            <text:p>2</text:p>
          </table:table-cell>
          <table:table-cell table:formula="of:=VLOOKUP(ROW()-ROW([.$A$25]);[.$A$2:.$M$15];COLUMN()+1;0)" office:value-type="float" office:value="5">
            <text:p>5</text:p>
          </table:table-cell>
          <table:table-cell table:formula="of:=VLOOKUP(ROW()-ROW([.$A$25]);[.$A$2:.$M$15];COLUMN()+1;0)" office:value-type="float" office:value="-3">
            <text:p>-3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table:formula="of:=VLOOKUP(ROW()-ROW([.$A$25]);[.$A$2:.$M$15];COLUMN()+1;0)" office:value-type="string" office:string-value="14.">
            <text:p>14.</text:p>
          </table:table-cell>
          <table:table-cell table:formula="of:=VLOOKUP(ROW()-ROW([.$A$25]);[.$A$2:.$M$15];COLUMN()+1;0)" office:value-type="string" office:string-value="Šumperk">
            <text:p>Šumperk</text:p>
          </table:table-cell>
          <table:table-cell table:formula="of:=VLOOKUP(ROW()-ROW([.$A$25]);[.$A$2:.$M$15];COLUMN()+1;0)" office:value-type="float" office:value="0">
            <text:p/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1">
            <text:p>1</text:p>
          </table:table-cell>
          <table:table-cell table:formula="of:=VLOOKUP(ROW()-ROW([.$A$25]);[.$A$2:.$M$15];COLUMN()+1;0)" office:value-type="float" office:value="11">
            <text:p>11</text:p>
          </table:table-cell>
          <table:table-cell table:formula="of:=VLOOKUP(ROW()-ROW([.$A$25]);[.$A$2:.$M$15];COLUMN()+1;0)" office:value-type="float" office:value="-10">
            <text:p>-10</text:p>
          </table:table-cell>
          <table:table-cell table:formula="of:=VLOOKUP(ROW()-ROW([.$A$25]);[.$A$2:.$M$15];COLUMN()+1;0)" office:value-type="float" office:value="0">
            <text:p>0</text:p>
          </table:table-cell>
          <table:table-cell table:number-columns-repeated="7"/>
        </table:table-row>
      </table:table>
      <table:table table:name="Bez matic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Tým</text:p>
          </table:table-cell>
          <table:table-cell table:style-name="ce1" office:value-type="string">
            <text:p>Hráč</text:p>
          </table:table-cell>
          <table:table-cell table:style-name="ce1" office:value-type="string">
            <text:p>Z</text:p>
          </table:table-cell>
          <table:table-cell table:style-name="ce1" office:value-type="string">
            <text:p>V</text:p>
          </table:table-cell>
          <table:table-cell table:style-name="ce1" office:value-type="string">
            <text:p>VP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VG</text:p>
          </table:table-cell>
          <table:table-cell table:style-name="ce1" office:value-type="string">
            <text:p>IG</text:p>
          </table:table-cell>
          <table:table-cell table:style-name="ce1" office:value-type="string">
            <text:p>Skóre</text:p>
          </table:table-cell>
          <table:table-cell table:style-name="ce1" office:value-type="string">
            <text:p>Body</text:p>
          </table:table-cell>
          <table:table-cell table:number-columns-repeated="4"/>
        </table:table-row>
        <table:table-row table:style-name="ro1">
          <table:table-cell table:style-name="ce1" table:formula="of:=[.O2]+[.P2]" office:value-type="float" office:value="3">
            <text:p>3</text:p>
          </table:table-cell>
          <table:table-cell table:style-name="ce1" office:value-type="string">
            <text:p>Jihlava</text:p>
          </table:table-cell>
          <table:table-cell table:style-name="ce4"/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/>
          <table:table-cell table:formula="of:=[.L2]+[.K2]/((MAX([.$K$2:.$K$15])-MIN([.$K$2:.$K$15])+10)*2)" office:value-type="float" office:value="3.01666666666667">
            <text:p>3,0166666667</text:p>
          </table:table-cell>
          <table:table-cell table:formula="of:=RANK([.N2];[.$N$2:.$N$15])" office:value-type="float" office:value="3">
            <text:p>3</text:p>
          </table:table-cell>
          <table:table-cell table:formula="of:=COUNTIF([.$O$2:.O2];[.O2])-1" office:value-type="float" office:value="0">
            <text:p>0</text:p>
          </table:table-cell>
        </table:table-row>
        <table:table-row table:style-name="ro2">
          <table:table-cell table:style-name="ce1" table:formula="of:=[.O3]+[.P3]" office:value-type="float" office:value="2">
            <text:p>2</text:p>
          </table:table-cell>
          <table:table-cell table:style-name="ce1" office:value-type="string">
            <text:p>Havlíčkův Brod</text:p>
          </table:table-cell>
          <table:table-cell table:style-name="ce4"/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/>
          <table:table-cell table:formula="of:=[.L3]+[.K3]/((MAX([.$K$2:.$K$15])-MIN([.$K$2:.$K$15])+10)*2)" office:value-type="float" office:value="3.16666666666667">
            <text:p>3,1666666667</text:p>
          </table:table-cell>
          <table:table-cell table:formula="of:=RANK([.N3];[.$N$2:.$N$15])" office:value-type="float" office:value="2">
            <text:p>2</text:p>
          </table:table-cell>
          <table:table-cell table:formula="of:=COUNTIF([.$O$2:.O3];[.O3])-1" office:value-type="float" office:value="0">
            <text:p>0</text:p>
          </table:table-cell>
        </table:table-row>
        <table:table-row table:style-name="ro2">
          <table:table-cell table:style-name="ce1" table:formula="of:=[.O4]+[.P4]" office:value-type="float" office:value="4">
            <text:p>4</text:p>
          </table:table-cell>
          <table:table-cell table:style-name="ce1" office:value-type="string">
            <text:p>Hradec Králové</text:p>
          </table:table-cell>
          <table:table-cell table:style-name="ce4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formula="of:=[.L4]+[.K4]/((MAX([.$K$2:.$K$15])-MIN([.$K$2:.$K$15])+10)*2)" office:value-type="float" office:value="3">
            <text:p>3</text:p>
          </table:table-cell>
          <table:table-cell table:formula="of:=RANK([.N4];[.$N$2:.$N$15])" office:value-type="float" office:value="4">
            <text:p>4</text:p>
          </table:table-cell>
          <table:table-cell table:formula="of:=COUNTIF([.$O$2:.O4];[.O4])-1" office:value-type="float" office:value="0">
            <text:p>0</text:p>
          </table:table-cell>
        </table:table-row>
        <table:table-row table:style-name="ro1">
          <table:table-cell table:style-name="ce1" table:formula="of:=[.O5]+[.P5]" office:value-type="float" office:value="1">
            <text:p>1</text:p>
          </table:table-cell>
          <table:table-cell table:style-name="ce1" office:value-type="string">
            <text:p>Třebíč</text:p>
          </table:table-cell>
          <table:table-cell table:style-name="ce4"/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/>
          <table:table-cell table:formula="of:=[.L5]+[.K5]/((MAX([.$K$2:.$K$15])-MIN([.$K$2:.$K$15])+10)*2)" office:value-type="float" office:value="5.05">
            <text:p>5,05</text:p>
          </table:table-cell>
          <table:table-cell table:formula="of:=RANK([.N5];[.$N$2:.$N$15])" office:value-type="float" office:value="1">
            <text:p>1</text:p>
          </table:table-cell>
          <table:table-cell table:formula="of:=COUNTIF([.$O$2:.O5];[.O5])-1" office:value-type="float" office:value="0">
            <text:p>0</text:p>
          </table:table-cell>
        </table:table-row>
        <table:table-row table:style-name="ro2">
          <table:table-cell table:style-name="ce1" table:formula="of:=[.O6]+[.P6]" office:value-type="float" office:value="7">
            <text:p>7</text:p>
          </table:table-cell>
          <table:table-cell table:style-name="ce1" office:value-type="string">
            <text:p>Benátky n Jizerou</text:p>
          </table:table-cell>
          <table:table-cell table:style-name="ce4"/>
          <table:table-cell table:number-columns-repeated="9" table:style-name="ce1" office:value-type="float" office:value="0">
            <text:p>0</text:p>
          </table:table-cell>
          <table:table-cell/>
          <table:table-cell table:formula="of:=[.L6]+[.K6]/((MAX([.$K$2:.$K$15])-MIN([.$K$2:.$K$15])+10)*2)" office:value-type="float" office:value="0">
            <text:p>0</text:p>
          </table:table-cell>
          <table:table-cell table:formula="of:=RANK([.N6];[.$N$2:.$N$15])" office:value-type="float" office:value="7">
            <text:p>7</text:p>
          </table:table-cell>
          <table:table-cell table:formula="of:=COUNTIF([.$O$2:.O6];[.O6])-1" office:value-type="float" office:value="0">
            <text:p>0</text:p>
          </table:table-cell>
        </table:table-row>
        <table:table-row table:style-name="ro1">
          <table:table-cell table:style-name="ce1" table:formula="of:=[.O7]+[.P7]" office:value-type="float" office:value="12">
            <text:p>12</text:p>
          </table:table-cell>
          <table:table-cell table:style-name="ce1" office:value-type="string">
            <text:p>Beroun</text:p>
          </table:table-cell>
          <table:table-cell table:style-name="ce4"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/>
          <table:table-cell table:formula="of:=[.L7]+[.K7]/((MAX([.$K$2:.$K$15])-MIN([.$K$2:.$K$15])+10)*2)" office:value-type="float" office:value="-0.0166666666666667">
            <text:p>-0,0166666667</text:p>
          </table:table-cell>
          <table:table-cell table:formula="of:=RANK([.N7];[.$N$2:.$N$15])" office:value-type="float" office:value="12">
            <text:p>12</text:p>
          </table:table-cell>
          <table:table-cell table:formula="of:=COUNTIF([.$O$2:.O7];[.O7])-1" office:value-type="float" office:value="0">
            <text:p>0</text:p>
          </table:table-cell>
        </table:table-row>
        <table:table-row table:style-name="ro1">
          <table:table-cell table:style-name="ce1" table:formula="of:=[.O8]+[.P8]" office:value-type="float" office:value="5">
            <text:p>5</text:p>
          </table:table-cell>
          <table:table-cell table:style-name="ce1" office:value-type="string">
            <text:p>Most</text:p>
          </table:table-cell>
          <table:table-cell table:style-name="ce4"/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/>
          <table:table-cell table:formula="of:=[.L8]+[.K8]/((MAX([.$K$2:.$K$15])-MIN([.$K$2:.$K$15])+10)*2)" office:value-type="float" office:value="0.983333333333333">
            <text:p>0,9833333333</text:p>
          </table:table-cell>
          <table:table-cell table:formula="of:=RANK([.N8];[.$N$2:.$N$15])" office:value-type="float" office:value="5">
            <text:p>5</text:p>
          </table:table-cell>
          <table:table-cell table:formula="of:=COUNTIF([.$O$2:.O8];[.O8])-1" office:value-type="float" office:value="0">
            <text:p>0</text:p>
          </table:table-cell>
        </table:table-row>
        <table:table-row table:style-name="ro1">
          <table:table-cell table:style-name="ce1" table:formula="of:=[.O9]+[.P9]" office:value-type="float" office:value="13">
            <text:p>13</text:p>
          </table:table-cell>
          <table:table-cell table:style-name="ce1" office:value-type="string">
            <text:p>Olomouc</text:p>
          </table:table-cell>
          <table:table-cell table:style-name="ce4"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/>
          <table:table-cell table:formula="of:=[.L9]+[.K9]/((MAX([.$K$2:.$K$15])-MIN([.$K$2:.$K$15])+10)*2)" office:value-type="float" office:value="-0.05">
            <text:p>-0,05</text:p>
          </table:table-cell>
          <table:table-cell table:formula="of:=RANK([.N9];[.$N$2:.$N$15])" office:value-type="float" office:value="13">
            <text:p>13</text:p>
          </table:table-cell>
          <table:table-cell table:formula="of:=COUNTIF([.$O$2:.O9];[.O9])-1" office:value-type="float" office:value="0">
            <text:p>0</text:p>
          </table:table-cell>
        </table:table-row>
        <table:table-row table:style-name="ro1">
          <table:table-cell table:style-name="ce1" table:formula="of:=[.O10]+[.P10]" office:value-type="float" office:value="8">
            <text:p>8</text:p>
          </table:table-cell>
          <table:table-cell table:style-name="ce1" office:value-type="string">
            <text:p>Ústí n Labem</text:p>
          </table:table-cell>
          <table:table-cell table:style-name="ce4"/>
          <table:table-cell table:number-columns-repeated="9" table:style-name="ce1" office:value-type="float" office:value="0">
            <text:p>0</text:p>
          </table:table-cell>
          <table:table-cell/>
          <table:table-cell table:formula="of:=[.L10]+[.K10]/((MAX([.$K$2:.$K$15])-MIN([.$K$2:.$K$15])+10)*2)" office:value-type="float" office:value="0">
            <text:p>0</text:p>
          </table:table-cell>
          <table:table-cell table:formula="of:=RANK([.N10];[.$N$2:.$N$15])" office:value-type="float" office:value="7">
            <text:p>7</text:p>
          </table:table-cell>
          <table:table-cell table:formula="of:=COUNTIF([.$O$2:.O10];[.O10])-1" office:value-type="float" office:value="1">
            <text:p>1</text:p>
          </table:table-cell>
        </table:table-row>
        <table:table-row table:style-name="ro1">
          <table:table-cell table:style-name="ce1" table:formula="of:=[.O11]+[.P11]" office:value-type="float" office:value="6">
            <text:p>6</text:p>
          </table:table-cell>
          <table:table-cell table:style-name="ce1" office:value-type="string">
            <text:p>Litoměřice</text:p>
          </table:table-cell>
          <table:table-cell table:style-name="ce4"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formula="of:=[.L11]+[.K11]/((MAX([.$K$2:.$K$15])-MIN([.$K$2:.$K$15])+10)*2)" office:value-type="float" office:value="0.0333333333333333">
            <text:p>0,0333333333</text:p>
          </table:table-cell>
          <table:table-cell table:formula="of:=RANK([.N11];[.$N$2:.$N$15])" office:value-type="float" office:value="6">
            <text:p>6</text:p>
          </table:table-cell>
          <table:table-cell table:formula="of:=COUNTIF([.$O$2:.O11];[.O11])-1" office:value-type="float" office:value="0">
            <text:p>0</text:p>
          </table:table-cell>
        </table:table-row>
        <table:table-row table:style-name="ro1">
          <table:table-cell table:style-name="ce1" table:formula="of:=[.O12]+[.P12]" office:value-type="float" office:value="9">
            <text:p>9</text:p>
          </table:table-cell>
          <table:table-cell table:style-name="ce1" office:value-type="string">
            <text:p>Písek</text:p>
          </table:table-cell>
          <table:table-cell table:style-name="ce4"/>
          <table:table-cell table:number-columns-repeated="9" table:style-name="ce1" office:value-type="float" office:value="0">
            <text:p>0</text:p>
          </table:table-cell>
          <table:table-cell/>
          <table:table-cell table:formula="of:=[.L12]+[.K12]/((MAX([.$K$2:.$K$15])-MIN([.$K$2:.$K$15])+10)*2)" office:value-type="float" office:value="0">
            <text:p>0</text:p>
          </table:table-cell>
          <table:table-cell table:formula="of:=RANK([.N12];[.$N$2:.$N$15])" office:value-type="float" office:value="7">
            <text:p>7</text:p>
          </table:table-cell>
          <table:table-cell table:formula="of:=COUNTIF([.$O$2:.O12];[.O12])-1" office:value-type="float" office:value="2">
            <text:p>2</text:p>
          </table:table-cell>
        </table:table-row>
        <table:table-row table:style-name="ro1">
          <table:table-cell table:style-name="ce1" table:formula="of:=[.O13]+[.P13]" office:value-type="float" office:value="10">
            <text:p>10</text:p>
          </table:table-cell>
          <table:table-cell table:style-name="ce1" office:value-type="string">
            <text:p>Chomutov</text:p>
          </table:table-cell>
          <table:table-cell table:style-name="ce4"/>
          <table:table-cell table:number-columns-repeated="9" table:style-name="ce1" office:value-type="float" office:value="0">
            <text:p>0</text:p>
          </table:table-cell>
          <table:table-cell/>
          <table:table-cell table:formula="of:=[.L13]+[.K13]/((MAX([.$K$2:.$K$15])-MIN([.$K$2:.$K$15])+10)*2)" office:value-type="float" office:value="0">
            <text:p>0</text:p>
          </table:table-cell>
          <table:table-cell table:formula="of:=RANK([.N13];[.$N$2:.$N$15])" office:value-type="float" office:value="7">
            <text:p>7</text:p>
          </table:table-cell>
          <table:table-cell table:formula="of:=COUNTIF([.$O$2:.O13];[.O13])-1" office:value-type="float" office:value="3">
            <text:p>3</text:p>
          </table:table-cell>
        </table:table-row>
        <table:table-row table:style-name="ro1">
          <table:table-cell table:style-name="ce1" table:formula="of:=[.O14]+[.P14]" office:value-type="float" office:value="14">
            <text:p>14</text:p>
          </table:table-cell>
          <table:table-cell table:style-name="ce1" office:value-type="string">
            <text:p>Šumperk</text:p>
          </table:table-cell>
          <table:table-cell table:style-name="ce4"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0">
            <text:p>0</text:p>
          </table:table-cell>
          <table:table-cell/>
          <table:table-cell table:formula="of:=[.L14]+[.K14]/((MAX([.$K$2:.$K$15])-MIN([.$K$2:.$K$15])+10)*2)" office:value-type="float" office:value="-0.166666666666667">
            <text:p>-0,1666666667</text:p>
          </table:table-cell>
          <table:table-cell table:formula="of:=RANK([.N14];[.$N$2:.$N$15])" office:value-type="float" office:value="14">
            <text:p>14</text:p>
          </table:table-cell>
          <table:table-cell table:formula="of:=COUNTIF([.$O$2:.O14];[.O14])-1" office:value-type="float" office:value="0">
            <text:p>0</text:p>
          </table:table-cell>
        </table:table-row>
        <table:table-row table:style-name="ro1">
          <table:table-cell table:style-name="ce1" table:formula="of:=[.O15]+[.P15]" office:value-type="float" office:value="11">
            <text:p>11</text:p>
          </table:table-cell>
          <table:table-cell table:style-name="ce1" office:value-type="string">
            <text:p>Kadaň</text:p>
          </table:table-cell>
          <table:table-cell table:style-name="ce4"/>
          <table:table-cell table:number-columns-repeated="9" table:style-name="ce1" office:value-type="float" office:value="0">
            <text:p>0</text:p>
          </table:table-cell>
          <table:table-cell/>
          <table:table-cell table:formula="of:=[.L15]+[.K15]/((MAX([.$K$2:.$K$15])-MIN([.$K$2:.$K$15])+10)*2)" office:value-type="float" office:value="0">
            <text:p>0</text:p>
          </table:table-cell>
          <table:table-cell table:formula="of:=RANK([.N15];[.$N$2:.$N$15])" office:value-type="float" office:value="7">
            <text:p>7</text:p>
          </table:table-cell>
          <table:table-cell table:formula="of:=COUNTIF([.$O$2:.O15];[.O15])-1" office:value-type="float" office:value="4">
            <text:p>4</text:p>
          </table:table-cell>
        </table:table-row>
        <table:table-row table:style-name="ro1" table:number-rows-repeated="7">
          <table:table-cell table:number-columns-repeated="16"/>
        </table:table-row>
        <table:table-row table:style-name="ro1">
          <table:table-cell table:style-name="ce2" office:value-type="string">
            <text:p>Prezentace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Tým</text:p>
          </table:table-cell>
          <table:table-cell table:style-name="ce1" office:value-type="string">
            <text:p>Hráč</text:p>
          </table:table-cell>
          <table:table-cell table:style-name="ce1" office:value-type="string">
            <text:p>Z</text:p>
          </table:table-cell>
          <table:table-cell table:style-name="ce1" office:value-type="string">
            <text:p>V</text:p>
          </table:table-cell>
          <table:table-cell table:style-name="ce1" office:value-type="string">
            <text:p>VP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VG</text:p>
          </table:table-cell>
          <table:table-cell table:style-name="ce1" office:value-type="string">
            <text:p>IG</text:p>
          </table:table-cell>
          <table:table-cell table:style-name="ce1" office:value-type="string">
            <text:p>Skóre</text:p>
          </table:table-cell>
          <table:table-cell table:style-name="ce1" office:value-type="string">
            <text:p>Body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VLOOKUP([.$A26];[.$A$2:.$L$15];COLUMN();0)" office:value-type="string" office:string-value="Třebíč">
            <text:p>Třebíč</text:p>
          </table:table-cell>
          <table:table-cell table:formula="of:=VLOOKUP([.$A26];[.$A$2:.$L$15];COLUMN();0)" office:value-type="float" office:value="0">
            <text:p/>
          </table:table-cell>
          <table:table-cell table:formula="of:=VLOOKUP([.$A26];[.$A$2:.$L$15];COLUMN();0)" office:value-type="float" office:value="2">
            <text:p>2</text:p>
          </table:table-cell>
          <table:table-cell table:formula="of:=VLOOKUP([.$A26];[.$A$2:.$L$15];COLUMN();0)" office:value-type="float" office:value="1">
            <text:p>1</text:p>
          </table:table-cell>
          <table:table-cell table:formula="of:=VLOOKUP([.$A26];[.$A$2:.$L$15];COLUMN();0)" office:value-type="float" office:value="1">
            <text:p>1</text:p>
          </table:table-cell>
          <table:table-cell table:formula="of:=VLOOKUP([.$A26];[.$A$2:.$L$15];COLUMN();0)" office:value-type="float" office:value="0">
            <text:p>0</text:p>
          </table:table-cell>
          <table:table-cell table:formula="of:=VLOOKUP([.$A26];[.$A$2:.$L$15];COLUMN();0)" office:value-type="float" office:value="0">
            <text:p>0</text:p>
          </table:table-cell>
          <table:table-cell table:formula="of:=VLOOKUP([.$A26];[.$A$2:.$L$15];COLUMN();0)" office:value-type="float" office:value="8">
            <text:p>8</text:p>
          </table:table-cell>
          <table:table-cell table:formula="of:=VLOOKUP([.$A26];[.$A$2:.$L$15];COLUMN();0)" office:value-type="float" office:value="5">
            <text:p>5</text:p>
          </table:table-cell>
          <table:table-cell table:formula="of:=VLOOKUP([.$A26];[.$A$2:.$L$15];COLUMN();0)" office:value-type="float" office:value="3">
            <text:p>3</text:p>
          </table:table-cell>
          <table:table-cell table:formula="of:=VLOOKUP([.$A26];[.$A$2:.$L$15];COLUMN();0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VLOOKUP([.$A27];[.$A$2:.$L$15];COLUMN();0)" office:value-type="string" office:string-value="Havlíčkův Brod">
            <text:p>Havlíčkův Brod</text:p>
          </table:table-cell>
          <table:table-cell table:formula="of:=VLOOKUP([.$A27];[.$A$2:.$L$15];COLUMN();0)" office:value-type="float" office:value="0">
            <text:p/>
          </table:table-cell>
          <table:table-cell table:formula="of:=VLOOKUP([.$A27];[.$A$2:.$L$15];COLUMN();0)" office:value-type="float" office:value="1">
            <text:p>1</text:p>
          </table:table-cell>
          <table:table-cell table:formula="of:=VLOOKUP([.$A27];[.$A$2:.$L$15];COLUMN();0)" office:value-type="float" office:value="1">
            <text:p>1</text:p>
          </table:table-cell>
          <table:table-cell table:formula="of:=VLOOKUP([.$A27];[.$A$2:.$L$15];COLUMN();0)" office:value-type="float" office:value="0">
            <text:p>0</text:p>
          </table:table-cell>
          <table:table-cell table:formula="of:=VLOOKUP([.$A27];[.$A$2:.$L$15];COLUMN();0)" office:value-type="float" office:value="0">
            <text:p>0</text:p>
          </table:table-cell>
          <table:table-cell table:formula="of:=VLOOKUP([.$A27];[.$A$2:.$L$15];COLUMN();0)" office:value-type="float" office:value="0">
            <text:p>0</text:p>
          </table:table-cell>
          <table:table-cell table:formula="of:=VLOOKUP([.$A27];[.$A$2:.$L$15];COLUMN();0)" office:value-type="float" office:value="11">
            <text:p>11</text:p>
          </table:table-cell>
          <table:table-cell table:formula="of:=VLOOKUP([.$A27];[.$A$2:.$L$15];COLUMN();0)" office:value-type="float" office:value="1">
            <text:p>1</text:p>
          </table:table-cell>
          <table:table-cell table:formula="of:=VLOOKUP([.$A27];[.$A$2:.$L$15];COLUMN();0)" office:value-type="float" office:value="10">
            <text:p>10</text:p>
          </table:table-cell>
          <table:table-cell table:formula="of:=VLOOKUP([.$A27];[.$A$2:.$L$15];COLUMN(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VLOOKUP([.$A28];[.$A$2:.$L$15];COLUMN();0)" office:value-type="string" office:string-value="Jihlava">
            <text:p>Jihlava</text:p>
          </table:table-cell>
          <table:table-cell table:formula="of:=VLOOKUP([.$A28];[.$A$2:.$L$15];COLUMN();0)" office:value-type="float" office:value="0">
            <text:p/>
          </table:table-cell>
          <table:table-cell table:formula="of:=VLOOKUP([.$A28];[.$A$2:.$L$15];COLUMN();0)" office:value-type="float" office:value="1">
            <text:p>1</text:p>
          </table:table-cell>
          <table:table-cell table:formula="of:=VLOOKUP([.$A28];[.$A$2:.$L$15];COLUMN();0)" office:value-type="float" office:value="1">
            <text:p>1</text:p>
          </table:table-cell>
          <table:table-cell table:formula="of:=VLOOKUP([.$A28];[.$A$2:.$L$15];COLUMN();0)" office:value-type="float" office:value="0">
            <text:p>0</text:p>
          </table:table-cell>
          <table:table-cell table:formula="of:=VLOOKUP([.$A28];[.$A$2:.$L$15];COLUMN();0)" office:value-type="float" office:value="0">
            <text:p>0</text:p>
          </table:table-cell>
          <table:table-cell table:formula="of:=VLOOKUP([.$A28];[.$A$2:.$L$15];COLUMN();0)" office:value-type="float" office:value="0">
            <text:p>0</text:p>
          </table:table-cell>
          <table:table-cell table:formula="of:=VLOOKUP([.$A28];[.$A$2:.$L$15];COLUMN();0)" office:value-type="float" office:value="1">
            <text:p>1</text:p>
          </table:table-cell>
          <table:table-cell table:formula="of:=VLOOKUP([.$A28];[.$A$2:.$L$15];COLUMN();0)" office:value-type="float" office:value="0">
            <text:p>0</text:p>
          </table:table-cell>
          <table:table-cell table:formula="of:=VLOOKUP([.$A28];[.$A$2:.$L$15];COLUMN();0)" office:value-type="float" office:value="1">
            <text:p>1</text:p>
          </table:table-cell>
          <table:table-cell table:formula="of:=VLOOKUP([.$A28];[.$A$2:.$L$15];COLUMN(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f:=VLOOKUP([.$A29];[.$A$2:.$L$15];COLUMN();0)" office:value-type="string" office:string-value="Hradec Králové">
            <text:p>Hradec Králové</text:p>
          </table:table-cell>
          <table:table-cell table:formula="of:=VLOOKUP([.$A29];[.$A$2:.$L$15];COLUMN();0)" office:value-type="float" office:value="0">
            <text:p/>
          </table:table-cell>
          <table:table-cell table:formula="of:=VLOOKUP([.$A29];[.$A$2:.$L$15];COLUMN();0)" office:value-type="float" office:value="2">
            <text:p>2</text:p>
          </table:table-cell>
          <table:table-cell table:formula="of:=VLOOKUP([.$A29];[.$A$2:.$L$15];COLUMN();0)" office:value-type="float" office:value="1">
            <text:p>1</text:p>
          </table:table-cell>
          <table:table-cell table:formula="of:=VLOOKUP([.$A29];[.$A$2:.$L$15];COLUMN();0)" office:value-type="float" office:value="0">
            <text:p>0</text:p>
          </table:table-cell>
          <table:table-cell table:formula="of:=VLOOKUP([.$A29];[.$A$2:.$L$15];COLUMN();0)" office:value-type="float" office:value="0">
            <text:p>0</text:p>
          </table:table-cell>
          <table:table-cell table:formula="of:=VLOOKUP([.$A29];[.$A$2:.$L$15];COLUMN();0)" office:value-type="float" office:value="1">
            <text:p>1</text:p>
          </table:table-cell>
          <table:table-cell table:formula="of:=VLOOKUP([.$A29];[.$A$2:.$L$15];COLUMN();0)" office:value-type="float" office:value="4">
            <text:p>4</text:p>
          </table:table-cell>
          <table:table-cell table:formula="of:=VLOOKUP([.$A29];[.$A$2:.$L$15];COLUMN();0)" office:value-type="float" office:value="5">
            <text:p>5</text:p>
          </table:table-cell>
          <table:table-cell table:formula="of:=VLOOKUP([.$A29];[.$A$2:.$L$15];COLUMN();0)" office:value-type="float" office:value="0">
            <text:p>0</text:p>
          </table:table-cell>
          <table:table-cell table:formula="of:=VLOOKUP([.$A29];[.$A$2:.$L$15];COLUMN(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VLOOKUP([.$A30];[.$A$2:.$L$15];COLUMN();0)" office:value-type="string" office:string-value="Most">
            <text:p>Most</text:p>
          </table:table-cell>
          <table:table-cell table:formula="of:=VLOOKUP([.$A30];[.$A$2:.$L$15];COLUMN();0)" office:value-type="float" office:value="0">
            <text:p/>
          </table:table-cell>
          <table:table-cell table:formula="of:=VLOOKUP([.$A30];[.$A$2:.$L$15];COLUMN();0)" office:value-type="float" office:value="1">
            <text:p>1</text:p>
          </table:table-cell>
          <table:table-cell table:formula="of:=VLOOKUP([.$A30];[.$A$2:.$L$15];COLUMN();0)" office:value-type="float" office:value="0">
            <text:p>0</text:p>
          </table:table-cell>
          <table:table-cell table:formula="of:=VLOOKUP([.$A30];[.$A$2:.$L$15];COLUMN();0)" office:value-type="float" office:value="0">
            <text:p>0</text:p>
          </table:table-cell>
          <table:table-cell table:formula="of:=VLOOKUP([.$A30];[.$A$2:.$L$15];COLUMN();0)" office:value-type="float" office:value="1">
            <text:p>1</text:p>
          </table:table-cell>
          <table:table-cell table:formula="of:=VLOOKUP([.$A30];[.$A$2:.$L$15];COLUMN();0)" office:value-type="float" office:value="0">
            <text:p>0</text:p>
          </table:table-cell>
          <table:table-cell table:formula="of:=VLOOKUP([.$A30];[.$A$2:.$L$15];COLUMN();0)" office:value-type="float" office:value="3">
            <text:p>3</text:p>
          </table:table-cell>
          <table:table-cell table:formula="of:=VLOOKUP([.$A30];[.$A$2:.$L$15];COLUMN();0)" office:value-type="float" office:value="4">
            <text:p>4</text:p>
          </table:table-cell>
          <table:table-cell table:formula="of:=VLOOKUP([.$A30];[.$A$2:.$L$15];COLUMN();0)" office:value-type="float" office:value="-1">
            <text:p>-1</text:p>
          </table:table-cell>
          <table:table-cell table:formula="of:=VLOOKUP([.$A30];[.$A$2:.$L$15];COLUMN();0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VLOOKUP([.$A31];[.$A$2:.$L$15];COLUMN();0)" office:value-type="string" office:string-value="Litoměřice">
            <text:p>Litoměřice</text:p>
          </table:table-cell>
          <table:table-cell table:formula="of:=VLOOKUP([.$A31];[.$A$2:.$L$15];COLUMN();0)" office:value-type="float" office:value="0">
            <text:p/>
          </table:table-cell>
          <table:table-cell table:formula="of:=VLOOKUP([.$A31];[.$A$2:.$L$15];COLUMN();0)" office:value-type="float" office:value="1">
            <text:p>1</text:p>
          </table:table-cell>
          <table:table-cell table:formula="of:=VLOOKUP([.$A31];[.$A$2:.$L$15];COLUMN();0)" office:value-type="float" office:value="0">
            <text:p>0</text:p>
          </table:table-cell>
          <table:table-cell table:formula="of:=VLOOKUP([.$A31];[.$A$2:.$L$15];COLUMN();0)" office:value-type="float" office:value="0">
            <text:p>0</text:p>
          </table:table-cell>
          <table:table-cell table:formula="of:=VLOOKUP([.$A31];[.$A$2:.$L$15];COLUMN();0)" office:value-type="float" office:value="0">
            <text:p>0</text:p>
          </table:table-cell>
          <table:table-cell table:formula="of:=VLOOKUP([.$A31];[.$A$2:.$L$15];COLUMN();0)" office:value-type="float" office:value="1">
            <text:p>1</text:p>
          </table:table-cell>
          <table:table-cell table:formula="of:=VLOOKUP([.$A31];[.$A$2:.$L$15];COLUMN();0)" office:value-type="float" office:value="6">
            <text:p>6</text:p>
          </table:table-cell>
          <table:table-cell table:formula="of:=VLOOKUP([.$A31];[.$A$2:.$L$15];COLUMN();0)" office:value-type="float" office:value="4">
            <text:p>4</text:p>
          </table:table-cell>
          <table:table-cell table:formula="of:=VLOOKUP([.$A31];[.$A$2:.$L$15];COLUMN();0)" office:value-type="float" office:value="2">
            <text:p>2</text:p>
          </table:table-cell>
          <table:table-cell table:formula="of:=VLOOKUP([.$A31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VLOOKUP([.$A32];[.$A$2:.$L$15];COLUMN();0)" office:value-type="string" office:string-value="Benátky n Jizerou">
            <text:p>Benátky n Jizerou</text:p>
          </table:table-cell>
          <table:table-cell table:formula="of:=VLOOKUP([.$A32];[.$A$2:.$L$15];COLUMN();0)" office:value-type="float" office:value="0">
            <text:p/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VLOOKUP([.$A33];[.$A$2:.$L$15];COLUMN();0)" office:value-type="string" office:string-value="Ústí n Labem">
            <text:p>Ústí n Labem</text:p>
          </table:table-cell>
          <table:table-cell table:formula="of:=VLOOKUP([.$A33];[.$A$2:.$L$15];COLUMN();0)" office:value-type="float" office:value="0">
            <text:p/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f:=VLOOKUP([.$A34];[.$A$2:.$L$15];COLUMN();0)" office:value-type="string" office:string-value="Písek">
            <text:p>Písek</text:p>
          </table:table-cell>
          <table:table-cell table:formula="of:=VLOOKUP([.$A34];[.$A$2:.$L$15];COLUMN();0)" office:value-type="float" office:value="0">
            <text:p/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f:=VLOOKUP([.$A35];[.$A$2:.$L$15];COLUMN();0)" office:value-type="string" office:string-value="Chomutov">
            <text:p>Chomutov</text:p>
          </table:table-cell>
          <table:table-cell table:formula="of:=VLOOKUP([.$A35];[.$A$2:.$L$15];COLUMN();0)" office:value-type="float" office:value="0">
            <text:p/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f:=VLOOKUP([.$A36];[.$A$2:.$L$15];COLUMN();0)" office:value-type="string" office:string-value="Kadaň">
            <text:p>Kadaň</text:p>
          </table:table-cell>
          <table:table-cell table:formula="of:=VLOOKUP([.$A36];[.$A$2:.$L$15];COLUMN();0)" office:value-type="float" office:value="0">
            <text:p/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f:=VLOOKUP([.$A37];[.$A$2:.$L$15];COLUMN();0)" office:value-type="string" office:string-value="Beroun">
            <text:p>Beroun</text:p>
          </table:table-cell>
          <table:table-cell table:formula="of:=VLOOKUP([.$A37];[.$A$2:.$L$15];COLUMN();0)" office:value-type="float" office:value="0">
            <text:p/>
          </table:table-cell>
          <table:table-cell table:formula="of:=VLOOKUP([.$A37];[.$A$2:.$L$15];COLUMN();0)" office:value-type="float" office:value="1">
            <text:p>1</text:p>
          </table:table-cell>
          <table:table-cell table:formula="of:=VLOOKUP([.$A37];[.$A$2:.$L$15];COLUMN();0)" office:value-type="float" office:value="0">
            <text:p>0</text:p>
          </table:table-cell>
          <table:table-cell table:formula="of:=VLOOKUP([.$A37];[.$A$2:.$L$15];COLUMN();0)" office:value-type="float" office:value="0">
            <text:p>0</text:p>
          </table:table-cell>
          <table:table-cell table:formula="of:=VLOOKUP([.$A37];[.$A$2:.$L$15];COLUMN();0)" office:value-type="float" office:value="0">
            <text:p>0</text:p>
          </table:table-cell>
          <table:table-cell table:formula="of:=VLOOKUP([.$A37];[.$A$2:.$L$15];COLUMN();0)" office:value-type="float" office:value="1">
            <text:p>1</text:p>
          </table:table-cell>
          <table:table-cell table:formula="of:=VLOOKUP([.$A37];[.$A$2:.$L$15];COLUMN();0)" office:value-type="float" office:value="0">
            <text:p>0</text:p>
          </table:table-cell>
          <table:table-cell table:formula="of:=VLOOKUP([.$A37];[.$A$2:.$L$15];COLUMN();0)" office:value-type="float" office:value="1">
            <text:p>1</text:p>
          </table:table-cell>
          <table:table-cell table:formula="of:=VLOOKUP([.$A37];[.$A$2:.$L$15];COLUMN();0)" office:value-type="float" office:value="-1">
            <text:p>-1</text:p>
          </table:table-cell>
          <table:table-cell table:formula="of:=VLOOKUP([.$A37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formula="of:=VLOOKUP([.$A38];[.$A$2:.$L$15];COLUMN();0)" office:value-type="string" office:string-value="Olomouc">
            <text:p>Olomouc</text:p>
          </table:table-cell>
          <table:table-cell table:formula="of:=VLOOKUP([.$A38];[.$A$2:.$L$15];COLUMN();0)" office:value-type="float" office:value="0">
            <text:p/>
          </table:table-cell>
          <table:table-cell table:formula="of:=VLOOKUP([.$A38];[.$A$2:.$L$15];COLUMN();0)" office:value-type="float" office:value="0">
            <text:p>0</text:p>
          </table:table-cell>
          <table:table-cell table:formula="of:=VLOOKUP([.$A38];[.$A$2:.$L$15];COLUMN();0)" office:value-type="float" office:value="0">
            <text:p>0</text:p>
          </table:table-cell>
          <table:table-cell table:formula="of:=VLOOKUP([.$A38];[.$A$2:.$L$15];COLUMN();0)" office:value-type="float" office:value="0">
            <text:p>0</text:p>
          </table:table-cell>
          <table:table-cell table:formula="of:=VLOOKUP([.$A38];[.$A$2:.$L$15];COLUMN();0)" office:value-type="float" office:value="0">
            <text:p>0</text:p>
          </table:table-cell>
          <table:table-cell table:formula="of:=VLOOKUP([.$A38];[.$A$2:.$L$15];COLUMN();0)" office:value-type="float" office:value="0">
            <text:p>0</text:p>
          </table:table-cell>
          <table:table-cell table:formula="of:=VLOOKUP([.$A38];[.$A$2:.$L$15];COLUMN();0)" office:value-type="float" office:value="2">
            <text:p>2</text:p>
          </table:table-cell>
          <table:table-cell table:formula="of:=VLOOKUP([.$A38];[.$A$2:.$L$15];COLUMN();0)" office:value-type="float" office:value="5">
            <text:p>5</text:p>
          </table:table-cell>
          <table:table-cell table:formula="of:=VLOOKUP([.$A38];[.$A$2:.$L$15];COLUMN();0)" office:value-type="float" office:value="-3">
            <text:p>-3</text:p>
          </table:table-cell>
          <table:table-cell table:formula="of:=VLOOKUP([.$A38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f:=VLOOKUP([.$A39];[.$A$2:.$L$15];COLUMN();0)" office:value-type="string" office:string-value="Šumperk">
            <text:p>Šumperk</text:p>
          </table:table-cell>
          <table:table-cell table:formula="of:=VLOOKUP([.$A39];[.$A$2:.$L$15];COLUMN();0)" office:value-type="float" office:value="0">
            <text:p/>
          </table:table-cell>
          <table:table-cell table:formula="of:=VLOOKUP([.$A39];[.$A$2:.$L$15];COLUMN();0)" office:value-type="float" office:value="1">
            <text:p>1</text:p>
          </table:table-cell>
          <table:table-cell table:formula="of:=VLOOKUP([.$A39];[.$A$2:.$L$15];COLUMN();0)" office:value-type="float" office:value="0">
            <text:p>0</text:p>
          </table:table-cell>
          <table:table-cell table:formula="of:=VLOOKUP([.$A39];[.$A$2:.$L$15];COLUMN();0)" office:value-type="float" office:value="0">
            <text:p>0</text:p>
          </table:table-cell>
          <table:table-cell table:formula="of:=VLOOKUP([.$A39];[.$A$2:.$L$15];COLUMN();0)" office:value-type="float" office:value="0">
            <text:p>0</text:p>
          </table:table-cell>
          <table:table-cell table:formula="of:=VLOOKUP([.$A39];[.$A$2:.$L$15];COLUMN();0)" office:value-type="float" office:value="1">
            <text:p>1</text:p>
          </table:table-cell>
          <table:table-cell table:formula="of:=VLOOKUP([.$A39];[.$A$2:.$L$15];COLUMN();0)" office:value-type="float" office:value="1">
            <text:p>1</text:p>
          </table:table-cell>
          <table:table-cell table:formula="of:=VLOOKUP([.$A39];[.$A$2:.$L$15];COLUMN();0)" office:value-type="float" office:value="11">
            <text:p>11</text:p>
          </table:table-cell>
          <table:table-cell table:formula="of:=VLOOKUP([.$A39];[.$A$2:.$L$15];COLUMN();0)" office:value-type="float" office:value="-10">
            <text:p>-10</text:p>
          </table:table-cell>
          <table:table-cell table:formula="of:=VLOOKUP([.$A39];[.$A$2:.$L$15];COLUMN();0)" office:value-type="float" office:value="0">
            <text:p>0</text:p>
          </table:table-cell>
          <table:table-cell table:number-columns-repeated="4"/>
        </table:table-row>
      </table:table>
      <table:table table:name="S maticí" table:style-name="ta1">
        <table:table-column table:style-name="co1" table:number-columns-repeated="2" table:default-cell-style-name="ce1"/>
        <table:table-column table:style-name="co1" table:default-cell-style-name="ce4"/>
        <table:table-column table:style-name="co2" table:number-columns-repeated="9" table:default-cell-style-name="ce1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>
            <text:p>Pořadí</text:p>
          </table:table-cell>
          <table:table-cell office:value-type="string">
            <text:p>Tým</text:p>
          </table:table-cell>
          <table:table-cell table:style-name="ce1" office:value-type="string">
            <text:p>Hráč</text:p>
          </table:table-cell>
          <table:table-cell office:value-type="string">
            <text:p>Z</text:p>
          </table:table-cell>
          <table:table-cell office:value-type="string">
            <text:p>V</text:p>
          </table:table-cell>
          <table:table-cell office:value-type="string">
            <text:p>VP</text:p>
          </table:table-cell>
          <table:table-cell office:value-type="string">
            <text:p>PP</text:p>
          </table:table-cell>
          <table:table-cell office:value-type="string">
            <text:p>P</text:p>
          </table:table-cell>
          <table:table-cell office:value-type="string">
            <text:p>VG</text:p>
          </table:table-cell>
          <table:table-cell office:value-type="string">
            <text:p>IG</text:p>
          </table:table-cell>
          <table:table-cell office:value-type="string">
            <text:p>Skóre</text:p>
          </table:table-cell>
          <table:table-cell office:value-type="string">
            <text:p>Body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formula="of:=[.P2]+[.Q2]" office:value-type="float" office:value="3">
            <text:p>3</text:p>
          </table:table-cell>
          <table:table-cell office:value-type="string">
            <text:p>Jihlava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RANK([.L2];[.$L$2:.$L$15])" office:value-type="float" office:value="2">
            <text:p>2</text:p>
          </table:table-cell>
          <table:table-cell table:number-matrix-columns-spanned="1" table:number-matrix-rows-spanned="1" table:formula="of:=RANK([.K2];IF([.N2]=[.$N$2:.$N$15];[.$K$2:.$K$15];-1000000))" office:value-type="float" office:value="2">
            <text:p>2</text:p>
          </table:table-cell>
          <table:table-cell table:formula="of:=[.N2]+[.O2]-1" office:value-type="float" office:value="3">
            <text:p>3</text:p>
          </table:table-cell>
          <table:table-cell table:formula="of:=COUNTIF([.$P$2:.P2];[.P2])-1" office:value-type="float" office:value="0">
            <text:p>0</text:p>
          </table:table-cell>
        </table:table-row>
        <table:table-row table:style-name="ro2">
          <table:table-cell table:formula="of:=[.P3]+[.Q3]" office:value-type="float" office:value="2">
            <text:p>2</text:p>
          </table:table-cell>
          <table:table-cell office:value-type="string">
            <text:p>Havlíčkův Brod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table:formula="of:=RANK([.L3];[.$L$2:.$L$15])" office:value-type="float" office:value="2">
            <text:p>2</text:p>
          </table:table-cell>
          <table:table-cell table:number-matrix-columns-spanned="1" table:number-matrix-rows-spanned="1" table:formula="of:=RANK([.K3];IF([.N3]=[.$N$2:.$N$15];[.$K$2:.$K$15];-1000000))" office:value-type="float" office:value="1">
            <text:p>1</text:p>
          </table:table-cell>
          <table:table-cell table:formula="of:=[.N3]+[.O3]-1" office:value-type="float" office:value="2">
            <text:p>2</text:p>
          </table:table-cell>
          <table:table-cell table:formula="of:=COUNTIF([.$P$2:.P3];[.P3])-1" office:value-type="float" office:value="0">
            <text:p>0</text:p>
          </table:table-cell>
        </table:table-row>
        <table:table-row table:style-name="ro2">
          <table:table-cell table:formula="of:=[.P4]+[.Q4]" office:value-type="float" office:value="4">
            <text:p>4</text:p>
          </table:table-cell>
          <table:table-cell office:value-type="string">
            <text:p>Hradec Králové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formula="of:=RANK([.L4];[.$L$2:.$L$15])" office:value-type="float" office:value="2">
            <text:p>2</text:p>
          </table:table-cell>
          <table:table-cell table:number-matrix-columns-spanned="1" table:number-matrix-rows-spanned="1" table:formula="of:=RANK([.K4];IF([.N4]=[.$N$2:.$N$15];[.$K$2:.$K$15];-1000000))" office:value-type="float" office:value="3">
            <text:p>3</text:p>
          </table:table-cell>
          <table:table-cell table:formula="of:=[.N4]+[.O4]-1" office:value-type="float" office:value="4">
            <text:p>4</text:p>
          </table:table-cell>
          <table:table-cell table:formula="of:=COUNTIF([.$P$2:.P4];[.P4])-1" office:value-type="float" office:value="0">
            <text:p>0</text:p>
          </table:table-cell>
        </table:table-row>
        <table:table-row table:style-name="ro1">
          <table:table-cell table:formula="of:=[.P5]+[.Q5]" office:value-type="float" office:value="1">
            <text:p>1</text:p>
          </table:table-cell>
          <table:table-cell office:value-type="string">
            <text:p>Třebíč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formula="of:=RANK([.L5];[.$L$2:.$L$15])" office:value-type="float" office:value="1">
            <text:p>1</text:p>
          </table:table-cell>
          <table:table-cell table:number-matrix-columns-spanned="1" table:number-matrix-rows-spanned="1" table:formula="of:=RANK([.K5];IF([.N5]=[.$N$2:.$N$15];[.$K$2:.$K$15];-1000000))" office:value-type="float" office:value="1">
            <text:p>1</text:p>
          </table:table-cell>
          <table:table-cell table:formula="of:=[.N5]+[.O5]-1" office:value-type="float" office:value="1">
            <text:p>1</text:p>
          </table:table-cell>
          <table:table-cell table:formula="of:=COUNTIF([.$P$2:.P5];[.P5])-1" office:value-type="float" office:value="0">
            <text:p>0</text:p>
          </table:table-cell>
        </table:table-row>
        <table:table-row table:style-name="ro2">
          <table:table-cell table:formula="of:=[.P6]+[.Q6]" office:value-type="float" office:value="7">
            <text:p>7</text:p>
          </table:table-cell>
          <table:table-cell office:value-type="string">
            <text:p>Benátky n Jizerou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formula="of:=RANK([.L6];[.$L$2:.$L$15])" office:value-type="float" office:value="6">
            <text:p>6</text:p>
          </table:table-cell>
          <table:table-cell table:number-matrix-columns-spanned="1" table:number-matrix-rows-spanned="1" table:formula="of:=RANK([.K6];IF([.N6]=[.$N$2:.$N$15];[.$K$2:.$K$15];-1000000))" office:value-type="float" office:value="2">
            <text:p>2</text:p>
          </table:table-cell>
          <table:table-cell table:formula="of:=[.N6]+[.O6]-1" office:value-type="float" office:value="7">
            <text:p>7</text:p>
          </table:table-cell>
          <table:table-cell table:formula="of:=COUNTIF([.$P$2:.P6];[.P6])-1" office:value-type="float" office:value="0">
            <text:p>0</text:p>
          </table:table-cell>
        </table:table-row>
        <table:table-row table:style-name="ro1">
          <table:table-cell table:formula="of:=[.P7]+[.Q7]" office:value-type="float" office:value="12">
            <text:p>12</text:p>
          </table:table-cell>
          <table:table-cell office:value-type="string">
            <text:p>Berou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/>
          <table:table-cell table:formula="of:=RANK([.L7];[.$L$2:.$L$15])" office:value-type="float" office:value="6">
            <text:p>6</text:p>
          </table:table-cell>
          <table:table-cell table:number-matrix-columns-spanned="1" table:number-matrix-rows-spanned="1" table:formula="of:=RANK([.K7];IF([.N7]=[.$N$2:.$N$15];[.$K$2:.$K$15];-1000000))" office:value-type="float" office:value="7">
            <text:p>7</text:p>
          </table:table-cell>
          <table:table-cell table:formula="of:=[.N7]+[.O7]-1" office:value-type="float" office:value="12">
            <text:p>12</text:p>
          </table:table-cell>
          <table:table-cell table:formula="of:=COUNTIF([.$P$2:.P7];[.P7])-1" office:value-type="float" office:value="0">
            <text:p>0</text:p>
          </table:table-cell>
        </table:table-row>
        <table:table-row table:style-name="ro1">
          <table:table-cell table:formula="of:=[.P8]+[.Q8]" office:value-type="float" office:value="5">
            <text:p>5</text:p>
          </table:table-cell>
          <table:table-cell office:value-type="string">
            <text:p>Most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/>
          <table:table-cell table:formula="of:=RANK([.L8];[.$L$2:.$L$15])" office:value-type="float" office:value="5">
            <text:p>5</text:p>
          </table:table-cell>
          <table:table-cell table:number-matrix-columns-spanned="1" table:number-matrix-rows-spanned="1" table:formula="of:=RANK([.K8];IF([.N8]=[.$N$2:.$N$15];[.$K$2:.$K$15];-1000000))" office:value-type="float" office:value="1">
            <text:p>1</text:p>
          </table:table-cell>
          <table:table-cell table:formula="of:=[.N8]+[.O8]-1" office:value-type="float" office:value="5">
            <text:p>5</text:p>
          </table:table-cell>
          <table:table-cell table:formula="of:=COUNTIF([.$P$2:.P8];[.P8])-1" office:value-type="float" office:value="0">
            <text:p>0</text:p>
          </table:table-cell>
        </table:table-row>
        <table:table-row table:style-name="ro1">
          <table:table-cell table:formula="of:=[.P9]+[.Q9]" office:value-type="float" office:value="13">
            <text:p>13</text:p>
          </table:table-cell>
          <table:table-cell office:value-type="string">
            <text:p>Olomouc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/>
          <table:table-cell table:formula="of:=RANK([.L9];[.$L$2:.$L$15])" office:value-type="float" office:value="6">
            <text:p>6</text:p>
          </table:table-cell>
          <table:table-cell table:number-matrix-columns-spanned="1" table:number-matrix-rows-spanned="1" table:formula="of:=RANK([.K9];IF([.N9]=[.$N$2:.$N$15];[.$K$2:.$K$15];-1000000))" office:value-type="float" office:value="8">
            <text:p>8</text:p>
          </table:table-cell>
          <table:table-cell table:formula="of:=[.N9]+[.O9]-1" office:value-type="float" office:value="13">
            <text:p>13</text:p>
          </table:table-cell>
          <table:table-cell table:formula="of:=COUNTIF([.$P$2:.P9];[.P9])-1" office:value-type="float" office:value="0">
            <text:p>0</text:p>
          </table:table-cell>
        </table:table-row>
        <table:table-row table:style-name="ro1">
          <table:table-cell table:formula="of:=[.P10]+[.Q10]" office:value-type="float" office:value="8">
            <text:p>8</text:p>
          </table:table-cell>
          <table:table-cell office:value-type="string">
            <text:p>Ústí n Labem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formula="of:=RANK([.L10];[.$L$2:.$L$15])" office:value-type="float" office:value="6">
            <text:p>6</text:p>
          </table:table-cell>
          <table:table-cell table:number-matrix-columns-spanned="1" table:number-matrix-rows-spanned="1" table:formula="of:=RANK([.K10];IF([.N10]=[.$N$2:.$N$15];[.$K$2:.$K$15];-1000000))" office:value-type="float" office:value="2">
            <text:p>2</text:p>
          </table:table-cell>
          <table:table-cell table:formula="of:=[.N10]+[.O10]-1" office:value-type="float" office:value="7">
            <text:p>7</text:p>
          </table:table-cell>
          <table:table-cell table:formula="of:=COUNTIF([.$P$2:.P10];[.P10])-1" office:value-type="float" office:value="1">
            <text:p>1</text:p>
          </table:table-cell>
        </table:table-row>
        <table:table-row table:style-name="ro1">
          <table:table-cell table:formula="of:=[.P11]+[.Q11]" office:value-type="float" office:value="6">
            <text:p>6</text:p>
          </table:table-cell>
          <table:table-cell office:value-type="string">
            <text:p>Litoměřice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f:=RANK([.L11];[.$L$2:.$L$15])" office:value-type="float" office:value="6">
            <text:p>6</text:p>
          </table:table-cell>
          <table:table-cell table:number-matrix-columns-spanned="1" table:number-matrix-rows-spanned="1" table:formula="of:=RANK([.K11];IF([.N11]=[.$N$2:.$N$15];[.$K$2:.$K$15];-1000000))" office:value-type="float" office:value="1">
            <text:p>1</text:p>
          </table:table-cell>
          <table:table-cell table:formula="of:=[.N11]+[.O11]-1" office:value-type="float" office:value="6">
            <text:p>6</text:p>
          </table:table-cell>
          <table:table-cell table:formula="of:=COUNTIF([.$P$2:.P11];[.P11])-1" office:value-type="float" office:value="0">
            <text:p>0</text:p>
          </table:table-cell>
        </table:table-row>
        <table:table-row table:style-name="ro1">
          <table:table-cell table:formula="of:=[.P12]+[.Q12]" office:value-type="float" office:value="9">
            <text:p>9</text:p>
          </table:table-cell>
          <table:table-cell office:value-type="string">
            <text:p>Písek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formula="of:=RANK([.L12];[.$L$2:.$L$15])" office:value-type="float" office:value="6">
            <text:p>6</text:p>
          </table:table-cell>
          <table:table-cell table:number-matrix-columns-spanned="1" table:number-matrix-rows-spanned="1" table:formula="of:=RANK([.K12];IF([.N12]=[.$N$2:.$N$15];[.$K$2:.$K$15];-1000000))" office:value-type="float" office:value="2">
            <text:p>2</text:p>
          </table:table-cell>
          <table:table-cell table:formula="of:=[.N12]+[.O12]-1" office:value-type="float" office:value="7">
            <text:p>7</text:p>
          </table:table-cell>
          <table:table-cell table:formula="of:=COUNTIF([.$P$2:.P12];[.P12])-1" office:value-type="float" office:value="2">
            <text:p>2</text:p>
          </table:table-cell>
        </table:table-row>
        <table:table-row table:style-name="ro1">
          <table:table-cell table:formula="of:=[.P13]+[.Q13]" office:value-type="float" office:value="10">
            <text:p>10</text:p>
          </table:table-cell>
          <table:table-cell office:value-type="string">
            <text:p>Chomutov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formula="of:=RANK([.L13];[.$L$2:.$L$15])" office:value-type="float" office:value="6">
            <text:p>6</text:p>
          </table:table-cell>
          <table:table-cell table:number-matrix-columns-spanned="1" table:number-matrix-rows-spanned="1" table:formula="of:=RANK([.K13];IF([.N13]=[.$N$2:.$N$15];[.$K$2:.$K$15];-1000000))" office:value-type="float" office:value="2">
            <text:p>2</text:p>
          </table:table-cell>
          <table:table-cell table:formula="of:=[.N13]+[.O13]-1" office:value-type="float" office:value="7">
            <text:p>7</text:p>
          </table:table-cell>
          <table:table-cell table:formula="of:=COUNTIF([.$P$2:.P13];[.P13])-1" office:value-type="float" office:value="3">
            <text:p>3</text:p>
          </table:table-cell>
        </table:table-row>
        <table:table-row table:style-name="ro1">
          <table:table-cell table:formula="of:=[.P14]+[.Q14]" office:value-type="float" office:value="14">
            <text:p>14</text:p>
          </table:table-cell>
          <table:table-cell office:value-type="string">
            <text:p>Šumperk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/>
          <table:table-cell table:formula="of:=RANK([.L14];[.$L$2:.$L$15])" office:value-type="float" office:value="6">
            <text:p>6</text:p>
          </table:table-cell>
          <table:table-cell table:number-matrix-columns-spanned="1" table:number-matrix-rows-spanned="1" table:formula="of:=RANK([.K14];IF([.N14]=[.$N$2:.$N$15];[.$K$2:.$K$15];-1000000))" office:value-type="float" office:value="9">
            <text:p>9</text:p>
          </table:table-cell>
          <table:table-cell table:formula="of:=[.N14]+[.O14]-1" office:value-type="float" office:value="14">
            <text:p>14</text:p>
          </table:table-cell>
          <table:table-cell table:formula="of:=COUNTIF([.$P$2:.P14];[.P14])-1" office:value-type="float" office:value="0">
            <text:p>0</text:p>
          </table:table-cell>
        </table:table-row>
        <table:table-row table:style-name="ro1">
          <table:table-cell table:formula="of:=[.P15]+[.Q15]" office:value-type="float" office:value="11">
            <text:p>11</text:p>
          </table:table-cell>
          <table:table-cell office:value-type="string">
            <text:p>Kadaň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formula="of:=RANK([.L15];[.$L$2:.$L$15])" office:value-type="float" office:value="6">
            <text:p>6</text:p>
          </table:table-cell>
          <table:table-cell table:number-matrix-columns-spanned="1" table:number-matrix-rows-spanned="1" table:formula="of:=RANK([.K15];IF([.N15]=[.$N$2:.$N$15];[.$K$2:.$K$15];-1000000))" office:value-type="float" office:value="2">
            <text:p>2</text:p>
          </table:table-cell>
          <table:table-cell table:formula="of:=[.N15]+[.O15]-1" office:value-type="float" office:value="7">
            <text:p>7</text:p>
          </table:table-cell>
          <table:table-cell table:formula="of:=COUNTIF([.$P$2:.P15];[.P15])-1" office:value-type="float" office:value="4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7:38:43.32</meta:creation-date>
    <dc:date>2012-02-23T23:00:47.65</dc:date>
    <meta:editing-duration>PT11M13S</meta:editing-duration>
    <meta:editing-cycles>2</meta:editing-cycles>
    <meta:generator>LibreOffice/3.5$Windows_x86 LibreOffice_project/e371a95-bf68a13-5a1aa2b-d3c1ae9-b938258</meta:generator>
    <dc:creator>Já </dc:creator>
    <meta:document-statistic meta:table-count="3" meta:cell-count="1070" meta:object-count="0"/>
  </office:meta>
</office:document-meta>
</file>