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adornments="obyčejné"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ffffff" style:shadow="none"/>
      <style:text-properties fo:color="#280099"/>
    </style:style>
    <style:style style:name="ce2" style:family="table-cell" style:parent-style-name="Default">
      <style:table-cell-properties fo:border="0.002cm solid #ffffff" style:shadow="none"/>
      <style:text-properties fo:color="#000080" fo:font-style="italic" style:font-style-asian="italic" style:font-style-complex="italic"/>
    </style:style>
    <style:style style:name="ce3" style:family="table-cell" style:parent-style-name="Default">
      <style:table-cell-properties fo:border="0.002cm solid #ffffff" style:shadow="none"/>
    </style:style>
    <style:style style:name="ce4" style:family="table-cell" style:parent-style-name="Default">
      <style:table-cell-properties fo:border-bottom="0.002cm solid #000000" style:text-align-source="fix" style:repeat-content="false" fo:border-left="0.002cm solid #ffffff" fo:border-right="0.002cm solid #ffffff" style:shadow="none" fo:border-top="0.002cm solid #ffffff"/>
      <style:paragraph-properties fo:text-align="center" fo:margin-left="0cm"/>
      <style:text-properties fo:color="#0000ff" fo:font-weight="bold" style:font-weight-asian="bold" style:font-weight-complex="bold"/>
    </style:style>
    <style:style style:name="ce5" style:family="table-cell" style:parent-style-name="Default">
      <style:table-cell-properties fo:border="0.002cm solid #ffffff" style:shadow="none"/>
      <style:text-properties fo:color="#666666"/>
    </style:style>
    <style:style style:name="ce6" style:family="table-cell" style:parent-style-name="Default">
      <style:table-cell-properties style:text-align-source="fix" style:repeat-content="false" fo:border="0.002cm solid #ffffff" style:shadow="none"/>
      <style:paragraph-properties fo:text-align="center" fo:margin-left="0cm"/>
      <style:text-properties fo:color="#0000ff" fo:font-style="italic" fo:font-weight="bold" style:font-style-asian="italic" style:font-weight-asian="bold" style:font-style-complex="italic" style:font-weight-complex="bold"/>
    </style:style>
    <style:style style:name="ce7" style:family="table-cell" style:parent-style-name="Default">
      <style:table-cell-properties fo:border="0.002cm solid #ffffff" style:shadow="none"/>
      <style:text-properties fo:font-style="italic" style:font-style-asian="italic" style:font-style-complex="italic"/>
    </style:style>
    <style:style style:name="ce8" style:family="table-cell" style:parent-style-name="Default">
      <style:table-cell-properties fo:border="0.002cm solid #ffffff" style:shadow="none"/>
      <style:text-properties fo:font-style="normal" style:font-style-asian="normal" style:font-style-complex="normal"/>
    </style:style>
    <style:style style:name="ce9" style:family="table-cell" style:parent-style-name="Default">
      <style:table-cell-properties style:text-align-source="fix" style:repeat-content="false" fo:border="0.002cm solid #ffffff" style:shadow="none"/>
      <style:paragraph-properties fo:text-align="center" fo:margin-left="0cm"/>
      <style:text-properties fo:color="#0000ff" fo:font-weight="bold" style:font-weight-asian="bold" style:font-weight-complex="bold"/>
    </style:style>
    <style:style style:name="ce10" style:family="table-cell" style:parent-style-name="Default">
      <style:table-cell-properties fo:background-color="transparent" fo:border="0.002cm solid #ffffff" style:shadow="none"/>
      <style:text-properties fo:color="#666666"/>
    </style:style>
    <style:style style:name="ce11" style:family="table-cell" style:parent-style-name="Default">
      <style:table-cell-properties fo:background-color="#e6e6ff" fo:border="0.002cm solid #ffffff" style:shadow="none"/>
    </style:style>
    <style:style style:name="ce12" style:family="table-cell" style:parent-style-name="Default">
      <style:table-cell-properties fo:background-color="#e6e6ff" fo:border="0.002cm solid #ffffff" style:shadow="none"/>
      <style:text-properties style:use-window-font-color="true"/>
    </style:style>
    <style:style style:name="ce13" style:family="table-cell" style:parent-style-name="Default">
      <style:table-cell-properties fo:border="0.002cm solid #ffffff" style:shadow="none"/>
      <style:text-properties fo:font-style="italic" fo:font-weight="bold" style:font-style-asian="italic" style:font-weight-asian="bold" style:font-style-complex="italic" style:font-weight-complex="bold"/>
    </style:style>
    <style:style style:name="ce14" style:family="table-cell" style:parent-style-name="Default">
      <style:table-cell-properties fo:background-color="#c0c0c0" style:text-align-source="fix" style:repeat-content="false" fo:border="0.002cm solid #ffffff" style:shadow="none"/>
      <style:paragraph-properties fo:text-align="center" fo:margin-left="0cm"/>
    </style:style>
    <style:style style:name="ce15" style:family="table-cell" style:parent-style-name="Default">
      <style:table-cell-properties style:text-align-source="fix" style:repeat-content="false" fo:border="0.002cm solid #ffffff" style:shadow="none"/>
      <style:paragraph-properties fo:text-align="center" fo:margin-left="0cm"/>
      <style:text-properties fo:color="#0000ff" fo:font-style="italic" style:font-style-asian="italic" style:font-style-complex="italic"/>
    </style:style>
    <style:style style:name="ce16" style:family="table-cell" style:parent-style-name="Default">
      <style:table-cell-properties style:text-align-source="fix" style:repeat-content="false" fo:border="0.002cm solid #ffffff" style:shadow="none"/>
      <style:paragraph-properties fo:text-align="start" fo:margin-left="0cm"/>
      <style:text-properties fo:font-style="italic" style:font-style-asian="italic" style:font-style-complex="italic"/>
    </style:style>
    <style:style style:name="ce17" style:family="table-cell" style:parent-style-name="Default">
      <style:table-cell-properties style:text-align-source="fix" style:repeat-content="false" fo:border="0.002cm solid #ffffff" style:shadow="none"/>
      <style:paragraph-properties fo:text-align="center" fo:margin-left="0cm"/>
      <style:text-properties fo:color="#0000ff"/>
    </style:style>
    <style:style style:name="ce18" style:family="table-cell" style:parent-style-name="Default">
      <style:table-cell-properties fo:background-color="transparent" fo:border="0.002cm solid #ffffff" style:shadow="none"/>
      <style:text-properties fo:color="#666666" fo:font-style="italic" style:font-style-asian="italic" style:font-style-complex="italic"/>
    </style:style>
    <style:style style:name="ce19" style:family="table-cell" style:parent-style-name="Default">
      <style:table-cell-properties style:text-align-source="fix" style:repeat-content="false" fo:wrap-option="wrap" fo:border="0.002cm solid #ffffff" style:shadow="none" style:vertical-align="middle"/>
      <style:paragraph-properties fo:text-align="center"/>
      <style:text-properties fo:color="#b80047" fo:hyphenate="true"/>
    </style:style>
    <style:style style:name="ce20" style:family="table-cell" style:parent-style-name="Default">
      <style:table-cell-properties style:text-align-source="fix" style:repeat-content="false" fo:wrap-option="wrap" fo:border="0.002cm solid #ffffff" style:shadow="none" style:vertical-align="middle"/>
      <style:paragraph-properties fo:text-align="center"/>
      <style:text-properties fo:color="#00b8ff" fo:hyphenate="true"/>
    </style:style>
    <style:style style:name="ce21" style:family="table-cell" style:parent-style-name="Default">
      <style:table-cell-properties style:text-align-source="fix" style:repeat-content="false" fo:wrap-option="wrap" fo:border="0.002cm solid #ffffff" style:shadow="none" style:vertical-align="middle"/>
      <style:paragraph-properties fo:text-align="center"/>
      <style:text-properties fo:color="#579d1c" fo:hyphenate="true"/>
    </style:style>
    <style:style style:name="ce22" style:family="table-cell" style:parent-style-name="Default">
      <style:table-cell-properties fo:background-color="#00ffff" style:text-align-source="fix" style:repeat-content="false" fo:border="0.002cm solid #ffffff" style:shadow="none"/>
      <style:paragraph-properties fo:text-align="center" fo:margin-left="0cm"/>
      <style:text-properties fo:font-style="italic" style:font-style-asian="italic" style:font-style-complex="italic"/>
    </style:style>
    <style:style style:name="ce23" style:family="table-cell" style:parent-style-name="Default">
      <style:table-cell-properties fo:background-color="#00ffff" style:text-align-source="fix" style:repeat-content="false" fo:border="0.002cm solid #ffffff" style:shadow="none"/>
      <style:paragraph-properties fo:text-align="center" fo:margin-left="0cm"/>
    </style:style>
    <style:style style:name="ce24" style:family="table-cell" style:parent-style-name="Default">
      <style:table-cell-properties fo:background-color="#00ffff" style:text-align-source="fix" style:repeat-content="false" fo:border="0.002cm solid #ffffff" style:shadow="none"/>
      <style:paragraph-properties fo:text-align="center" fo:margin-left="0cm"/>
      <style:text-properties fo:color="#0000ff" fo:font-style="italic" style:font-style-asian="italic" style:font-style-complex="italic"/>
    </style:style>
    <style:style style:name="ce25" style:family="table-cell" style:parent-style-name="Default">
      <style:table-cell-properties fo:background-color="#ffff00" style:text-align-source="fix" style:repeat-content="false" fo:border="0.002cm solid #ffffff" style:shadow="none"/>
      <style:paragraph-properties fo:text-align="center" fo:margin-left="0cm"/>
      <style:text-properties fo:color="#ff8080" fo:font-weight="normal" style:font-weight-asian="normal" style:font-weight-complex="normal"/>
    </style:style>
    <style:style style:name="ce26" style:family="table-cell" style:parent-style-name="Default">
      <style:table-cell-properties fo:background-color="#ffff00" style:text-align-source="fix" style:repeat-content="false" fo:border="0.002cm solid #ffffff" style:shadow="none"/>
      <style:paragraph-properties fo:text-align="center" fo:margin-left="0cm"/>
      <style:text-properties fo:color="#ff0000" fo:font-weight="bold" style:font-weight-asian="bold" style:font-weight-complex="bold"/>
    </style:style>
    <style:style style:name="ce27" style:family="table-cell" style:parent-style-name="Default">
      <style:table-cell-properties fo:background-color="#00ff00" style:text-align-source="fix" style:repeat-content="false" fo:border="0.002cm solid #ffffff" style:shadow="none"/>
      <style:paragraph-properties fo:text-align="center" fo:margin-left="0cm"/>
      <style:text-properties fo:color="#ff8080" fo:font-weight="normal" style:font-weight-asian="normal" style:font-weight-complex="normal"/>
    </style:style>
    <style:style style:name="ce28" style:family="table-cell" style:parent-style-name="Default">
      <style:table-cell-properties fo:background-color="#00ff00" style:text-align-source="fix" style:repeat-content="false" fo:border="0.002cm solid #ffffff" style:shadow="none"/>
      <style:paragraph-properties fo:text-align="center" fo:margin-left="0cm"/>
      <style:text-properties fo:color="#ff0000" fo:font-weight="bold" style:font-weight-asian="bold" style:font-weight-complex="bold"/>
    </style:style>
    <style:style style:name="ce29" style:family="table-cell" style:parent-style-name="Default">
      <style:table-cell-properties style:text-align-source="fix" style:repeat-content="false" fo:border="0.002cm solid #ffffff" style:shadow="none"/>
      <style:paragraph-properties fo:text-align="center" fo:margin-left="0cm"/>
      <style:text-properties fo:color="#ff8080" fo:font-weight="normal" style:font-weight-asian="normal" style:font-weight-complex="normal"/>
    </style:style>
    <style:style style:name="ce30" style:family="table-cell" style:parent-style-name="Default">
      <style:table-cell-properties fo:background-color="#ffcc99" fo:border="0.002cm solid #ffffff" style:shadow="none"/>
      <style:text-properties fo:color="#ff0000" fo:font-style="italic" style:font-style-asian="italic" style:font-style-complex="italic"/>
    </style:style>
    <style:style style:name="ce31" style:family="table-cell" style:parent-style-name="Default">
      <style:table-cell-properties style:text-align-source="fix" style:repeat-content="false" fo:border="0.002cm solid #ffffff" style:shadow="none"/>
      <style:paragraph-properties fo:text-align="center" fo:margin-left="0cm"/>
    </style:style>
    <style:style style:name="ce32" style:family="table-cell" style:parent-style-name="Default">
      <style:table-cell-properties fo:background-color="#e6e6ff" fo:border="0.002cm solid #ffffff" style:shadow="none"/>
      <style:text-properties fo:font-style="italic" style:font-style-asian="italic" style:font-style-complex="italic"/>
    </style:style>
    <style:style style:name="ce33" style:family="table-cell" style:parent-style-name="Default">
      <style:table-cell-properties fo:background-color="#00ffff" style:text-align-source="fix" style:repeat-content="false" fo:border="0.002cm solid #ffffff" style:shadow="none"/>
      <style:paragraph-properties fo:text-align="center" fo:margin-left="0cm"/>
      <style:text-properties fo:color="#0000ff" fo:font-weight="bold" style:font-weight-asian="bold" style:font-weight-complex="bold"/>
    </style:style>
    <style:style style:name="ce34" style:family="table-cell" style:parent-style-name="Default">
      <style:table-cell-properties fo:background-color="#ffcc99" style:text-align-source="fix" style:repeat-content="false" fo:border="0.002cm solid #ffffff" style:shadow="none"/>
      <style:paragraph-properties fo:text-align="center" fo:margin-left="0cm"/>
    </style:style>
    <style:style style:name="ce35" style:family="table-cell" style:parent-style-name="Default">
      <style:table-cell-properties fo:background-color="#ffcc99" style:text-align-source="fix" style:repeat-content="false" fo:border="0.002cm solid #ffffff" style:shadow="none"/>
      <style:paragraph-properties fo:text-align="center" fo:margin-left="0cm"/>
      <style:text-properties fo:color="#0000ff" fo:font-weight="bold" style:font-weight-asian="bold" style:font-weight-complex="bold"/>
    </style:style>
    <style:style style:name="ce36" style:family="table-cell" style:parent-style-name="Default">
      <style:table-cell-properties fo:background-color="#00ffff" style:text-align-source="fix" style:repeat-content="false" fo:border="0.002cm solid #ffffff" style:shadow="none"/>
      <style:paragraph-properties fo:text-align="center" fo:margin-left="0cm"/>
      <style:text-properties fo:color="#0000ff"/>
    </style:style>
    <style:style style:name="ce37" style:family="table-cell" style:parent-style-name="Default">
      <style:table-cell-properties style:text-align-source="fix" style:repeat-content="false" fo:border="0.002cm solid #ffffff" style:shadow="none"/>
      <style:paragraph-properties fo:text-align="center" fo:margin-left="0cm"/>
      <style:text-properties fo:font-style="italic" style:font-style-asian="italic" style:font-style-complex="italic"/>
    </style:style>
    <style:style style:name="ce38" style:family="table-cell" style:parent-style-name="Default">
      <style:table-cell-properties fo:background-color="#ffcc99" style:text-align-source="fix" style:repeat-content="false" fo:border="0.002cm solid #ffffff" style:shadow="none"/>
      <style:paragraph-properties fo:text-align="center" fo:margin-left="0cm"/>
      <style:text-properties fo:color="#ff0000" fo:font-weight="bold" style:font-weight-asian="bold" style:font-weight-complex="bold"/>
    </style:style>
    <style:style style:name="ce39" style:family="table-cell" style:parent-style-name="Default">
      <style:table-cell-properties fo:background-color="#ffcc99" style:text-align-source="fix" style:repeat-content="false" fo:border="0.002cm solid #ffffff" style:shadow="none"/>
      <style:paragraph-properties fo:text-align="center" fo:margin-left="0cm"/>
      <style:text-properties fo:color="#ff0000"/>
    </style:style>
    <style:style style:name="ce40" style:family="table-cell" style:parent-style-name="Default">
      <style:table-cell-properties fo:background-color="#ffcc99" style:text-align-source="fix" style:repeat-content="false" fo:border="0.002cm solid #ffffff" style:shadow="none"/>
      <style:paragraph-properties fo:text-align="center" fo:margin-left="0cm"/>
      <style:text-properties fo:font-weight="bold" style:font-weight-asian="bold" style:font-weight-complex="bold"/>
    </style:style>
    <style:style style:name="gr1" style:family="graphic">
      <style:graphic-properties fo:background-color="#ff0000" style:protect="size"/>
    </style:style>
    <style:style style:name="P1" style:family="paragraph">
      <style:paragraph-properties fo:text-align="center"/>
    </style:style>
    <style:style style:name="P2" style:family="paragraph">
      <style:paragraph-properties fo:text-align="center"/>
      <style:text-properties fo:color="#ffff00" fo:font-size="10pt" fo:font-weight="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cs" fo:country="CZ" fo:font-style="italic" style:font-style-asian="italic" style:font-style-complex="italic"/>
    </style:style>
    <style:style style:name="T4" style:family="text">
      <style:text-properties style:use-window-font-color="true"/>
    </style:style>
    <style:style style:name="T5" style:family="text">
      <style:text-properties fo:font-style="normal" style:font-style-asian="normal" style:font-style-complex="normal"/>
    </style:style>
    <style:style style:name="T6" style:family="text">
      <style:text-properties fo:color="#ff0000"/>
    </style:style>
    <style:style style:name="T7" style:family="text">
      <style:text-properties style:text-underline-style="solid" style:text-underline-width="auto" style:text-underline-color="font-color"/>
    </style:style>
    <style:style style:name="T8" style:family="text">
      <style:text-properties fo:color="#0000ff"/>
    </style:style>
    <style:style style:name="T9" style:family="text">
      <style:text-properties fo:color="#008000"/>
    </style:style>
    <style:style style:name="T10" style:family="text">
      <style:text-properties style:font-name="Arial1" style:font-name-asian="Arial1" style:font-name-complex="Arial1"/>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ff0000" fo:font-weight="bold" style:font-weight-asian="bold" style:font-weight-complex="bold"/>
    </style:style>
  </office:automatic-styles>
  <office:body>
    <office:spreadsheet>
      <table:calculation-settings table:case-sensitive="false" table:use-regular-expressions="false">
        <table:iteration table:status="enable" table:steps="216" table:maximum-difference="1"/>
      </table:calculation-settings>
      <table:table table:name="Tutoriál" table:style-name="ta1" table:print="false">
        <office:forms form:automatic-focus="false" form:apply-design-mode="false">
          <form:form form:name="Formulář" form:apply-filter="true" form:command-type="table" form:control-implementation="ooo:com.sun.star.form.component.Form" office:target-frame="" xlink:href="" xlink:type="simple">
            <form:button form:name="Tlačítko 1" form:control-implementation="ooo:com.sun.star.form.component.CommandButton" xml:id="control1" form:id="control1" form:label="GO MAC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ykonny?language=Basic&amp;location=document" xlink:type="simple"/>
              </office:event-listeners>
            </form:button>
          </form:form>
        </office:forms>
        <table:table-column table:style-name="co1" table:number-columns-repeated="12" table:default-cell-style-name="Default"/>
        <table:table-column table:style-name="co1" table:visibility="collapse" table:number-columns-repeated="1012" table:default-cell-style-name="Default"/>
        <table:table-row table:style-name="ro1">
          <table:table-cell/>
          <table:table-cell table:style-name="ce1" office:value-type="string">
            <text:p>Uvedeme si příklad, jak zpracovávat velice objemné seznamy s množstvím údajů, které není možné třídit podle lexikálních parametrů.</text:p>
          </table:table-cell>
          <table:table-cell table:style-name="ce3" table:number-columns-repeated="10"/>
          <table:table-cell table:number-columns-repeated="1012"/>
        </table:table-row>
        <table:table-row table:style-name="ro1">
          <table:table-cell table:style-name="ce1" office:value-type="string">
            <text:p>Oč se jedná? - <text:s/>Například potřebujeme pro sebe (nebo firmu) získat adresy všech potenciálních klientů, nebo dodavatelů. Možná jsou jich</text:p>
          </table:table-cell>
          <table:table-cell table:style-name="ce1"/>
          <table:table-cell table:style-name="ce3" table:number-columns-repeated="10"/>
          <table:table-cell table:number-columns-repeated="1012"/>
        </table:table-row>
        <table:table-row table:style-name="ro1">
          <table:table-cell table:style-name="ce1" office:value-type="string">
            <text:p>desítky tisíc, ale v rámci celosvětové sítě určitě stovky tisíc, a nebo dokonce miliony. A teď si musíte poradit co s tím a jak na to. </text:p>
          </table:table-cell>
          <table:table-cell table:style-name="ce1"/>
          <table:table-cell table:style-name="ce3" table:number-columns-repeated="10"/>
          <table:table-cell table:number-columns-repeated="1012"/>
        </table:table-row>
        <table:table-row table:style-name="ro1">
          <table:table-cell table:style-name="ce1" office:value-type="string">
            <text:p>Existují sice specializované programy, ale ty například vyhledají jen jeden údaj (databázi pochopitelně neukážou), nebo je to draze placené. Například program</text:p>
          </table:table-cell>
          <table:table-cell table:style-name="ce1"/>
          <table:table-cell table:style-name="ce3" table:number-columns-repeated="10"/>
          <table:table-cell table:number-columns-repeated="1012"/>
        </table:table-row>
        <table:table-row table:style-name="ro1">
          <table:table-cell table:style-name="ce2" office:value-type="string">
            <text:p>„Ad Words“ od Google dělá reklamní kampaně - a jen jednoduché heslo „pytel“ (tedy český region a malý okruh potenciálních zájemců) by stál asi 1000 Kč/den.</text:p>
          </table:table-cell>
          <table:table-cell table:style-name="ce2"/>
          <table:table-cell table:style-name="ce3" table:number-columns-repeated="10"/>
          <table:table-cell table:number-columns-repeated="1012"/>
        </table:table-row>
        <table:table-row table:style-name="ro1">
          <table:table-cell table:style-name="ce2"/>
          <table:table-cell table:style-name="ce2" office:value-type="string">
            <text:p>My jsme schopni vytěžit seznamy včetně kontaktů na emaily a mobily (SMS). Takovou službu asi nikdo nenabízí, a pokud ano tak to bude drahé.</text:p>
          </table:table-cell>
          <table:table-cell table:style-name="ce3" table:number-columns-repeated="10"/>
          <table:table-cell table:number-columns-repeated="1012"/>
        </table:table-row>
        <table:table-row table:style-name="ro1">
          <table:table-cell table:style-name="ce3" office:value-type="string">
            <text:p>1. Vybereme si hesla pro vyhledávání. Pro jednoduchost začneme v ČR, teprve následně bychom modifikovali vyhledávání v jiném jazyce.</text:p>
          </table:table-cell>
          <table:table-cell table:style-name="ce3" table:number-columns-repeated="11"/>
          <table:table-cell table:number-columns-repeated="1012"/>
        </table:table-row>
        <table:table-row table:style-name="ro1">
          <table:table-cell table:style-name="ce3" office:value-type="string">
            <text:p>2. Z vyhledávání na internetu vybereme co nejlepší zdroj dat. Mohou to být různé servery a každý bude mít jiný systém zápisu údajů.</text:p>
          </table:table-cell>
          <table:table-cell table:style-name="ce3" table:number-columns-repeated="11"/>
          <table:table-cell table:number-columns-repeated="1012"/>
        </table:table-row>
        <table:table-row table:style-name="ro2">
          <table:table-cell table:style-name="ce3"/>
          <table:table-cell table:style-name="ce3" office:value-type="string">
            <text:p>Pro demonstraci si ukážeme vyhledávání podle jména firmy z Obchodního rejstříku (<text:span text:style-name="T1">to aby mne někdo nežaloval - a vy také dávejte pozor</text:span></text:p>
          </table:table-cell>
          <table:table-cell table:style-name="ce3" table:number-columns-repeated="10"/>
          <table:table-cell table:number-columns-repeated="1012"/>
        </table:table-row>
        <table:table-row table:style-name="ro2">
          <table:table-cell table:style-name="ce3"/>
          <table:table-cell table:style-name="ce3" office:value-type="string">
            <text:p><text:span text:style-name="T1">právě na </text:span><text:span text:style-name="T3">takovéto</text:span><text:span text:style-name="T1"> věci. Těžit z něčí práce, nebo někoho protěžovat je po právní stránce nebezpečné stejně jako data zneužít</text:span>).</text:p>
          </table:table-cell>
          <table:table-cell table:style-name="ce3" table:number-columns-repeated="10"/>
          <table:table-cell table:number-columns-repeated="1012"/>
        </table:table-row>
        <table:table-row table:style-name="ro1">
          <table:table-cell table:style-name="ce3"/>
          <table:table-cell table:style-name="ce3" office:value-type="string">
            <text:p>Při návštěvě stránky http://www.justice.cz/xqw/xervlet/insl/index vybereme hned největší možný počet zobrazených položek = 500.</text:p>
          </table:table-cell>
          <table:table-cell table:style-name="ce3" table:number-columns-repeated="10"/>
          <table:table-cell table:number-columns-repeated="1012"/>
        </table:table-row>
        <table:table-row table:style-name="ro1">
          <table:table-cell table:style-name="ce3"/>
          <table:table-cell table:style-name="ce3" office:value-type="string">
            <text:p>Právě co největší počet zobrazených položek naráz je to, co také rozhodne o volbě internetového zdroje samozřejmě spolu</text:p>
          </table:table-cell>
          <table:table-cell table:style-name="ce3" table:number-columns-repeated="10"/>
          <table:table-cell table:number-columns-repeated="1012"/>
        </table:table-row>
        <table:table-row table:style-name="ro1">
          <table:table-cell table:style-name="ce3"/>
          <table:table-cell table:style-name="ce3" office:value-type="string">
            <text:p>s dalšími parametry jako je odkaz na www, a email, nebo Mobil - SMS - (to v obchodním rejstříku není a proto je to vhodný příklad právě pro demonstraci).</text:p>
          </table:table-cell>
          <table:table-cell table:style-name="ce3" table:number-columns-repeated="10"/>
          <table:table-cell table:number-columns-repeated="1012"/>
        </table:table-row>
        <table:table-row table:style-name="ro1">
          <table:table-cell table:style-name="ce3" office:value-type="string">
            <text:p>3. postupujeme podle návodu, který uvádím dál jako „tutoriál“. Jedná se vlastně o makra, která zpracovávají jednotlivé kroky postupu. Při tom vypisují</text:p>
          </table:table-cell>
          <table:table-cell table:style-name="ce3" table:number-columns-repeated="11"/>
          <table:table-cell table:number-columns-repeated="1012"/>
        </table:table-row>
        <table:table-row table:style-name="ro1">
          <table:table-cell table:style-name="ce3"/>
          <table:table-cell table:style-name="ce3" office:value-type="string">
            <text:p>heslem co, kde, jak a proč dělají. Jde tedy do určité míry také o náhradu „prezentace“.</text:p>
          </table:table-cell>
          <table:table-cell table:style-name="ce3" table:number-columns-repeated="10"/>
          <table:table-cell table:number-columns-repeated="1012"/>
        </table:table-row>
        <table:table-row table:style-name="ro1">
          <table:table-cell table:style-name="ce4" office:value-type="string" table:number-columns-spanned="12" table:number-rows-spanned="1">
            <text:p>Vlastní tutoriál</text:p>
          </table:table-cell>
          <table:covered-table-cell table:number-columns-repeated="11" table:style-name="ce3"/>
          <table:table-cell table:number-columns-repeated="1012"/>
        </table:table-row>
        <table:table-row table:style-name="ro1">
          <table:table-cell table:style-name="ce5" office:value-type="string">
            <text:p>1. krok</text:p>
          </table:table-cell>
          <table:table-cell table:style-name="ce10" office:value-type="string">
            <text:p>Otevřeme vybranou www stránku, stiskneme Ctrl+A a hned potom Ctrl+C. (Pokud se stránka před načtením „nevymodří“ zkuste dovnitř</text:p>
          </table:table-cell>
          <table:table-cell table:style-name="ce5"/>
          <table:table-cell table:style-name="ce3" table:number-columns-repeated="9"/>
          <table:table-cell table:number-columns-repeated="1012"/>
        </table:table-row>
        <table:table-row table:style-name="ro1">
          <table:table-cell table:style-name="ce5"/>
          <table:table-cell table:style-name="ce10" office:value-type="string">
            <text:p>klepnout - na oblast požadovaných dat a teprve pak Ctrl+C. Pokud ani to nejde tak raději zvolte jiný server. )</text:p>
          </table:table-cell>
          <table:table-cell table:style-name="ce5"/>
          <table:table-cell table:style-name="ce3" table:number-columns-repeated="9"/>
          <table:table-cell table:number-columns-repeated="1012"/>
        </table:table-row>
        <table:table-row table:style-name="ro1">
          <table:table-cell table:style-name="ce5"/>
          <table:table-cell table:style-name="ce10" office:value-type="string">
            <text:p>Následně vložte do listu „Původní zdroj“ buňka A1 data - ale pozor musíte je vložit pomocí Ctrl+Shift+V (nebo Úpravy &gt; Vložit jinak). A nebo pravým</text:p>
          </table:table-cell>
          <table:table-cell table:style-name="ce5"/>
          <table:table-cell table:style-name="ce3" table:number-columns-repeated="9"/>
          <table:table-cell table:number-columns-repeated="1012"/>
        </table:table-row>
        <table:table-row table:style-name="ro1">
          <table:table-cell table:style-name="ce5"/>
          <table:table-cell table:style-name="ce10" office:value-type="string">
            <text:p>tlačítkem myši a vyberte „vložit jinak“. Objeví se nabídka s možností „Neformátovaný text“ (dále je tam „HTML“ a může tam být i jiný formát).</text:p>
          </table:table-cell>
          <table:table-cell table:style-name="ce5"/>
          <table:table-cell table:style-name="ce3" table:number-columns-repeated="9"/>
          <table:table-cell table:number-columns-repeated="1012"/>
        </table:table-row>
        <table:table-row table:style-name="ro1">
          <table:table-cell table:style-name="ce5"/>
          <table:table-cell table:style-name="ce10" office:value-type="string">
            <text:p>Klikněte na „neformátovaný text“ a OK. Objeví se velká šedá tabulka a nejspíš nabídne znakovou sadu „Unicode - česky“ Potvrďte a OK.</text:p>
          </table:table-cell>
          <table:table-cell table:style-name="ce5"/>
          <table:table-cell table:style-name="ce3" table:number-columns-repeated="9"/>
          <table:table-cell table:number-columns-repeated="1012"/>
        </table:table-row>
        <table:table-row table:style-name="ro1">
          <table:table-cell table:style-name="ce5"/>
          <table:table-cell table:style-name="ce10" office:value-type="string">
            <text:p>(Samozřejmě pro jiný jazyk volíme jinou vhodnou znakovou sadu nejlépe zase Unicode.)</text:p>
          </table:table-cell>
          <table:table-cell table:style-name="ce5"/>
          <table:table-cell table:style-name="ce3" table:number-columns-repeated="9"/>
          <table:table-cell table:number-columns-repeated="1012"/>
        </table:table-row>
        <table:table-row table:style-name="ro1">
          <table:table-cell table:style-name="ce5" table:number-columns-repeated="2"/>
          <table:table-cell table:style-name="ce10" office:value-type="string">
            <text:p>Já jsem na ukázku nahrál 110 zápisů firem (911 řádků včetně prázdných) se začátkem jména AAA (3 znaky nejméně je potřeba zadat)</text:p>
          </table:table-cell>
          <table:table-cell table:style-name="ce3" table:number-columns-repeated="9"/>
          <table:table-cell table:number-columns-repeated="1012"/>
        </table:table-row>
        <table:table-row table:style-name="ro1">
          <table:table-cell table:style-name="ce5" table:number-columns-repeated="2"/>
          <table:table-cell table:style-name="ce18" office:value-type="string">
            <text:p>Pro vytěžení všech jmen z rejstříku by bylo potřeba spustit generátor tříčlenných variací s opakováním z celku nejméně 37 znaků,</text:p>
          </table:table-cell>
          <table:table-cell table:style-name="ce3" table:number-columns-repeated="9"/>
          <table:table-cell table:number-columns-repeated="1012"/>
        </table:table-row>
        <table:table-row table:style-name="ro1">
          <table:table-cell table:style-name="ce5" table:number-columns-repeated="2"/>
          <table:table-cell table:style-name="ce18" office:value-type="string">
            <text:p>tedy z celku 37^3 = 50 653 znamená to 53 tisíc krát hledání hesla - ale ne všechny variace budou mít pozitivní výsledek vyhledávání</text:p>
          </table:table-cell>
          <table:table-cell table:style-name="ce3" table:number-columns-repeated="9"/>
          <table:table-cell table:number-columns-repeated="1012"/>
        </table:table-row>
        <table:table-row table:style-name="ro1">
          <table:table-cell table:style-name="ce5" table:number-columns-repeated="2"/>
          <table:table-cell table:style-name="ce18" office:value-type="string">
            <text:p>Například vyhledávání podle 000 (tři nuly) vrátilo dva výsledky, a OOO (3x písmeno O) vrátilo 6 výsledků.</text:p>
          </table:table-cell>
          <table:table-cell table:style-name="ce3" table:number-columns-repeated="9"/>
          <table:table-cell table:number-columns-repeated="1012"/>
        </table:table-row>
        <table:table-row table:style-name="ro2">
          <table:table-cell table:style-name="ce5" office:value-type="string">
            <text:p>2. krok</text:p>
          </table:table-cell>
          <table:table-cell table:style-name="ce5" office:value-type="string">
            <text:p>Zpracováváme data tak, že kopírujeme nejprve „Původní zdroj“ do „Pracovního listu“. <text:span text:style-name="T4">Tento a další postup makrem „stiskni GO MACRO“ </text:span>:</text:p>
          </table:table-cell>
          <table:table-cell table:style-name="ce5"/>
          <table:table-cell table:style-name="ce3" table:number-columns-repeated="9"/>
          <table:table-cell table:number-columns-repeated="1012"/>
        </table:table-row>
        <table:table-row table:style-name="ro2">
          <table:table-cell table:style-name="ce5"/>
          <table:table-cell table:style-name="ce5" office:value-type="string">
            <text:p>Makro je návod co udělat se základním souborem (v podstatě manuálně bez makra), <text:span text:style-name="T1">ale i s možností automatizovat makrem</text:span> :</text:p>
          </table:table-cell>
          <table:table-cell table:style-name="ce5"/>
          <table:table-cell table:style-name="ce3" table:number-columns-repeated="9"/>
          <table:table-cell table:number-columns-repeated="1012"/>
        </table:table-row>
        <table:table-row table:style-name="ro1">
          <table:table-cell table:style-name="ce5"/>
          <table:table-cell table:style-name="ce5" office:value-type="string">
            <text:p>1. a 2. úprava - Najedeme na konec vložených dat pomocí Ctrl+End. Hned vidíme, kolik sloupců a jak velkých budeme zpracovávat.</text:p>
          </table:table-cell>
          <table:table-cell table:style-name="ce5"/>
          <table:table-cell table:style-name="ce3" table:number-columns-repeated="9"/>
          <table:table-cell table:number-columns-repeated="1012"/>
        </table:table-row>
        <table:table-row table:style-name="ro1">
          <table:table-cell table:style-name="ce5" table:number-columns-repeated="2"/>
          <table:table-cell table:style-name="ce5" office:value-type="string">
            <text:p>Kopírujeme postupně získané záznamy pod sebe. Při tom, dbáme, aby počítač ještě takové množství zvládl bez větších potíží.</text:p>
          </table:table-cell>
          <table:table-cell table:style-name="ce3" table:number-columns-repeated="9"/>
          <table:table-cell table:number-columns-repeated="1012"/>
        </table:table-row>
        <table:table-row table:style-name="ro2">
          <table:table-cell table:style-name="ce5" table:number-columns-repeated="2"/>
          <table:table-cell table:style-name="ce5" office:value-type="string">
            <text:p>Teprve pak vytvoříme pomocný sloupec, selekci vyhledávacích hesel a další úpravy podle <text:span text:style-name="T4">makra</text:span>.</text:p>
          </table:table-cell>
          <table:table-cell table:style-name="ce3" table:number-columns-repeated="9"/>
          <table:table-cell table:number-columns-repeated="1012"/>
        </table:table-row>
        <table:table-row table:style-name="ro1">
          <table:table-cell table:style-name="ce5"/>
          <table:table-cell table:style-name="ce5" office:value-type="string">
            <text:p>3. nebo vyšší úprava <text:s/>- zvolíme jak má výsledek vypadat a použijeme některou ze 4 možností (úprava 3 až 6).</text:p>
          </table:table-cell>
          <table:table-cell table:style-name="ce5"/>
          <table:table-cell table:style-name="ce3" table:number-columns-repeated="7"/>
          <table:table-cell table:style-name="ce3">
            <draw:control table:end-cell-address="Tutoriál.L33" table:end-x="1.644cm" table:end-y="0.103cm" draw:z-index="0" draw:text-style-name="P1" svg:width="3.902cm" svg:height="0.532cm" svg:x="0cm" svg:y="0.022cm" draw:control="control1"/>
          </table:table-cell>
          <table:table-cell table:style-name="ce3"/>
          <table:table-cell table:number-columns-repeated="1012"/>
        </table:table-row>
        <table:table-row table:style-name="ro1">
          <table:table-cell table:style-name="ce6" office:value-type="string" table:number-columns-spanned="12" table:number-rows-spanned="1">
            <text:p>Jak s tutoriálem pracovat</text:p>
          </table:table-cell>
          <table:covered-table-cell table:number-columns-repeated="11" table:style-name="ce3"/>
          <table:table-cell table:number-columns-repeated="1012"/>
        </table:table-row>
        <table:table-row table:style-name="ro1">
          <table:table-cell table:style-name="ce3"/>
          <table:table-cell table:style-name="ce3" office:value-type="string">
            <text:p>Vlastní makro supluje činnost prezentace. Běží asi 15 minut. Makro je rozděleno do 6-ti „úprav“, z nichž jsou prvé dvě úpravy společné. Další</text:p>
          </table:table-cell>
          <table:table-cell table:style-name="ce3" table:number-columns-repeated="10"/>
          <table:table-cell table:number-columns-repeated="1012"/>
        </table:table-row>
        <table:table-row table:style-name="ro1">
          <table:table-cell table:style-name="ce3" office:value-type="string">
            <text:p>4 úpravy jsou alternativami, kterou si může uživatel zvolit. Takže nejprve je asi dobré přetrpět celý návod, a zastavit až po druhém spuštění pomocí „STOP tlačítka“</text:p>
          </table:table-cell>
          <table:table-cell table:style-name="ce3" table:number-columns-repeated="11"/>
          <table:table-cell table:number-columns-repeated="1012"/>
        </table:table-row>
        <table:table-row table:style-name="ro1">
          <table:table-cell table:style-name="ce3" office:value-type="string">
            <text:p>na té úpravě, kterou jste si vybrali. Kvůli komfortnějšímu užívání je před koncem každé úpravy vložen informační dialog, který podrží návod do té doby, než si</text:p>
          </table:table-cell>
          <table:table-cell table:style-name="ce3" table:number-columns-repeated="11"/>
          <table:table-cell table:number-columns-repeated="1012"/>
        </table:table-row>
        <table:table-row table:style-name="ro1">
          <table:table-cell table:style-name="ce3" office:value-type="string">
            <text:p>vše důkladně prostudujete. Když vypnete STOPKOU (to se musí udělat ještě před informačním dialogem - jinak to nestihnete), tak můžete z pracovního sloupce </text:p>
          </table:table-cell>
          <table:table-cell table:style-name="ce3" table:number-columns-repeated="11"/>
          <table:table-cell table:number-columns-repeated="1012"/>
        </table:table-row>
        <table:table-row table:style-name="ro1">
          <table:table-cell table:style-name="ce3" office:value-type="string">
            <text:p>přímo okopírovat vzorce. Pozor vzorce v textovém sloupci se sice tváří jako vzorec, ale jen vyjímečně jde o vzorec funkční. Jsou to informační „atrapy“.</text:p>
          </table:table-cell>
          <table:table-cell table:style-name="ce3" table:number-columns-repeated="11"/>
          <table:table-cell table:number-columns-repeated="1012"/>
        </table:table-row>
        <table:table-row table:style-name="ro1">
          <table:table-cell table:style-name="ce7" office:value-type="string">
            <text:p>Doporučuji otevřít nabídku „Přizpůsobit“ &gt; klávesnice &gt; Calc &gt; Vybrat v levém dolním sloupci BASIC a přiřadit si klávesovou zkratku k vypnutí, nebo přerušení makra.</text:p>
          </table:table-cell>
          <table:table-cell table:style-name="ce3" table:number-columns-repeated="11"/>
          <table:table-cell table:number-columns-repeated="1012"/>
        </table:table-row>
        <table:table-row table:style-name="ro1">
          <table:table-cell table:style-name="ce7"/>
          <table:table-cell table:style-name="ce3" office:value-type="string">
            <text:p>První a druhý krok jsou praktické znalosti, použitelné zřejmě ve většině programů (pod OS Windows i jiné). Specificky důležitá je záležitost</text:p>
          </table:table-cell>
          <table:table-cell table:style-name="ce3" table:number-columns-repeated="10"/>
          <table:table-cell table:number-columns-repeated="1012"/>
        </table:table-row>
        <table:table-row table:style-name="ro1">
          <table:table-cell table:style-name="ce8" office:value-type="string">
            <text:p>druhé úpravy, která řeší výběr hesel pro vyhledávání. Pro vyhledávání musíme použít heslo vytvořené z originálního řetězce. Toho docílíme jednoduchým postupem :</text:p>
          </table:table-cell>
          <table:table-cell table:style-name="ce3" table:number-columns-repeated="11"/>
          <table:table-cell table:number-columns-repeated="1012"/>
        </table:table-row>
        <table:table-row table:style-name="ro1">
          <table:table-cell table:style-name="ce8" office:value-type="string">
            <text:p>Seřadíme záznamy podle abecedy - všechny stejné jsou u sebe. Postupně procházíme a nalézáme každý druh zápisu. Vybereme si některý z mnoha</text:p>
          </table:table-cell>
          <table:table-cell table:style-name="ce3" table:number-columns-repeated="11"/>
          <table:table-cell table:number-columns-repeated="1012"/>
        </table:table-row>
        <table:table-row table:style-name="ro2">
          <table:table-cell table:style-name="ce8" office:value-type="string">
            <text:p>a upravíme na tvar hesla. Toho docílíme smazáním řetězce od konce! Tak nám zůstanou případné netisknutelné znaky v heslu. <text:span text:style-name="T1">Vyčistit předem soubor od takových</text:span></text:p>
          </table:table-cell>
          <table:table-cell table:style-name="ce3" table:number-columns-repeated="11"/>
          <table:table-cell table:number-columns-repeated="1012"/>
        </table:table-row>
        <table:table-row table:style-name="ro1">
          <table:table-cell table:style-name="ce7" office:value-type="string">
            <text:p>znaků je hloupost. Budeme je totiž potřebovat později, abychom text z jedné buňky rozdělili do sloupců - právě podle těchto netisknutelných znaků.</text:p>
          </table:table-cell>
          <table:table-cell table:style-name="ce3" table:number-columns-repeated="11"/>
          <table:table-cell table:number-columns-repeated="1012"/>
        </table:table-row>
        <table:table-row table:style-name="ro1">
          <table:table-cell table:style-name="ce3"/>
          <table:table-cell table:style-name="ce3" office:value-type="string">
            <text:p>Takže při prvním spuštění si vybereme vhodnou úpravu - mimo základních dvou to jsou 4 možnosti, a při druhém spuštění už očekáváme zastavení makra</text:p>
          </table:table-cell>
          <table:table-cell table:style-name="ce3" table:number-columns-repeated="10"/>
          <table:table-cell table:number-columns-repeated="1012"/>
        </table:table-row>
        <table:table-row table:style-name="ro1">
          <table:table-cell table:style-name="ce3" office:value-type="string">
            <text:p>právě v místech, které jsme předem vytipovali. V levém sloupci čísel jsou aktivní vzorce, které nás asi budou zajímat. Pak je nutné zastavit právě v okamžiku,</text:p>
          </table:table-cell>
          <table:table-cell table:style-name="ce3" table:number-columns-repeated="11"/>
          <table:table-cell table:number-columns-repeated="1012"/>
        </table:table-row>
        <table:table-row table:style-name="ro1">
          <table:table-cell table:style-name="ce3" office:value-type="string">
            <text:p>kdy se vzorec objeví na obrazovce. To může být problém - nemusíte to stihnout včas (vzorce mají většinou časovou prodlevu jen 0,5 sekundy aby to šlo udělat).</text:p>
          </table:table-cell>
          <table:table-cell table:style-name="ce3" table:number-columns-repeated="11"/>
          <table:table-cell table:number-columns-repeated="1012"/>
        </table:table-row>
        <table:table-row table:style-name="ro1">
          <table:table-cell table:style-name="ce3" office:value-type="string">
            <text:p>Na konci 3., 4., 5., a 6. kapitoly jsou vloženy dialogy, které dávají možnost vstoupit do Basicu. To je druhý způsob okopírování vzorců, ale musíte je v kódu najít.</text:p>
          </table:table-cell>
          <table:table-cell table:style-name="ce3" table:number-columns-repeated="11"/>
          <table:table-cell table:number-columns-repeated="1012"/>
        </table:table-row>
        <table:table-row table:style-name="ro1">
          <table:table-cell table:style-name="ce3" office:value-type="string">
            <text:p>Dialog zastaví na konci úpravy a Vy musíte procházet kódem směrem nahoru a nejít příslušný „string <text:s/>..“. Okno Basicu nemusíte zavírat - jen přejdeme na list.</text:p>
          </table:table-cell>
          <table:table-cell table:style-name="ce3" table:number-columns-repeated="11"/>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office:value-type="string">
            <text:p>3. úprava : - Nabízí možnost proložit hustou strukturu nesourodých, ale logicky (věcně) závislých záznamů prázdným řádkem. V návodu je uveden jen jeden</text:p>
          </table:table-cell>
          <table:table-cell table:style-name="ce3" table:number-columns-repeated="11"/>
          <table:table-cell table:number-columns-repeated="1012"/>
        </table:table-row>
        <table:table-row table:style-name="ro2">
          <table:table-cell table:style-name="ce3"/>
          <table:table-cell table:style-name="ce8" office:value-type="string">
            <text:p>příklad prokladu řádků a sice pravidelný. Podobně se pracuje s nepravidelným odřádkováním. <text:span text:style-name="T5">Tento návod ukazuje přidání čísla k poslednímu</text:span></text:p>
          </table:table-cell>
          <table:table-cell table:style-name="ce3" table:number-columns-repeated="10"/>
          <table:table-cell table:number-columns-repeated="1012"/>
        </table:table-row>
        <table:table-row table:style-name="ro2">
          <table:table-cell table:style-name="ce3"/>
          <table:table-cell table:style-name="ce7" office:value-type="string">
            <text:p><text:span text:style-name="T5">periodickému záznamu.</text:span> Když by šlo o nepravidelný záznam, musí být dotaz proveden například podle následující tabulky takto :</text:p>
          </table:table-cell>
          <table:table-cell table:style-name="ce3" table:number-columns-repeated="10"/>
          <table:table-cell table:number-columns-repeated="1012"/>
        </table:table-row>
        <table:table-row table:style-name="ro2">
          <table:table-cell table:style-name="ce3"/>
          <table:table-cell table:style-name="ce3" office:value-type="string">
            <text:p><text:span text:style-name="T6">Název</text:span> XXX</text:p>
          </table:table-cell>
          <table:table-cell table:style-name="ce19" office:value-type="string" table:number-columns-spanned="1" table:number-rows-spanned="3">
            <text:p>Pouze 3 položky pro subjekt 6</text:p>
          </table:table-cell>
          <table:table-cell table:style-name="ce22" office:value-type="string">
            <text:p>číslo1</text:p>
          </table:table-cell>
          <table:table-cell table:style-name="ce11" office:value-type="string">
            <text:p>IF(LEFT(<text:span text:style-name="T8">B55</text:span>;5)=“<text:span text:style-name="T8">Název</text:span>“;D54+1;<text:span text:style-name="T6">“ “</text:span>)</text:p>
          </table:table-cell>
          <table:table-cell table:style-name="ce32" table:number-columns-repeated="2"/>
          <table:table-cell table:style-name="ce36" office:value-type="float" office:value="25">
            <text:p>25</text:p>
          </table:table-cell>
          <table:table-cell table:style-name="ce34"/>
          <table:table-cell table:style-name="ce3" table:number-columns-repeated="3"/>
          <table:table-cell table:number-columns-repeated="1012"/>
        </table:table-row>
        <table:table-row table:style-name="ro2">
          <table:table-cell table:style-name="ce3"/>
          <table:table-cell table:style-name="ce11" office:value-type="string">
            <text:p>Sídlo XXX</text:p>
          </table:table-cell>
          <table:covered-table-cell table:style-name="ce3"/>
          <table:table-cell table:style-name="ce23" office:value-type="string">
            <text:p>číslo1 +1</text:p>
          </table:table-cell>
          <table:table-cell table:style-name="ce11" office:value-type="string" table:number-columns-spanned="3" table:number-rows-spanned="1">
            <text:p>IF(LEFT(<text:span text:style-name="T8">B56</text:span>;5)=“<text:span text:style-name="T8">Název</text:span>“;D55+1;<text:span text:style-name="T6">“ “</text:span>)</text:p>
          </table:table-cell>
          <table:covered-table-cell table:number-columns-repeated="2" table:style-name="ce11"/>
          <table:table-cell table:style-name="ce36" office:value-type="float" office:value="26">
            <text:p>26</text:p>
          </table:table-cell>
          <table:table-cell table:style-name="ce34"/>
          <table:table-cell table:style-name="ce3" table:number-columns-repeated="3"/>
          <table:table-cell table:number-columns-repeated="1012"/>
        </table:table-row>
        <table:table-row table:style-name="ro2">
          <table:table-cell table:style-name="ce3"/>
          <table:table-cell table:style-name="ce12" office:value-type="string">
            <text:p>IČO XXX</text:p>
          </table:table-cell>
          <table:covered-table-cell table:style-name="ce3"/>
          <table:table-cell table:style-name="ce23" office:value-type="string">
            <text:p>číslo2 +1</text:p>
          </table:table-cell>
          <table:table-cell table:style-name="ce3" office:value-type="string" table:number-columns-spanned="3" table:number-rows-spanned="1">
            <text:p>IF(LEFT(<text:span text:style-name="T6">B57</text:span>;5)=“<text:span text:style-name="T6">Název</text:span>“;<text:span text:style-name="T12">D56+1</text:span>;“ “)</text:p>
          </table:table-cell>
          <table:covered-table-cell table:number-columns-repeated="2" table:style-name="ce3"/>
          <table:table-cell table:style-name="ce33" office:value-type="float" office:value="27">
            <text:p>27</text:p>
          </table:table-cell>
          <table:table-cell table:style-name="ce38" office:value-type="float" office:value="28">
            <text:p>28</text:p>
          </table:table-cell>
          <table:table-cell table:style-name="ce3" table:number-columns-repeated="3"/>
          <table:table-cell table:number-columns-repeated="1012"/>
        </table:table-row>
        <table:table-row table:style-name="ro2">
          <table:table-cell table:style-name="ce3"/>
          <table:table-cell table:style-name="ce3" office:value-type="string">
            <text:p><text:span text:style-name="T6">Název</text:span> YYY</text:p>
          </table:table-cell>
          <table:table-cell table:style-name="ce20" office:value-type="string" table:number-columns-spanned="1" table:number-rows-spanned="4">
            <text:p>Celkem 4 položky pro subjekt 7</text:p>
          </table:table-cell>
          <table:table-cell table:style-name="ce23" office:value-type="string">
            <text:p>číslo4 +1</text:p>
          </table:table-cell>
          <table:table-cell table:style-name="ce11" office:value-type="string" table:number-columns-spanned="3" table:number-rows-spanned="1">
            <text:p>IF(LEFT(<text:span text:style-name="T8">B58</text:span>;5)=“<text:span text:style-name="T8">Název</text:span>“;D57+1;<text:span text:style-name="T6">“ “</text:span>)</text:p>
          </table:table-cell>
          <table:covered-table-cell table:number-columns-repeated="2" table:style-name="ce11"/>
          <table:table-cell table:style-name="ce33" office:value-type="float" office:value="29">
            <text:p>29</text:p>
          </table:table-cell>
          <table:table-cell table:style-name="ce38"/>
          <table:table-cell table:style-name="ce3" table:number-columns-repeated="3"/>
          <table:table-cell table:number-columns-repeated="1012"/>
        </table:table-row>
        <table:table-row table:style-name="ro2">
          <table:table-cell table:style-name="ce3"/>
          <table:table-cell table:style-name="ce11" office:value-type="string">
            <text:p>Sídlo YYY</text:p>
          </table:table-cell>
          <table:covered-table-cell table:style-name="ce3"/>
          <table:table-cell table:style-name="ce23" office:value-type="string">
            <text:p>číslo5 +1</text:p>
          </table:table-cell>
          <table:table-cell table:style-name="ce11" office:value-type="string" table:number-columns-spanned="3" table:number-rows-spanned="1">
            <text:p>IF(LEFT(<text:span text:style-name="T8">B59</text:span>;5)=“<text:span text:style-name="T8">Název</text:span>“;D58+1;<text:span text:style-name="T6">“ “</text:span>)</text:p>
          </table:table-cell>
          <table:covered-table-cell table:number-columns-repeated="2" table:style-name="ce11"/>
          <table:table-cell table:style-name="ce36" office:value-type="float" office:value="30">
            <text:p>30</text:p>
          </table:table-cell>
          <table:table-cell table:style-name="ce39"/>
          <table:table-cell table:style-name="ce3" table:number-columns-repeated="3"/>
          <table:table-cell table:number-columns-repeated="1012"/>
        </table:table-row>
        <table:table-row table:style-name="ro2">
          <table:table-cell table:style-name="ce3"/>
          <table:table-cell table:style-name="ce11" office:value-type="string">
            <text:p>IČO YYY</text:p>
          </table:table-cell>
          <table:covered-table-cell table:style-name="ce3"/>
          <table:table-cell table:style-name="ce23" office:value-type="string">
            <text:p>číslo6 +1</text:p>
          </table:table-cell>
          <table:table-cell table:style-name="ce11" office:value-type="string" table:number-columns-spanned="3" table:number-rows-spanned="1">
            <text:p>IF(LEFT(<text:span text:style-name="T8">B60</text:span>;5)=“<text:span text:style-name="T8">Název</text:span>“;D59+1;<text:span text:style-name="T6">“ “</text:span>)</text:p>
          </table:table-cell>
          <table:covered-table-cell table:number-columns-repeated="2" table:style-name="ce11"/>
          <table:table-cell table:style-name="ce36" office:value-type="float" office:value="31">
            <text:p>31</text:p>
          </table:table-cell>
          <table:table-cell table:style-name="ce39"/>
          <table:table-cell table:style-name="ce3" table:number-columns-repeated="3"/>
          <table:table-cell table:number-columns-repeated="1012"/>
        </table:table-row>
        <table:table-row table:style-name="ro2">
          <table:table-cell table:style-name="ce3"/>
          <table:table-cell table:style-name="ce11" office:value-type="string">
            <text:p>email YYY</text:p>
          </table:table-cell>
          <table:covered-table-cell table:style-name="ce3"/>
          <table:table-cell table:style-name="ce23" office:value-type="string">
            <text:p>číslo7 +1</text:p>
          </table:table-cell>
          <table:table-cell table:style-name="ce3" office:value-type="string" table:number-columns-spanned="3" table:number-rows-spanned="1">
            <text:p>IF(LEFT(<text:span text:style-name="T6">B61</text:span>;5)=“<text:span text:style-name="T6">Název</text:span>“;<text:span text:style-name="T12">D60+1</text:span>;“ “)</text:p>
          </table:table-cell>
          <table:covered-table-cell table:number-columns-repeated="2" table:style-name="ce3"/>
          <table:table-cell table:style-name="ce33" office:value-type="float" office:value="32">
            <text:p>32</text:p>
          </table:table-cell>
          <table:table-cell table:style-name="ce38" office:value-type="float" office:value="33">
            <text:p>33</text:p>
          </table:table-cell>
          <table:table-cell table:style-name="ce3" table:number-columns-repeated="3"/>
          <table:table-cell table:number-columns-repeated="1012"/>
        </table:table-row>
        <table:table-row table:style-name="ro2">
          <table:table-cell table:style-name="ce3"/>
          <table:table-cell table:style-name="ce3" office:value-type="string">
            <text:p><text:span text:style-name="T6">Název</text:span> ZZZ</text:p>
          </table:table-cell>
          <table:table-cell table:style-name="ce21" office:value-type="string" table:number-columns-spanned="1" table:number-rows-spanned="5">
            <text:p>Celkem 5 položek pro subjekt 8</text:p>
          </table:table-cell>
          <table:table-cell table:style-name="ce23" office:value-type="string">
            <text:p>číslo9 +1</text:p>
          </table:table-cell>
          <table:table-cell table:style-name="ce11" office:value-type="string" table:number-columns-spanned="3" table:number-rows-spanned="1">
            <text:p>IF(LEFT(<text:span text:style-name="T8">B62</text:span>;5)=“<text:span text:style-name="T8">Název</text:span>“;D61+1;<text:span text:style-name="T6">“ “</text:span>)</text:p>
          </table:table-cell>
          <table:covered-table-cell table:number-columns-repeated="2" table:style-name="ce11"/>
          <table:table-cell table:style-name="ce33" office:value-type="float" office:value="34">
            <text:p>34</text:p>
          </table:table-cell>
          <table:table-cell table:style-name="ce40"/>
          <table:table-cell table:style-name="ce3" table:number-columns-repeated="3"/>
          <table:table-cell table:number-columns-repeated="1012"/>
        </table:table-row>
        <table:table-row table:style-name="ro2">
          <table:table-cell table:style-name="ce3"/>
          <table:table-cell table:style-name="ce11" office:value-type="string">
            <text:p>Sídlo ZZZ</text:p>
          </table:table-cell>
          <table:covered-table-cell table:style-name="ce3"/>
          <table:table-cell table:style-name="ce23" office:value-type="string">
            <text:p>číslo10 +1</text:p>
          </table:table-cell>
          <table:table-cell table:style-name="ce11" office:value-type="string" table:number-columns-spanned="3" table:number-rows-spanned="1">
            <text:p>IF(LEFT(<text:span text:style-name="T8">B63</text:span>;5)=“<text:span text:style-name="T8">Název</text:span>“;D62+1;<text:span text:style-name="T6">“ “</text:span>)</text:p>
          </table:table-cell>
          <table:covered-table-cell table:number-columns-repeated="2" table:style-name="ce11"/>
          <table:table-cell table:style-name="ce36" office:value-type="float" office:value="35">
            <text:p>35</text:p>
          </table:table-cell>
          <table:table-cell table:style-name="ce34"/>
          <table:table-cell table:style-name="ce3" table:number-columns-repeated="3"/>
          <table:table-cell table:number-columns-repeated="1012"/>
        </table:table-row>
        <table:table-row table:style-name="ro2">
          <table:table-cell table:style-name="ce3"/>
          <table:table-cell table:style-name="ce11" office:value-type="string">
            <text:p>IČO ZZZ</text:p>
          </table:table-cell>
          <table:covered-table-cell table:style-name="ce3"/>
          <table:table-cell table:style-name="ce23" office:value-type="string">
            <text:p>číslo11 +1</text:p>
          </table:table-cell>
          <table:table-cell table:style-name="ce11" office:value-type="string" table:number-columns-spanned="3" table:number-rows-spanned="1">
            <text:p>IF(LEFT(<text:span text:style-name="T8">B64</text:span>;5)=“<text:span text:style-name="T8">Název</text:span>“;D63+1;<text:span text:style-name="T6">“ “</text:span>)</text:p>
          </table:table-cell>
          <table:covered-table-cell table:number-columns-repeated="2" table:style-name="ce11"/>
          <table:table-cell table:style-name="ce36" office:value-type="float" office:value="36">
            <text:p>36</text:p>
          </table:table-cell>
          <table:table-cell table:style-name="ce34"/>
          <table:table-cell table:style-name="ce3" table:number-columns-repeated="3"/>
          <table:table-cell table:number-columns-repeated="1012"/>
        </table:table-row>
        <table:table-row table:style-name="ro2">
          <table:table-cell table:style-name="ce3"/>
          <table:table-cell table:style-name="ce11" office:value-type="string">
            <text:p>email ZZZ</text:p>
          </table:table-cell>
          <table:covered-table-cell table:style-name="ce3"/>
          <table:table-cell table:style-name="ce23" office:value-type="string">
            <text:p>číslo12 +1</text:p>
          </table:table-cell>
          <table:table-cell table:style-name="ce11" office:value-type="string" table:number-columns-spanned="3" table:number-rows-spanned="1">
            <text:p>IF(LEFT(<text:span text:style-name="T8">B65</text:span>;5)=“<text:span text:style-name="T8">Název</text:span>“;D64+1;<text:span text:style-name="T6">“ “</text:span>)</text:p>
          </table:table-cell>
          <table:covered-table-cell table:number-columns-repeated="2" table:style-name="ce11"/>
          <table:table-cell table:style-name="ce36" office:value-type="float" office:value="37">
            <text:p>37</text:p>
          </table:table-cell>
          <table:table-cell table:style-name="ce34"/>
          <table:table-cell table:style-name="ce3" table:number-columns-repeated="3"/>
          <table:table-cell table:number-columns-repeated="1012"/>
        </table:table-row>
        <table:table-row table:style-name="ro1">
          <table:table-cell table:style-name="ce3"/>
          <table:table-cell table:style-name="ce11" office:value-type="string">
            <text:p>Tel : ZZZ</text:p>
          </table:table-cell>
          <table:covered-table-cell table:style-name="ce3"/>
          <table:table-cell table:style-name="ce24" office:value-type="string">
            <text:p>základ</text:p>
          </table:table-cell>
          <table:table-cell table:style-name="ce30" office:value-type="string" table:number-columns-spanned="3" table:number-rows-spanned="1">
            <text:p>číslo v pomocném sloupci (přidá řádek)</text:p>
          </table:table-cell>
          <table:covered-table-cell table:number-columns-repeated="2" table:style-name="ce3"/>
          <table:table-cell table:style-name="ce37" office:value-type="string" table:number-columns-spanned="2" table:number-rows-spanned="1">
            <text:p>Konkrétní podoba výsledku</text:p>
          </table:table-cell>
          <table:covered-table-cell table:style-name="ce3"/>
          <table:table-cell table:style-name="ce3" table:number-columns-repeated="3"/>
          <table:table-cell table:number-columns-repeated="1012"/>
        </table:table-row>
        <table:table-row table:style-name="ro2">
          <table:table-cell table:style-name="ce3" table:number-columns-repeated="2"/>
          <table:table-cell table:style-name="ce3" office:value-type="string">
            <text:p>Povšimneme si dvou uvozovek na konci vzorce <text:span text:style-name="T6">,“ “</text:span>). Tohle způsobí, <text:s/>vyhodnocení <text:span text:style-name="T2">NULL</text:span> (<text:span text:style-name="T1">zde negativním</text:span>) proto zůstane buňka <text:span text:style-name="T2">prázdná.</text:span></text:p>
          </table:table-cell>
          <table:table-cell table:style-name="ce3" table:number-columns-repeated="9"/>
          <table:table-cell table:number-columns-repeated="1012"/>
        </table:table-row>
        <table:table-row table:style-name="ro1">
          <table:table-cell table:style-name="ce3"/>
          <table:table-cell table:style-name="ce3" office:value-type="string">
            <text:p>Je tam ale vzorec, kterého se zbavíme načtením do paměti a zpětným vložením jako „hodnota“. Když by tam toto nebylo, tak je problém</text:p>
          </table:table-cell>
          <table:table-cell table:style-name="ce3" table:number-columns-repeated="10"/>
          <table:table-cell table:number-columns-repeated="1012"/>
        </table:table-row>
        <table:table-row table:style-name="ro2">
          <table:table-cell table:style-name="ce3"/>
          <table:table-cell table:style-name="ce3" office:value-type="string">
            <text:p>s tím, že zde něco zůstane (nějaký znak včetně těch normálně neviditelných, pokud bychom je použili -“<text:span text:style-name="T1">například Char(32), Char(34) a jiné - je jich dost</text:span>“).</text:p>
          </table:table-cell>
          <table:table-cell table:style-name="ce3" table:number-columns-repeated="10"/>
          <table:table-cell table:number-columns-repeated="1012"/>
        </table:table-row>
        <table:table-row table:style-name="ro1">
          <table:table-cell table:style-name="ce3"/>
          <table:table-cell table:style-name="ce7" office:value-type="string">
            <text:p>Pokud chcete pochopit význam, tak místo uvozovek zvolte „nulu“, „číslo“, nebo nějaký text - a uvidíte jaké problémy budete mít s řazením.</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Další postup je jednoduchý - čísla ze druhého sloupce (zde červená čísla) dáme na konec čísel modrých a setřídíme podle</text:p>
          </table:table-cell>
          <table:table-cell table:style-name="ce3" table:number-columns-repeated="9"/>
          <table:table-cell table:number-columns-repeated="1012"/>
        </table:table-row>
        <table:table-row table:style-name="ro1">
          <table:table-cell table:style-name="ce3"/>
          <table:table-cell table:style-name="ce3" office:value-type="string">
            <text:p>tohoto sloupce - a mezi subjekty vyskočí prázdné řádky tak, že před každým „Názvem“ je prázdný řádek (pro předcházející subjekt).</text:p>
          </table:table-cell>
          <table:table-cell table:style-name="ce3" table:number-columns-repeated="10"/>
          <table:table-cell table:number-columns-repeated="1012"/>
        </table:table-row>
        <table:table-row table:style-name="ro1">
          <table:table-cell table:style-name="ce3"/>
          <table:table-cell table:style-name="ce3" office:value-type="string">
            <text:p>Je úplně jedno kolik má který subjekt položek. Pokud bychom chtěli proložit více řádků, musíme buď udělat další pomocný sloupec vedle</text:p>
          </table:table-cell>
          <table:table-cell table:style-name="ce3" table:number-columns-repeated="10"/>
          <table:table-cell table:number-columns-repeated="1012"/>
        </table:table-row>
        <table:table-row table:style-name="ro1">
          <table:table-cell table:style-name="ce3"/>
          <table:table-cell table:style-name="ce3" office:value-type="string">
            <text:p>„červených čísel“ a vybavit ho podobným vzorcem jako mají červená čísla. Nebo postup zopakujeme naprosto stejně - vždy vložíme nový řádek nad „Název“</text:p>
          </table:table-cell>
          <table:table-cell table:style-name="ce3" table:number-columns-repeated="10"/>
          <table:table-cell table:number-columns-repeated="1012"/>
        </table:table-row>
        <table:table-row table:style-name="ro2">
          <table:table-cell table:style-name="ce3"/>
          <table:table-cell table:style-name="ce3" office:value-type="string">
            <text:p>Pro úplnost ještě dodáme možnost přidat řádek k prázdnému řádku a sice jen pro některé podmínky. <text:span text:style-name="T1">Např: „Pokud má subjekt“ jen 4 položky </text:span></text:p>
          </table:table-cell>
          <table:table-cell table:style-name="ce3" table:number-columns-repeated="10"/>
          <table:table-cell table:number-columns-repeated="1012"/>
        </table:table-row>
        <table:table-row table:style-name="ro1">
          <table:table-cell table:style-name="ce3"/>
          <table:table-cell table:style-name="ce7" office:value-type="string">
            <text:p>přidáme 2 řádky, když má subjekt jen 3 položky - přidáme 3 řádky. Docílíme toho, že i subjekty s různým počtem položek mají stejný interval 6 řádků.</text:p>
          </table:table-cell>
          <table:table-cell table:style-name="ce3" table:number-columns-repeated="10"/>
          <table:table-cell table:number-columns-repeated="1012"/>
        </table:table-row>
        <table:table-row table:style-name="ro1">
          <table:table-cell table:style-name="ce3"/>
          <table:table-cell table:style-name="ce7" office:value-type="string">
            <text:p>Toho docílíme nejsnáze dotazem pomocí funkce COUNTIF. Vybavíme záznamy stejně jako v 6. úpravě pro všechny záznamy stejného subjektu</text:p>
          </table:table-cell>
          <table:table-cell table:style-name="ce3" table:number-columns-repeated="10"/>
          <table:table-cell table:number-columns-repeated="1012"/>
        </table:table-row>
        <table:table-row table:style-name="ro1">
          <table:table-cell table:style-name="ce3"/>
          <table:table-cell table:style-name="ce7" office:value-type="string">
            <text:p>klíčem. Takže například subjekt 1 bude mít u všech položek číslo 1, subjekt 2 - u všech položek číslo 2 apod. Další sloupec obsahuje dotaz,</text:p>
          </table:table-cell>
          <table:table-cell table:style-name="ce3" table:number-columns-repeated="10"/>
          <table:table-cell table:number-columns-repeated="1012"/>
        </table:table-row>
        <table:table-row table:style-name="ro1">
          <table:table-cell table:style-name="ce3"/>
          <table:table-cell table:style-name="ce7" office:value-type="string">
            <text:p>kolik stejných položek má vlastní subjekt. Když 5 položek - tak 1 řádek (zapíšeme číslo 1), když 4 položky - tak 2 řádky (zapíšeme číslo 2),</text:p>
          </table:table-cell>
          <table:table-cell table:style-name="ce3" table:number-columns-repeated="10"/>
          <table:table-cell table:number-columns-repeated="1012"/>
        </table:table-row>
        <table:table-row table:style-name="ro1">
          <table:table-cell table:style-name="ce3"/>
          <table:table-cell table:style-name="ce7" office:value-type="string">
            <text:p>Když 3 položky - tak zapíšeme číslo 3. A podle tohoto vybavíme další sloupce číslováním. To snad ale asi zvládnete sami pokud jste pochopili princip.</text:p>
          </table:table-cell>
          <table:table-cell table:style-name="ce3" table:number-columns-repeated="10"/>
          <table:table-cell table:number-columns-repeated="1012"/>
        </table:table-row>
        <table:table-row table:style-name="ro1">
          <table:table-cell table:style-name="ce3"/>
          <table:table-cell table:style-name="ce7" office:value-type="string">
            <text:p>Jen snad to, že dotaz COUNTIF je zaveden na pole všech neunikátních hodnot a hledá v něm počet svých neunikátních hodnot.</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Také nezapomeneme, že číslo v prvním „modrém“ sloupci (tabulka nahoře), je hodnota zjištěná jako maximum Předcházejících hodnot + 1.</text:p>
          </table:table-cell>
          <table:table-cell table:style-name="ce3" table:number-columns-repeated="9"/>
          <table:table-cell table:number-columns-repeated="1012"/>
        </table:table-row>
        <table:table-row table:style-name="ro1">
          <table:table-cell table:style-name="ce3"/>
          <table:table-cell table:style-name="ce3" office:value-type="string">
            <text:p>Takže například pro číslo v buňce D55 (číslo2) platí = Maximum z úseku předcházejícího (D54:E54)+1. Pokud by zde byly 3 sloupce (D54:F54)+1, apod.</text:p>
          </table:table-cell>
          <table:table-cell table:style-name="ce3" table:number-columns-repeated="10"/>
          <table:table-cell table:number-columns-repeated="1012"/>
        </table:table-row>
        <table:table-row table:style-name="ro1">
          <table:table-cell table:style-name="ce3"/>
          <table:table-cell table:style-name="ce13" office:value-type="string">
            <text:p>Schematické znázornění struktury dotazu pro nepravidelné prokládání řádků :</text:p>
          </table:table-cell>
          <table:table-cell table:style-name="ce3" table:number-columns-repeated="10"/>
          <table:table-cell table:number-columns-repeated="1012"/>
        </table:table-row>
        <table:table-row table:style-name="ro1">
          <table:table-cell table:style-name="ce3"/>
          <table:table-cell table:style-name="ce14" office:value-type="string">
            <text:p>Záznam </text:p>
          </table:table-cell>
          <table:table-cell table:style-name="ce14" office:value-type="string">
            <text:p>Řazení staré</text:p>
          </table:table-cell>
          <table:table-cell table:style-name="ce14" office:value-type="string">
            <text:p>Neunikátní</text:p>
          </table:table-cell>
          <table:table-cell table:style-name="ce14" office:value-type="string">
            <text:p>vzorec</text:p>
          </table:table-cell>
          <table:table-cell table:style-name="ce14" office:value-type="string">
            <text:p>1. sloupec</text:p>
          </table:table-cell>
          <table:table-cell table:style-name="ce14" office:value-type="string">
            <text:p>2. sloupec</text:p>
          </table:table-cell>
          <table:table-cell table:style-name="ce14" office:value-type="string">
            <text:p>3. sloupec</text:p>
          </table:table-cell>
          <table:table-cell table:style-name="ce14" office:value-type="string">
            <text:p>4. sloupec</text:p>
          </table:table-cell>
          <table:table-cell table:style-name="ce3" table:number-columns-repeated="3"/>
          <table:table-cell table:number-columns-repeated="1012"/>
        </table:table-row>
        <table:table-row table:style-name="ro1">
          <table:table-cell table:style-name="ce3"/>
          <table:table-cell table:style-name="ce14" office:value-type="string">
            <text:p>vlastní text</text:p>
          </table:table-cell>
          <table:table-cell table:style-name="ce14" office:value-type="string">
            <text:p>1 až X</text:p>
          </table:table-cell>
          <table:table-cell table:style-name="ce14" office:value-type="string">
            <text:p>hodnoty</text:p>
          </table:table-cell>
          <table:table-cell table:style-name="ce14" office:value-type="string">
            <text:p>IF+COUNTIF</text:p>
          </table:table-cell>
          <table:table-cell table:style-name="ce14" office:value-type="string">
            <text:p>dotazu (MAX)</text:p>
          </table:table-cell>
          <table:table-cell table:number-columns-repeated="3" table:style-name="ce14" office:value-type="string">
            <text:p>dotazu</text:p>
          </table:table-cell>
          <table:table-cell table:style-name="ce3" table:number-columns-repeated="3"/>
          <table:table-cell table:number-columns-repeated="1012"/>
        </table:table-row>
        <table:table-row table:style-name="ro2">
          <table:table-cell table:style-name="ce3"/>
          <table:table-cell table:style-name="ce3" office:value-type="string">
            <text:p><text:span text:style-name="T6">Název</text:span> XXX</text:p>
          </table:table-cell>
          <table:table-cell table:style-name="ce9" office:value-type="float" office:value="1">
            <text:p>1</text:p>
          </table:table-cell>
          <table:table-cell table:style-name="ce25" office:value-type="float" office:value="1">
            <text:p>1</text:p>
          </table:table-cell>
          <table:table-cell table:style-name="ce31" table:formula="of:=&quot;= null&quot;" office:value-type="string" office:string-value="= null">
            <text:p>= null</text:p>
          </table:table-cell>
          <table:table-cell table:style-name="ce33" office:value-type="float" office:value="1">
            <text:p>1</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1">
          <table:table-cell table:style-name="ce3"/>
          <table:table-cell table:style-name="ce11" office:value-type="string">
            <text:p>Sídlo XXX</text:p>
          </table:table-cell>
          <table:table-cell table:style-name="ce9" office:value-type="float" office:value="2">
            <text:p>2</text:p>
          </table:table-cell>
          <table:table-cell table:style-name="ce25" office:value-type="float" office:value="1">
            <text:p>1</text:p>
          </table:table-cell>
          <table:table-cell table:style-name="ce31" table:formula="of:=&quot;= null&quot;" office:value-type="string" office:string-value="= null">
            <text:p>= null</text:p>
          </table:table-cell>
          <table:table-cell table:style-name="ce33" office:value-type="float" office:value="2">
            <text:p>2</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2">
          <table:table-cell table:style-name="ce3"/>
          <table:table-cell table:style-name="ce12" office:value-type="string">
            <text:p>IČO XXX</text:p>
          </table:table-cell>
          <table:table-cell table:style-name="ce9" office:value-type="float" office:value="3">
            <text:p>3</text:p>
          </table:table-cell>
          <table:table-cell table:style-name="ce26" office:value-type="float" office:value="1">
            <text:p>1</text:p>
          </table:table-cell>
          <table:table-cell table:style-name="ce26" office:value-type="string">
            <text:p><text:span text:style-name="T10">∑ </text:span><text:span text:style-name="T10">=</text:span> 3 <text:span text:style-name="T10">→ 3</text:span></text:p>
          </table:table-cell>
          <table:table-cell table:style-name="ce33" office:value-type="float" office:value="3">
            <text:p>3</text:p>
          </table:table-cell>
          <table:table-cell table:style-name="ce35" office:value-type="float" office:value="4">
            <text:p>4</text:p>
          </table:table-cell>
          <table:table-cell table:style-name="ce35" office:value-type="float" office:value="5">
            <text:p>5</text:p>
          </table:table-cell>
          <table:table-cell table:style-name="ce35" office:value-type="float" office:value="6">
            <text:p>6</text:p>
          </table:table-cell>
          <table:table-cell table:style-name="ce3" table:number-columns-repeated="3"/>
          <table:table-cell table:number-columns-repeated="1012"/>
        </table:table-row>
        <table:table-row table:style-name="ro2">
          <table:table-cell table:style-name="ce3"/>
          <table:table-cell table:style-name="ce3" office:value-type="string">
            <text:p><text:span text:style-name="T6">Název</text:span> YYY</text:p>
          </table:table-cell>
          <table:table-cell table:style-name="ce9" office:value-type="float" office:value="4">
            <text:p>4</text:p>
          </table:table-cell>
          <table:table-cell table:style-name="ce27" office:value-type="float" office:value="2">
            <text:p>2</text:p>
          </table:table-cell>
          <table:table-cell table:style-name="ce31" table:formula="of:=&quot;= null&quot;" office:value-type="string" office:string-value="= null">
            <text:p>= null</text:p>
          </table:table-cell>
          <table:table-cell table:style-name="ce33" office:value-type="float" office:value="7">
            <text:p>7</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1">
          <table:table-cell table:style-name="ce3"/>
          <table:table-cell table:style-name="ce11" office:value-type="string">
            <text:p>Sídlo YYY</text:p>
          </table:table-cell>
          <table:table-cell table:style-name="ce9" office:value-type="float" office:value="5">
            <text:p>5</text:p>
          </table:table-cell>
          <table:table-cell table:style-name="ce27" office:value-type="float" office:value="2">
            <text:p>2</text:p>
          </table:table-cell>
          <table:table-cell table:style-name="ce31" table:formula="of:=&quot;= null&quot;" office:value-type="string" office:string-value="= null">
            <text:p>= null</text:p>
          </table:table-cell>
          <table:table-cell table:style-name="ce33" office:value-type="float" office:value="8">
            <text:p>8</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1">
          <table:table-cell table:style-name="ce3"/>
          <table:table-cell table:style-name="ce11" office:value-type="string">
            <text:p>IČO YYY</text:p>
          </table:table-cell>
          <table:table-cell table:style-name="ce9" office:value-type="float" office:value="6">
            <text:p>6</text:p>
          </table:table-cell>
          <table:table-cell table:style-name="ce27" office:value-type="float" office:value="2">
            <text:p>2</text:p>
          </table:table-cell>
          <table:table-cell table:style-name="ce31" table:formula="of:=&quot;= null&quot;" office:value-type="string" office:string-value="= null">
            <text:p>= null</text:p>
          </table:table-cell>
          <table:table-cell table:style-name="ce33" office:value-type="float" office:value="9">
            <text:p>9</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2">
          <table:table-cell table:style-name="ce3"/>
          <table:table-cell table:style-name="ce11" office:value-type="string">
            <text:p>email YYY</text:p>
          </table:table-cell>
          <table:table-cell table:style-name="ce9" office:value-type="float" office:value="7">
            <text:p>7</text:p>
          </table:table-cell>
          <table:table-cell table:style-name="ce28" office:value-type="float" office:value="2">
            <text:p>2</text:p>
          </table:table-cell>
          <table:table-cell table:style-name="ce28" office:value-type="string">
            <text:p><text:span text:style-name="T10">∑ </text:span><text:span text:style-name="T10">=</text:span> 4 <text:span text:style-name="T10">→ 2</text:span></text:p>
          </table:table-cell>
          <table:table-cell table:style-name="ce33" office:value-type="float" office:value="10">
            <text:p>10</text:p>
          </table:table-cell>
          <table:table-cell table:style-name="ce35" office:value-type="float" office:value="11">
            <text:p>11</text:p>
          </table:table-cell>
          <table:table-cell table:style-name="ce35" office:value-type="float" office:value="12">
            <text:p>12</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2">
          <table:table-cell table:style-name="ce3"/>
          <table:table-cell table:style-name="ce3" office:value-type="string">
            <text:p><text:span text:style-name="T6">Název</text:span> ZZZ</text:p>
          </table:table-cell>
          <table:table-cell table:style-name="ce9" office:value-type="float" office:value="8">
            <text:p>8</text:p>
          </table:table-cell>
          <table:table-cell table:style-name="ce29" office:value-type="float" office:value="3">
            <text:p>3</text:p>
          </table:table-cell>
          <table:table-cell table:style-name="ce31" table:formula="of:=&quot;= null&quot;" office:value-type="string" office:string-value="= null">
            <text:p>= null</text:p>
          </table:table-cell>
          <table:table-cell table:style-name="ce33" office:value-type="float" office:value="13">
            <text:p>13</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4" table:formula="of:=&quot;= null&quot;" office:value-type="string" office:string-value="= null">
            <text:p>= null</text:p>
          </table:table-cell>
          <table:table-cell table:style-name="ce3" table:number-columns-repeated="3"/>
          <table:table-cell table:number-columns-repeated="1012"/>
        </table:table-row>
        <table:table-row table:style-name="ro1">
          <table:table-cell table:style-name="ce3" table:number-columns-repeated="12"/>
          <table:table-cell table:number-columns-repeated="1012"/>
        </table:table-row>
        <table:table-row table:style-name="ro2">
          <table:table-cell table:style-name="ce3" office:value-type="string">
            <text:p>4. úprava : - Jedná se asi o <text:span text:style-name="T2">nejpožadovanějš</text:span>í úpravu. Do jednoho sloupce „Názvy“, do druhého „Sídla“ a tak dál. Tedy každý subjekt v jednom řádku, a zápisy</text:p>
          </table:table-cell>
          <table:table-cell table:style-name="ce3" table:number-columns-repeated="11"/>
          <table:table-cell table:number-columns-repeated="1012"/>
        </table:table-row>
        <table:table-row table:style-name="ro2">
          <table:table-cell table:style-name="ce3"/>
          <table:table-cell table:style-name="ce3" office:value-type="string">
            <text:p>stejného typu vedle - ve stejných sloupcích. <text:span text:style-name="T1">Tady stojí za zmínku to, že 4. úprava pomocí vzorce řadí relevantní zápisy do příslušných sloupců.</text:span></text:p>
          </table:table-cell>
          <table:table-cell table:style-name="ce3" table:number-columns-repeated="10"/>
          <table:table-cell table:number-columns-repeated="1012"/>
        </table:table-row>
        <table:table-row table:style-name="ro1">
          <table:table-cell table:style-name="ce3"/>
          <table:table-cell table:style-name="ce7" office:value-type="string">
            <text:p>Lze předpokládat, že zápisy nejsou ve zdrojovém sloupci uspořádané podle požadované logiky, a navíc nelze předpokládat, že například v každé druhé</text:p>
          </table:table-cell>
          <table:table-cell table:style-name="ce3" table:number-columns-repeated="10"/>
          <table:table-cell table:number-columns-repeated="1012"/>
        </table:table-row>
        <table:table-row table:style-name="ro1">
          <table:table-cell table:style-name="ce3"/>
          <table:table-cell table:style-name="ce7" office:value-type="string">
            <text:p>položce bude stejný typ záznamu. Stane se, že například subjekt nemá email, ale má telefon a http, nebo má vice adres a podobně. </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Vzorce by měly obsahovat logiku relevance, ale je to možné řešit dodatečným řazením v řádku, to je zase řekněme „netechnické“.</text:p>
          </table:table-cell>
          <table:table-cell table:style-name="ce3" table:number-columns-repeated="9"/>
          <table:table-cell table:number-columns-repeated="1012"/>
        </table:table-row>
        <table:table-row table:style-name="ro1">
          <table:table-cell table:style-name="ce3"/>
          <table:table-cell table:style-name="ce7" office:value-type="string">
            <text:p>Určitě bychom nechtěli v jednom sloupci různé druhy údajů. To ale znamená také zahrnout prázdné výsledky dotazů. - V buňce doslova nic,</text:p>
          </table:table-cell>
          <table:table-cell table:style-name="ce3" table:number-columns-repeated="10"/>
          <table:table-cell table:number-columns-repeated="1012"/>
        </table:table-row>
        <table:table-row table:style-name="ro1">
          <table:table-cell table:style-name="ce3"/>
          <table:table-cell table:style-name="ce7" office:value-type="string">
            <text:p>( doslova prázdné políčko - hodnota null) tím vznikají nekonzistentní databáze - je porušena určitá podmínka integrity. Aby tento stav nenastal,</text:p>
          </table:table-cell>
          <table:table-cell table:style-name="ce3" table:number-columns-repeated="10"/>
          <table:table-cell table:number-columns-repeated="1012"/>
        </table:table-row>
        <table:table-row table:style-name="ro1">
          <table:table-cell table:style-name="ce3"/>
          <table:table-cell table:style-name="ce7" office:value-type="string">
            <text:p>je nutné nahradit „null“ nějakou frází (prázdné, nevyhodnocené, nic, a podobně“). To zase znamená vyšší nároky na konstrukci vyhodnocení dotazu.</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Problém, který není z provedeného makra zřejmý je komplikovanost dotazu pro více položek. V makru jsem použil jen 3 druhy</text:p>
          </table:table-cell>
          <table:table-cell table:style-name="ce3" table:number-columns-repeated="9"/>
          <table:table-cell table:number-columns-repeated="1012"/>
        </table:table-row>
        <table:table-row table:style-name="ro1">
          <table:table-cell table:style-name="ce3"/>
          <table:table-cell table:style-name="ce3" office:value-type="string">
            <text:p>položek. První je název a je bez řazení - je to vždy 1. sloupec, zbývají dva. Tam postačuje dotaz typu „je Xx1 = „Sídlo“, Ano - tak Xx1, NE - pak Xx2“.</text:p>
          </table:table-cell>
          <table:table-cell table:style-name="ce3" table:number-columns-repeated="10"/>
          <table:table-cell table:number-columns-repeated="1012"/>
        </table:table-row>
        <table:table-row table:style-name="ro1">
          <table:table-cell table:style-name="ce3"/>
          <table:table-cell table:style-name="ce3" office:value-type="string">
            <text:p>Když bude více položek jednoho subjektu, je nutné řetězit (vnořit) více funkcí typu IF. To znamená například pro 6 sloupců (1+5) zřetězení</text:p>
          </table:table-cell>
          <table:table-cell table:style-name="ce3" table:number-columns-repeated="10"/>
          <table:table-cell table:number-columns-repeated="1012"/>
        </table:table-row>
        <table:table-row table:style-name="ro1">
          <table:table-cell table:style-name="ce3"/>
          <table:table-cell table:style-name="ce3" office:value-type="string">
            <text:p>5-ti funkcí IF do každého sloupce. Kvůli prázdným polím však musí být pro jednotlivý sloupec dotaz rozšířen o „pokud YX není, pak „fráze - něco“.</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Celkem tedy pro 5 vyhodnocovaných sloupců 5 x 6 dotazů, pro 7 vyhodnocovaných sloupců je to 7 x 8 dotazů a pro 9 sloupců už 9 x10.</text:p>
          </table:table-cell>
          <table:table-cell table:style-name="ce3" table:number-columns-repeated="9"/>
          <table:table-cell table:number-columns-repeated="1012"/>
        </table:table-row>
        <table:table-row table:style-name="ro1">
          <table:table-cell table:style-name="ce3"/>
          <table:table-cell table:style-name="ce3" office:value-type="string">
            <text:p>To může být velký problém. Postavit správně takové dotazy je poměrně náročné. I na to existují pomůcky (návody), které lze najít ve druhém dílu</text:p>
          </table:table-cell>
          <table:table-cell table:style-name="ce3" table:number-columns-repeated="10"/>
          <table:table-cell table:number-columns-repeated="1012"/>
        </table:table-row>
        <table:table-row table:style-name="ro1">
          <table:table-cell table:style-name="ce3"/>
          <table:table-cell table:style-name="ce3" office:value-type="string">
            <text:p>„Jak na velké seznamy“. Jde v neposlední řadě o to, že implementovaná sada UNICODE slučuje zápisy z tabulky o „x“ sloupcích do jednoho </text:p>
          </table:table-cell>
          <table:table-cell table:style-name="ce3" table:number-columns-repeated="10"/>
          <table:table-cell table:number-columns-repeated="1012"/>
        </table:table-row>
        <table:table-row table:style-name="ro1">
          <table:table-cell table:style-name="ce3"/>
          <table:table-cell table:style-name="ce3" office:value-type="string">
            <text:p>zápisu. Pak tento zápis obsahuje netisknutelné znaky pro oddělení sloupců - bylo by vhodnější text vložit jako CSV. Ale to je zase jiná problematika.</text:p>
          </table:table-cell>
          <table:table-cell table:style-name="ce3" table:number-columns-repeated="10"/>
          <table:table-cell table:number-columns-repeated="1012"/>
        </table:table-row>
        <table:table-row table:style-name="ro1">
          <table:table-cell table:style-name="ce3"/>
          <table:table-cell table:style-name="ce3" office:value-type="string">
            <text:p>Například lze pracovat i s vloženým HTML formátem (formátovaný text). Ten má zase jiné druhy problémů. Například v jevu skrytého textu, tedy</text:p>
          </table:table-cell>
          <table:table-cell table:style-name="ce3" table:number-columns-repeated="10"/>
          <table:table-cell table:number-columns-repeated="1012"/>
        </table:table-row>
        <table:table-row table:style-name="ro1">
          <table:table-cell table:style-name="ce3"/>
          <table:table-cell table:style-name="ce3" office:value-type="string">
            <text:p>„zalomení řádku - v důsledku rozdělení řádku“, což bývá právě u „klikaček“, které nás zajímají asi nejvíce a jiné problémy. </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Důsledkem je to, že pro precizní práci je nutný jiný typ řazení, nežli obligátní typ 4. úpravy. Většinou dojde k tomu, že</text:p>
          </table:table-cell>
          <table:table-cell table:style-name="ce3" table:number-columns-repeated="9"/>
          <table:table-cell table:number-columns-repeated="1012"/>
        </table:table-row>
        <table:table-row table:style-name="ro1">
          <table:table-cell table:style-name="ce3"/>
          <table:table-cell table:style-name="ce3" office:value-type="string">
            <text:p>zápisy je nutné dodatečně rozebrat na sloupce, a proto potřebujeme do pravé strany „volné buňky“. Takže tato 4. úprava je vhodná snad jen</text:p>
          </table:table-cell>
          <table:table-cell table:style-name="ce3" table:number-columns-repeated="10"/>
          <table:table-cell table:number-columns-repeated="1012"/>
        </table:table-row>
        <table:table-row table:style-name="ro1">
          <table:table-cell table:style-name="ce3"/>
          <table:table-cell table:style-name="ce3" office:value-type="string">
            <text:p>pro demonstrační účely. Navíc se jedná o dvojrozměrnou (zastaralou a většinou nepraktickou) strukturu. V praxi ji použijeme jen opravdu zřídka. </text:p>
          </table:table-cell>
          <table:table-cell table:style-name="ce3" table:number-columns-repeated="10"/>
          <table:table-cell table:number-columns-repeated="1012"/>
        </table:table-row>
        <table:table-row table:style-name="ro1">
          <table:table-cell table:style-name="ce3" table:number-columns-repeated="12"/>
          <table:table-cell table:number-columns-repeated="1012"/>
        </table:table-row>
        <table:table-row table:style-name="ro2">
          <table:table-cell table:style-name="ce3" office:value-type="string">
            <text:p>5. úprava : - Toto bude zřejmě <text:span text:style-name="T2">nejpoužívanější</text:span> postup. Problém jsem popsal v předcházející 4. úpravě. Záznamy UNICODE slučují řádky do jediného zápisu.</text:p>
          </table:table-cell>
          <table:table-cell table:style-name="ce3" table:number-columns-repeated="11"/>
          <table:table-cell table:number-columns-repeated="1012"/>
        </table:table-row>
        <table:table-row table:style-name="ro1">
          <table:table-cell table:style-name="ce3"/>
          <table:table-cell table:style-name="ce3" office:value-type="string">
            <text:p>Proto se octnou sloupce v řádku „slepené“ do jediné buňky. Problém může být s oddělovači, nebo různým počtem mezer a určitě ještě mnoho jiných.</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Aby bylo možné tyto sloupcové relevance oddělit do samostatných buněk, je nutné mít do jedné strany (nejlépe doprava) volné buňky.</text:p>
          </table:table-cell>
          <table:table-cell table:style-name="ce3" table:number-columns-repeated="9"/>
          <table:table-cell table:number-columns-repeated="1012"/>
        </table:table-row>
        <table:table-row table:style-name="ro1">
          <table:table-cell table:style-name="ce3"/>
          <table:table-cell table:style-name="ce3" office:value-type="string">
            <text:p>Teprve pak lze úspěšně použít třeba logiku složení databáze podle 4. úpravy. </text:p>
          </table:table-cell>
          <table:table-cell table:style-name="ce3" table:number-columns-repeated="10"/>
          <table:table-cell table:number-columns-repeated="1012"/>
        </table:table-row>
        <table:table-row table:style-name="ro1">
          <table:table-cell table:style-name="ce3" table:number-columns-repeated="2"/>
          <table:table-cell table:style-name="ce7" office:value-type="string">
            <text:p>Například heslo „Sídlo“ se nám rozdělí na Město, ulici, číslo popisné, okres a směrovací číslo, popřípadě stát. Heslo kontakt</text:p>
          </table:table-cell>
          <table:table-cell table:style-name="ce3" table:number-columns-repeated="9"/>
          <table:table-cell table:number-columns-repeated="1012"/>
        </table:table-row>
        <table:table-row table:style-name="ro1">
          <table:table-cell table:style-name="ce3"/>
          <table:table-cell table:style-name="ce7" office:value-type="string">
            <text:p>se může rozdělit na mnoho sloupců - telefon a hned vícekrát podle účelu (servis, sekretariát, provoz, horká linka aj.), dále fax, emaily, www stránky,</text:p>
          </table:table-cell>
          <table:table-cell table:style-name="ce3" table:number-columns-repeated="10"/>
          <table:table-cell table:number-columns-repeated="1012"/>
        </table:table-row>
        <table:table-row table:style-name="ro1">
          <table:table-cell table:style-name="ce3"/>
          <table:table-cell table:style-name="ce7" office:value-type="string">
            <text:p>nebo také fyzické kontaktní adresy, adresy provozoven a další. Prostě nic jednoduchého. Máme - li pokrýt všechny různé druhy finálních</text:p>
          </table:table-cell>
          <table:table-cell table:style-name="ce3" table:number-columns-repeated="10"/>
          <table:table-cell table:number-columns-repeated="1012"/>
        </table:table-row>
        <table:table-row table:style-name="ro1">
          <table:table-cell table:style-name="ce3"/>
          <table:table-cell table:style-name="ce7" office:value-type="string">
            <text:p>sloupců, vzniká „řídká databáze“, se kterou si poradí mnohem lépe relační architektura. Představte si tabulku se 60-ti sloupci, kde je každý</text:p>
          </table:table-cell>
          <table:table-cell table:style-name="ce3" table:number-columns-repeated="10"/>
          <table:table-cell table:number-columns-repeated="1012"/>
        </table:table-row>
        <table:table-row table:style-name="ro1">
          <table:table-cell table:style-name="ce3"/>
          <table:table-cell table:style-name="ce7" office:value-type="string">
            <text:p>sloupec nějak „široký“ Určitě se „manuálně v této struktuře ztratíte“. Listovat například 50-ti prázdnými buňkami, nebo vyplněnými frází je opravdu</text:p>
          </table:table-cell>
          <table:table-cell table:style-name="ce3" table:number-columns-repeated="10"/>
          <table:table-cell table:number-columns-repeated="1012"/>
        </table:table-row>
        <table:table-row table:style-name="ro1">
          <table:table-cell table:style-name="ce3"/>
          <table:table-cell table:style-name="ce7" office:value-type="string">
            <text:p>útrpné - neúčelné a o mnoho lepší to není ani pro strojní zpracování. </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Tato 5. úprava je ale vhodná pro přípravu sofistikované databáze, nebo jako kontrolní matice pro různé účely. Budiž nám představou</text:p>
          </table:table-cell>
          <table:table-cell table:style-name="ce3" table:number-columns-repeated="9"/>
          <table:table-cell table:number-columns-repeated="1012"/>
        </table:table-row>
        <table:table-row table:style-name="ro2">
          <table:table-cell table:style-name="ce3"/>
          <table:table-cell table:style-name="ce3" office:value-type="string">
            <text:p>nikoliv klasické tabulka, ale „řídká“ tabulka křížová, nebo kontingenční. <text:span text:style-name="T1">V jedné tabulce je skladová zásoba, ve druhé zásoba na regálech - odečet kasou,</text:span></text:p>
          </table:table-cell>
          <table:table-cell table:style-name="ce3" table:number-columns-repeated="10"/>
          <table:table-cell table:number-columns-repeated="1012"/>
        </table:table-row>
        <table:table-row table:style-name="ro1">
          <table:table-cell table:style-name="ce3"/>
          <table:table-cell table:style-name="ce7" office:value-type="string">
            <text:p>ve třetí „objednávky“ a v další finanční, či logistické údaje. Při aktivaci - například prodej pokladnou, se přiřadí cena do tržeb, odečte se regálová</text:p>
          </table:table-cell>
          <table:table-cell table:style-name="ce3" table:number-columns-repeated="10"/>
          <table:table-cell table:number-columns-repeated="1012"/>
        </table:table-row>
        <table:table-row table:style-name="ro1">
          <table:table-cell table:style-name="ce3"/>
          <table:table-cell table:style-name="ce7" office:value-type="string">
            <text:p>zásoba, vyhodnotí se skladová zásoba a v případě potřeby také logistické údaje. Výstupem jsou tržby na pokladnách a případné objednání</text:p>
          </table:table-cell>
          <table:table-cell table:style-name="ce3" table:number-columns-repeated="10"/>
          <table:table-cell table:number-columns-repeated="1012"/>
        </table:table-row>
        <table:table-row table:style-name="ro2">
          <table:table-cell table:style-name="ce3"/>
          <table:table-cell table:style-name="ce7" office:value-type="string">
            <text:p>docházející zásoby včetně nejvhodnějšího dopravce. To se provede aktivací stejné buňky v podobné tabulce. <text:span text:style-name="T5">Databáze jako celek musí být řízena </text:span></text:p>
          </table:table-cell>
          <table:table-cell table:style-name="ce3" table:number-columns-repeated="10"/>
          <table:table-cell table:number-columns-repeated="1012"/>
        </table:table-row>
        <table:table-row table:style-name="ro1">
          <table:table-cell table:style-name="ce3"/>
          <table:table-cell table:style-name="ce3" office:value-type="string">
            <text:p>také z podobné struktury (tabulky). Výhodou je, že se vyhodnocují jen aktivované „buňky“. Takže například správa podniku nepotřebuje</text:p>
          </table:table-cell>
          <table:table-cell table:style-name="ce3" table:number-columns-repeated="10"/>
          <table:table-cell table:number-columns-repeated="1012"/>
        </table:table-row>
        <table:table-row table:style-name="ro1">
          <table:table-cell table:style-name="ce3"/>
          <table:table-cell table:style-name="ce8" office:value-type="string">
            <text:p>periodické snímání stavů různých registrů (čekací stavy beze změny). Popisujeme „vícerozměrné architektury dat“. Zde však musíme </text:p>
          </table:table-cell>
          <table:table-cell table:style-name="ce3" table:number-columns-repeated="10"/>
          <table:table-cell table:number-columns-repeated="1012"/>
        </table:table-row>
        <table:table-row table:style-name="ro1">
          <table:table-cell table:style-name="ce3"/>
          <table:table-cell table:style-name="ce3" office:value-type="string">
            <text:p>upozornit na to, že klasické tabulka podle 4. úpravy je dvourozměrná. Vícerozměrnou tabulku si můžeme představit jako vrstvení těchto</text:p>
          </table:table-cell>
          <table:table-cell table:style-name="ce3" table:number-columns-repeated="10"/>
          <table:table-cell table:number-columns-repeated="1012"/>
        </table:table-row>
        <table:table-row table:style-name="ro1">
          <table:table-cell table:style-name="ce3"/>
          <table:table-cell table:style-name="ce3" office:value-type="string">
            <text:p>„plochých“ tabulek na sebe - získáváme 3. rozměr. Sofistikované databáze takto pracují, ale v žádném případě „fyzicky“ tak nevypadají.</text:p>
          </table:table-cell>
          <table:table-cell table:style-name="ce3" table:number-columns-repeated="10"/>
          <table:table-cell table:number-columns-repeated="1012"/>
        </table:table-row>
        <table:table-row table:style-name="ro2">
          <table:table-cell table:style-name="ce3"/>
          <table:table-cell table:style-name="ce3" office:value-type="string">
            <text:p>Pouze spojení buněk je „směrováno“. <text:span text:style-name="T1">Ale simulaci více rozměrné datové struktury si můžeme v Calcu udělat, a já se k tomu snad někdy</text:span></text:p>
          </table:table-cell>
          <table:table-cell table:style-name="ce3" table:number-columns-repeated="10"/>
          <table:table-cell table:number-columns-repeated="1012"/>
        </table:table-row>
        <table:table-row table:style-name="ro1">
          <table:table-cell table:style-name="ce3"/>
          <table:table-cell table:style-name="ce7" office:value-type="string">
            <text:p>dostanu. Potom bych v tomto miniseriálu „Jak na velké seznamy“ pokračoval. Zatím připravuji jen druhý díl, kde budou různé úpravy</text:p>
          </table:table-cell>
          <table:table-cell table:style-name="ce3" table:number-columns-repeated="10"/>
          <table:table-cell table:number-columns-repeated="1012"/>
        </table:table-row>
        <table:table-row table:style-name="ro1">
          <table:table-cell table:style-name="ce3"/>
          <table:table-cell table:style-name="ce7" office:value-type="string">
            <text:p>formátů, například HTML, nebo naskenovaných obrázků a screenů obrazovky - po OCR, nebo již zmíněnou „tvorbu“ složitých vzorců.</text:p>
          </table:table-cell>
          <table:table-cell table:style-name="ce3" table:number-columns-repeated="10"/>
          <table:table-cell table:number-columns-repeated="1012"/>
        </table:table-row>
        <table:table-row table:style-name="ro1">
          <table:table-cell table:style-name="ce3"/>
          <table:table-cell table:style-name="ce7" office:value-type="string">
            <text:p>Nejzajímavější by měla být úprava kódu v listu Calcu - úprava vlastního Basicu. Bude tam zpracováno makro, které bylo původní podobou</text:p>
          </table:table-cell>
          <table:table-cell table:style-name="ce3" table:number-columns-repeated="10"/>
          <table:table-cell table:number-columns-repeated="1012"/>
        </table:table-row>
        <table:table-row table:style-name="ro1">
          <table:table-cell table:style-name="ce3"/>
          <table:table-cell table:style-name="ce7" office:value-type="string">
            <text:p>tohoto sešitu. Jde o spojování maker, přečíslování argumentů, smazání opakovaných deklarací a příkazů - prostě „optimalizace“.</text:p>
          </table:table-cell>
          <table:table-cell table:style-name="ce3" table:number-columns-repeated="10"/>
          <table:table-cell table:number-columns-repeated="1012"/>
        </table:table-row>
        <table:table-row table:style-name="ro1">
          <table:table-cell table:style-name="ce3"/>
          <table:table-cell table:style-name="ce7" office:value-type="string">
            <text:p>To vše je děláno na principu této 5. úpravy, protože je potřeba zejména rozpojit řetězce do různých sloupců, změnit hodnotu (např. Argumentu)</text:p>
          </table:table-cell>
          <table:table-cell table:style-name="ce3" table:number-columns-repeated="10"/>
          <table:table-cell table:number-columns-repeated="1012"/>
        </table:table-row>
        <table:table-row table:style-name="ro1">
          <table:table-cell table:style-name="ce3"/>
          <table:table-cell table:style-name="ce7" office:value-type="string">
            <text:p>která je v samostatném sloupci, a po změně zase musíme „slepit“ na funkční řetězec.</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V této 5. úpravě je již použito „mazání a odebírání záznamů od konce“, které je vhodné zejména pro konstrukci v makrech.</text:p>
          </table:table-cell>
          <table:table-cell table:style-name="ce3" table:number-columns-repeated="9"/>
          <table:table-cell table:number-columns-repeated="1012"/>
        </table:table-row>
        <table:table-row table:style-name="ro1">
          <table:table-cell table:style-name="ce3"/>
          <table:table-cell table:style-name="ce3" office:value-type="string">
            <text:p>To je samozřejmě už příliš vzdálené téma tomuto, ale osvojit si tuto „vychytávku“ stojí za to i v rámci „manuální práce“ s daty. Více v 6. úpravě.</text:p>
          </table:table-cell>
          <table:table-cell table:style-name="ce3" table:number-columns-repeated="10"/>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office:value-type="string">
            <text:p>6. úprava : - Ta se týká poměrně specializovaných činností, které běžný uživatel ani nepotřebuje. Je to konstrukce maker a relačních databází. Přes to</text:p>
          </table:table-cell>
          <table:table-cell table:style-name="ce3" table:number-columns-repeated="11"/>
          <table:table-cell table:number-columns-repeated="1012"/>
        </table:table-row>
        <table:table-row table:style-name="ro2">
          <table:table-cell table:style-name="ce3"/>
          <table:table-cell table:style-name="ce3" office:value-type="string">
            <text:p>problematiku přiblížíme právě začátečníkům pomocí popisu účelu. <text:span text:style-name="T1">Odborník totiž tento návod taktéž vůbec nepotřebuje, ale z jiného důvodu.</text:span></text:p>
          </table:table-cell>
          <table:table-cell table:style-name="ce3" table:number-columns-repeated="10"/>
          <table:table-cell table:number-columns-repeated="1012"/>
        </table:table-row>
        <table:table-row table:style-name="ro1">
          <table:table-cell table:style-name="ce3"/>
          <table:table-cell table:style-name="ce15" office:value-type="string" table:number-columns-spanned="10" table:number-rows-spanned="1">
            <text:p>pro makra</text:p>
          </table:table-cell>
          <table:covered-table-cell table:number-columns-repeated="9" table:style-name="ce3"/>
          <table:table-cell table:style-name="ce3"/>
          <table:table-cell table:number-columns-repeated="1012"/>
        </table:table-row>
        <table:table-row table:style-name="ro1">
          <table:table-cell table:style-name="ce3" table:number-columns-repeated="2"/>
          <table:table-cell table:style-name="ce3" office:value-type="string">
            <text:p>Problém maker, ať už psaných, nebo nahrávaných je „optimalizace“. Tedy vytvoření co nejefektivnějších postupů (nejrychlejších).</text:p>
          </table:table-cell>
          <table:table-cell table:style-name="ce3" table:number-columns-repeated="9"/>
          <table:table-cell table:number-columns-repeated="1012"/>
        </table:table-row>
        <table:table-row table:style-name="ro2">
          <table:table-cell table:style-name="ce3"/>
          <table:table-cell table:style-name="ce3" office:value-type="string">
            <text:p>Toho se dociluje různými prostředky a jedním z nich je i princip „vychytávky“ pomocí „Najdi a nahraď“. <text:span text:style-name="T1">Ve 3. úpravě jsem popisoval důležitost</text:span></text:p>
          </table:table-cell>
          <table:table-cell table:style-name="ce3" table:number-columns-repeated="10"/>
          <table:table-cell table:number-columns-repeated="1012"/>
        </table:table-row>
        <table:table-row table:style-name="ro1">
          <table:table-cell table:style-name="ce3"/>
          <table:table-cell table:style-name="ce7" office:value-type="string">
            <text:p>„uvozovek ve vzorci“. Ty totiž umí vložit hodnotu „null“, a tím nám velice usnadňují různé operace, zejména třídění. Uváděná „vychytávka“</text:p>
          </table:table-cell>
          <table:table-cell table:style-name="ce3" table:number-columns-repeated="10"/>
          <table:table-cell table:number-columns-repeated="1012"/>
        </table:table-row>
        <table:table-row table:style-name="ro1">
          <table:table-cell table:style-name="ce3"/>
          <table:table-cell table:style-name="ce7" office:value-type="string">
            <text:p>funguje sice podobně, ale právě na opačném principu zápisů - funguje jako mazání hodnot (indexů, hesel, apod.) od konce.</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Takže účelem v makrech je nedělat zbytečné operace. Představíme si strukturu „husté“, nebo i „řídké“ tabulky o mnoha sloupcích a řádcích.</text:p>
          </table:table-cell>
          <table:table-cell table:style-name="ce3" table:number-columns-repeated="9"/>
          <table:table-cell table:number-columns-repeated="1012"/>
        </table:table-row>
        <table:table-row table:style-name="ro1">
          <table:table-cell table:style-name="ce3"/>
          <table:table-cell table:style-name="ce3" office:value-type="string">
            <text:p>Předpokládejme, že k této tabulce makrem přiřadíme poslední sloupec s vyhledávacími kriterii a výsledky vyhodnocenými jako číslo.</text:p>
          </table:table-cell>
          <table:table-cell table:style-name="ce3" table:number-columns-repeated="10"/>
          <table:table-cell table:number-columns-repeated="1012"/>
        </table:table-row>
        <table:table-row table:style-name="ro1">
          <table:table-cell table:style-name="ce3"/>
          <table:table-cell table:style-name="ce3" office:value-type="string">
            <text:p>Takže tento sloupec obsahuje například čísla od 1 do 60-ti podle vyhodnocených podmínek (lze to udělat i na více podobných etap, zejména</text:p>
          </table:table-cell>
          <table:table-cell table:style-name="ce3" table:number-columns-repeated="10"/>
          <table:table-cell table:number-columns-repeated="1012"/>
        </table:table-row>
        <table:table-row table:style-name="ro1">
          <table:table-cell table:style-name="ce3"/>
          <table:table-cell table:style-name="ce3" office:value-type="string">
            <text:p>když jde o velice složité dotazy. Postup je přesně podle 2. úpravy - ale zde už nemusíme uvažovat jen o nahrávaných makrech. Lze to použít</text:p>
          </table:table-cell>
          <table:table-cell table:style-name="ce3" table:number-columns-repeated="10"/>
          <table:table-cell table:number-columns-repeated="1012"/>
        </table:table-row>
        <table:table-row table:style-name="ro1">
          <table:table-cell table:style-name="ce3"/>
          <table:table-cell table:style-name="ce3" office:value-type="string">
            <text:p>také pro psaná makra (obecné užití pro libovolný soubor - tedy bez „fyzického“ náhledu na strukturu dat, nebo definici pole).</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Bez ohledu na cokoliv - mimo sloupce vyhodnocených dotazů, načteme A1: až poslední záznam, (CTRL+End) + (Shift+CTRL+Home).</text:p>
          </table:table-cell>
          <table:table-cell table:style-name="ce3" table:number-columns-repeated="9"/>
          <table:table-cell table:number-columns-repeated="1012"/>
        </table:table-row>
        <table:table-row table:style-name="ro1">
          <table:table-cell table:style-name="ce3"/>
          <table:table-cell table:style-name="ce7" office:value-type="string">
            <text:p>Podržíme Ctrl a nejprve skočíme na konec stiskem End, Ctrl stále držíme a stiskneme Shift + Home - máme načten celý aktuální pracovní prostor.</text:p>
          </table:table-cell>
          <table:table-cell table:style-name="ce3" table:number-columns-repeated="10"/>
          <table:table-cell table:number-columns-repeated="1012"/>
        </table:table-row>
        <table:table-row table:style-name="ro1">
          <table:table-cell table:style-name="ce3"/>
          <table:table-cell table:style-name="ce7" office:value-type="string">
            <text:p>Funguje to i opačně (Ctrl+Home)+(Ctrl+Shift+End)</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Princip je v tom, že jde o relativní navigaci, která zpracuje všechny různé soubory úplně stejně. Nyní seřadíme úsek podle</text:p>
          </table:table-cell>
          <table:table-cell table:style-name="ce3" table:number-columns-repeated="9"/>
          <table:table-cell table:number-columns-repeated="1012"/>
        </table:table-row>
        <table:table-row table:style-name="ro1">
          <table:table-cell table:style-name="ce3"/>
          <table:table-cell table:style-name="ce3" office:value-type="string">
            <text:p>pomocného sloupce tak, jak nám to nejlépe vyhovuje, ale s tím, že na konci jsou data, která budeme zpracovávat nejdříve. Nabízí se tyto možnosti :</text:p>
          </table:table-cell>
          <table:table-cell table:style-name="ce3" table:number-columns-repeated="10"/>
          <table:table-cell table:number-columns-repeated="1012"/>
        </table:table-row>
        <table:table-row table:style-name="ro2">
          <table:table-cell table:style-name="ce3"/>
          <table:table-cell table:style-name="ce3" office:value-type="string">
            <text:p>Buď použít další pomocný sloupec s dotazem na předcházející. <text:span text:style-name="T1">Například dotazem : „má buňka vedle hodnotu X - ANO = null, jinak = buňka vedle“.</text:span></text:p>
          </table:table-cell>
          <table:table-cell table:style-name="ce3" table:number-columns-repeated="10"/>
          <table:table-cell table:number-columns-repeated="1012"/>
        </table:table-row>
        <table:table-row table:style-name="ro1">
          <table:table-cell table:style-name="ce3"/>
          <table:table-cell table:style-name="ce3" office:value-type="string">
            <text:p>Tento druhý pomocný sloupec má mezery právě v těch místech, kde jsou hledaná data. Vložíme ho jako hodnoty na místo 1. pomocného sloupce</text:p>
          </table:table-cell>
          <table:table-cell table:style-name="ce3" table:number-columns-repeated="10"/>
          <table:table-cell table:number-columns-repeated="1012"/>
        </table:table-row>
        <table:table-row table:style-name="ro1">
          <table:table-cell table:style-name="ce3"/>
          <table:table-cell table:style-name="ce3" office:value-type="string">
            <text:p>a následně celý pracovní prostor podle tohoto přetřídíme. Třídění nemusí mít parametr „vzestupně, ani sestupně“, protože prázdné buňky</text:p>
          </table:table-cell>
          <table:table-cell table:style-name="ce3" table:number-columns-repeated="10"/>
          <table:table-cell table:number-columns-repeated="1012"/>
        </table:table-row>
        <table:table-row table:style-name="ro1">
          <table:table-cell table:style-name="ce3"/>
          <table:table-cell table:style-name="ce3" office:value-type="string">
            <text:p>zůstanou vždy na konci pomocného sloupce. Nyní už stačí skočit na konec souboru (Ctrl+End)+(Shift+Ctrl+šipka nahoru). Máme vybrán</text:p>
          </table:table-cell>
          <table:table-cell table:style-name="ce3" table:number-columns-repeated="10"/>
          <table:table-cell table:number-columns-repeated="1012"/>
        </table:table-row>
        <table:table-row table:style-name="ro1">
          <table:table-cell table:style-name="ce3"/>
          <table:table-cell table:style-name="ce3" office:value-type="string">
            <text:p>úsek všech prázdných buněk + poslední buňku se zápisem. Proto podržíme (Ctrl+šipka dolu). Vybraný úsek je jen v prázdných buňkách.</text:p>
          </table:table-cell>
          <table:table-cell table:style-name="ce3" table:number-columns-repeated="10"/>
          <table:table-cell table:number-columns-repeated="1012"/>
        </table:table-row>
        <table:table-row table:style-name="ro2">
          <table:table-cell table:style-name="ce3"/>
          <table:table-cell table:style-name="ce3" office:value-type="string">
            <text:p>Stiskneme (Shift+Ctrl+šipka doleva) <text:span text:style-name="T1">Je dobré udělat toto tolikrát, kolik je sloupců, protože výběr se zastaví na nejbližší neprázdné buňce,</text:span></text:p>
          </table:table-cell>
          <table:table-cell table:style-name="ce3" table:number-columns-repeated="10"/>
          <table:table-cell table:number-columns-repeated="1012"/>
        </table:table-row>
        <table:table-row table:style-name="ro1">
          <table:table-cell table:style-name="ce3"/>
          <table:table-cell table:style-name="ce7" office:value-type="string">
            <text:p>a my chceme až na začátek - tedy do sloupce A. Nevadí, že opakovaně narazíme na sloupec A. Opačný případ by byl problém. Přetřídili bychom</text:p>
          </table:table-cell>
          <table:table-cell table:style-name="ce3" table:number-columns-repeated="10"/>
          <table:table-cell table:number-columns-repeated="1012"/>
        </table:table-row>
        <table:table-row table:style-name="ro1">
          <table:table-cell table:style-name="ce3"/>
          <table:table-cell table:style-name="ce7" office:value-type="string">
            <text:p>jen část pracovního úseku - a ani bychom nevěděli kde (jak) to napravit. Tedy při manuálním zpracování ano (úpravy &gt; šipka zpět), ale ne v makru.</text:p>
          </table:table-cell>
          <table:table-cell table:style-name="ce3" table:number-columns-repeated="10"/>
          <table:table-cell table:number-columns-repeated="1012"/>
        </table:table-row>
        <table:table-row table:style-name="ro2">
          <table:table-cell table:style-name="ce3" table:number-columns-repeated="2"/>
          <table:table-cell table:style-name="ce3" office:value-type="string">
            <text:p>Téhož efektu jako je druhý pomocný sloupec dosáhneme pomocí (Úpravy &gt; Najít a nahradit). <text:span text:style-name="T1">Zvolíme před tím pomocný sloupec,</text:span></text:p>
          </table:table-cell>
          <table:table-cell table:style-name="ce3" table:number-columns-repeated="9"/>
          <table:table-cell table:number-columns-repeated="1012"/>
        </table:table-row>
        <table:table-row table:style-name="ro2">
          <table:table-cell table:style-name="ce3"/>
          <table:table-cell table:style-name="ce7" office:value-type="string">
            <text:p>předvolíme „<text:span text:style-name="T2">vybraný úsek</text:span>“ (<text:span text:style-name="T7">nechat implicitní volbu „celý list“ je obrovský malér</text:span>), vybereme <text:span text:style-name="T8">vzorce</text:span>, nebo <text:span text:style-name="T6">hodnoty</text:span>, dále vyplníme hledané heslo (parametr),</text:p>
          </table:table-cell>
          <table:table-cell table:style-name="ce3" table:number-columns-repeated="10"/>
          <table:table-cell table:number-columns-repeated="1012"/>
        </table:table-row>
        <table:table-row table:style-name="ro2">
          <table:table-cell table:style-name="ce3"/>
          <table:table-cell table:style-name="ce7" office:value-type="string">
            <text:p>provolbu „nahradit za“ necháme <text:span text:style-name="T9">úplně prázdnou</text:span>, a stiskneme „nahradit vše“.</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Tak tohle je ta vlastní vychytávka. Umožňuje jak vložit „null“, tak modifikovat vzorce pro vyhledávání. Pokud tedy modifikujeme vzorce,</text:p>
          </table:table-cell>
          <table:table-cell table:style-name="ce3" table:number-columns-repeated="9"/>
          <table:table-cell table:number-columns-repeated="1012"/>
        </table:table-row>
        <table:table-row table:style-name="ro1">
          <table:table-cell table:style-name="ce3"/>
          <table:table-cell table:style-name="ce3" office:value-type="string">
            <text:p>tak samozřejmě bude také něco v provolbě „nahradit za“. Ale jak už jsem naznačil výše, tato výhoda má svá úskalí a není to jen implicitní</text:p>
          </table:table-cell>
          <table:table-cell table:style-name="ce3" table:number-columns-repeated="10"/>
          <table:table-cell table:number-columns-repeated="1012"/>
        </table:table-row>
        <table:table-row table:style-name="ro1">
          <table:table-cell table:style-name="ce3"/>
          <table:table-cell table:style-name="ce3" office:value-type="string">
            <text:p>předvolba pro celý list. Musíte otevřít záložku více voleb. Pokud jste předem nevybrali úsek, tak v této záložce je výběr úseku neaktivní.</text:p>
          </table:table-cell>
          <table:table-cell table:style-name="ce3" table:number-columns-repeated="10"/>
          <table:table-cell table:number-columns-repeated="1012"/>
        </table:table-row>
        <table:table-row table:style-name="ro1">
          <table:table-cell table:style-name="ce3"/>
          <table:table-cell table:style-name="ce3" office:value-type="string">
            <text:p>Můžete ale i při otevřeném okně úsek vybrat. To je další výhoda. Vybereme například úsek Ax až Zy - tím jsme najeli na blok ve kterém potřebujeme</text:p>
          </table:table-cell>
          <table:table-cell table:style-name="ce3" table:number-columns-repeated="10"/>
          <table:table-cell table:number-columns-repeated="1012"/>
        </table:table-row>
        <table:table-row table:style-name="ro1">
          <table:table-cell table:style-name="ce3"/>
          <table:table-cell table:style-name="ce3" office:value-type="string">
            <text:p>jen určitou část sloupce. Proto při provolbě se stále otevřeným oknem přepíšeme například na Dx až Dy a smažeme, nebo nahradíme to co potřebujeme.</text:p>
          </table:table-cell>
          <table:table-cell table:style-name="ce3" table:number-columns-repeated="10"/>
          <table:table-cell table:number-columns-repeated="1012"/>
        </table:table-row>
        <table:table-row table:style-name="ro2">
          <table:table-cell table:style-name="ce3"/>
          <table:table-cell table:style-name="ce3" office:value-type="string">
            <text:p>Dialog je stále otevřený, a tak navolíme buď původní úsek Ax až Zy, nebo jiný sloupec tohoto úseku a tak dál. <text:span text:style-name="T1">V praxi tedy nahrajeme makro takto,</text:span></text:p>
          </table:table-cell>
          <table:table-cell table:style-name="ce3" table:number-columns-repeated="10"/>
          <table:table-cell table:number-columns-repeated="1012"/>
        </table:table-row>
        <table:table-row table:style-name="ro1">
          <table:table-cell table:style-name="ce3"/>
          <table:table-cell table:style-name="ce7" office:value-type="string">
            <text:p>ale v rámci optimalizace se snažíme dialog „najdi a nahraď“ zcela odstranit přepsáním. Uvedený dialog je totiž velice „těžký“ - má mnoho</text:p>
          </table:table-cell>
          <table:table-cell table:style-name="ce3" table:number-columns-repeated="10"/>
          <table:table-cell table:number-columns-repeated="1012"/>
        </table:table-row>
        <table:table-row table:style-name="ro1">
          <table:table-cell table:style-name="ce3"/>
          <table:table-cell table:style-name="ce7" office:value-type="string">
            <text:p>parametrů v deklaracích a co je nejhorší - je to dialog UNO, který velmi zpomaluje makro. V některých případech se ale bez něj prakticky neobejdeme.</text:p>
          </table:table-cell>
          <table:table-cell table:style-name="ce3" table:number-columns-repeated="10"/>
          <table:table-cell table:number-columns-repeated="1012"/>
        </table:table-row>
        <table:table-row table:style-name="ro1">
          <table:table-cell table:style-name="ce3"/>
          <table:table-cell table:style-name="ce7" office:value-type="string">
            <text:p>Zejména je to hromadný přepis vzorců. Tohle je opravdu problematické. Je to sice také řešitelné, ale volíme tuto snadnější variantu</text:p>
          </table:table-cell>
          <table:table-cell table:style-name="ce3" table:number-columns-repeated="10"/>
          <table:table-cell table:number-columns-repeated="1012"/>
        </table:table-row>
        <table:table-row table:style-name="ro1">
          <table:table-cell table:style-name="ce3"/>
          <table:table-cell table:style-name="ce7" office:value-type="string">
            <text:p>za cenu zpomalení makra. Ten komfort za to opravdu stojí. Mimo toho lze někdy „ořezat“ parametry a zrychlit i tento postup.</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Výhodou je také to, že si dialog pamatuje předchozí volby „najdi“ a „nahraď“. Také jistě oceníte možnost vyhledávat jen „regulární výrazy“</text:p>
          </table:table-cell>
          <table:table-cell table:style-name="ce3" table:number-columns-repeated="9"/>
          <table:table-cell table:number-columns-repeated="1012"/>
        </table:table-row>
        <table:table-row table:style-name="ro2">
          <table:table-cell table:style-name="ce3"/>
          <table:table-cell table:style-name="ce3" office:value-type="string">
            <text:p>a další možnosti. Výhod je opravdu mnoho, ale za to se také platí - a nejen zpomalením makra. Tento postup má své záludnosti. <text:span text:style-name="T1">Například se mi</text:span></text:p>
          </table:table-cell>
          <table:table-cell table:style-name="ce3" table:number-columns-repeated="10"/>
          <table:table-cell table:number-columns-repeated="1012"/>
        </table:table-row>
        <table:table-row table:style-name="ro1">
          <table:table-cell table:style-name="ce3"/>
          <table:table-cell table:style-name="ce7" office:value-type="string">
            <text:p>stalo, že dialog z ničeho nic přestal fungovat právě při nahrávání makra - restartoval jsem program, ale proč se to stalo nevím. Můžeme tak</text:p>
          </table:table-cell>
          <table:table-cell table:style-name="ce3" table:number-columns-repeated="10"/>
          <table:table-cell table:number-columns-repeated="1012"/>
        </table:table-row>
        <table:table-row table:style-name="ro1">
          <table:table-cell table:style-name="ce3"/>
          <table:table-cell table:style-name="ce7" office:value-type="string">
            <text:p>ztratit i několik hodin práce. Další záludností je to, že když například úsek obsahuje čísla 1 až 10 a více, tak necháte najít číslo 1 a smažete jej.</text:p>
          </table:table-cell>
          <table:table-cell table:style-name="ce3" table:number-columns-repeated="10"/>
          <table:table-cell table:number-columns-repeated="1012"/>
        </table:table-row>
        <table:table-row table:style-name="ro1">
          <table:table-cell table:style-name="ce3"/>
          <table:table-cell table:style-name="ce16" office:value-type="string">
            <text:p>jednička je pryč, ale také z čísla 10 a větších. Takže například číslo 11 se změní na null, číslo 12 na „2“ a je to. Příštím krokem bychom asi vybrali</text:p>
          </table:table-cell>
          <table:table-cell table:style-name="ce3" table:number-columns-repeated="10"/>
          <table:table-cell table:number-columns-repeated="1012"/>
        </table:table-row>
        <table:table-row table:style-name="ro1">
          <table:table-cell table:style-name="ce3"/>
          <table:table-cell table:style-name="ce16" office:value-type="string">
            <text:p>záznamy s indexem 2, které takto obsahují mimo původních dvojek původní zápisy s číslem 12 a 21. Když to budete aplikovat ve vzorci, tak ten</text:p>
          </table:table-cell>
          <table:table-cell table:style-name="ce3" table:number-columns-repeated="10"/>
          <table:table-cell table:number-columns-repeated="1012"/>
        </table:table-row>
        <table:table-row table:style-name="ro1">
          <table:table-cell table:style-name="ce3"/>
          <table:table-cell table:style-name="ce16" office:value-type="string">
            <text:p>může fungovat - ale v jiném úseku - a než (nebo jestli vůbec) na to přijdete, tak to může být mnoho probdělých nocí. V lepším případě nechtěně</text:p>
          </table:table-cell>
          <table:table-cell table:style-name="ce3" table:number-columns-repeated="10"/>
          <table:table-cell table:number-columns-repeated="1012"/>
        </table:table-row>
        <table:table-row table:style-name="ro1">
          <table:table-cell table:style-name="ce3"/>
          <table:table-cell table:style-name="ce16" office:value-type="string">
            <text:p>upravený vzorec vyhodí hlášení o chybě v Basicu. Takových věcí bude určitě víc a proto velice opatrně s přeprogramováním tohoto dialogu.</text:p>
          </table:table-cell>
          <table:table-cell table:style-name="ce3" table:number-columns-repeated="10"/>
          <table:table-cell table:number-columns-repeated="1012"/>
        </table:table-row>
        <table:table-row table:style-name="ro1">
          <table:table-cell table:style-name="ce3"/>
          <table:table-cell table:style-name="ce16" office:value-type="string">
            <text:p>Popisovanému problému lze předejít. Například kombinujeme čísla 1 až 9 s abecedou. Tento princip jsem použil ve 3. úpravě bez komentáře.</text:p>
          </table:table-cell>
          <table:table-cell table:style-name="ce3" table:number-columns-repeated="10"/>
          <table:table-cell table:number-columns-repeated="1012"/>
        </table:table-row>
        <table:table-row table:style-name="ro1">
          <table:table-cell table:style-name="ce3"/>
          <table:table-cell table:style-name="ce16" office:value-type="string">
            <text:p>Ve sloupci C (červené písmo) jsou čísla a písmena R. Toto písmeno je určeno k bezpečnému smazání pomocí dialogu „Najdi a nahraď“.</text:p>
          </table:table-cell>
          <table:table-cell table:style-name="ce3" table:number-columns-repeated="10"/>
          <table:table-cell table:number-columns-repeated="1012"/>
        </table:table-row>
        <table:table-row table:style-name="ro1">
          <table:table-cell table:style-name="ce3"/>
          <table:table-cell table:style-name="ce16" office:value-type="string">
            <text:p>Další možností je vybírat odzadu - nejdřív například číslo 21, které se smaže jako první a pak teprve čísla menší - číslo 21 se s číslem 12 a ani jiným</text:p>
          </table:table-cell>
          <table:table-cell table:style-name="ce3" table:number-columns-repeated="10"/>
          <table:table-cell table:number-columns-repeated="1012"/>
        </table:table-row>
        <table:table-row table:style-name="ro1">
          <table:table-cell table:style-name="ce3"/>
          <table:table-cell table:style-name="ce16" office:value-type="string">
            <text:p>menším číslem se stejnými číslicemi nezamění. Někdy (zejména u vzorců) lze tento problém řešit pomocí sousedních znaků. Například parametr</text:p>
          </table:table-cell>
          <table:table-cell table:style-name="ce3" table:number-columns-repeated="10"/>
          <table:table-cell table:number-columns-repeated="1012"/>
        </table:table-row>
        <table:table-row table:style-name="ro2">
          <table:table-cell table:style-name="ce3"/>
          <table:table-cell table:style-name="ce16" office:value-type="string">
            <text:p>je číslo uzavřené v závorkách. Například zadáme za (1) nahradit „6“ znamená zadat (6) <text:span text:style-name="T10">→(1) - tedy včetně závorek a chybou záměnou vyloučíme.</text:span></text:p>
          </table:table-cell>
          <table:table-cell table:style-name="ce3" table:number-columns-repeated="10"/>
          <table:table-cell table:number-columns-repeated="1012"/>
        </table:table-row>
        <table:table-row table:style-name="ro1">
          <table:table-cell table:style-name="ce3"/>
          <table:table-cell table:style-name="ce7"/>
          <table:table-cell table:style-name="ce7" office:value-type="string">
            <text:p>Přeprogramováním dialogu nemyslím zrovna plnou náhradu tohoto UNO objektu, ale náhradu nahraných proměnných za jiné.</text:p>
          </table:table-cell>
          <table:table-cell table:style-name="ce3" table:number-columns-repeated="9"/>
          <table:table-cell table:number-columns-repeated="1012"/>
        </table:table-row>
        <table:table-row table:style-name="ro1">
          <table:table-cell table:style-name="ce3"/>
          <table:table-cell table:style-name="ce7" office:value-type="string">
            <text:p>Samozřejmě zkušení uživatelé a programátoři vědí o čem mluvím. Parametry deklarací jsou dány číslem (konstantní hodnotou), kterou nahrazujeme</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deklarovanou proměnnou. Například místo „číslo = 1“ deklarujeme „n“, nebo jiný alias, který reaguje na předdefinované události v souboru.</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Například při aktualizaci dat takto přeprogramovaný dialog skočí na vybrané zápisy určitého souboru - vybere sadu zápisů, postaví je na konec</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souboru a najede na požadovaný sloupec - někdy na „adresy, a jindy třeba na telefony“ udělá tam co musí (také měnitelné parametrem),</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vrátí se k původnímu řazení a smaže pomocný sloupec. Příště ten samý dialog udělá úplně jinde něco úplně jiného.</text:p>
          </table:table-cell>
          <table:table-cell table:style-name="ce7"/>
          <table:table-cell table:style-name="ce3" table:number-columns-repeated="9"/>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table:table-cell table:style-name="ce17" office:value-type="string" table:number-columns-spanned="10" table:number-rows-spanned="1">
            <text:p>pro relační databáze</text:p>
          </table:table-cell>
          <table:covered-table-cell table:number-columns-repeated="9" table:style-name="ce3"/>
          <table:table-cell table:style-name="ce3"/>
          <table:table-cell table:number-columns-repeated="1012"/>
        </table:table-row>
        <table:table-row table:style-name="ro1">
          <table:table-cell table:style-name="ce3" table:number-columns-repeated="2"/>
          <table:table-cell table:style-name="ce3" office:value-type="string">
            <text:p>Relační databáze je vhodnější pro strojní zpracování, nežli klasické velice rozměrné tabulky. Typickým znakem je to, že se data ukládají</text:p>
          </table:table-cell>
          <table:table-cell table:style-name="ce3" table:number-columns-repeated="9"/>
          <table:table-cell table:number-columns-repeated="1012"/>
        </table:table-row>
        <table:table-row table:style-name="ro1">
          <table:table-cell table:style-name="ce3"/>
          <table:table-cell table:style-name="ce3" office:value-type="string">
            <text:p>jako dílčí databáze. Například „Název“ bude výchozí tabulkou, a její indexy jsou indexy vlastní (Unique key, nebo lépe Primary Key).</text:p>
          </table:table-cell>
          <table:table-cell table:style-name="ce3" table:number-columns-repeated="10"/>
          <table:table-cell table:number-columns-repeated="1012"/>
        </table:table-row>
        <table:table-row table:style-name="ro1">
          <table:table-cell table:style-name="ce3"/>
          <table:table-cell table:style-name="ce3" office:value-type="string">
            <text:p>Tedy unikátní, nebo primární klíč, který je zaváděn do „podřazených tabulek“ jako cizí klíč (Foreign Key). Tedy klíčů je více druhů - pokud Vás</text:p>
          </table:table-cell>
          <table:table-cell table:style-name="ce3" table:number-columns-repeated="10"/>
          <table:table-cell table:number-columns-repeated="1012"/>
        </table:table-row>
        <table:table-row table:style-name="ro1">
          <table:table-cell table:style-name="ce3"/>
          <table:table-cell table:style-name="ce3" office:value-type="string">
            <text:p>zajímá právě tato problematika, tak je to poměrně dobře popsáno na Wikipédii a i jinde na netu.</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Každá tabulka v relační databázi má jen málo sloupců - nejčastěji jen zápis vlastních dat a pak 1, nebo více sloupců s klíčem. </text:p>
          </table:table-cell>
          <table:table-cell table:style-name="ce3" table:number-columns-repeated="9"/>
          <table:table-cell table:number-columns-repeated="1012"/>
        </table:table-row>
        <table:table-row table:style-name="ro1">
          <table:table-cell table:style-name="ce3"/>
          <table:table-cell table:style-name="ce3" office:value-type="string">
            <text:p>To právě umožňuje používat jen „husté“ tabulky. Z principu se data z takových tabulek vkládají podle klíče (nejčastěji primárního) do „sestav“.</text:p>
          </table:table-cell>
          <table:table-cell table:style-name="ce3" table:number-columns-repeated="10"/>
          <table:table-cell table:number-columns-repeated="1012"/>
        </table:table-row>
        <table:table-row table:style-name="ro2">
          <table:table-cell table:style-name="ce3"/>
          <table:table-cell table:style-name="ce3" office:value-type="string">
            <text:p>Takže když zavoláme <text:span text:style-name="T2">sestavu</text:span>, kde máme různě prostorově rozvržená okénka, tak zavoláme vlastně několik dílčích databází. Z těchto se do okének </text:p>
          </table:table-cell>
          <table:table-cell table:style-name="ce3" table:number-columns-repeated="10"/>
          <table:table-cell table:number-columns-repeated="1012"/>
        </table:table-row>
        <table:table-row table:style-name="ro1">
          <table:table-cell table:style-name="ce3"/>
          <table:table-cell table:style-name="ce3" office:value-type="string">
            <text:p>načtou jen data s příslušným klíčem. Sestava tedy vizuálně nemá nic společného s vlastní architekturou databází. Pokud je vyhledáno více</text:p>
          </table:table-cell>
          <table:table-cell table:style-name="ce3" table:number-columns-repeated="10"/>
          <table:table-cell table:number-columns-repeated="1012"/>
        </table:table-row>
        <table:table-row table:style-name="ro1">
          <table:table-cell table:style-name="ce3"/>
          <table:table-cell table:style-name="ce3" office:value-type="string">
            <text:p>záznamů se stejným výsledkem hledání, tak stejně často vidíme jen jeden z vyhledaných záznamů - ale můžeme listovat mezi vybranými.</text:p>
          </table:table-cell>
          <table:table-cell table:style-name="ce3" table:number-columns-repeated="10"/>
          <table:table-cell table:number-columns-repeated="1012"/>
        </table:table-row>
        <table:table-row table:style-name="ro1">
          <table:table-cell table:style-name="ce3"/>
          <table:table-cell table:style-name="ce3" office:value-type="string">
            <text:p>Jiným případem sestavy je tisková podoba, kde už záznamy spíš připomínají klasickou databázi - ale zase jde jen o jiný formulář „sestav“.</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Takže klasická databáze je kompaktní dvojrozměrná tabulka - má X sloupců a Y řádků. Relační databáze má mnoho dílčích databází,</text:p>
          </table:table-cell>
          <table:table-cell table:style-name="ce3" table:number-columns-repeated="9"/>
          <table:table-cell table:number-columns-repeated="1012"/>
        </table:table-row>
        <table:table-row table:style-name="ro1">
          <table:table-cell table:style-name="ce3"/>
          <table:table-cell table:style-name="ce3" office:value-type="string">
            <text:p>ale zato „jednorozměrných“ - pokud nepočítáme sloupce klíčů. Mají vlastně jen jeden rozměr a tím je počet řádků. Dnes se relační architektury</text:p>
          </table:table-cell>
          <table:table-cell table:style-name="ce3" table:number-columns-repeated="10"/>
          <table:table-cell table:number-columns-repeated="1012"/>
        </table:table-row>
        <table:table-row table:style-name="ro1">
          <table:table-cell table:style-name="ce3"/>
          <table:table-cell table:style-name="ce3" office:value-type="string">
            <text:p>pokládají za zastaralé stejně jako dvojrozměrné kompaktní tabulky. Vývoj směřuje k „řídkým“ nadrozměrným strukturám.</text:p>
          </table:table-cell>
          <table:table-cell table:style-name="ce3" table:number-columns-repeated="10"/>
          <table:table-cell table:number-columns-repeated="1012"/>
        </table:table-row>
        <table:table-row table:style-name="ro1">
          <table:table-cell table:style-name="ce3" table:number-columns-repeated="2"/>
          <table:table-cell table:style-name="ce3" office:value-type="string">
            <text:p>Databáze nového (novějšího) typu jsou například Post Relační databáze (síťové), hierarchické - se stromovou strukturou dat,</text:p>
          </table:table-cell>
          <table:table-cell table:style-name="ce3" table:number-columns-repeated="9"/>
          <table:table-cell table:number-columns-repeated="1012"/>
        </table:table-row>
        <table:table-row table:style-name="ro1">
          <table:table-cell table:style-name="ce3"/>
          <table:table-cell table:style-name="ce3" office:value-type="string">
            <text:p>objektové, kde jsou „zapouzdřeny“ celé objekty (včetně svých vlastností a instancí), a nebo jiné databáze založené na „síťovém“ modelu.</text:p>
          </table:table-cell>
          <table:table-cell table:style-name="ce3" table:number-columns-repeated="10"/>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table:number-columns-repeated="2"/>
          <table:table-cell table:style-name="ce3" office:value-type="string">
            <text:p>Náš tutoriál se zabývá v této 6. úpravě „tvorbou“ relačních - jednorozměrných databází. Dosahujeme toho hned při prvním</text:p>
          </table:table-cell>
          <table:table-cell table:style-name="ce3" table:number-columns-repeated="9"/>
          <table:table-cell table:number-columns-repeated="1012"/>
        </table:table-row>
        <table:table-row table:style-name="ro2">
          <table:table-cell table:style-name="ce3"/>
          <table:table-cell table:style-name="ce3" office:value-type="string">
            <text:p>indexování a oddělení ze zdrojového záznamu. <text:span text:style-name="T1">Makro ukazuje namísto „vyjmutí“ jen „zabarvení“, ale snad to postačuje pro názornou představu.</text:span></text:p>
          </table:table-cell>
          <table:table-cell table:style-name="ce3" table:number-columns-repeated="10"/>
          <table:table-cell table:number-columns-repeated="1012"/>
        </table:table-row>
        <table:table-row table:style-name="ro1">
          <table:table-cell table:style-name="ce3"/>
          <table:table-cell table:style-name="ce3" office:value-type="string">
            <text:p>Místo „vybarvení“ bychom vybraná data postupně fyzicky „vyjmuli“ a uložili do jiných listů (souborů). Tam bychom provedli oddělení sloupcových</text:p>
          </table:table-cell>
          <table:table-cell table:style-name="ce3" table:number-columns-repeated="10"/>
          <table:table-cell table:number-columns-repeated="1012"/>
        </table:table-row>
        <table:table-row table:style-name="ro1">
          <table:table-cell table:style-name="ce3"/>
          <table:table-cell table:style-name="ce3" office:value-type="string">
            <text:p>údajů ze zdrojového textu v jedné buňce, a znovu za indexovali. Tyto závislé záznamy už by mohly mít také index rozšířen o pořadí sloupce</text:p>
          </table:table-cell>
          <table:table-cell table:style-name="ce3" table:number-columns-repeated="10"/>
          <table:table-cell table:number-columns-repeated="1012"/>
        </table:table-row>
        <table:table-row table:style-name="ro1">
          <table:table-cell table:style-name="ce3"/>
          <table:table-cell table:style-name="ce3" office:value-type="string">
            <text:p>ze zdrojové buňky. Takto by rozebrané údaje zdědily neunikátní index - primární klíč zdrojového souboru, a vedle by dostaly sekundární klíč</text:p>
          </table:table-cell>
          <table:table-cell table:style-name="ce3" table:number-columns-repeated="10"/>
          <table:table-cell table:number-columns-repeated="1012"/>
        </table:table-row>
        <table:table-row table:style-name="ro1">
          <table:table-cell table:style-name="ce3"/>
          <table:table-cell table:style-name="ce3" office:value-type="string">
            <text:p>ze zdrojové buňky. Místo toho by se správně měl udržet jen primární klíč a databázi vybavit názvem sloupce, aby byl přímý vztah mezi</text:p>
          </table:table-cell>
          <table:table-cell table:style-name="ce3" table:number-columns-repeated="10"/>
          <table:table-cell table:number-columns-repeated="1012"/>
        </table:table-row>
        <table:table-row table:style-name="ro1">
          <table:table-cell table:style-name="ce3"/>
          <table:table-cell table:style-name="ce3" office:value-type="string">
            <text:p>zdrojem - ke každému dílčímu sloupci. Vlastně by měl původní sloupec (například Sídlo) zcela zmizet, a místo něj by měly být vloženy </text:p>
          </table:table-cell>
          <table:table-cell table:style-name="ce3" table:number-columns-repeated="10"/>
          <table:table-cell table:number-columns-repeated="1012"/>
        </table:table-row>
        <table:table-row table:style-name="ro1">
          <table:table-cell table:style-name="ce3"/>
          <table:table-cell table:style-name="ce3" office:value-type="string">
            <text:p>Sloupce : Město, Ulice, čp., okres, <text:s/>a PSČ. Praxe je však tím, co nám architekturu klíčů nadiktuje. Můžeme použít například jako cizí klíč</text:p>
          </table:table-cell>
          <table:table-cell table:style-name="ce3" table:number-columns-repeated="10"/>
          <table:table-cell table:number-columns-repeated="1012"/>
        </table:table-row>
        <table:table-row table:style-name="ro1">
          <table:table-cell table:style-name="ce3"/>
          <table:table-cell table:style-name="ce3" office:value-type="string">
            <text:p>datum, nebo čas, a nebo obojí. Tím vytváříme klíče, kterými se vyhneme jinak nutnému primárnímu klíči ze zdroje. Doufám, že je to jasné.</text:p>
          </table:table-cell>
          <table:table-cell table:style-name="ce3" table:number-columns-repeated="10"/>
          <table:table-cell table:number-columns-repeated="1012"/>
        </table:table-row>
        <table:table-row table:style-name="ro1">
          <table:table-cell table:style-name="ce3"/>
          <table:table-cell table:style-name="ce3" office:value-type="string">
            <text:p>Budeme chtít všechny údaje jen z určitého dne bez ohledu na to, co se odehrálo. Dotaz nám musí vrátit všechny záznamy s určitým datem</text:p>
          </table:table-cell>
          <table:table-cell table:style-name="ce3" table:number-columns-repeated="10"/>
          <table:table-cell table:number-columns-repeated="1012"/>
        </table:table-row>
        <table:table-row table:style-name="ro1">
          <table:table-cell table:style-name="ce3"/>
          <table:table-cell table:style-name="ce3" office:value-type="string">
            <text:p>a hodinou. Pak je potřeba vyhledat bezprostředního předchůdce - zase ne primární záznam. Takže je na Vás jak postavíte strukturu klíčů.</text:p>
          </table:table-cell>
          <table:table-cell table:style-name="ce3" table:number-columns-repeated="10"/>
          <table:table-cell table:number-columns-repeated="1012"/>
        </table:table-row>
        <table:table-row table:style-name="ro1">
          <table:table-cell table:style-name="ce3"/>
          <table:table-cell table:style-name="ce7"/>
          <table:table-cell table:style-name="ce7" office:value-type="string">
            <text:p>Příklad - obrazně: V supermarketu je manko. Poslední inventura (byla v pořádku), a proto je výchozím údajem. Vezmou</text:p>
          </table:table-cell>
          <table:table-cell table:style-name="ce3" table:number-columns-repeated="9"/>
          <table:table-cell table:number-columns-repeated="1012"/>
        </table:table-row>
        <table:table-row table:style-name="ro1">
          <table:table-cell table:style-name="ce3"/>
          <table:table-cell table:style-name="ce7" office:value-type="string">
            <text:p>se výchozí údaje - stav skladu, stav regálů, tržby pokladen a přičtou se změny až do zjištění manka. Takže k tomu je potřeba</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dohledat nejdříve změny podle data a času - a sice všechny různé. V sestavě potom bude každý den a dá se dohledat nesoulad</text:p>
          </table:table-cell>
          <table:table-cell table:style-name="ce7"/>
          <table:table-cell table:style-name="ce3" table:number-columns-repeated="9"/>
          <table:table-cell table:number-columns-repeated="1012"/>
        </table:table-row>
        <table:table-row table:style-name="ro2">
          <table:table-cell table:style-name="ce3"/>
          <table:table-cell table:style-name="ce7" office:value-type="string">
            <text:p>mezi sortimentem zboží (aktuální stav <text:span text:style-name="T11">zásoby - tržby</text:span> bude zřejmě automatický až na jednotlivou pokladnu). Proto přichází v úvahu jen</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několik variant jak a kde vzniklo manko. Například zjistíme, že regálová zásoba byla doplněna dříve, nežli podle tržeb mělo dojít k vyprodání.</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Dejme tomu půjde o sýr, který byl prodávám laciněji, nežli tomu tak mělo být. Ukáže se, že část staré dodávky byla zlevněna, ale</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odpovědný pracovník nezajistil aby čárové kódy správně rozeznávaly zboží z výprodeje a nové - bez slevy. Dělává se to často tak, že se vyhlásí</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sleva, a dokud není úplně vyprodáno, tak se nové nenaskladňuje (ale praxe je určité různá). Takže se najde podle zboží inkriminovaná nová</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dodávka, a podle data a času také odpovědný pracovník. - Určitě nemusíme při tomto hledání zjišťovat adresu výrobce sýra (Primary Key).</text:p>
          </table:table-cell>
          <table:table-cell table:style-name="ce7"/>
          <table:table-cell table:style-name="ce3" table:number-columns-repeated="9"/>
          <table:table-cell table:number-columns-repeated="1012"/>
        </table:table-row>
        <table:table-row table:style-name="ro1">
          <table:table-cell table:style-name="ce3"/>
          <table:table-cell table:style-name="ce7" office:value-type="string">
            <text:p>Přes to potřebujeme jindy - při objednávce najít vztah (sýr - výrobce) a objednat, nebo dodávka (sýra - ze dne) - reklamovat. Jde jen o konkrétní</text:p>
          </table:table-cell>
          <table:table-cell table:style-name="ce3" table:number-columns-repeated="10"/>
          <table:table-cell table:number-columns-repeated="1012"/>
        </table:table-row>
        <table:table-row table:style-name="ro1">
          <table:table-cell table:style-name="ce3"/>
          <table:table-cell table:style-name="ce7" office:value-type="string">
            <text:p>představu, co budeme potřebovat od předdefinovaných sestav, a tomu přizpůsobit struktury klíčů.</text:p>
          </table:table-cell>
          <table:table-cell table:style-name="ce3" table:number-columns-repeated="10"/>
          <table:table-cell table:number-columns-repeated="1012"/>
        </table:table-row>
        <table:table-row table:style-name="ro1">
          <table:table-cell table:style-name="ce3" table:number-columns-repeated="12"/>
          <table:table-cell table:number-columns-repeated="1012"/>
        </table:table-row>
        <table:table-row table:style-name="ro1">
          <table:table-cell table:style-name="ce9" office:value-type="string" table:number-columns-spanned="12" table:number-rows-spanned="1">
            <text:p>Na závěr</text:p>
          </table:table-cell>
          <table:covered-table-cell table:number-columns-repeated="11" table:style-name="ce3"/>
          <table:table-cell table:number-columns-repeated="1012"/>
        </table:table-row>
        <table:table-row table:style-name="ro1">
          <table:table-cell table:style-name="ce3"/>
          <table:table-cell table:style-name="ce3" office:value-type="string">
            <text:p>Práce s velkými seznamy nutně vede k těžbě dat z internetu, nebo podobných zdrojů. Aby byla těžba efektivní, tak výsledkem zpracování takových</text:p>
          </table:table-cell>
          <table:table-cell table:style-name="ce3" table:number-columns-repeated="10"/>
          <table:table-cell table:number-columns-repeated="1012"/>
        </table:table-row>
        <table:table-row table:style-name="ro1">
          <table:table-cell table:style-name="ce3" office:value-type="string">
            <text:p>seznamů musí být nějaký typ databáze. Právě tohle popisuje tutoriál jako systém činností předcházejících vytvoření účelné databáze. Činnosti se zaměřují</text:p>
          </table:table-cell>
          <table:table-cell table:style-name="ce3" table:number-columns-repeated="11"/>
          <table:table-cell table:number-columns-repeated="1012"/>
        </table:table-row>
        <table:table-row table:style-name="ro1">
          <table:table-cell table:style-name="ce3" office:value-type="string">
            <text:p>na přípravné práce v Calcu, kde také můžeme taktéž efektivně databázi využívat. Obecně tabulkový procesor umožňuje mnohem více specializovaných činností,</text:p>
          </table:table-cell>
          <table:table-cell table:style-name="ce3" table:number-columns-repeated="11"/>
          <table:table-cell table:number-columns-repeated="1012"/>
        </table:table-row>
        <table:table-row table:style-name="ro1">
          <table:table-cell table:style-name="ce3" office:value-type="string">
            <text:p>nežli klasická databáze. Ale tohle platí jen do určité míry právě o obsluze hotových databází. Velmi rozsáhlé databáze se Calcem obsloužit nedají. Tedy pravdou</text:p>
          </table:table-cell>
          <table:table-cell table:style-name="ce3" table:number-columns-repeated="11"/>
          <table:table-cell table:number-columns-repeated="1012"/>
        </table:table-row>
        <table:table-row table:style-name="ro1">
          <table:table-cell table:style-name="ce3" office:value-type="string">
            <text:p>je, že se zvyšující se kapacitou a výkonem počítačů už tabulkové procesory mají poměrně rozsáhlé možnosti. Vždyť běžně se užívá přes milion řádků, spolu</text:p>
          </table:table-cell>
          <table:table-cell table:style-name="ce3" table:number-columns-repeated="11"/>
          <table:table-cell table:number-columns-repeated="1012"/>
        </table:table-row>
        <table:table-row table:style-name="ro1">
          <table:table-cell table:style-name="ce3" office:value-type="string">
            <text:p>s více nežli tisícem sloupců. Takováto dvojrozměrná tabulka už něco pojme - a zpracovat funkční napodobeninu databázového formuláře je jen hračkou.</text:p>
          </table:table-cell>
          <table:table-cell table:style-name="ce3" table:number-columns-repeated="11"/>
          <table:table-cell table:number-columns-repeated="1012"/>
        </table:table-row>
        <table:table-row table:style-name="ro1">
          <table:table-cell table:style-name="ce3"/>
          <table:table-cell table:style-name="ce3" office:value-type="string">
            <text:p>Klasická databáze má výhodu v tom, že záznamy mají minimální nároky na kapacitu (vždyť i tento tabulkový procesor funguje na principu</text:p>
          </table:table-cell>
          <table:table-cell table:style-name="ce3" table:number-columns-repeated="10"/>
          <table:table-cell table:number-columns-repeated="1012"/>
        </table:table-row>
        <table:table-row table:style-name="ro2">
          <table:table-cell table:style-name="ce3" office:value-type="string">
            <text:p>databáze), proto logicky je rychlejší práce ve specializované databázi. <text:span text:style-name="T1">Kdysi jsem začínal s Balíkem Lotus Suite, kde byl dnes již legendární tabulkáč Lotus 123</text:span></text:p>
          </table:table-cell>
          <table:table-cell table:style-name="ce3" table:number-columns-repeated="11"/>
          <table:table-cell table:number-columns-repeated="1012"/>
        </table:table-row>
        <table:table-row table:style-name="ro1">
          <table:table-cell table:style-name="ce7" office:value-type="string">
            <text:p>spolu s texťákem Ami Pro (později Word Pro) a mimo jiné také databází Approach. - a tam byl rozdíl obsluhy mezi databází a tabulkáčem opravdu znatelný.</text:p>
          </table:table-cell>
          <table:table-cell table:style-name="ce3" table:number-columns-repeated="11"/>
          <table:table-cell table:number-columns-repeated="1012"/>
        </table:table-row>
        <table:table-row table:style-name="ro1">
          <table:table-cell table:style-name="ce7" office:value-type="string">
            <text:p>Byla to 16-ti bitová aplikace, ale dodnes funguje dobře i na 32 bitech - nepoužívám ji hodně let, ale z nostalgie jsem si ji uschoval.</text:p>
          </table:table-cell>
          <table:table-cell table:style-name="ce3" table:number-columns-repeated="11"/>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table:table-cell table:style-name="ce3" office:value-type="string">
            <text:p>Aby bylo možné opravdu efektivně zpracovávat různé seznamy, je potřeba znát mnohem více, nežli obsahuje tento návod. Jako návod pro</text:p>
          </table:table-cell>
          <table:table-cell table:style-name="ce3" table:number-columns-repeated="10"/>
          <table:table-cell table:number-columns-repeated="1012"/>
        </table:table-row>
        <table:table-row table:style-name="ro1">
          <table:table-cell table:style-name="ce3" office:value-type="string">
            <text:p>začátečníky je ale postačující. Proto pracuji na druhém dílu, kde se zabývám většími podrobnostmi zpracování. Použil jsem například původní nahraný kód</text:p>
          </table:table-cell>
          <table:table-cell table:style-name="ce3" table:number-columns-repeated="11"/>
          <table:table-cell table:number-columns-repeated="1012"/>
        </table:table-row>
        <table:table-row table:style-name="ro1">
          <table:table-cell table:style-name="ce3" office:value-type="string">
            <text:p>maker z tohoto návodu a zpracovávám ho jako seznam ve druhém díle (Jak na velké seznamy 2). Tento „seznam“ má jen pro hlavní makra 6 tisíc řádků</text:p>
          </table:table-cell>
          <table:table-cell table:style-name="ce3" table:number-columns-repeated="11"/>
          <table:table-cell table:number-columns-repeated="1012"/>
        </table:table-row>
        <table:table-row table:style-name="ro1">
          <table:table-cell table:style-name="ce3" office:value-type="string">
            <text:p>včetně prázdných - odhaduji, že asi 4-5 tisíc řádků kódu - mimo toho pomocná makra. Vše jsem zkompiloval do dvou maker - „Stopka“, která má včetně</text:p>
          </table:table-cell>
          <table:table-cell table:style-name="ce3" table:number-columns-repeated="11"/>
          <table:table-cell table:number-columns-repeated="1012"/>
        </table:table-row>
        <table:table-row table:style-name="ro1">
          <table:table-cell table:style-name="ce3" office:value-type="string">
            <text:p>deklarace Sub Stopka a End Sub ještě jeden řádek - příkaz STOP - tedy 3 řádky. Výsledek je 2.340 řádků vlastního makra po úpravách.</text:p>
          </table:table-cell>
          <table:table-cell table:style-name="ce3" table:number-columns-repeated="11"/>
          <table:table-cell table:number-columns-repeated="1012"/>
        </table:table-row>
        <table:table-row table:style-name="ro1">
          <table:table-cell table:style-name="ce3"/>
          <table:table-cell table:style-name="ce3" office:value-type="string">
            <text:p>Ve druhém díle se zabývám například konstrukcí složitých vzorců. Nebo těžbou z formátovaného textu (HTML). Bude tam také návod</text:p>
          </table:table-cell>
          <table:table-cell table:style-name="ce3" table:number-columns-repeated="10"/>
          <table:table-cell table:number-columns-repeated="1012"/>
        </table:table-row>
        <table:table-row table:style-name="ro1">
          <table:table-cell table:style-name="ce3" office:value-type="string">
            <text:p>jak si poradit, když není možné databázi načíst jako text. Jde o sejmutí snímku obrazovky, nebo snímek ze skeneru. Patří sem zejména dokumenty</text:p>
          </table:table-cell>
          <table:table-cell table:style-name="ce3" table:number-columns-repeated="11"/>
          <table:table-cell table:number-columns-repeated="1012"/>
        </table:table-row>
        <table:table-row table:style-name="ro2">
          <table:table-cell table:style-name="ce3" office:value-type="string">
            <text:p>obrazového typu - například PDF. <text:span text:style-name="T1">PDF může mít textový formát, ale například Sbírky zákona na portálu MVCR původně byly (a snad i stále jsou) jen</text:span></text:p>
          </table:table-cell>
          <table:table-cell table:style-name="ce3" table:number-columns-repeated="11"/>
          <table:table-cell table:number-columns-repeated="1012"/>
        </table:table-row>
        <table:table-row table:style-name="ro1">
          <table:table-cell table:style-name="ce7" office:value-type="string">
            <text:p>obrazovým formátem. Ještě před několika lety neexistovala možnost dostat zákony ve formě editovatelného textu - údajně kvůli „věrné podobě“ sbírek,</text:p>
          </table:table-cell>
          <table:table-cell table:style-name="ce3" table:number-columns-repeated="11"/>
          <table:table-cell table:number-columns-repeated="1012"/>
        </table:table-row>
        <table:table-row table:style-name="ro1">
          <table:table-cell table:style-name="ce7" office:value-type="string">
            <text:p>které byly až do roku asi 1985 jen v klasické „novinové“ formě. Autoři si dali záležet, aby tam byly skeny s velkým rozlišením (asi 300 dpi, nebo i více).</text:p>
          </table:table-cell>
          <table:table-cell table:style-name="ce3" table:number-columns-repeated="11"/>
          <table:table-cell table:number-columns-repeated="1012"/>
        </table:table-row>
        <table:table-row table:style-name="ro1">
          <table:table-cell table:style-name="ce7" office:value-type="string">
            <text:p>a samozřejmě i takových sbírek, které byly elektronicky zpracovány, následně vytištěny a pak nasnímány jak „těžké obrázky“ - nádhera (a co to stálo peněz navíc).</text:p>
          </table:table-cell>
          <table:table-cell table:style-name="ce3" table:number-columns-repeated="11"/>
          <table:table-cell table:number-columns-repeated="1012"/>
        </table:table-row>
        <table:table-row table:style-name="ro1">
          <table:table-cell table:style-name="ce7" office:value-type="string">
            <text:p>Také si zřejmě dali hodně práce, aby našli nejhorší reprodukce sbírek (archiv by měl obsahovat nejlepší prvotisky). Proto ani sebe lepší OCR neuměl tohle</text:p>
          </table:table-cell>
          <table:table-cell table:style-name="ce3" table:number-columns-repeated="11"/>
          <table:table-cell table:number-columns-repeated="1012"/>
        </table:table-row>
        <table:table-row table:style-name="ro1">
          <table:table-cell table:style-name="ce7" office:value-type="string">
            <text:p>rozpoznat. Forma písma i styly odstavců se rok od roku lišily. Prostě OCR četlo při takovém rozlišení i šmouhy a rámečky jako text. Za několik hodin práce</text:p>
          </table:table-cell>
          <table:table-cell table:style-name="ce3" table:number-columns-repeated="11"/>
          <table:table-cell table:number-columns-repeated="1012"/>
        </table:table-row>
        <table:table-row table:style-name="ro1">
          <table:table-cell table:style-name="ce7" office:value-type="string">
            <text:p>jsem měl jen několik listů - a ještě v prach bídné kvalitě. Lepší bylo přepisovat to ručně - a to byl asi pravý účel takového snažení - doslova znemožnit</text:p>
          </table:table-cell>
          <table:table-cell table:style-name="ce3" table:number-columns-repeated="11"/>
          <table:table-cell table:number-columns-repeated="1012"/>
        </table:table-row>
        <table:table-row table:style-name="ro1">
          <table:table-cell table:style-name="ce7" office:value-type="string">
            <text:p>svobodný přístup k právním informacím. Ne snad, že by někdo chtěl bránit právu, ale právnická komunita byla odkázána na drahé elektronické</text:p>
          </table:table-cell>
          <table:table-cell table:style-name="ce3" table:number-columns-repeated="11"/>
          <table:table-cell table:number-columns-repeated="1012"/>
        </table:table-row>
        <table:table-row table:style-name="ro1">
          <table:table-cell table:style-name="ce7" office:value-type="string">
            <text:p>sbírky zákona - jedna firma prodávala čtvrtletní aktualizace na CD za více jak 25 tisíc. Tedy proč ne - právníci jsou bohatí. Jenže co obyčejný občan?</text:p>
          </table:table-cell>
          <table:table-cell table:style-name="ce3" table:number-columns-repeated="11"/>
          <table:table-cell table:number-columns-repeated="1012"/>
        </table:table-row>
        <table:table-row table:style-name="ro1">
          <table:table-cell table:style-name="ce7" office:value-type="string">
            <text:p>No ten přece musí za právníkem - nebo si najde nepoužitelnou elektronickou podobu zákona, a nebo má také možnost půjčit si papírovou sbírku.</text:p>
          </table:table-cell>
          <table:table-cell table:style-name="ce3" table:number-columns-repeated="11"/>
          <table:table-cell table:number-columns-repeated="1012"/>
        </table:table-row>
        <table:table-row table:style-name="ro1">
          <table:table-cell table:style-name="ce7" office:value-type="string">
            <text:p>Detail je v tom, že v zákonech je nutné fulltextové vyhledávání - to jde jen z textové formy zákona. Například kolem roku 2000 vycházelo</text:p>
          </table:table-cell>
          <table:table-cell table:style-name="ce3" table:number-columns-repeated="11"/>
          <table:table-cell table:number-columns-repeated="1012"/>
        </table:table-row>
        <table:table-row table:style-name="ro1">
          <table:table-cell table:style-name="ce7" office:value-type="string">
            <text:p>více nežli 10.000 (slovy deset tisíc!) stran právních textů ročně! Dnes je to o trošku méně. Když vezmete i elektronickou sbírku, tak narazíte na odkaz</text:p>
          </table:table-cell>
          <table:table-cell table:style-name="ce3" table:number-columns-repeated="11"/>
          <table:table-cell table:number-columns-repeated="1012"/>
        </table:table-row>
        <table:table-row table:style-name="ro1">
          <table:table-cell table:style-name="ce7" office:value-type="string">
            <text:p>typu „zrušeno … dne.. ap“. Jenže pro posouzení aktuálního zákona před touto změnou (platné znění v rozhodném období) potřebujete klikačku</text:p>
          </table:table-cell>
          <table:table-cell table:style-name="ce3" table:number-columns-repeated="11"/>
          <table:table-cell table:number-columns-repeated="1012"/>
        </table:table-row>
        <table:table-row table:style-name="ro1">
          <table:table-cell table:style-name="ce7" office:value-type="string">
            <text:p>na starou verzi - taková klikačka tam není - protože tam není ani stará verze - jen ta nová. Odborně se tomu říká „derogace“ (aktivní a pasivní tedy podoba</text:p>
          </table:table-cell>
          <table:table-cell table:style-name="ce3" table:number-columns-repeated="11"/>
          <table:table-cell table:number-columns-repeated="1012"/>
        </table:table-row>
        <table:table-row table:style-name="ro1">
          <table:table-cell table:style-name="ce7" office:value-type="string">
            <text:p>zákona před datem, nebo pozdější změna po datu úpravy, kterou máte otevřenou. Tohle stále udržuje kšeft specializovaným firmám, ale je to už</text:p>
          </table:table-cell>
          <table:table-cell table:style-name="ce3" table:number-columns-repeated="11"/>
          <table:table-cell table:number-columns-repeated="1012"/>
        </table:table-row>
        <table:table-row table:style-name="ro1">
          <table:table-cell table:style-name="ce7" office:value-type="string">
            <text:p>mnohem lepší. Přece jenom když se soudíte často o nepodstatnou věc, tak jste možná „kverulant“ a pak to máte spíš jako koníčka a způsob najdete,</text:p>
          </table:table-cell>
          <table:table-cell table:style-name="ce3" table:number-columns-repeated="11"/>
          <table:table-cell table:number-columns-repeated="1012"/>
        </table:table-row>
        <table:table-row table:style-name="ro1">
          <table:table-cell table:style-name="ce7" office:value-type="string">
            <text:p>nebo jde o hodně a pak je lepší jít za odborníkem i když to něco stojí. Nemusí jít ani o zákon jako takový, ale například o normy (technické), to je</text:p>
          </table:table-cell>
          <table:table-cell table:style-name="ce3" table:number-columns-repeated="11"/>
          <table:table-cell table:number-columns-repeated="1012"/>
        </table:table-row>
        <table:table-row table:style-name="ro1">
          <table:table-cell table:style-name="ce7" office:value-type="string">
            <text:p>něco podobného v modrém. Některé internetové aplikace zakazují kopírování i tisk - pak máte jedinou možnost - snímkovat obrazovku screenem.</text:p>
          </table:table-cell>
          <table:table-cell table:style-name="ce3" table:number-columns-repeated="11"/>
          <table:table-cell table:number-columns-repeated="1012"/>
        </table:table-row>
        <table:table-row table:style-name="ro1">
          <table:table-cell table:style-name="ce3" table:number-columns-repeated="12"/>
          <table:table-cell table:number-columns-repeated="1012"/>
        </table:table-row>
        <table:table-row table:style-name="ro1">
          <table:table-cell table:style-name="ce3"/>
          <table:table-cell table:style-name="ce3" office:value-type="string">
            <text:p>Návod se mimo hlavního tématu zabývá také různými specializovanými činnostmi jako je pohyb pomocí kláves a dalšími „triky“. </text:p>
          </table:table-cell>
          <table:table-cell table:style-name="ce3" table:number-columns-repeated="10"/>
          <table:table-cell table:number-columns-repeated="1012"/>
        </table:table-row>
        <table:table-row table:style-name="ro1">
          <table:table-cell table:style-name="ce3" office:value-type="string">
            <text:p>Například rozdělení oken (za běhu makra), nebo optickým smazáním písma (předělením stejné barvy písmu jako má podklad), nepřímo například</text:p>
          </table:table-cell>
          <table:table-cell table:style-name="ce3" table:number-columns-repeated="11"/>
          <table:table-cell table:number-columns-repeated="1012"/>
        </table:table-row>
        <table:table-row table:style-name="ro1">
          <table:table-cell table:style-name="ce3" office:value-type="string">
            <text:p>nahráváním maker, skok přímo do Basicu (využití vlastnosti funkce příkazu print), přerušení makra na potřebnou dobu MsgBox-em a podobné maličkosti.</text:p>
          </table:table-cell>
          <table:table-cell table:style-name="ce3" table:number-columns-repeated="11"/>
          <table:table-cell table:number-columns-repeated="1012"/>
        </table:table-row>
        <table:table-row table:style-name="ro1" table:visibility="collapse" table:number-rows-repeated="1048291">
          <table:table-cell table:number-columns-repeated="1024"/>
        </table:table-row>
        <table:table-row table:style-name="ro1" table:visibility="collapse">
          <table:table-cell table:number-columns-repeated="1024"/>
        </table:table-row>
      </table:table>
      <table:table table:name="Původní zdroj" table:style-name="ta1" table:print="false">
        <office:forms form:automatic-focus="false" form:apply-design-mode="false"/>
        <table:table-column table:style-name="co1" table:default-cell-style-name="Default"/>
        <table:table-row table:style-name="ro1">
          <table:table-cell office:value-type="string">
            <text:p>verze aplikace 2.500<text:tab/><text:tab/>vyvinul Corpus Solutions a.s.</text:p>
          </table:table-cell>
        </table:table-row>
        <table:table-row table:style-name="ro1">
          <table:table-cell/>
        </table:table-row>
        <table:table-row table:style-name="ro1">
          <table:table-cell office:value-type="string">
            <text:p>Ministerstvo spravedlnosti České republiky</text:p>
          </table:table-cell>
        </table:table-row>
        <table:table-row table:style-name="ro1">
          <table:table-cell/>
        </table:table-row>
        <table:table-row table:style-name="ro1">
          <table:table-cell office:value-type="string">
            <text:p>POČET NALEZENÝCH SUBJEKTŮ</text:p>
          </table:table-cell>
        </table:table-row>
        <table:table-row table:style-name="ro1">
          <table:table-cell office:value-type="float" office:value="110">
            <text:p>110</text:p>
          </table:table-cell>
        </table:table-row>
        <table:table-row table:style-name="ro1">
          <table:table-cell office:value-type="string">
            <text:p>Údaje platné ke dni 09.11.2011, 6:00</text:p>
          </table:table-cell>
        </table:table-row>
        <table:table-row table:style-name="ro1">
          <table:table-cell/>
        </table:table-row>
        <table:table-row table:style-name="ro1">
          <table:table-cell office:value-type="string">
            <text:p>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3015 vedená u rejstříkového soudu v Praze</text:p>
          </table:table-cell>
        </table:table-row>
        <table:table-row table:style-name="ro1">
          <table:table-cell office:value-type="string">
            <text:p>Název subjektu:<text:tab/>AAAINDUSTRY.CZ akciová společnost</text:p>
          </table:table-cell>
        </table:table-row>
        <table:table-row table:style-name="ro1">
          <table:table-cell office:value-type="string">
            <text:p>IČO:<text:tab/>63078023</text:p>
          </table:table-cell>
        </table:table-row>
        <table:table-row table:style-name="ro1">
          <table:table-cell office:value-type="string">
            <text:p>Sídlo:<text:tab/>Praha 1, Masarykovo nábř. 28</text:p>
          </table:table-cell>
        </table:table-row>
        <table:table-row table:style-name="ro1">
          <table:table-cell office:value-type="string">
            <text:p>Den zápisu:<text:tab/>17.02.1995</text:p>
          </table:table-cell>
        </table:table-row>
        <table:table-row table:style-name="ro1">
          <table:table-cell/>
        </table:table-row>
        <table:table-row table:style-name="ro1">
          <table:table-cell office:value-type="string">
            <text:p>2 / 110<text:tab/></text:p>
          </table:table-cell>
        </table:table-row>
        <table:table-row table:style-name="ro1">
          <table:table-cell office:value-type="string">
            <text:p>V likvidaci</text:p>
          </table:table-cell>
        </table:table-row>
        <table:table-row table:style-name="ro1">
          <table:table-cell office:value-type="string">
            <text:p>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30085 vedená u rejstříkového soudu v Praze</text:p>
          </table:table-cell>
        </table:table-row>
        <table:table-row table:style-name="ro1">
          <table:table-cell office:value-type="string">
            <text:p>Název subjektu:<text:tab/>AAA Graphic Aliance,s.r.o.- v likvidaci</text:p>
          </table:table-cell>
        </table:table-row>
        <table:table-row table:style-name="ro1">
          <table:table-cell office:value-type="string">
            <text:p>IČO:<text:tab/>61508144</text:p>
          </table:table-cell>
        </table:table-row>
        <table:table-row table:style-name="ro1">
          <table:table-cell office:value-type="string">
            <text:p>Sídlo:<text:tab/>Praha 3, Lucemburská 24</text:p>
          </table:table-cell>
        </table:table-row>
        <table:table-row table:style-name="ro1">
          <table:table-cell office:value-type="string">
            <text:p>Den zápisu:<text:tab/>07.07.1994</text:p>
          </table:table-cell>
        </table:table-row>
        <table:table-row table:style-name="ro1">
          <table:table-cell/>
        </table:table-row>
        <table:table-row table:style-name="ro1">
          <table:table-cell office:value-type="string">
            <text:p>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30929 vedená u rejstříkového soudu v Praze</text:p>
          </table:table-cell>
        </table:table-row>
        <table:table-row table:style-name="ro1">
          <table:table-cell office:value-type="string">
            <text:p>Název subjektu:<text:tab/>AAA BROKERS, s.r.o. česky <text:s text:c="32"/>AAA BROKERS, Ltd anglicky <text:s text:c="32"/>AAA BROKERS, GmbH německy</text:p>
          </table:table-cell>
        </table:table-row>
        <table:table-row table:style-name="ro1">
          <table:table-cell office:value-type="string">
            <text:p>IČO:<text:tab/>61502677</text:p>
          </table:table-cell>
        </table:table-row>
        <table:table-row table:style-name="ro1">
          <table:table-cell office:value-type="string">
            <text:p>Sídlo:<text:tab/>Praha 6, Na čihadle 16</text:p>
          </table:table-cell>
        </table:table-row>
        <table:table-row table:style-name="ro1">
          <table:table-cell office:value-type="string">
            <text:p>Den zápisu:<text:tab/>11.08.1994</text:p>
          </table:table-cell>
        </table:table-row>
        <table:table-row table:style-name="ro1">
          <table:table-cell/>
        </table:table-row>
        <table:table-row table:style-name="ro1">
          <table:table-cell office:value-type="string">
            <text:p>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3515 vedená u rejstříkového soudu v Praze</text:p>
          </table:table-cell>
        </table:table-row>
        <table:table-row table:style-name="ro1">
          <table:table-cell office:value-type="string">
            <text:p>Název subjektu:<text:tab/>AAA BYTY.CZ akciová společnost</text:p>
          </table:table-cell>
        </table:table-row>
        <table:table-row table:style-name="ro1">
          <table:table-cell office:value-type="string">
            <text:p>IČO:<text:tab/>63999234</text:p>
          </table:table-cell>
        </table:table-row>
        <table:table-row table:style-name="ro1">
          <table:table-cell office:value-type="string">
            <text:p>Sídlo:<text:tab/>Praha 1, Masarykovo nábř. 28, PSČ 110 00</text:p>
          </table:table-cell>
        </table:table-row>
        <table:table-row table:style-name="ro1">
          <table:table-cell office:value-type="string">
            <text:p>Den zápisu:<text:tab/>08.11.1995</text:p>
          </table:table-cell>
        </table:table-row>
        <table:table-row table:style-name="ro1">
          <table:table-cell/>
        </table:table-row>
        <table:table-row table:style-name="ro1">
          <table:table-cell office:value-type="string">
            <text:p>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769 vedená u rejstříkového soudu v Ústí nad Labem</text:p>
          </table:table-cell>
        </table:table-row>
        <table:table-row table:style-name="ro1">
          <table:table-cell office:value-type="string">
            <text:p>Název subjektu:<text:tab/>AAA-Internacional, spol. s r.o.</text:p>
          </table:table-cell>
        </table:table-row>
        <table:table-row table:style-name="ro1">
          <table:table-cell office:value-type="string">
            <text:p>IČO:<text:tab/>47282100</text:p>
          </table:table-cell>
        </table:table-row>
        <table:table-row table:style-name="ro1">
          <table:table-cell office:value-type="string">
            <text:p>Sídlo:<text:tab/>Liberec 4, Revoluční 17/123</text:p>
          </table:table-cell>
        </table:table-row>
        <table:table-row table:style-name="ro1">
          <table:table-cell office:value-type="string">
            <text:p>Den zápisu:<text:tab/>15.07.1992</text:p>
          </table:table-cell>
        </table:table-row>
        <table:table-row table:style-name="ro1">
          <table:table-cell/>
        </table:table-row>
        <table:table-row table:style-name="ro1">
          <table:table-cell office:value-type="string">
            <text:p>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3961 vedená u rejstříkového soudu v Ústí nad Labem</text:p>
          </table:table-cell>
        </table:table-row>
        <table:table-row table:style-name="ro1">
          <table:table-cell office:value-type="string">
            <text:p>Název subjektu:<text:tab/>AA - ATELIER ALFA s.r.o.</text:p>
          </table:table-cell>
        </table:table-row>
        <table:table-row table:style-name="ro1">
          <table:table-cell office:value-type="string">
            <text:p>IČO:<text:tab/>47782307</text:p>
          </table:table-cell>
        </table:table-row>
        <table:table-row table:style-name="ro1">
          <table:table-cell office:value-type="string">
            <text:p>Sídlo:<text:tab/>Ústí nad Labem, Přístavní 27</text:p>
          </table:table-cell>
        </table:table-row>
        <table:table-row table:style-name="ro1">
          <table:table-cell office:value-type="string">
            <text:p>Den zápisu:<text:tab/>17.12.1992</text:p>
          </table:table-cell>
        </table:table-row>
        <table:table-row table:style-name="ro1">
          <table:table-cell/>
        </table:table-row>
        <table:table-row table:style-name="ro1">
          <table:table-cell office:value-type="string">
            <text:p>7 / 110<text:tab/></text:p>
          </table:table-cell>
        </table:table-row>
        <table:table-row table:style-name="ro1">
          <table:table-cell office:value-type="string">
            <text:p>V likvidaci</text:p>
          </table:table-cell>
        </table:table-row>
        <table:table-row table:style-name="ro1">
          <table:table-cell office:value-type="string">
            <text:p>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7470 vedená u rejstříkového soudu v Ostravě</text:p>
          </table:table-cell>
        </table:table-row>
        <table:table-row table:style-name="ro1">
          <table:table-cell office:value-type="string">
            <text:p>Název subjektu:<text:tab/>AAA agency, společnost s ručením omezeným "v likvidaci"</text:p>
          </table:table-cell>
        </table:table-row>
        <table:table-row table:style-name="ro1">
          <table:table-cell office:value-type="string">
            <text:p>IČO:<text:tab/>61328863</text:p>
          </table:table-cell>
        </table:table-row>
        <table:table-row table:style-name="ro1">
          <table:table-cell office:value-type="string">
            <text:p>Sídlo:<text:tab/>Ostrava - Poruba, 17.listopadu 1790, PSČ 708 52</text:p>
          </table:table-cell>
        </table:table-row>
        <table:table-row table:style-name="ro1">
          <table:table-cell office:value-type="string">
            <text:p>Den zápisu:<text:tab/>29.06.1994</text:p>
          </table:table-cell>
        </table:table-row>
        <table:table-row table:style-name="ro1">
          <table:table-cell/>
        </table:table-row>
        <table:table-row table:style-name="ro1">
          <table:table-cell office:value-type="string">
            <text:p>8 / 110<text:tab/></text:p>
          </table:table-cell>
        </table:table-row>
        <table:table-row table:style-name="ro1">
          <table:table-cell office:value-type="string">
            <text:p>V likvidaci</text:p>
          </table:table-cell>
        </table:table-row>
        <table:table-row table:style-name="ro1">
          <table:table-cell office:value-type="string">
            <text:p>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A 6661 vedená u rejstříkového soudu v Brně</text:p>
          </table:table-cell>
        </table:table-row>
        <table:table-row table:style-name="ro1">
          <table:table-cell office:value-type="string">
            <text:p>Název subjektu:<text:tab/>A. A. A. JIHLAVA v.o.s. v likvidaci</text:p>
          </table:table-cell>
        </table:table-row>
        <table:table-row table:style-name="ro1">
          <table:table-cell office:value-type="string">
            <text:p>IČO:<text:tab/>60745321</text:p>
          </table:table-cell>
        </table:table-row>
        <table:table-row table:style-name="ro1">
          <table:table-cell office:value-type="string">
            <text:p>Sídlo:<text:tab/>Jihlava, S. K. Neumanna 1, PSČ 586 01</text:p>
          </table:table-cell>
        </table:table-row>
        <table:table-row table:style-name="ro1">
          <table:table-cell office:value-type="string">
            <text:p>Den zápisu:<text:tab/>02.05.1995</text:p>
          </table:table-cell>
        </table:table-row>
        <table:table-row table:style-name="ro1">
          <table:table-cell/>
        </table:table-row>
        <table:table-row table:style-name="ro1">
          <table:table-cell office:value-type="string">
            <text:p>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856 vedená u rejstříkového soudu v Brně</text:p>
          </table:table-cell>
        </table:table-row>
        <table:table-row table:style-name="ro1">
          <table:table-cell office:value-type="string">
            <text:p>Název subjektu:<text:tab/>AAA, s.r.o.</text:p>
          </table:table-cell>
        </table:table-row>
        <table:table-row table:style-name="ro1">
          <table:table-cell office:value-type="string">
            <text:p>IČO:<text:tab/>46902058</text:p>
          </table:table-cell>
        </table:table-row>
        <table:table-row table:style-name="ro1">
          <table:table-cell office:value-type="string">
            <text:p>Sídlo:<text:tab/>Brno, Jílová 108/2, PSČ 639 00</text:p>
          </table:table-cell>
        </table:table-row>
        <table:table-row table:style-name="ro1">
          <table:table-cell office:value-type="string">
            <text:p>Den zápisu:<text:tab/>22.05.1992</text:p>
          </table:table-cell>
        </table:table-row>
        <table:table-row table:style-name="ro1">
          <table:table-cell/>
        </table:table-row>
        <table:table-row table:style-name="ro1">
          <table:table-cell office:value-type="string">
            <text:p>1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3004 vedená u rejstříkového soudu v Brně</text:p>
          </table:table-cell>
        </table:table-row>
        <table:table-row table:style-name="ro1">
          <table:table-cell office:value-type="string">
            <text:p>Název subjektu:<text:tab/>A A &amp; AVE <text:s/>TAXI, spol. s r.o.</text:p>
          </table:table-cell>
        </table:table-row>
        <table:table-row table:style-name="ro1">
          <table:table-cell office:value-type="string">
            <text:p>IČO:<text:tab/>49453963</text:p>
          </table:table-cell>
        </table:table-row>
        <table:table-row table:style-name="ro1">
          <table:table-cell office:value-type="string">
            <text:p>Sídlo:<text:tab/>Brno, Česká 11, PSČ 602 00</text:p>
          </table:table-cell>
        </table:table-row>
        <table:table-row table:style-name="ro1">
          <table:table-cell office:value-type="string">
            <text:p>Den zápisu:<text:tab/>25.11.1993</text:p>
          </table:table-cell>
        </table:table-row>
        <table:table-row table:style-name="ro1">
          <table:table-cell/>
        </table:table-row>
        <table:table-row table:style-name="ro1">
          <table:table-cell office:value-type="string">
            <text:p>1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0719 vedená u rejstříkového soudu v Brně</text:p>
          </table:table-cell>
        </table:table-row>
        <table:table-row table:style-name="ro1">
          <table:table-cell office:value-type="string">
            <text:p>Název subjektu:<text:tab/>A.A.A. Ateliér architektury Blansko, spol. s r.o.</text:p>
          </table:table-cell>
        </table:table-row>
        <table:table-row table:style-name="ro1">
          <table:table-cell office:value-type="string">
            <text:p>IČO:<text:tab/>63479079</text:p>
          </table:table-cell>
        </table:table-row>
        <table:table-row table:style-name="ro1">
          <table:table-cell office:value-type="string">
            <text:p>Sídlo:<text:tab/>Blansko, Čapkova 12b, PSČ 678 01</text:p>
          </table:table-cell>
        </table:table-row>
        <table:table-row table:style-name="ro1">
          <table:table-cell office:value-type="string">
            <text:p>Den zápisu:<text:tab/>28.09.1995</text:p>
          </table:table-cell>
        </table:table-row>
        <table:table-row table:style-name="ro1">
          <table:table-cell/>
        </table:table-row>
        <table:table-row table:style-name="ro1">
          <table:table-cell office:value-type="string">
            <text:p>1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2517 vedená u rejstříkového soudu v Brně</text:p>
          </table:table-cell>
        </table:table-row>
        <table:table-row table:style-name="ro1">
          <table:table-cell office:value-type="string">
            <text:p>Název subjektu:<text:tab/>AAAPRODUCT, s.r.o.</text:p>
          </table:table-cell>
        </table:table-row>
        <table:table-row table:style-name="ro1">
          <table:table-cell office:value-type="string">
            <text:p>IČO:<text:tab/>63497671</text:p>
          </table:table-cell>
        </table:table-row>
        <table:table-row table:style-name="ro1">
          <table:table-cell office:value-type="string">
            <text:p>Sídlo:<text:tab/>Brno, Radnická 11, PSČ 602 00</text:p>
          </table:table-cell>
        </table:table-row>
        <table:table-row table:style-name="ro1">
          <table:table-cell office:value-type="string">
            <text:p>Den zápisu:<text:tab/>13.03.1996</text:p>
          </table:table-cell>
        </table:table-row>
        <table:table-row table:style-name="ro1">
          <table:table-cell/>
        </table:table-row>
        <table:table-row table:style-name="ro1">
          <table:table-cell office:value-type="string">
            <text:p>1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5461 vedená u rejstříkového soudu v Praze</text:p>
          </table:table-cell>
        </table:table-row>
        <table:table-row table:style-name="ro1">
          <table:table-cell office:value-type="string">
            <text:p>Název subjektu:<text:tab/>AAA Centrum.cz,s.r.o.</text:p>
          </table:table-cell>
        </table:table-row>
        <table:table-row table:style-name="ro1">
          <table:table-cell office:value-type="string">
            <text:p>IČO:<text:tab/>25052551</text:p>
          </table:table-cell>
        </table:table-row>
        <table:table-row table:style-name="ro1">
          <table:table-cell office:value-type="string">
            <text:p>Sídlo:<text:tab/>Praha 1, Karlova 13, PSČ 110 00</text:p>
          </table:table-cell>
        </table:table-row>
        <table:table-row table:style-name="ro1">
          <table:table-cell office:value-type="string">
            <text:p>Den zápisu:<text:tab/>23.05.1996</text:p>
          </table:table-cell>
        </table:table-row>
        <table:table-row table:style-name="ro1">
          <table:table-cell/>
        </table:table-row>
        <table:table-row table:style-name="ro1">
          <table:table-cell office:value-type="string">
            <text:p>1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3797 vedená u rejstříkového soudu v Brně</text:p>
          </table:table-cell>
        </table:table-row>
        <table:table-row table:style-name="ro1">
          <table:table-cell office:value-type="string">
            <text:p>Název subjektu:<text:tab/>AAA Optik spol. s r.o.</text:p>
          </table:table-cell>
        </table:table-row>
        <table:table-row table:style-name="ro1">
          <table:table-cell office:value-type="string">
            <text:p>IČO:<text:tab/>25303333</text:p>
          </table:table-cell>
        </table:table-row>
        <table:table-row table:style-name="ro1">
          <table:table-cell office:value-type="string">
            <text:p>Sídlo:<text:tab/>Brno, Křižkovského 22, PSČ 603 00</text:p>
          </table:table-cell>
        </table:table-row>
        <table:table-row table:style-name="ro1">
          <table:table-cell office:value-type="string">
            <text:p>Den zápisu:<text:tab/>24.06.1996</text:p>
          </table:table-cell>
        </table:table-row>
        <table:table-row table:style-name="ro1">
          <table:table-cell/>
        </table:table-row>
        <table:table-row table:style-name="ro1">
          <table:table-cell office:value-type="string">
            <text:p>1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6905 vedená u rejstříkového soudu v Praze</text:p>
          </table:table-cell>
        </table:table-row>
        <table:table-row table:style-name="ro1">
          <table:table-cell office:value-type="string">
            <text:p>Název subjektu:<text:tab/>AAA Precision Transmission, s.r.o.</text:p>
          </table:table-cell>
        </table:table-row>
        <table:table-row table:style-name="ro1">
          <table:table-cell office:value-type="string">
            <text:p>IČO:<text:tab/>25077066</text:p>
          </table:table-cell>
        </table:table-row>
        <table:table-row table:style-name="ro1">
          <table:table-cell office:value-type="string">
            <text:p>Sídlo:<text:tab/>Praha 8, Křižíkova 139/47, PSČ 186 00</text:p>
          </table:table-cell>
        </table:table-row>
        <table:table-row table:style-name="ro1">
          <table:table-cell office:value-type="string">
            <text:p>Den zápisu:<text:tab/>17.09.1996</text:p>
          </table:table-cell>
        </table:table-row>
        <table:table-row table:style-name="ro1">
          <table:table-cell/>
        </table:table-row>
        <table:table-row table:style-name="ro1">
          <table:table-cell office:value-type="string">
            <text:p>1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7696 vedená u rejstříkového soudu v Praze</text:p>
          </table:table-cell>
        </table:table-row>
        <table:table-row table:style-name="ro1">
          <table:table-cell office:value-type="string">
            <text:p>Název subjektu:<text:tab/>A A A - Záchranná technická služba,spol. s r.o.</text:p>
          </table:table-cell>
        </table:table-row>
        <table:table-row table:style-name="ro1">
          <table:table-cell office:value-type="string">
            <text:p>IČO:<text:tab/>25077422</text:p>
          </table:table-cell>
        </table:table-row>
        <table:table-row table:style-name="ro1">
          <table:table-cell office:value-type="string">
            <text:p>Sídlo:<text:tab/>Praha 8, Stejskalova 15/12, PSČ 180 00</text:p>
          </table:table-cell>
        </table:table-row>
        <table:table-row table:style-name="ro1">
          <table:table-cell office:value-type="string">
            <text:p>Den zápisu:<text:tab/>19.09.1996</text:p>
          </table:table-cell>
        </table:table-row>
        <table:table-row table:style-name="ro1">
          <table:table-cell/>
        </table:table-row>
        <table:table-row table:style-name="ro1">
          <table:table-cell office:value-type="string">
            <text:p>1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24 vedená u rejstříkového soudu v Ústí nad Labem</text:p>
          </table:table-cell>
        </table:table-row>
        <table:table-row table:style-name="ro1">
          <table:table-cell office:value-type="string">
            <text:p>Název subjektu:<text:tab/>"AAA, společnost s ručením omezeným"; <text:s text:c="27"/>zkráceně: "AAA, spol. s r.o."</text:p>
          </table:table-cell>
        </table:table-row>
        <table:table-row table:style-name="ro1">
          <table:table-cell office:value-type="string">
            <text:p>IČO:<text:tab/>18383955</text:p>
          </table:table-cell>
        </table:table-row>
        <table:table-row table:style-name="ro1">
          <table:table-cell office:value-type="string">
            <text:p>Sídlo:<text:tab/>Ústí nad Labem, Dvojdomí 609/1, PSČ 400 07</text:p>
          </table:table-cell>
        </table:table-row>
        <table:table-row table:style-name="ro1">
          <table:table-cell office:value-type="string">
            <text:p>Den zápisu:<text:tab/>22.06.1991</text:p>
          </table:table-cell>
        </table:table-row>
        <table:table-row table:style-name="ro1">
          <table:table-cell/>
        </table:table-row>
        <table:table-row table:style-name="ro1">
          <table:table-cell office:value-type="string">
            <text:p>1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6920 vedená u rejstříkového soudu v Brně</text:p>
          </table:table-cell>
        </table:table-row>
        <table:table-row table:style-name="ro1">
          <table:table-cell office:value-type="string">
            <text:p>Název subjektu:<text:tab/>AAA STUDIO, s.r.o.</text:p>
          </table:table-cell>
        </table:table-row>
        <table:table-row table:style-name="ro1">
          <table:table-cell office:value-type="string">
            <text:p>IČO:<text:tab/>25340603</text:p>
          </table:table-cell>
        </table:table-row>
        <table:table-row table:style-name="ro1">
          <table:table-cell office:value-type="string">
            <text:p>Sídlo:<text:tab/>Brno, Staňkova 359/8a, PSČ 602 00</text:p>
          </table:table-cell>
        </table:table-row>
        <table:table-row table:style-name="ro1">
          <table:table-cell office:value-type="string">
            <text:p>Den zápisu:<text:tab/>15.05.1997</text:p>
          </table:table-cell>
        </table:table-row>
        <table:table-row table:style-name="ro1">
          <table:table-cell/>
        </table:table-row>
        <table:table-row table:style-name="ro1">
          <table:table-cell office:value-type="string">
            <text:p>1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3186 vedená u rejstříkového soudu v Praze</text:p>
          </table:table-cell>
        </table:table-row>
        <table:table-row table:style-name="ro1">
          <table:table-cell office:value-type="string">
            <text:p>Název subjektu:<text:tab/>AAA BELL spol. s r.o.</text:p>
          </table:table-cell>
        </table:table-row>
        <table:table-row table:style-name="ro1">
          <table:table-cell office:value-type="string">
            <text:p>IČO:<text:tab/>25142577</text:p>
          </table:table-cell>
        </table:table-row>
        <table:table-row table:style-name="ro1">
          <table:table-cell office:value-type="string">
            <text:p>Sídlo:<text:tab/>Praha 4 - Modřany, Pejevové 3418/2, PSČ 143 00</text:p>
          </table:table-cell>
        </table:table-row>
        <table:table-row table:style-name="ro1">
          <table:table-cell office:value-type="string">
            <text:p>Den zápisu:<text:tab/>08.07.1997</text:p>
          </table:table-cell>
        </table:table-row>
        <table:table-row table:style-name="ro1">
          <table:table-cell/>
        </table:table-row>
        <table:table-row table:style-name="ro1">
          <table:table-cell office:value-type="string">
            <text:p>2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9444 vedená u rejstříkového soudu v Praze</text:p>
          </table:table-cell>
        </table:table-row>
        <table:table-row table:style-name="ro1">
          <table:table-cell office:value-type="string">
            <text:p>Název subjektu:<text:tab/>A A A - Linka služeb, s.r.o.</text:p>
          </table:table-cell>
        </table:table-row>
        <table:table-row table:style-name="ro1">
          <table:table-cell office:value-type="string">
            <text:p>IČO:<text:tab/>45275394</text:p>
          </table:table-cell>
        </table:table-row>
        <table:table-row table:style-name="ro1">
          <table:table-cell office:value-type="string">
            <text:p>Sídlo:<text:tab/>Praha 8, Stejskalova 15, PSČ 180 00</text:p>
          </table:table-cell>
        </table:table-row>
        <table:table-row table:style-name="ro1">
          <table:table-cell office:value-type="string">
            <text:p>Den zápisu:<text:tab/>07.05.1992</text:p>
          </table:table-cell>
        </table:table-row>
        <table:table-row table:style-name="ro1">
          <table:table-cell/>
        </table:table-row>
        <table:table-row table:style-name="ro1">
          <table:table-cell office:value-type="string">
            <text:p>2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8774 vedená u rejstříkového soudu v Brně</text:p>
          </table:table-cell>
        </table:table-row>
        <table:table-row table:style-name="ro1">
          <table:table-cell office:value-type="string">
            <text:p>Název subjektu:<text:tab/>AAAS, s.r.o.</text:p>
          </table:table-cell>
        </table:table-row>
        <table:table-row table:style-name="ro1">
          <table:table-cell office:value-type="string">
            <text:p>IČO:<text:tab/>25507117</text:p>
          </table:table-cell>
        </table:table-row>
        <table:table-row table:style-name="ro1">
          <table:table-cell office:value-type="string">
            <text:p>Sídlo:<text:tab/>Tetčice, Nádražní 65, PSČ 664 17</text:p>
          </table:table-cell>
        </table:table-row>
        <table:table-row table:style-name="ro1">
          <table:table-cell office:value-type="string">
            <text:p>Den zápisu:<text:tab/>13.11.1997</text:p>
          </table:table-cell>
        </table:table-row>
        <table:table-row table:style-name="ro1">
          <table:table-cell/>
        </table:table-row>
        <table:table-row table:style-name="ro1">
          <table:table-cell office:value-type="string">
            <text:p>2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77609 vedená u rejstříkového soudu v Praze</text:p>
          </table:table-cell>
        </table:table-row>
        <table:table-row table:style-name="ro1">
          <table:table-cell office:value-type="string">
            <text:p>Název subjektu:<text:tab/>AAA REALITY s.r.o.</text:p>
          </table:table-cell>
        </table:table-row>
        <table:table-row table:style-name="ro1">
          <table:table-cell office:value-type="string">
            <text:p>IČO:<text:tab/>25278932</text:p>
          </table:table-cell>
        </table:table-row>
        <table:table-row table:style-name="ro1">
          <table:table-cell office:value-type="string">
            <text:p>Sídlo:<text:tab/>Praha 2, Italská 8/1274, PSČ 120 00</text:p>
          </table:table-cell>
        </table:table-row>
        <table:table-row table:style-name="ro1">
          <table:table-cell office:value-type="string">
            <text:p>Den zápisu:<text:tab/>17.11.1997</text:p>
          </table:table-cell>
        </table:table-row>
        <table:table-row table:style-name="ro1">
          <table:table-cell/>
        </table:table-row>
        <table:table-row table:style-name="ro1">
          <table:table-cell office:value-type="string">
            <text:p>2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6307 vedená u rejstříkového soudu v Praze</text:p>
          </table:table-cell>
        </table:table-row>
        <table:table-row table:style-name="ro1">
          <table:table-cell office:value-type="string">
            <text:p>Název subjektu:<text:tab/>AAA-VISTA s.r.o.</text:p>
          </table:table-cell>
        </table:table-row>
        <table:table-row table:style-name="ro1">
          <table:table-cell office:value-type="string">
            <text:p>IČO:<text:tab/>25630491</text:p>
          </table:table-cell>
        </table:table-row>
        <table:table-row table:style-name="ro1">
          <table:table-cell office:value-type="string">
            <text:p>Sídlo:<text:tab/>Kladno, Strouhalova 2682, PSČ 272 00</text:p>
          </table:table-cell>
        </table:table-row>
        <table:table-row table:style-name="ro1">
          <table:table-cell office:value-type="string">
            <text:p>Den zápisu:<text:tab/>09.12.1997</text:p>
          </table:table-cell>
        </table:table-row>
        <table:table-row table:style-name="ro1">
          <table:table-cell/>
        </table:table-row>
        <table:table-row table:style-name="ro1">
          <table:table-cell office:value-type="string">
            <text:p>2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6355 vedená u rejstříkového soudu v Praze</text:p>
          </table:table-cell>
        </table:table-row>
        <table:table-row table:style-name="ro1">
          <table:table-cell office:value-type="string">
            <text:p>Název subjektu:<text:tab/>AAANET.CZ s.r.o.</text:p>
          </table:table-cell>
        </table:table-row>
        <table:table-row table:style-name="ro1">
          <table:table-cell office:value-type="string">
            <text:p>IČO:<text:tab/>25386751</text:p>
          </table:table-cell>
        </table:table-row>
        <table:table-row table:style-name="ro1">
          <table:table-cell office:value-type="string">
            <text:p>Sídlo:<text:tab/>Praha, Karlín, Pobřežní 18/16, PSČ 186 00</text:p>
          </table:table-cell>
        </table:table-row>
        <table:table-row table:style-name="ro1">
          <table:table-cell office:value-type="string">
            <text:p>Den zápisu:<text:tab/>27.11.1997</text:p>
          </table:table-cell>
        </table:table-row>
        <table:table-row table:style-name="ro1">
          <table:table-cell/>
        </table:table-row>
        <table:table-row table:style-name="ro1">
          <table:table-cell office:value-type="string">
            <text:p>2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7858 vedená u rejstříkového soudu v Praze</text:p>
          </table:table-cell>
        </table:table-row>
        <table:table-row table:style-name="ro1">
          <table:table-cell office:value-type="string">
            <text:p>Název subjektu:<text:tab/>AAA atelier, s.r.o.</text:p>
          </table:table-cell>
        </table:table-row>
        <table:table-row table:style-name="ro1">
          <table:table-cell office:value-type="string">
            <text:p>IČO:<text:tab/>25647571</text:p>
          </table:table-cell>
        </table:table-row>
        <table:table-row table:style-name="ro1">
          <table:table-cell office:value-type="string">
            <text:p>Sídlo:<text:tab/>Praha 6, Na Černé hoře 4, PSČ 160 00</text:p>
          </table:table-cell>
        </table:table-row>
        <table:table-row table:style-name="ro1">
          <table:table-cell office:value-type="string">
            <text:p>Den zápisu:<text:tab/>23.02.1998</text:p>
          </table:table-cell>
        </table:table-row>
        <table:table-row table:style-name="ro1">
          <table:table-cell/>
        </table:table-row>
        <table:table-row table:style-name="ro1">
          <table:table-cell office:value-type="string">
            <text:p>2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2646 vedená u rejstříkového soudu v Praze</text:p>
          </table:table-cell>
        </table:table-row>
        <table:table-row table:style-name="ro1">
          <table:table-cell office:value-type="string">
            <text:p>Název subjektu:<text:tab/>A A A radiotaxi s.r.o.</text:p>
          </table:table-cell>
        </table:table-row>
        <table:table-row table:style-name="ro1">
          <table:table-cell office:value-type="string">
            <text:p>IČO:<text:tab/>64944484</text:p>
          </table:table-cell>
        </table:table-row>
        <table:table-row table:style-name="ro1">
          <table:table-cell office:value-type="string">
            <text:p>Sídlo:<text:tab/>Praha 6, Wuchterlova 566/7, PSČ 160 00</text:p>
          </table:table-cell>
        </table:table-row>
        <table:table-row table:style-name="ro1">
          <table:table-cell office:value-type="string">
            <text:p>Den zápisu:<text:tab/>08.01.1996</text:p>
          </table:table-cell>
        </table:table-row>
        <table:table-row table:style-name="ro1">
          <table:table-cell/>
        </table:table-row>
        <table:table-row table:style-name="ro1">
          <table:table-cell office:value-type="string">
            <text:p>2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82961 vedená u rejstříkového soudu v Praze</text:p>
          </table:table-cell>
        </table:table-row>
        <table:table-row table:style-name="ro1">
          <table:table-cell office:value-type="string">
            <text:p>Název subjektu:<text:tab/>AAA Barvy s.r.o.</text:p>
          </table:table-cell>
        </table:table-row>
        <table:table-row table:style-name="ro1">
          <table:table-cell office:value-type="string">
            <text:p>IČO:<text:tab/>25519492</text:p>
          </table:table-cell>
        </table:table-row>
        <table:table-row table:style-name="ro1">
          <table:table-cell office:value-type="string">
            <text:p>Sídlo:<text:tab/>Horoměřice, Velvarská 23, PSČ 252 62</text:p>
          </table:table-cell>
        </table:table-row>
        <table:table-row table:style-name="ro1">
          <table:table-cell office:value-type="string">
            <text:p>Den zápisu:<text:tab/>26.02.1998</text:p>
          </table:table-cell>
        </table:table-row>
        <table:table-row table:style-name="ro1">
          <table:table-cell/>
        </table:table-row>
        <table:table-row table:style-name="ro1">
          <table:table-cell office:value-type="string">
            <text:p>2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1981 vedená u rejstříkového soudu v Praze</text:p>
          </table:table-cell>
        </table:table-row>
        <table:table-row table:style-name="ro1">
          <table:table-cell office:value-type="string">
            <text:p>Název subjektu:<text:tab/>A + A autoservis s.r.o.</text:p>
          </table:table-cell>
        </table:table-row>
        <table:table-row table:style-name="ro1">
          <table:table-cell office:value-type="string">
            <text:p>IČO:<text:tab/>25696041</text:p>
          </table:table-cell>
        </table:table-row>
        <table:table-row table:style-name="ro1">
          <table:table-cell office:value-type="string">
            <text:p>Sídlo:<text:tab/>Praha 8, Střížkov, Černého 517/13, PSČ 182 00</text:p>
          </table:table-cell>
        </table:table-row>
        <table:table-row table:style-name="ro1">
          <table:table-cell office:value-type="string">
            <text:p>Den zápisu:<text:tab/>23.09.1998</text:p>
          </table:table-cell>
        </table:table-row>
        <table:table-row table:style-name="ro1">
          <table:table-cell/>
        </table:table-row>
        <table:table-row table:style-name="ro1">
          <table:table-cell office:value-type="string">
            <text:p>2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3440 vedená u rejstříkového soudu v Praze</text:p>
          </table:table-cell>
        </table:table-row>
        <table:table-row table:style-name="ro1">
          <table:table-cell office:value-type="string">
            <text:p>Název subjektu:<text:tab/>AAA-EXPERT, s.r.o.</text:p>
          </table:table-cell>
        </table:table-row>
        <table:table-row table:style-name="ro1">
          <table:table-cell office:value-type="string">
            <text:p>IČO:<text:tab/>25712306</text:p>
          </table:table-cell>
        </table:table-row>
        <table:table-row table:style-name="ro1">
          <table:table-cell office:value-type="string">
            <text:p>Sídlo:<text:tab/>Praha 9 - Hloubětín, V Chaloupkách 21, PSČ 194 00</text:p>
          </table:table-cell>
        </table:table-row>
        <table:table-row table:style-name="ro1">
          <table:table-cell office:value-type="string">
            <text:p>Den zápisu:<text:tab/>23.11.1998</text:p>
          </table:table-cell>
        </table:table-row>
        <table:table-row table:style-name="ro1">
          <table:table-cell/>
        </table:table-row>
        <table:table-row table:style-name="ro1">
          <table:table-cell office:value-type="string">
            <text:p>3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9786 vedená u rejstříkového soudu v Ostravě</text:p>
          </table:table-cell>
        </table:table-row>
        <table:table-row table:style-name="ro1">
          <table:table-cell office:value-type="string">
            <text:p>Název subjektu:<text:tab/>AAA ThermoDum s.r.o.</text:p>
          </table:table-cell>
        </table:table-row>
        <table:table-row table:style-name="ro1">
          <table:table-cell office:value-type="string">
            <text:p>IČO:<text:tab/>25825607</text:p>
          </table:table-cell>
        </table:table-row>
        <table:table-row table:style-name="ro1">
          <table:table-cell office:value-type="string">
            <text:p>Sídlo:<text:tab/>Prostřední Bečva č.p. 460, PSČ 756 56</text:p>
          </table:table-cell>
        </table:table-row>
        <table:table-row table:style-name="ro1">
          <table:table-cell office:value-type="string">
            <text:p>Den zápisu:<text:tab/>03.12.1998</text:p>
          </table:table-cell>
        </table:table-row>
        <table:table-row table:style-name="ro1">
          <table:table-cell/>
        </table:table-row>
        <table:table-row table:style-name="ro1">
          <table:table-cell office:value-type="string">
            <text:p>3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4168 vedená u rejstříkového soudu v Hradci Králové</text:p>
          </table:table-cell>
        </table:table-row>
        <table:table-row table:style-name="ro1">
          <table:table-cell office:value-type="string">
            <text:p>Název subjektu:<text:tab/>AAA Doprava Josefov spol. s r.o.</text:p>
          </table:table-cell>
        </table:table-row>
        <table:table-row table:style-name="ro1">
          <table:table-cell office:value-type="string">
            <text:p>IČO:<text:tab/>25916327</text:p>
          </table:table-cell>
        </table:table-row>
        <table:table-row table:style-name="ro1">
          <table:table-cell office:value-type="string">
            <text:p>Sídlo:<text:tab/>Jaroměř, Hofmeistrova 201, okres Náchod</text:p>
          </table:table-cell>
        </table:table-row>
        <table:table-row table:style-name="ro1">
          <table:table-cell office:value-type="string">
            <text:p>Den zápisu:<text:tab/>10.02.1999</text:p>
          </table:table-cell>
        </table:table-row>
        <table:table-row table:style-name="ro1">
          <table:table-cell/>
        </table:table-row>
        <table:table-row table:style-name="ro1">
          <table:table-cell office:value-type="string">
            <text:p>3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6881 vedená u rejstříkového soudu v Praze</text:p>
          </table:table-cell>
        </table:table-row>
        <table:table-row table:style-name="ro1">
          <table:table-cell office:value-type="string">
            <text:p>Název subjektu:<text:tab/>AAA KOLBABA s.r.o.</text:p>
          </table:table-cell>
        </table:table-row>
        <table:table-row table:style-name="ro1">
          <table:table-cell office:value-type="string">
            <text:p>IČO:<text:tab/>25750593</text:p>
          </table:table-cell>
        </table:table-row>
        <table:table-row table:style-name="ro1">
          <table:table-cell office:value-type="string">
            <text:p>Sídlo:<text:tab/>Praha 4, Na nivách 955/1, PSČ 1400</text:p>
          </table:table-cell>
        </table:table-row>
        <table:table-row table:style-name="ro1">
          <table:table-cell office:value-type="string">
            <text:p>Den zápisu:<text:tab/>31.03.1999</text:p>
          </table:table-cell>
        </table:table-row>
        <table:table-row table:style-name="ro1">
          <table:table-cell/>
        </table:table-row>
        <table:table-row table:style-name="ro1">
          <table:table-cell office:value-type="string">
            <text:p>3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19 vedená u rejstříkového soudu v Plzni</text:p>
          </table:table-cell>
        </table:table-row>
        <table:table-row table:style-name="ro1">
          <table:table-cell office:value-type="string">
            <text:p>Název subjektu:<text:tab/>A &amp; A Angermayer's <text:s/>s.r.o.</text:p>
          </table:table-cell>
        </table:table-row>
        <table:table-row table:style-name="ro1">
          <table:table-cell office:value-type="string">
            <text:p>IČO:<text:tab/>18251374</text:p>
          </table:table-cell>
        </table:table-row>
        <table:table-row table:style-name="ro1">
          <table:table-cell office:value-type="string">
            <text:p>Sídlo:<text:tab/>Stříbro, Sytno 3, okres Tachov</text:p>
          </table:table-cell>
        </table:table-row>
        <table:table-row table:style-name="ro1">
          <table:table-cell office:value-type="string">
            <text:p>Den zápisu:<text:tab/>28.08.1991</text:p>
          </table:table-cell>
        </table:table-row>
        <table:table-row table:style-name="ro1">
          <table:table-cell/>
        </table:table-row>
        <table:table-row table:style-name="ro1">
          <table:table-cell office:value-type="string">
            <text:p>3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80433 vedená u rejstříkového soudu v Praze</text:p>
          </table:table-cell>
        </table:table-row>
        <table:table-row table:style-name="ro1">
          <table:table-cell office:value-type="string">
            <text:p>Název subjektu:<text:tab/>A&amp;A Ampex, s.r.o.</text:p>
          </table:table-cell>
        </table:table-row>
        <table:table-row table:style-name="ro1">
          <table:table-cell office:value-type="string">
            <text:p>IČO:<text:tab/>26415437</text:p>
          </table:table-cell>
        </table:table-row>
        <table:table-row table:style-name="ro1">
          <table:table-cell office:value-type="string">
            <text:p>Sídlo:<text:tab/>Praha 10, Bajkalská 672/14</text:p>
          </table:table-cell>
        </table:table-row>
        <table:table-row table:style-name="ro1">
          <table:table-cell office:value-type="string">
            <text:p>Den zápisu:<text:tab/>01.12.2000</text:p>
          </table:table-cell>
        </table:table-row>
        <table:table-row table:style-name="ro1">
          <table:table-cell/>
        </table:table-row>
        <table:table-row table:style-name="ro1">
          <table:table-cell office:value-type="string">
            <text:p>35 / 110<text:tab/></text:p>
          </table:table-cell>
        </table:table-row>
        <table:table-row table:style-name="ro1">
          <table:table-cell office:value-type="string">
            <text:p>V likvidaci</text:p>
          </table:table-cell>
        </table:table-row>
        <table:table-row table:style-name="ro1">
          <table:table-cell office:value-type="string">
            <text:p>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84814 vedená u rejstříkového soudu v Praze</text:p>
          </table:table-cell>
        </table:table-row>
        <table:table-row table:style-name="ro1">
          <table:table-cell office:value-type="string">
            <text:p>Název subjektu:<text:tab/>AAA CONSTRUCTION &amp; DEVELOPMENT CZ s.r.o. v likvidaci</text:p>
          </table:table-cell>
        </table:table-row>
        <table:table-row table:style-name="ro1">
          <table:table-cell office:value-type="string">
            <text:p>IČO:<text:tab/>26477548</text:p>
          </table:table-cell>
        </table:table-row>
        <table:table-row table:style-name="ro1">
          <table:table-cell office:value-type="string">
            <text:p>Sídlo:<text:tab/>Praha 1, Bílkova 19/863</text:p>
          </table:table-cell>
        </table:table-row>
        <table:table-row table:style-name="ro1">
          <table:table-cell office:value-type="string">
            <text:p>Den zápisu:<text:tab/>12.09.2001</text:p>
          </table:table-cell>
        </table:table-row>
        <table:table-row table:style-name="ro1">
          <table:table-cell/>
        </table:table-row>
        <table:table-row table:style-name="ro1">
          <table:table-cell office:value-type="string">
            <text:p>3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84966 vedená u rejstříkového soudu v Praze</text:p>
          </table:table-cell>
        </table:table-row>
        <table:table-row table:style-name="ro1">
          <table:table-cell office:value-type="string">
            <text:p>Název subjektu:<text:tab/>AAA AUTO PRAHA s.r.o.</text:p>
          </table:table-cell>
        </table:table-row>
        <table:table-row table:style-name="ro1">
          <table:table-cell office:value-type="string">
            <text:p>IČO:<text:tab/>26480468</text:p>
          </table:table-cell>
        </table:table-row>
        <table:table-row table:style-name="ro1">
          <table:table-cell office:value-type="string">
            <text:p>Sídlo:<text:tab/>Hostivice, Husovo nám. 14, okres Praha-západ, PSČ 253 01</text:p>
          </table:table-cell>
        </table:table-row>
        <table:table-row table:style-name="ro1">
          <table:table-cell office:value-type="string">
            <text:p>Den zápisu:<text:tab/>26.09.2001</text:p>
          </table:table-cell>
        </table:table-row>
        <table:table-row table:style-name="ro1">
          <table:table-cell/>
        </table:table-row>
        <table:table-row table:style-name="ro1">
          <table:table-cell office:value-type="string">
            <text:p>3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5016 vedená u rejstříkového soudu v Ostravě</text:p>
          </table:table-cell>
        </table:table-row>
        <table:table-row table:style-name="ro1">
          <table:table-cell office:value-type="string">
            <text:p>Název subjektu:<text:tab/>AA ART SMITH, s.r.o.</text:p>
          </table:table-cell>
        </table:table-row>
        <table:table-row table:style-name="ro1">
          <table:table-cell office:value-type="string">
            <text:p>IČO:<text:tab/>25893912</text:p>
          </table:table-cell>
        </table:table-row>
        <table:table-row table:style-name="ro1">
          <table:table-cell office:value-type="string">
            <text:p>Sídlo:<text:tab/>Ostrava-Moravská Ostrava, Nádražní 962/123, PSČ 702 00</text:p>
          </table:table-cell>
        </table:table-row>
        <table:table-row table:style-name="ro1">
          <table:table-cell office:value-type="string">
            <text:p>Den zápisu:<text:tab/>24.10.2001</text:p>
          </table:table-cell>
        </table:table-row>
        <table:table-row table:style-name="ro1">
          <table:table-cell/>
        </table:table-row>
        <table:table-row table:style-name="ro1">
          <table:table-cell office:value-type="string">
            <text:p>38 / 110<text:tab/></text:p>
          </table:table-cell>
        </table:table-row>
        <table:table-row table:style-name="ro1">
          <table:table-cell office:value-type="string">
            <text:p>V likvidaci</text:p>
          </table:table-cell>
        </table:table-row>
        <table:table-row table:style-name="ro1">
          <table:table-cell office:value-type="string">
            <text:p>Zahájeno insolvenční řízení na návrh dlužníka</text:p>
          </table:table-cell>
        </table:table-row>
        <table:table-row table:style-name="ro1">
          <table:table-cell office:value-type="string">
            <text:p>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4249 vedená u rejstříkového soudu v Ostravě</text:p>
          </table:table-cell>
        </table:table-row>
        <table:table-row table:style-name="ro1">
          <table:table-cell office:value-type="string">
            <text:p>Název subjektu:<text:tab/>AAA DOSTAW s.r.o. "v likvidaci"</text:p>
          </table:table-cell>
        </table:table-row>
        <table:table-row table:style-name="ro1">
          <table:table-cell office:value-type="string">
            <text:p>IČO:<text:tab/>26340810</text:p>
          </table:table-cell>
        </table:table-row>
        <table:table-row table:style-name="ro1">
          <table:table-cell office:value-type="string">
            <text:p>Sídlo:<text:tab/>Olomouc, Holická 1173/49A, PSČ 772 00</text:p>
          </table:table-cell>
        </table:table-row>
        <table:table-row table:style-name="ro1">
          <table:table-cell office:value-type="string">
            <text:p>Den zápisu:<text:tab/>15.01.2002</text:p>
          </table:table-cell>
        </table:table-row>
        <table:table-row table:style-name="ro1">
          <table:table-cell/>
        </table:table-row>
        <table:table-row table:style-name="ro1">
          <table:table-cell office:value-type="string">
            <text:p>3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1916 vedená u rejstříkového soudu v Brně</text:p>
          </table:table-cell>
        </table:table-row>
        <table:table-row table:style-name="ro1">
          <table:table-cell office:value-type="string">
            <text:p>Název subjektu:<text:tab/>AAA ZIMKLIMA s.r.o.</text:p>
          </table:table-cell>
        </table:table-row>
        <table:table-row table:style-name="ro1">
          <table:table-cell office:value-type="string">
            <text:p>IČO:<text:tab/>26286289</text:p>
          </table:table-cell>
        </table:table-row>
        <table:table-row table:style-name="ro1">
          <table:table-cell office:value-type="string">
            <text:p>Sídlo:<text:tab/>Hodonín, Brněnská 3540, PSČ 695 01</text:p>
          </table:table-cell>
        </table:table-row>
        <table:table-row table:style-name="ro1">
          <table:table-cell office:value-type="string">
            <text:p>Den zápisu:<text:tab/>24.05.2002</text:p>
          </table:table-cell>
        </table:table-row>
        <table:table-row table:style-name="ro1">
          <table:table-cell/>
        </table:table-row>
        <table:table-row table:style-name="ro1">
          <table:table-cell office:value-type="string">
            <text:p>4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1632 vedená u rejstříkového soudu v Brně</text:p>
          </table:table-cell>
        </table:table-row>
        <table:table-row table:style-name="ro1">
          <table:table-cell office:value-type="string">
            <text:p>Název subjektu:<text:tab/>AAA Media CZ s.r.o.</text:p>
          </table:table-cell>
        </table:table-row>
        <table:table-row table:style-name="ro1">
          <table:table-cell office:value-type="string">
            <text:p>IČO:<text:tab/>26292041</text:p>
          </table:table-cell>
        </table:table-row>
        <table:table-row table:style-name="ro1">
          <table:table-cell office:value-type="string">
            <text:p>Sídlo:<text:tab/>Brno, Slovákova 12, č.p.278, PSČ 602 00</text:p>
          </table:table-cell>
        </table:table-row>
        <table:table-row table:style-name="ro1">
          <table:table-cell office:value-type="string">
            <text:p>Den zápisu:<text:tab/>06.08.2002</text:p>
          </table:table-cell>
        </table:table-row>
        <table:table-row table:style-name="ro1">
          <table:table-cell/>
        </table:table-row>
        <table:table-row table:style-name="ro1">
          <table:table-cell office:value-type="string">
            <text:p>4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2391 vedená u rejstříkového soudu v Brně</text:p>
          </table:table-cell>
        </table:table-row>
        <table:table-row table:style-name="ro1">
          <table:table-cell office:value-type="string">
            <text:p>Název subjektu:<text:tab/>AAA - SportCity s.r.o.</text:p>
          </table:table-cell>
        </table:table-row>
        <table:table-row table:style-name="ro1">
          <table:table-cell office:value-type="string">
            <text:p>IČO:<text:tab/>26295792</text:p>
          </table:table-cell>
        </table:table-row>
        <table:table-row table:style-name="ro1">
          <table:table-cell office:value-type="string">
            <text:p>Sídlo:<text:tab/>Brno, Ječná 42/1218, PSČ 621 00</text:p>
          </table:table-cell>
        </table:table-row>
        <table:table-row table:style-name="ro1">
          <table:table-cell office:value-type="string">
            <text:p>Den zápisu:<text:tab/>23.08.2002</text:p>
          </table:table-cell>
        </table:table-row>
        <table:table-row table:style-name="ro1">
          <table:table-cell/>
        </table:table-row>
        <table:table-row table:style-name="ro1">
          <table:table-cell office:value-type="string">
            <text:p>4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7314 vedená u rejstříkového soudu v Ostravě</text:p>
          </table:table-cell>
        </table:table-row>
        <table:table-row table:style-name="ro1">
          <table:table-cell office:value-type="string">
            <text:p>Název subjektu:<text:tab/>AAAMOBIL, s.r.o.</text:p>
          </table:table-cell>
        </table:table-row>
        <table:table-row table:style-name="ro1">
          <table:table-cell office:value-type="string">
            <text:p>IČO:<text:tab/>26796953</text:p>
          </table:table-cell>
        </table:table-row>
        <table:table-row table:style-name="ro1">
          <table:table-cell office:value-type="string">
            <text:p>Sídlo:<text:tab/>Šternberk, Křížová 700/10, PSČ 785 01</text:p>
          </table:table-cell>
        </table:table-row>
        <table:table-row table:style-name="ro1">
          <table:table-cell office:value-type="string">
            <text:p>Den zápisu:<text:tab/>05.03.2003</text:p>
          </table:table-cell>
        </table:table-row>
        <table:table-row table:style-name="ro1">
          <table:table-cell/>
        </table:table-row>
        <table:table-row table:style-name="ro1">
          <table:table-cell office:value-type="string">
            <text:p>4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613 vedená u rejstříkového soudu v Českých Budějovicích</text:p>
          </table:table-cell>
        </table:table-row>
        <table:table-row table:style-name="ro1">
          <table:table-cell office:value-type="string">
            <text:p>Název subjektu:<text:tab/>AAAhacho spol. s r.o.</text:p>
          </table:table-cell>
        </table:table-row>
        <table:table-row table:style-name="ro1">
          <table:table-cell office:value-type="string">
            <text:p>IČO:<text:tab/>26062721</text:p>
          </table:table-cell>
        </table:table-row>
        <table:table-row table:style-name="ro1">
          <table:table-cell office:value-type="string">
            <text:p>Sídlo:<text:tab/>Kocelovice 95, PSČ 387 42</text:p>
          </table:table-cell>
        </table:table-row>
        <table:table-row table:style-name="ro1">
          <table:table-cell office:value-type="string">
            <text:p>Den zápisu:<text:tab/>03.06.2003</text:p>
          </table:table-cell>
        </table:table-row>
        <table:table-row table:style-name="ro1">
          <table:table-cell/>
        </table:table-row>
        <table:table-row table:style-name="ro1">
          <table:table-cell office:value-type="string">
            <text:p>4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8578 vedená u rejstříkového soudu v Praze</text:p>
          </table:table-cell>
        </table:table-row>
        <table:table-row table:style-name="ro1">
          <table:table-cell office:value-type="string">
            <text:p>Název subjektu:<text:tab/>AAA AUTO a.s.</text:p>
          </table:table-cell>
        </table:table-row>
        <table:table-row table:style-name="ro1">
          <table:table-cell office:value-type="string">
            <text:p>IČO:<text:tab/>26699648</text:p>
          </table:table-cell>
        </table:table-row>
        <table:table-row table:style-name="ro1">
          <table:table-cell office:value-type="string">
            <text:p>Sídlo:<text:tab/>Hostivice, Husovo nám. 14, PSČ 253 01</text:p>
          </table:table-cell>
        </table:table-row>
        <table:table-row table:style-name="ro1">
          <table:table-cell office:value-type="string">
            <text:p>Den zápisu:<text:tab/>20.05.2002</text:p>
          </table:table-cell>
        </table:table-row>
        <table:table-row table:style-name="ro1">
          <table:table-cell/>
        </table:table-row>
        <table:table-row table:style-name="ro1">
          <table:table-cell office:value-type="string">
            <text:p>4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95213 vedená u rejstříkového soudu v Praze</text:p>
          </table:table-cell>
        </table:table-row>
        <table:table-row table:style-name="ro1">
          <table:table-cell office:value-type="string">
            <text:p>Název subjektu:<text:tab/>AAAKV s.r.o.</text:p>
          </table:table-cell>
        </table:table-row>
        <table:table-row table:style-name="ro1">
          <table:table-cell office:value-type="string">
            <text:p>IČO:<text:tab/>27086241</text:p>
          </table:table-cell>
        </table:table-row>
        <table:table-row table:style-name="ro1">
          <table:table-cell office:value-type="string">
            <text:p>Sídlo:<text:tab/>Praha 5, Kodymova 2536/14, PSČ 158 00</text:p>
          </table:table-cell>
        </table:table-row>
        <table:table-row table:style-name="ro1">
          <table:table-cell office:value-type="string">
            <text:p>Den zápisu:<text:tab/>01.10.2003</text:p>
          </table:table-cell>
        </table:table-row>
        <table:table-row table:style-name="ro1">
          <table:table-cell/>
        </table:table-row>
        <table:table-row table:style-name="ro1">
          <table:table-cell office:value-type="string">
            <text:p>4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00126 vedená u rejstříkového soudu v Praze</text:p>
          </table:table-cell>
        </table:table-row>
        <table:table-row table:style-name="ro1">
          <table:table-cell office:value-type="string">
            <text:p>Název subjektu:<text:tab/>AAA BLESK, s.r.o.</text:p>
          </table:table-cell>
        </table:table-row>
        <table:table-row table:style-name="ro1">
          <table:table-cell office:value-type="string">
            <text:p>IČO:<text:tab/>27150721</text:p>
          </table:table-cell>
        </table:table-row>
        <table:table-row table:style-name="ro1">
          <table:table-cell office:value-type="string">
            <text:p>Sídlo:<text:tab/>Praha 7, Bubenská 1536/43, PSČ 170 00</text:p>
          </table:table-cell>
        </table:table-row>
        <table:table-row table:style-name="ro1">
          <table:table-cell office:value-type="string">
            <text:p>Den zápisu:<text:tab/>04.06.2004</text:p>
          </table:table-cell>
        </table:table-row>
        <table:table-row table:style-name="ro1">
          <table:table-cell/>
        </table:table-row>
        <table:table-row table:style-name="ro1">
          <table:table-cell office:value-type="string">
            <text:p>4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02130 vedená u rejstříkového soudu v Praze</text:p>
          </table:table-cell>
        </table:table-row>
        <table:table-row table:style-name="ro1">
          <table:table-cell office:value-type="string">
            <text:p>Název subjektu:<text:tab/>AAA PARTNER, s.r.o.</text:p>
          </table:table-cell>
        </table:table-row>
        <table:table-row table:style-name="ro1">
          <table:table-cell office:value-type="string">
            <text:p>IČO:<text:tab/>27176681</text:p>
          </table:table-cell>
        </table:table-row>
        <table:table-row table:style-name="ro1">
          <table:table-cell office:value-type="string">
            <text:p>Sídlo:<text:tab/>Kladno, Gen.Klapálka 2810, PSČ 272 01</text:p>
          </table:table-cell>
        </table:table-row>
        <table:table-row table:style-name="ro1">
          <table:table-cell office:value-type="string">
            <text:p>Den zápisu:<text:tab/>06.09.2004</text:p>
          </table:table-cell>
        </table:table-row>
        <table:table-row table:style-name="ro1">
          <table:table-cell/>
        </table:table-row>
        <table:table-row table:style-name="ro1">
          <table:table-cell office:value-type="string">
            <text:p>4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05478 vedená u rejstříkového soudu v Praze</text:p>
          </table:table-cell>
        </table:table-row>
        <table:table-row table:style-name="ro1">
          <table:table-cell office:value-type="string">
            <text:p>Název subjektu:<text:tab/>AAA Euromodels, s.r.o.</text:p>
          </table:table-cell>
        </table:table-row>
        <table:table-row table:style-name="ro1">
          <table:table-cell office:value-type="string">
            <text:p>IČO:<text:tab/>27220770</text:p>
          </table:table-cell>
        </table:table-row>
        <table:table-row table:style-name="ro1">
          <table:table-cell office:value-type="string">
            <text:p>Sídlo:<text:tab/>Praha 1, Havlíčkova 15/1682, PSČ 110 00</text:p>
          </table:table-cell>
        </table:table-row>
        <table:table-row table:style-name="ro1">
          <table:table-cell office:value-type="string">
            <text:p>Den zápisu:<text:tab/>23.02.2005</text:p>
          </table:table-cell>
        </table:table-row>
        <table:table-row table:style-name="ro1">
          <table:table-cell/>
        </table:table-row>
        <table:table-row table:style-name="ro1">
          <table:table-cell office:value-type="string">
            <text:p>4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08423 vedená u rejstříkového soudu v Praze</text:p>
          </table:table-cell>
        </table:table-row>
        <table:table-row table:style-name="ro1">
          <table:table-cell office:value-type="string">
            <text:p>Název subjektu:<text:tab/>AA ANTIK s.r.o.</text:p>
          </table:table-cell>
        </table:table-row>
        <table:table-row table:style-name="ro1">
          <table:table-cell office:value-type="string">
            <text:p>IČO:<text:tab/>27361772</text:p>
          </table:table-cell>
        </table:table-row>
        <table:table-row table:style-name="ro1">
          <table:table-cell office:value-type="string">
            <text:p>Sídlo:<text:tab/>Praha 1, Nové Město, Národní 40/34, PSČ 110 00</text:p>
          </table:table-cell>
        </table:table-row>
        <table:table-row table:style-name="ro1">
          <table:table-cell office:value-type="string">
            <text:p>Den zápisu:<text:tab/>25.07.2005</text:p>
          </table:table-cell>
        </table:table-row>
        <table:table-row table:style-name="ro1">
          <table:table-cell/>
        </table:table-row>
        <table:table-row table:style-name="ro1">
          <table:table-cell office:value-type="string">
            <text:p>5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10433 vedená u rejstříkového soudu v Praze</text:p>
          </table:table-cell>
        </table:table-row>
        <table:table-row table:style-name="ro1">
          <table:table-cell office:value-type="string">
            <text:p>Název subjektu:<text:tab/>AAA Realitní fond, a.s.</text:p>
          </table:table-cell>
        </table:table-row>
        <table:table-row table:style-name="ro1">
          <table:table-cell office:value-type="string">
            <text:p>IČO:<text:tab/>27413934</text:p>
          </table:table-cell>
        </table:table-row>
        <table:table-row table:style-name="ro1">
          <table:table-cell office:value-type="string">
            <text:p>Sídlo:<text:tab/>Praha 1, Masarykovo nábř. 235/28, PSČ 110 00</text:p>
          </table:table-cell>
        </table:table-row>
        <table:table-row table:style-name="ro1">
          <table:table-cell office:value-type="string">
            <text:p>Den zápisu:<text:tab/>05.01.2006</text:p>
          </table:table-cell>
        </table:table-row>
        <table:table-row table:style-name="ro1">
          <table:table-cell/>
        </table:table-row>
        <table:table-row table:style-name="ro1">
          <table:table-cell office:value-type="string">
            <text:p>5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2708 vedená u rejstříkového soudu v Praze</text:p>
          </table:table-cell>
        </table:table-row>
        <table:table-row table:style-name="ro1">
          <table:table-cell office:value-type="string">
            <text:p>Název subjektu:<text:tab/>AAAA malíři-tapetáři s.r.o.</text:p>
          </table:table-cell>
        </table:table-row>
        <table:table-row table:style-name="ro1">
          <table:table-cell office:value-type="string">
            <text:p>IČO:<text:tab/>27436896</text:p>
          </table:table-cell>
        </table:table-row>
        <table:table-row table:style-name="ro1">
          <table:table-cell office:value-type="string">
            <text:p>Sídlo:<text:tab/>Praha 4, Machuldova 592/2, PSČ 142 00</text:p>
          </table:table-cell>
        </table:table-row>
        <table:table-row table:style-name="ro1">
          <table:table-cell office:value-type="string">
            <text:p>Den zápisu:<text:tab/>29.03.2006</text:p>
          </table:table-cell>
        </table:table-row>
        <table:table-row table:style-name="ro1">
          <table:table-cell/>
        </table:table-row>
        <table:table-row table:style-name="ro1">
          <table:table-cell office:value-type="string">
            <text:p>5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5077 vedená u rejstříkového soudu v Praze</text:p>
          </table:table-cell>
        </table:table-row>
        <table:table-row table:style-name="ro1">
          <table:table-cell office:value-type="string">
            <text:p>Název subjektu:<text:tab/>AAArtfin s.r.o.</text:p>
          </table:table-cell>
        </table:table-row>
        <table:table-row table:style-name="ro1">
          <table:table-cell office:value-type="string">
            <text:p>IČO:<text:tab/>27572293</text:p>
          </table:table-cell>
        </table:table-row>
        <table:table-row table:style-name="ro1">
          <table:table-cell office:value-type="string">
            <text:p>Sídlo:<text:tab/>Praha 2, Vinohradská 2165/48, PSČ 120 00</text:p>
          </table:table-cell>
        </table:table-row>
        <table:table-row table:style-name="ro1">
          <table:table-cell office:value-type="string">
            <text:p>Den zápisu:<text:tab/>26.06.2006</text:p>
          </table:table-cell>
        </table:table-row>
        <table:table-row table:style-name="ro1">
          <table:table-cell/>
        </table:table-row>
        <table:table-row table:style-name="ro1">
          <table:table-cell office:value-type="string">
            <text:p>5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11099 vedená u rejstříkového soudu v Praze</text:p>
          </table:table-cell>
        </table:table-row>
        <table:table-row table:style-name="ro1">
          <table:table-cell office:value-type="string">
            <text:p>Název subjektu:<text:tab/>AAA Průmyslový fond, a.s.</text:p>
          </table:table-cell>
        </table:table-row>
        <table:table-row table:style-name="ro1">
          <table:table-cell office:value-type="string">
            <text:p>IČO:<text:tab/>27598519</text:p>
          </table:table-cell>
        </table:table-row>
        <table:table-row table:style-name="ro1">
          <table:table-cell office:value-type="string">
            <text:p>Sídlo:<text:tab/>Praha 1, Masarykovo nábřeží 235/28, PSČ 110 00</text:p>
          </table:table-cell>
        </table:table-row>
        <table:table-row table:style-name="ro1">
          <table:table-cell office:value-type="string">
            <text:p>Den zápisu:<text:tab/>04.10.2006</text:p>
          </table:table-cell>
        </table:table-row>
        <table:table-row table:style-name="ro1">
          <table:table-cell/>
        </table:table-row>
        <table:table-row table:style-name="ro1">
          <table:table-cell office:value-type="string">
            <text:p>5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8850 vedená u rejstříkového soudu v Praze</text:p>
          </table:table-cell>
        </table:table-row>
        <table:table-row table:style-name="ro1">
          <table:table-cell office:value-type="string">
            <text:p>Název subjektu:<text:tab/>AAA Development s.r.o.</text:p>
          </table:table-cell>
        </table:table-row>
        <table:table-row table:style-name="ro1">
          <table:table-cell office:value-type="string">
            <text:p>IČO:<text:tab/>27612163</text:p>
          </table:table-cell>
        </table:table-row>
        <table:table-row table:style-name="ro1">
          <table:table-cell office:value-type="string">
            <text:p>Sídlo:<text:tab/>Praha 4, Panuškova 1291, PSČ 140 00</text:p>
          </table:table-cell>
        </table:table-row>
        <table:table-row table:style-name="ro1">
          <table:table-cell office:value-type="string">
            <text:p>Den zápisu:<text:tab/>30.10.2006</text:p>
          </table:table-cell>
        </table:table-row>
        <table:table-row table:style-name="ro1">
          <table:table-cell/>
        </table:table-row>
        <table:table-row table:style-name="ro1">
          <table:table-cell office:value-type="string">
            <text:p>5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9823 vedená u rejstříkového soudu v Praze</text:p>
          </table:table-cell>
        </table:table-row>
        <table:table-row table:style-name="ro1">
          <table:table-cell office:value-type="string">
            <text:p>Název subjektu:<text:tab/>AAA OKNA s.r.o.</text:p>
          </table:table-cell>
        </table:table-row>
        <table:table-row table:style-name="ro1">
          <table:table-cell office:value-type="string">
            <text:p>IČO:<text:tab/>27626300</text:p>
          </table:table-cell>
        </table:table-row>
        <table:table-row table:style-name="ro1">
          <table:table-cell office:value-type="string">
            <text:p>Sídlo:<text:tab/>Praha 5, Bronzová 2012/5, PSČ 155 00</text:p>
          </table:table-cell>
        </table:table-row>
        <table:table-row table:style-name="ro1">
          <table:table-cell office:value-type="string">
            <text:p>Den zápisu:<text:tab/>29.11.2006</text:p>
          </table:table-cell>
        </table:table-row>
        <table:table-row table:style-name="ro1">
          <table:table-cell/>
        </table:table-row>
        <table:table-row table:style-name="ro1">
          <table:table-cell office:value-type="string">
            <text:p>5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19829 vedená u rejstříkového soudu v Praze</text:p>
          </table:table-cell>
        </table:table-row>
        <table:table-row table:style-name="ro1">
          <table:table-cell office:value-type="string">
            <text:p>Název subjektu:<text:tab/>AAA POPTÁVKA.CZ, s.r.o.</text:p>
          </table:table-cell>
        </table:table-row>
        <table:table-row table:style-name="ro1">
          <table:table-cell office:value-type="string">
            <text:p>IČO:<text:tab/>27626377</text:p>
          </table:table-cell>
        </table:table-row>
        <table:table-row table:style-name="ro1">
          <table:table-cell office:value-type="string">
            <text:p>Sídlo:<text:tab/>Praha 4, Kamýk, Zárubova 512/5, PSČ 142 00</text:p>
          </table:table-cell>
        </table:table-row>
        <table:table-row table:style-name="ro1">
          <table:table-cell office:value-type="string">
            <text:p>Den zápisu:<text:tab/>11.12.2006</text:p>
          </table:table-cell>
        </table:table-row>
        <table:table-row table:style-name="ro1">
          <table:table-cell/>
        </table:table-row>
        <table:table-row table:style-name="ro1">
          <table:table-cell office:value-type="string">
            <text:p>5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21529 vedená u rejstříkového soudu v Praze</text:p>
          </table:table-cell>
        </table:table-row>
        <table:table-row table:style-name="ro1">
          <table:table-cell office:value-type="string">
            <text:p>Název subjektu:<text:tab/>AAA účetnictví,s.r.o.</text:p>
          </table:table-cell>
        </table:table-row>
        <table:table-row table:style-name="ro1">
          <table:table-cell office:value-type="string">
            <text:p>IČO:<text:tab/>27649784</text:p>
          </table:table-cell>
        </table:table-row>
        <table:table-row table:style-name="ro1">
          <table:table-cell office:value-type="string">
            <text:p>Sídlo:<text:tab/>Praha 9, Újezd nad Lesy, Ochozská 1105, PSČ 190 16</text:p>
          </table:table-cell>
        </table:table-row>
        <table:table-row table:style-name="ro1">
          <table:table-cell office:value-type="string">
            <text:p>Den zápisu:<text:tab/>10.02.2007</text:p>
          </table:table-cell>
        </table:table-row>
        <table:table-row table:style-name="ro1">
          <table:table-cell/>
        </table:table-row>
        <table:table-row table:style-name="ro1">
          <table:table-cell office:value-type="string">
            <text:p>5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24901 vedená u rejstříkového soudu v Praze</text:p>
          </table:table-cell>
        </table:table-row>
        <table:table-row table:style-name="ro1">
          <table:table-cell office:value-type="string">
            <text:p>Název subjektu:<text:tab/>AAA trade s.r.o.</text:p>
          </table:table-cell>
        </table:table-row>
        <table:table-row table:style-name="ro1">
          <table:table-cell office:value-type="string">
            <text:p>IČO:<text:tab/>27895955</text:p>
          </table:table-cell>
        </table:table-row>
        <table:table-row table:style-name="ro1">
          <table:table-cell office:value-type="string">
            <text:p>Sídlo:<text:tab/>Praha 4, Nusle, Na Zámecké 1518/9, PSČ 140 00</text:p>
          </table:table-cell>
        </table:table-row>
        <table:table-row table:style-name="ro1">
          <table:table-cell office:value-type="string">
            <text:p>Den zápisu:<text:tab/>04.05.2007</text:p>
          </table:table-cell>
        </table:table-row>
        <table:table-row table:style-name="ro1">
          <table:table-cell/>
        </table:table-row>
        <table:table-row table:style-name="ro1">
          <table:table-cell office:value-type="string">
            <text:p>5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30810 vedená u rejstříkového soudu v Praze</text:p>
          </table:table-cell>
        </table:table-row>
        <table:table-row table:style-name="ro1">
          <table:table-cell office:value-type="string">
            <text:p>Název subjektu:<text:tab/>A&amp;A Alliance s.r.o.</text:p>
          </table:table-cell>
        </table:table-row>
        <table:table-row table:style-name="ro1">
          <table:table-cell office:value-type="string">
            <text:p>IČO:<text:tab/>28176928</text:p>
          </table:table-cell>
        </table:table-row>
        <table:table-row table:style-name="ro1">
          <table:table-cell office:value-type="string">
            <text:p>Sídlo:<text:tab/>Ořech, Luční 239, okres Praha-západ, PSČ 252 25</text:p>
          </table:table-cell>
        </table:table-row>
        <table:table-row table:style-name="ro1">
          <table:table-cell office:value-type="string">
            <text:p>Den zápisu:<text:tab/>26.10.2007</text:p>
          </table:table-cell>
        </table:table-row>
        <table:table-row table:style-name="ro1">
          <table:table-cell/>
        </table:table-row>
        <table:table-row table:style-name="ro1">
          <table:table-cell office:value-type="string">
            <text:p>6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A 59503 vedená u rejstříkového soudu v Praze</text:p>
          </table:table-cell>
        </table:table-row>
        <table:table-row table:style-name="ro1">
          <table:table-cell office:value-type="string">
            <text:p>Název subjektu:<text:tab/>AAA Auto Group N.V. - organizační složka</text:p>
          </table:table-cell>
        </table:table-row>
        <table:table-row table:style-name="ro1">
          <table:table-cell office:value-type="string">
            <text:p>IČO:<text:tab/>28215044</text:p>
          </table:table-cell>
        </table:table-row>
        <table:table-row table:style-name="ro1">
          <table:table-cell office:value-type="string">
            <text:p>Sídlo:<text:tab/>Praha 8, Dolní Chabry, Dopraváků 723, PSČ 184 00</text:p>
          </table:table-cell>
        </table:table-row>
        <table:table-row table:style-name="ro1">
          <table:table-cell office:value-type="string">
            <text:p>Den zápisu:<text:tab/>01.01.2008</text:p>
          </table:table-cell>
        </table:table-row>
        <table:table-row table:style-name="ro1">
          <table:table-cell/>
        </table:table-row>
        <table:table-row table:style-name="ro1">
          <table:table-cell office:value-type="string">
            <text:p>6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34901 vedená u rejstříkového soudu v Praze</text:p>
          </table:table-cell>
        </table:table-row>
        <table:table-row table:style-name="ro1">
          <table:table-cell office:value-type="string">
            <text:p>Název subjektu:<text:tab/>AA ASKLEPIOS s.r.o.</text:p>
          </table:table-cell>
        </table:table-row>
        <table:table-row table:style-name="ro1">
          <table:table-cell office:value-type="string">
            <text:p>IČO:<text:tab/>28243706</text:p>
          </table:table-cell>
        </table:table-row>
        <table:table-row table:style-name="ro1">
          <table:table-cell office:value-type="string">
            <text:p>Sídlo:<text:tab/>Praha 5, Košíře, Píseckého 330/1, PSČ 150 00</text:p>
          </table:table-cell>
        </table:table-row>
        <table:table-row table:style-name="ro1">
          <table:table-cell office:value-type="string">
            <text:p>Den zápisu:<text:tab/>06.02.2008</text:p>
          </table:table-cell>
        </table:table-row>
        <table:table-row table:style-name="ro1">
          <table:table-cell/>
        </table:table-row>
        <table:table-row table:style-name="ro1">
          <table:table-cell office:value-type="string">
            <text:p>6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38144 vedená u rejstříkového soudu v Praze</text:p>
          </table:table-cell>
        </table:table-row>
        <table:table-row table:style-name="ro1">
          <table:table-cell office:value-type="string">
            <text:p>Název subjektu:<text:tab/>AAA Prague`s Apartments *** s.r.o.</text:p>
          </table:table-cell>
        </table:table-row>
        <table:table-row table:style-name="ro1">
          <table:table-cell office:value-type="string">
            <text:p>IČO:<text:tab/>28390059</text:p>
          </table:table-cell>
        </table:table-row>
        <table:table-row table:style-name="ro1">
          <table:table-cell office:value-type="string">
            <text:p>Sídlo:<text:tab/>Praha 10, Petrohradská 216/3, PSČ 101 00</text:p>
          </table:table-cell>
        </table:table-row>
        <table:table-row table:style-name="ro1">
          <table:table-cell office:value-type="string">
            <text:p>Den zápisu:<text:tab/>05.05.2008</text:p>
          </table:table-cell>
        </table:table-row>
        <table:table-row table:style-name="ro1">
          <table:table-cell/>
        </table:table-row>
        <table:table-row table:style-name="ro1">
          <table:table-cell office:value-type="string">
            <text:p>6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46618 vedená u rejstříkového soudu v Praze</text:p>
          </table:table-cell>
        </table:table-row>
        <table:table-row table:style-name="ro1">
          <table:table-cell office:value-type="string">
            <text:p>Název subjektu:<text:tab/>AAA Consulting, s.r.o.</text:p>
          </table:table-cell>
        </table:table-row>
        <table:table-row table:style-name="ro1">
          <table:table-cell office:value-type="string">
            <text:p>IČO:<text:tab/>28507177</text:p>
          </table:table-cell>
        </table:table-row>
        <table:table-row table:style-name="ro1">
          <table:table-cell office:value-type="string">
            <text:p>Sídlo:<text:tab/>Praha 3, Žižkov, Koněvova 2660/141, PSČ 130 83</text:p>
          </table:table-cell>
        </table:table-row>
        <table:table-row table:style-name="ro1">
          <table:table-cell office:value-type="string">
            <text:p>Den zápisu:<text:tab/>05.01.2009</text:p>
          </table:table-cell>
        </table:table-row>
        <table:table-row table:style-name="ro1">
          <table:table-cell/>
        </table:table-row>
        <table:table-row table:style-name="ro1">
          <table:table-cell office:value-type="string">
            <text:p>6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47632 vedená u rejstříkového soudu v Praze</text:p>
          </table:table-cell>
        </table:table-row>
        <table:table-row table:style-name="ro1">
          <table:table-cell office:value-type="string">
            <text:p>Název subjektu:<text:tab/>A.A.A. Ariga s.r.o.</text:p>
          </table:table-cell>
        </table:table-row>
        <table:table-row table:style-name="ro1">
          <table:table-cell office:value-type="string">
            <text:p>IČO:<text:tab/>28520572</text:p>
          </table:table-cell>
        </table:table-row>
        <table:table-row table:style-name="ro1">
          <table:table-cell office:value-type="string">
            <text:p>Sídlo:<text:tab/>Praha 2, Vinohrady, Korunní 588/4, PSČ 120 00</text:p>
          </table:table-cell>
        </table:table-row>
        <table:table-row table:style-name="ro1">
          <table:table-cell office:value-type="string">
            <text:p>Den zápisu:<text:tab/>23.01.2009</text:p>
          </table:table-cell>
        </table:table-row>
        <table:table-row table:style-name="ro1">
          <table:table-cell/>
        </table:table-row>
        <table:table-row table:style-name="ro1">
          <table:table-cell office:value-type="string">
            <text:p>6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48157 vedená u rejstříkového soudu v Praze</text:p>
          </table:table-cell>
        </table:table-row>
        <table:table-row table:style-name="ro1">
          <table:table-cell office:value-type="string">
            <text:p>Název subjektu:<text:tab/>AAAUTONEU s.r.o.</text:p>
          </table:table-cell>
        </table:table-row>
        <table:table-row table:style-name="ro1">
          <table:table-cell office:value-type="string">
            <text:p>IČO:<text:tab/>28528328</text:p>
          </table:table-cell>
        </table:table-row>
        <table:table-row table:style-name="ro1">
          <table:table-cell office:value-type="string">
            <text:p>Sídlo:<text:tab/>Praha 10, Na Výsluní 201/13, PSČ 100 00</text:p>
          </table:table-cell>
        </table:table-row>
        <table:table-row table:style-name="ro1">
          <table:table-cell office:value-type="string">
            <text:p>Den zápisu:<text:tab/>06.02.2009</text:p>
          </table:table-cell>
        </table:table-row>
        <table:table-row table:style-name="ro1">
          <table:table-cell/>
        </table:table-row>
        <table:table-row table:style-name="ro1">
          <table:table-cell office:value-type="string">
            <text:p>6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47439 vedená u rejstříkového soudu v Praze</text:p>
          </table:table-cell>
        </table:table-row>
        <table:table-row table:style-name="ro1">
          <table:table-cell office:value-type="string">
            <text:p>Název subjektu:<text:tab/>AAA Elektro, s.r.o.</text:p>
          </table:table-cell>
        </table:table-row>
        <table:table-row table:style-name="ro1">
          <table:table-cell office:value-type="string">
            <text:p>IČO:<text:tab/>28518187</text:p>
          </table:table-cell>
        </table:table-row>
        <table:table-row table:style-name="ro1">
          <table:table-cell office:value-type="string">
            <text:p>Sídlo:<text:tab/>Praha 9, Prosek, Kytlická 780/14, PSČ 190 00</text:p>
          </table:table-cell>
        </table:table-row>
        <table:table-row table:style-name="ro1">
          <table:table-cell office:value-type="string">
            <text:p>Den zápisu:<text:tab/>09.02.2009</text:p>
          </table:table-cell>
        </table:table-row>
        <table:table-row table:style-name="ro1">
          <table:table-cell/>
        </table:table-row>
        <table:table-row table:style-name="ro1">
          <table:table-cell office:value-type="string">
            <text:p>6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55806 vedená u rejstříkového soudu v Praze</text:p>
          </table:table-cell>
        </table:table-row>
        <table:table-row table:style-name="ro1">
          <table:table-cell office:value-type="string">
            <text:p>Název subjektu:<text:tab/>AAA autodoprava.cz s.r.o.</text:p>
          </table:table-cell>
        </table:table-row>
        <table:table-row table:style-name="ro1">
          <table:table-cell office:value-type="string">
            <text:p>IČO:<text:tab/>28957725</text:p>
          </table:table-cell>
        </table:table-row>
        <table:table-row table:style-name="ro1">
          <table:table-cell office:value-type="string">
            <text:p>Sídlo:<text:tab/>Družec, Družec, Sadová 306, okres Kladno, PSČ 273 62</text:p>
          </table:table-cell>
        </table:table-row>
        <table:table-row table:style-name="ro1">
          <table:table-cell office:value-type="string">
            <text:p>Den zápisu:<text:tab/>17.09.2009</text:p>
          </table:table-cell>
        </table:table-row>
        <table:table-row table:style-name="ro1">
          <table:table-cell/>
        </table:table-row>
        <table:table-row table:style-name="ro1">
          <table:table-cell office:value-type="string">
            <text:p>6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56018 vedená u rejstříkového soudu v Praze</text:p>
          </table:table-cell>
        </table:table-row>
        <table:table-row table:style-name="ro1">
          <table:table-cell office:value-type="string">
            <text:p>Název subjektu:<text:tab/>AAA zakázky s.r.o.</text:p>
          </table:table-cell>
        </table:table-row>
        <table:table-row table:style-name="ro1">
          <table:table-cell office:value-type="string">
            <text:p>IČO:<text:tab/>28960335</text:p>
          </table:table-cell>
        </table:table-row>
        <table:table-row table:style-name="ro1">
          <table:table-cell office:value-type="string">
            <text:p>Sídlo:<text:tab/>Praha 4, Kamýk, U Kamýku 284/11, PSČ 142 00</text:p>
          </table:table-cell>
        </table:table-row>
        <table:table-row table:style-name="ro1">
          <table:table-cell office:value-type="string">
            <text:p>Den zápisu:<text:tab/>06.10.2009</text:p>
          </table:table-cell>
        </table:table-row>
        <table:table-row table:style-name="ro1">
          <table:table-cell/>
        </table:table-row>
        <table:table-row table:style-name="ro1">
          <table:table-cell office:value-type="string">
            <text:p>6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15640 vedená u rejstříkového soudu v Praze</text:p>
          </table:table-cell>
        </table:table-row>
        <table:table-row table:style-name="ro1">
          <table:table-cell office:value-type="string">
            <text:p>Název subjektu:<text:tab/>AAA Immobilien, a.s.</text:p>
          </table:table-cell>
        </table:table-row>
        <table:table-row table:style-name="ro1">
          <table:table-cell office:value-type="string">
            <text:p>IČO:<text:tab/>28976398</text:p>
          </table:table-cell>
        </table:table-row>
        <table:table-row table:style-name="ro1">
          <table:table-cell office:value-type="string">
            <text:p>Sídlo:<text:tab/>Praha 6, Liboc, Nová Šárka 513/11, PSČ 161 00</text:p>
          </table:table-cell>
        </table:table-row>
        <table:table-row table:style-name="ro1">
          <table:table-cell office:value-type="string">
            <text:p>Den zápisu:<text:tab/>20.10.2009</text:p>
          </table:table-cell>
        </table:table-row>
        <table:table-row table:style-name="ro1">
          <table:table-cell/>
        </table:table-row>
        <table:table-row table:style-name="ro1">
          <table:table-cell office:value-type="string">
            <text:p>7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58097 vedená u rejstříkového soudu v Praze</text:p>
          </table:table-cell>
        </table:table-row>
        <table:table-row table:style-name="ro1">
          <table:table-cell office:value-type="string">
            <text:p>Název subjektu:<text:tab/>AAA Stavebně obchodní s.r.o.</text:p>
          </table:table-cell>
        </table:table-row>
        <table:table-row table:style-name="ro1">
          <table:table-cell office:value-type="string">
            <text:p>IČO:<text:tab/>28988051</text:p>
          </table:table-cell>
        </table:table-row>
        <table:table-row table:style-name="ro1">
          <table:table-cell office:value-type="string">
            <text:p>Sídlo:<text:tab/>Praha 4, Háje, Tatarkova 729/10, PSČ 149 00</text:p>
          </table:table-cell>
        </table:table-row>
        <table:table-row table:style-name="ro1">
          <table:table-cell office:value-type="string">
            <text:p>Den zápisu:<text:tab/>11.11.2009</text:p>
          </table:table-cell>
        </table:table-row>
        <table:table-row table:style-name="ro1">
          <table:table-cell/>
        </table:table-row>
        <table:table-row table:style-name="ro1">
          <table:table-cell office:value-type="string">
            <text:p>7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59631 vedená u rejstříkového soudu v Praze</text:p>
          </table:table-cell>
        </table:table-row>
        <table:table-row table:style-name="ro1">
          <table:table-cell office:value-type="string">
            <text:p>Název subjektu:<text:tab/>AAAA3K, s.r.o.</text:p>
          </table:table-cell>
        </table:table-row>
        <table:table-row table:style-name="ro1">
          <table:table-cell office:value-type="string">
            <text:p>IČO:<text:tab/>29009383</text:p>
          </table:table-cell>
        </table:table-row>
        <table:table-row table:style-name="ro1">
          <table:table-cell office:value-type="string">
            <text:p>Sídlo:<text:tab/>Praha 8, Troja, K Haltýři 686/13, PSČ 181 00</text:p>
          </table:table-cell>
        </table:table-row>
        <table:table-row table:style-name="ro1">
          <table:table-cell office:value-type="string">
            <text:p>Den zápisu:<text:tab/>14.12.2009</text:p>
          </table:table-cell>
        </table:table-row>
        <table:table-row table:style-name="ro1">
          <table:table-cell/>
        </table:table-row>
        <table:table-row table:style-name="ro1">
          <table:table-cell office:value-type="string">
            <text:p>7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61877 vedená u rejstříkového soudu v Praze</text:p>
          </table:table-cell>
        </table:table-row>
        <table:table-row table:style-name="ro1">
          <table:table-cell office:value-type="string">
            <text:p>Název subjektu:<text:tab/>AAA Finance CZ, s.r.o.</text:p>
          </table:table-cell>
        </table:table-row>
        <table:table-row table:style-name="ro1">
          <table:table-cell office:value-type="string">
            <text:p>IČO:<text:tab/>29037999</text:p>
          </table:table-cell>
        </table:table-row>
        <table:table-row table:style-name="ro1">
          <table:table-cell office:value-type="string">
            <text:p>Sídlo:<text:tab/>Praha 9, Vinoř, Dubanská 191, PSČ 190 17</text:p>
          </table:table-cell>
        </table:table-row>
        <table:table-row table:style-name="ro1">
          <table:table-cell office:value-type="string">
            <text:p>Den zápisu:<text:tab/>23.02.2010</text:p>
          </table:table-cell>
        </table:table-row>
        <table:table-row table:style-name="ro1">
          <table:table-cell/>
        </table:table-row>
        <table:table-row table:style-name="ro1">
          <table:table-cell office:value-type="string">
            <text:p>7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65256 vedená u rejstříkového soudu v Praze</text:p>
          </table:table-cell>
        </table:table-row>
        <table:table-row table:style-name="ro1">
          <table:table-cell office:value-type="string">
            <text:p>Název subjektu:<text:tab/>AAA ENERGIE.CZ s.r.o.</text:p>
          </table:table-cell>
        </table:table-row>
        <table:table-row table:style-name="ro1">
          <table:table-cell office:value-type="string">
            <text:p>IČO:<text:tab/>24675521</text:p>
          </table:table-cell>
        </table:table-row>
        <table:table-row table:style-name="ro1">
          <table:table-cell office:value-type="string">
            <text:p>Sídlo:<text:tab/>Praha 6, Ruzyně, Drnovská 332/8, PSČ 161 00</text:p>
          </table:table-cell>
        </table:table-row>
        <table:table-row table:style-name="ro1">
          <table:table-cell office:value-type="string">
            <text:p>Den zápisu:<text:tab/>05.05.2010</text:p>
          </table:table-cell>
        </table:table-row>
        <table:table-row table:style-name="ro1">
          <table:table-cell/>
        </table:table-row>
        <table:table-row table:style-name="ro1">
          <table:table-cell office:value-type="string">
            <text:p>7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67635 vedená u rejstříkového soudu v Praze</text:p>
          </table:table-cell>
        </table:table-row>
        <table:table-row table:style-name="ro1">
          <table:table-cell office:value-type="string">
            <text:p>Název subjektu:<text:tab/>AAAthermohouses.cz s.r.o.</text:p>
          </table:table-cell>
        </table:table-row>
        <table:table-row table:style-name="ro1">
          <table:table-cell office:value-type="string">
            <text:p>IČO:<text:tab/>24706736</text:p>
          </table:table-cell>
        </table:table-row>
        <table:table-row table:style-name="ro1">
          <table:table-cell office:value-type="string">
            <text:p>Sídlo:<text:tab/>Praha 9, Hostavice, Novozámecká 505/7, PSČ 198 00</text:p>
          </table:table-cell>
        </table:table-row>
        <table:table-row table:style-name="ro1">
          <table:table-cell office:value-type="string">
            <text:p>Den zápisu:<text:tab/>02.07.2010</text:p>
          </table:table-cell>
        </table:table-row>
        <table:table-row table:style-name="ro1">
          <table:table-cell/>
        </table:table-row>
        <table:table-row table:style-name="ro1">
          <table:table-cell office:value-type="string">
            <text:p>7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72990 vedená u rejstříkového soudu v Praze</text:p>
          </table:table-cell>
        </table:table-row>
        <table:table-row table:style-name="ro1">
          <table:table-cell office:value-type="string">
            <text:p>Název subjektu:<text:tab/>AAA zemina - terénní úpravy s.r.o.</text:p>
          </table:table-cell>
        </table:table-row>
        <table:table-row table:style-name="ro1">
          <table:table-cell office:value-type="string">
            <text:p>IČO:<text:tab/>24771201</text:p>
          </table:table-cell>
        </table:table-row>
        <table:table-row table:style-name="ro1">
          <table:table-cell office:value-type="string">
            <text:p>Sídlo:<text:tab/>Horoměřice, Suchdolská 497, okres Praha-západ, PSČ 252 62</text:p>
          </table:table-cell>
        </table:table-row>
        <table:table-row table:style-name="ro1">
          <table:table-cell office:value-type="string">
            <text:p>Den zápisu:<text:tab/>03.12.2010</text:p>
          </table:table-cell>
        </table:table-row>
        <table:table-row table:style-name="ro1">
          <table:table-cell/>
        </table:table-row>
        <table:table-row table:style-name="ro1">
          <table:table-cell office:value-type="string">
            <text:p>7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75150 vedená u rejstříkového soudu v Praze</text:p>
          </table:table-cell>
        </table:table-row>
        <table:table-row table:style-name="ro1">
          <table:table-cell office:value-type="string">
            <text:p>Název subjektu:<text:tab/>AAA solutions s.r.o.</text:p>
          </table:table-cell>
        </table:table-row>
        <table:table-row table:style-name="ro1">
          <table:table-cell office:value-type="string">
            <text:p>IČO:<text:tab/>24797651</text:p>
          </table:table-cell>
        </table:table-row>
        <table:table-row table:style-name="ro1">
          <table:table-cell office:value-type="string">
            <text:p>Sídlo:<text:tab/>Praha 5, Zbraslav, Neumannova 1453/28, PSČ 156 00</text:p>
          </table:table-cell>
        </table:table-row>
        <table:table-row table:style-name="ro1">
          <table:table-cell office:value-type="string">
            <text:p>Den zápisu:<text:tab/>18.01.2011</text:p>
          </table:table-cell>
        </table:table-row>
        <table:table-row table:style-name="ro1">
          <table:table-cell/>
        </table:table-row>
        <table:table-row table:style-name="ro1">
          <table:table-cell office:value-type="string">
            <text:p>7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76907 vedená u rejstříkového soudu v Praze</text:p>
          </table:table-cell>
        </table:table-row>
        <table:table-row table:style-name="ro1">
          <table:table-cell office:value-type="string">
            <text:p>Název subjektu:<text:tab/>AAA change s.r.o.</text:p>
          </table:table-cell>
        </table:table-row>
        <table:table-row table:style-name="ro1">
          <table:table-cell office:value-type="string">
            <text:p>IČO:<text:tab/>24816141</text:p>
          </table:table-cell>
        </table:table-row>
        <table:table-row table:style-name="ro1">
          <table:table-cell office:value-type="string">
            <text:p>Sídlo:<text:tab/>Praha 4, Modřany, Vorařská 2075/2, PSČ 143 00</text:p>
          </table:table-cell>
        </table:table-row>
        <table:table-row table:style-name="ro1">
          <table:table-cell office:value-type="string">
            <text:p>Den zápisu:<text:tab/>28.02.2011</text:p>
          </table:table-cell>
        </table:table-row>
        <table:table-row table:style-name="ro1">
          <table:table-cell/>
        </table:table-row>
        <table:table-row table:style-name="ro1">
          <table:table-cell office:value-type="string">
            <text:p>7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79299 vedená u rejstříkového soudu v Praze</text:p>
          </table:table-cell>
        </table:table-row>
        <table:table-row table:style-name="ro1">
          <table:table-cell office:value-type="string">
            <text:p>Název subjektu:<text:tab/>AAA ThermoBlock s.r.o.</text:p>
          </table:table-cell>
        </table:table-row>
        <table:table-row table:style-name="ro1">
          <table:table-cell office:value-type="string">
            <text:p>IČO:<text:tab/>24840831</text:p>
          </table:table-cell>
        </table:table-row>
        <table:table-row table:style-name="ro1">
          <table:table-cell office:value-type="string">
            <text:p>Sídlo:<text:tab/>Praha 3, Žižkov, Kubelíkova 1224/42, okres Praha Hl.m., PSČ 130 00</text:p>
          </table:table-cell>
        </table:table-row>
        <table:table-row table:style-name="ro1">
          <table:table-cell office:value-type="string">
            <text:p>Den zápisu:<text:tab/>12.05.2011</text:p>
          </table:table-cell>
        </table:table-row>
        <table:table-row table:style-name="ro1">
          <table:table-cell/>
        </table:table-row>
        <table:table-row table:style-name="ro1">
          <table:table-cell office:value-type="string">
            <text:p>7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1247 vedená u rejstříkového soudu v Praze</text:p>
          </table:table-cell>
        </table:table-row>
        <table:table-row table:style-name="ro1">
          <table:table-cell office:value-type="string">
            <text:p>Název subjektu:<text:tab/>AAA professional s.r.o.</text:p>
          </table:table-cell>
        </table:table-row>
        <table:table-row table:style-name="ro1">
          <table:table-cell office:value-type="string">
            <text:p>IČO:<text:tab/>24129224</text:p>
          </table:table-cell>
        </table:table-row>
        <table:table-row table:style-name="ro1">
          <table:table-cell office:value-type="string">
            <text:p>Sídlo:<text:tab/>Praha 5, Zbraslav, Neumannova 1453/28, PSČ 156 00</text:p>
          </table:table-cell>
        </table:table-row>
        <table:table-row table:style-name="ro1">
          <table:table-cell office:value-type="string">
            <text:p>Den zápisu:<text:tab/>17.06.2011</text:p>
          </table:table-cell>
        </table:table-row>
        <table:table-row table:style-name="ro1">
          <table:table-cell/>
        </table:table-row>
        <table:table-row table:style-name="ro1">
          <table:table-cell office:value-type="string">
            <text:p>8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1149 vedená u rejstříkového soudu v Praze</text:p>
          </table:table-cell>
        </table:table-row>
        <table:table-row table:style-name="ro1">
          <table:table-cell office:value-type="string">
            <text:p>Název subjektu:<text:tab/>AAA-dent s.r.o.</text:p>
          </table:table-cell>
        </table:table-row>
        <table:table-row table:style-name="ro1">
          <table:table-cell office:value-type="string">
            <text:p>IČO:<text:tab/>24128147</text:p>
          </table:table-cell>
        </table:table-row>
        <table:table-row table:style-name="ro1">
          <table:table-cell office:value-type="string">
            <text:p>Sídlo:<text:tab/>Praha 6, Řepy, Karlovarská 380/17, PSČ 163 00</text:p>
          </table:table-cell>
        </table:table-row>
        <table:table-row table:style-name="ro1">
          <table:table-cell office:value-type="string">
            <text:p>Den zápisu:<text:tab/>12.07.2011</text:p>
          </table:table-cell>
        </table:table-row>
        <table:table-row table:style-name="ro1">
          <table:table-cell/>
        </table:table-row>
        <table:table-row table:style-name="ro1">
          <table:table-cell office:value-type="string">
            <text:p>8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3363 vedená u rejstříkového soudu v Praze</text:p>
          </table:table-cell>
        </table:table-row>
        <table:table-row table:style-name="ro1">
          <table:table-cell office:value-type="string">
            <text:p>Název subjektu:<text:tab/>AAA Financial Czech Republic s.r.o.</text:p>
          </table:table-cell>
        </table:table-row>
        <table:table-row table:style-name="ro1">
          <table:table-cell office:value-type="string">
            <text:p>IČO:<text:tab/>24151238</text:p>
          </table:table-cell>
        </table:table-row>
        <table:table-row table:style-name="ro1">
          <table:table-cell office:value-type="string">
            <text:p>Sídlo:<text:tab/>Praha 3, Žižkov, Koněvova 2416/157, PSČ 130 00</text:p>
          </table:table-cell>
        </table:table-row>
        <table:table-row table:style-name="ro1">
          <table:table-cell office:value-type="string">
            <text:p>Den zápisu:<text:tab/>22.08.2011</text:p>
          </table:table-cell>
        </table:table-row>
        <table:table-row table:style-name="ro1">
          <table:table-cell/>
        </table:table-row>
        <table:table-row table:style-name="ro1">
          <table:table-cell office:value-type="string">
            <text:p>8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3607 vedená u rejstříkového soudu v Praze</text:p>
          </table:table-cell>
        </table:table-row>
        <table:table-row table:style-name="ro1">
          <table:table-cell office:value-type="string">
            <text:p>Název subjektu:<text:tab/>AAA commerce s.r.o.</text:p>
          </table:table-cell>
        </table:table-row>
        <table:table-row table:style-name="ro1">
          <table:table-cell office:value-type="string">
            <text:p>IČO:<text:tab/>24153974</text:p>
          </table:table-cell>
        </table:table-row>
        <table:table-row table:style-name="ro1">
          <table:table-cell office:value-type="string">
            <text:p>Sídlo:<text:tab/>Praha 5, Zbraslav, Neumannova 1453/28, PSČ 156 00</text:p>
          </table:table-cell>
        </table:table-row>
        <table:table-row table:style-name="ro1">
          <table:table-cell office:value-type="string">
            <text:p>Den zápisu:<text:tab/>30.08.2011</text:p>
          </table:table-cell>
        </table:table-row>
        <table:table-row table:style-name="ro1">
          <table:table-cell/>
        </table:table-row>
        <table:table-row table:style-name="ro1">
          <table:table-cell office:value-type="string">
            <text:p>8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4220 vedená u rejstříkového soudu v Praze</text:p>
          </table:table-cell>
        </table:table-row>
        <table:table-row table:style-name="ro1">
          <table:table-cell office:value-type="string">
            <text:p>Název subjektu:<text:tab/>AAA Business s.r.o.</text:p>
          </table:table-cell>
        </table:table-row>
        <table:table-row table:style-name="ro1">
          <table:table-cell office:value-type="string">
            <text:p>IČO:<text:tab/>24160342</text:p>
          </table:table-cell>
        </table:table-row>
        <table:table-row table:style-name="ro1">
          <table:table-cell office:value-type="string">
            <text:p>Sídlo:<text:tab/>Praha 5, Zbraslav, Neumannova 1453/28, PSČ 156 00</text:p>
          </table:table-cell>
        </table:table-row>
        <table:table-row table:style-name="ro1">
          <table:table-cell office:value-type="string">
            <text:p>Den zápisu:<text:tab/>19.09.2011</text:p>
          </table:table-cell>
        </table:table-row>
        <table:table-row table:style-name="ro1">
          <table:table-cell/>
        </table:table-row>
        <table:table-row table:style-name="ro1">
          <table:table-cell office:value-type="string">
            <text:p>8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84715 vedená u rejstříkového soudu v Praze</text:p>
          </table:table-cell>
        </table:table-row>
        <table:table-row table:style-name="ro1">
          <table:table-cell office:value-type="string">
            <text:p>Název subjektu:<text:tab/>AAA ACTIVE s.r.o.</text:p>
          </table:table-cell>
        </table:table-row>
        <table:table-row table:style-name="ro1">
          <table:table-cell office:value-type="string">
            <text:p>IČO:<text:tab/>24165344</text:p>
          </table:table-cell>
        </table:table-row>
        <table:table-row table:style-name="ro1">
          <table:table-cell office:value-type="string">
            <text:p>Sídlo:<text:tab/>Praha 5, Zbraslav, Neumannova 1453/28, PSČ 156 00</text:p>
          </table:table-cell>
        </table:table-row>
        <table:table-row table:style-name="ro1">
          <table:table-cell office:value-type="string">
            <text:p>Den zápisu:<text:tab/>03.10.2011</text:p>
          </table:table-cell>
        </table:table-row>
        <table:table-row table:style-name="ro1">
          <table:table-cell/>
        </table:table-row>
        <table:table-row table:style-name="ro1">
          <table:table-cell office:value-type="string">
            <text:p>8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3456 vedená u rejstříkového soudu v Českých Budějovicích</text:p>
          </table:table-cell>
        </table:table-row>
        <table:table-row table:style-name="ro1">
          <table:table-cell office:value-type="string">
            <text:p>Název subjektu:<text:tab/>AAA Beta San, s.r.o.</text:p>
          </table:table-cell>
        </table:table-row>
        <table:table-row table:style-name="ro1">
          <table:table-cell office:value-type="string">
            <text:p>IČO:<text:tab/>26091283</text:p>
          </table:table-cell>
        </table:table-row>
        <table:table-row table:style-name="ro1">
          <table:table-cell office:value-type="string">
            <text:p>Sídlo:<text:tab/>Komorovice 56, 396 01 Humpolec</text:p>
          </table:table-cell>
        </table:table-row>
        <table:table-row table:style-name="ro1">
          <table:table-cell office:value-type="string">
            <text:p>Den zápisu:<text:tab/>27.06.2005</text:p>
          </table:table-cell>
        </table:table-row>
        <table:table-row table:style-name="ro1">
          <table:table-cell/>
        </table:table-row>
        <table:table-row table:style-name="ro1">
          <table:table-cell office:value-type="string">
            <text:p>8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176073 vedená u rejstříkového soudu v Praze</text:p>
          </table:table-cell>
        </table:table-row>
        <table:table-row table:style-name="ro1">
          <table:table-cell office:value-type="string">
            <text:p>Název subjektu:<text:tab/>AAA Střechy a Stavby s.r.o.</text:p>
          </table:table-cell>
        </table:table-row>
        <table:table-row table:style-name="ro1">
          <table:table-cell office:value-type="string">
            <text:p>IČO:<text:tab/>27981711</text:p>
          </table:table-cell>
        </table:table-row>
        <table:table-row table:style-name="ro1">
          <table:table-cell office:value-type="string">
            <text:p>Sídlo:<text:tab/>Praha 5, Smíchov, Na Neklance 904/26, PSČ 150 00</text:p>
          </table:table-cell>
        </table:table-row>
        <table:table-row table:style-name="ro1">
          <table:table-cell office:value-type="string">
            <text:p>Den zápisu:<text:tab/>27.06.2007</text:p>
          </table:table-cell>
        </table:table-row>
        <table:table-row table:style-name="ro1">
          <table:table-cell/>
        </table:table-row>
        <table:table-row table:style-name="ro1">
          <table:table-cell office:value-type="string">
            <text:p>8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0806 vedená u rejstříkového soudu v Plzni</text:p>
          </table:table-cell>
        </table:table-row>
        <table:table-row table:style-name="ro1">
          <table:table-cell office:value-type="string">
            <text:p>Název subjektu:<text:tab/>AAA ATVs s.r.o.</text:p>
          </table:table-cell>
        </table:table-row>
        <table:table-row table:style-name="ro1">
          <table:table-cell office:value-type="string">
            <text:p>IČO:<text:tab/>27999441</text:p>
          </table:table-cell>
        </table:table-row>
        <table:table-row table:style-name="ro1">
          <table:table-cell office:value-type="string">
            <text:p>Sídlo:<text:tab/>Plzeň 4, Doubravka, Masarykova 837/110, PSČ 312 00</text:p>
          </table:table-cell>
        </table:table-row>
        <table:table-row table:style-name="ro1">
          <table:table-cell office:value-type="string">
            <text:p>Den zápisu:<text:tab/>03.12.2007</text:p>
          </table:table-cell>
        </table:table-row>
        <table:table-row table:style-name="ro1">
          <table:table-cell/>
        </table:table-row>
        <table:table-row table:style-name="ro1">
          <table:table-cell office:value-type="string">
            <text:p>8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6628 vedená u rejstříkového soudu v Plzni</text:p>
          </table:table-cell>
        </table:table-row>
        <table:table-row table:style-name="ro1">
          <table:table-cell office:value-type="string">
            <text:p>Název subjektu:<text:tab/>AAA EURO JOB, s.r.o.</text:p>
          </table:table-cell>
        </table:table-row>
        <table:table-row table:style-name="ro1">
          <table:table-cell office:value-type="string">
            <text:p>IČO:<text:tab/>29121655</text:p>
          </table:table-cell>
        </table:table-row>
        <table:table-row table:style-name="ro1">
          <table:table-cell office:value-type="string">
            <text:p>Sídlo:<text:tab/>Karlovy Vary, Rybáře, Kosmonautů 438/7, PSČ 360 05</text:p>
          </table:table-cell>
        </table:table-row>
        <table:table-row table:style-name="ro1">
          <table:table-cell office:value-type="string">
            <text:p>Den zápisu:<text:tab/>08.11.2011</text:p>
          </table:table-cell>
        </table:table-row>
        <table:table-row table:style-name="ro1">
          <table:table-cell/>
        </table:table-row>
        <table:table-row table:style-name="ro1">
          <table:table-cell office:value-type="string">
            <text:p>8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A 21793 vedená u rejstříkového soudu v Ústí nad Labem</text:p>
          </table:table-cell>
        </table:table-row>
        <table:table-row table:style-name="ro1">
          <table:table-cell office:value-type="string">
            <text:p>Název subjektu:<text:tab/>AAA AUTO a.s. - odštěpný závod Chomutov</text:p>
          </table:table-cell>
        </table:table-row>
        <table:table-row table:style-name="ro1">
          <table:table-cell office:value-type="string">
            <text:p>IČO:<text:tab/>00000000</text:p>
          </table:table-cell>
        </table:table-row>
        <table:table-row table:style-name="ro1">
          <table:table-cell office:value-type="string">
            <text:p>Sídlo:<text:tab/>Chomutov, Pražská 4723, PSČ 430 01</text:p>
          </table:table-cell>
        </table:table-row>
        <table:table-row table:style-name="ro1">
          <table:table-cell office:value-type="string">
            <text:p>Den zápisu:<text:tab/>11.06.2008</text:p>
          </table:table-cell>
        </table:table-row>
        <table:table-row table:style-name="ro1">
          <table:table-cell/>
        </table:table-row>
        <table:table-row table:style-name="ro1">
          <table:table-cell office:value-type="string">
            <text:p>9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30214 vedená u rejstříkového soudu v Ústí nad Labem</text:p>
          </table:table-cell>
        </table:table-row>
        <table:table-row table:style-name="ro1">
          <table:table-cell office:value-type="string">
            <text:p>Název subjektu:<text:tab/>AAA DRAŽBY s.r.o.</text:p>
          </table:table-cell>
        </table:table-row>
        <table:table-row table:style-name="ro1">
          <table:table-cell office:value-type="string">
            <text:p>IČO:<text:tab/>28744705</text:p>
          </table:table-cell>
        </table:table-row>
        <table:table-row table:style-name="ro1">
          <table:table-cell office:value-type="string">
            <text:p>Sídlo:<text:tab/>Chomutov, Školní 5335, PSČ 430 01</text:p>
          </table:table-cell>
        </table:table-row>
        <table:table-row table:style-name="ro1">
          <table:table-cell office:value-type="string">
            <text:p>Den zápisu:<text:tab/>05.07.2011</text:p>
          </table:table-cell>
        </table:table-row>
        <table:table-row table:style-name="ro1">
          <table:table-cell/>
        </table:table-row>
        <table:table-row table:style-name="ro1">
          <table:table-cell office:value-type="string">
            <text:p>9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0730 vedená u rejstříkového soudu v Hradci Králové</text:p>
          </table:table-cell>
        </table:table-row>
        <table:table-row table:style-name="ro1">
          <table:table-cell office:value-type="string">
            <text:p>Název subjektu:<text:tab/>AAA PALETY s.r.o.</text:p>
          </table:table-cell>
        </table:table-row>
        <table:table-row table:style-name="ro1">
          <table:table-cell office:value-type="string">
            <text:p>IČO:<text:tab/>27467503</text:p>
          </table:table-cell>
        </table:table-row>
        <table:table-row table:style-name="ro1">
          <table:table-cell office:value-type="string">
            <text:p>Sídlo:<text:tab/>Hradec Králové, Komenského 262, PSČ 500 03</text:p>
          </table:table-cell>
        </table:table-row>
        <table:table-row table:style-name="ro1">
          <table:table-cell office:value-type="string">
            <text:p>Den zápisu:<text:tab/>03.01.2005</text:p>
          </table:table-cell>
        </table:table-row>
        <table:table-row table:style-name="ro1">
          <table:table-cell/>
        </table:table-row>
        <table:table-row table:style-name="ro1">
          <table:table-cell office:value-type="string">
            <text:p>9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A 12889 vedená u rejstříkového soudu v Hradci Králové</text:p>
          </table:table-cell>
        </table:table-row>
        <table:table-row table:style-name="ro1">
          <table:table-cell office:value-type="string">
            <text:p>Název subjektu:<text:tab/>AAA AUTO a.s. - odštěpný závod Pardubice</text:p>
          </table:table-cell>
        </table:table-row>
        <table:table-row table:style-name="ro1">
          <table:table-cell office:value-type="string">
            <text:p>IČO:<text:tab/>00000000</text:p>
          </table:table-cell>
        </table:table-row>
        <table:table-row table:style-name="ro1">
          <table:table-cell office:value-type="string">
            <text:p>Sídlo:<text:tab/>Pardubice, Jiřího Potůčka 290, PSČ 530 09</text:p>
          </table:table-cell>
        </table:table-row>
        <table:table-row table:style-name="ro1">
          <table:table-cell office:value-type="string">
            <text:p>Den zápisu:<text:tab/>16.01.2007</text:p>
          </table:table-cell>
        </table:table-row>
        <table:table-row table:style-name="ro1">
          <table:table-cell/>
        </table:table-row>
        <table:table-row table:style-name="ro1">
          <table:table-cell office:value-type="string">
            <text:p>9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4442 vedená u rejstříkového soudu v Hradci Králové</text:p>
          </table:table-cell>
        </table:table-row>
        <table:table-row table:style-name="ro1">
          <table:table-cell office:value-type="string">
            <text:p>Název subjektu:<text:tab/>AAA TECHNIK s.r.o.</text:p>
          </table:table-cell>
        </table:table-row>
        <table:table-row table:style-name="ro1">
          <table:table-cell office:value-type="string">
            <text:p>IČO:<text:tab/>27531422</text:p>
          </table:table-cell>
        </table:table-row>
        <table:table-row table:style-name="ro1">
          <table:table-cell office:value-type="string">
            <text:p>Sídlo:<text:tab/>Hradec Králové, Kukleny, Pražská třída 38/162, PSČ 500 04</text:p>
          </table:table-cell>
        </table:table-row>
        <table:table-row table:style-name="ro1">
          <table:table-cell office:value-type="string">
            <text:p>Den zápisu:<text:tab/>18.01.2008</text:p>
          </table:table-cell>
        </table:table-row>
        <table:table-row table:style-name="ro1">
          <table:table-cell/>
        </table:table-row>
        <table:table-row table:style-name="ro1">
          <table:table-cell office:value-type="string">
            <text:p>9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6143 vedená u rejstříkového soudu v Hradci Králové</text:p>
          </table:table-cell>
        </table:table-row>
        <table:table-row table:style-name="ro1">
          <table:table-cell office:value-type="string">
            <text:p>Název subjektu:<text:tab/>AAA Solar s.r.o.</text:p>
          </table:table-cell>
        </table:table-row>
        <table:table-row table:style-name="ro1">
          <table:table-cell office:value-type="string">
            <text:p>IČO:<text:tab/>28764137</text:p>
          </table:table-cell>
        </table:table-row>
        <table:table-row table:style-name="ro1">
          <table:table-cell office:value-type="string">
            <text:p>Sídlo:<text:tab/>Bolehošť, Bolehošťská Lhota 36, PSČ 517 31</text:p>
          </table:table-cell>
        </table:table-row>
        <table:table-row table:style-name="ro1">
          <table:table-cell office:value-type="string">
            <text:p>Den zápisu:<text:tab/>06.04.2009</text:p>
          </table:table-cell>
        </table:table-row>
        <table:table-row table:style-name="ro1">
          <table:table-cell/>
        </table:table-row>
        <table:table-row table:style-name="ro1">
          <table:table-cell office:value-type="string">
            <text:p>9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28761 vedená u rejstříkového soudu v Hradci Králové</text:p>
          </table:table-cell>
        </table:table-row>
        <table:table-row table:style-name="ro1">
          <table:table-cell office:value-type="string">
            <text:p>Název subjektu:<text:tab/>AAA izolace s.r.o.</text:p>
          </table:table-cell>
        </table:table-row>
        <table:table-row table:style-name="ro1">
          <table:table-cell office:value-type="string">
            <text:p>IČO:<text:tab/>28813235</text:p>
          </table:table-cell>
        </table:table-row>
        <table:table-row table:style-name="ro1">
          <table:table-cell office:value-type="string">
            <text:p>Sídlo:<text:tab/>Pardubice, Lidmily Malé 822, PSČ 530 12</text:p>
          </table:table-cell>
        </table:table-row>
        <table:table-row table:style-name="ro1">
          <table:table-cell office:value-type="string">
            <text:p>Den zápisu:<text:tab/>07.02.2011</text:p>
          </table:table-cell>
        </table:table-row>
        <table:table-row table:style-name="ro1">
          <table:table-cell/>
        </table:table-row>
        <table:table-row table:style-name="ro1">
          <table:table-cell office:value-type="string">
            <text:p>9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A 16877 vedená u rejstříkového soudu v Brně</text:p>
          </table:table-cell>
        </table:table-row>
        <table:table-row table:style-name="ro1">
          <table:table-cell office:value-type="string">
            <text:p>Název subjektu:<text:tab/>AAA AUTO a.s. - odštěpný závod Brno</text:p>
          </table:table-cell>
        </table:table-row>
        <table:table-row table:style-name="ro1">
          <table:table-cell office:value-type="string">
            <text:p>IČO:<text:tab/>00000000</text:p>
          </table:table-cell>
        </table:table-row>
        <table:table-row table:style-name="ro1">
          <table:table-cell office:value-type="string">
            <text:p>Sídlo:<text:tab/>Brno, Černovická 1183/38, okres Brno-město, PSČ 618 00</text:p>
          </table:table-cell>
        </table:table-row>
        <table:table-row table:style-name="ro1">
          <table:table-cell office:value-type="string">
            <text:p>Den zápisu:<text:tab/>25.02.2004</text:p>
          </table:table-cell>
        </table:table-row>
        <table:table-row table:style-name="ro1">
          <table:table-cell/>
        </table:table-row>
        <table:table-row table:style-name="ro1">
          <table:table-cell office:value-type="string">
            <text:p>9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5041 vedená u rejstříkového soudu v Brně</text:p>
          </table:table-cell>
        </table:table-row>
        <table:table-row table:style-name="ro1">
          <table:table-cell office:value-type="string">
            <text:p>Název subjektu:<text:tab/>AAA - interiers, s.r.o.</text:p>
          </table:table-cell>
        </table:table-row>
        <table:table-row table:style-name="ro1">
          <table:table-cell office:value-type="string">
            <text:p>IČO:<text:tab/>27727629</text:p>
          </table:table-cell>
        </table:table-row>
        <table:table-row table:style-name="ro1">
          <table:table-cell office:value-type="string">
            <text:p>Sídlo:<text:tab/>Brno, Kaštanová 70, PSČ 620 00</text:p>
          </table:table-cell>
        </table:table-row>
        <table:table-row table:style-name="ro1">
          <table:table-cell office:value-type="string">
            <text:p>Den zápisu:<text:tab/>16.04.2007</text:p>
          </table:table-cell>
        </table:table-row>
        <table:table-row table:style-name="ro1">
          <table:table-cell/>
        </table:table-row>
        <table:table-row table:style-name="ro1">
          <table:table-cell office:value-type="string">
            <text:p>9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4914 vedená u rejstříkového soudu v Brně</text:p>
          </table:table-cell>
        </table:table-row>
        <table:table-row table:style-name="ro1">
          <table:table-cell office:value-type="string">
            <text:p>Název subjektu:<text:tab/>AAA první stavební, s.r.o.</text:p>
          </table:table-cell>
        </table:table-row>
        <table:table-row table:style-name="ro1">
          <table:table-cell office:value-type="string">
            <text:p>IČO:<text:tab/>27726053</text:p>
          </table:table-cell>
        </table:table-row>
        <table:table-row table:style-name="ro1">
          <table:table-cell office:value-type="string">
            <text:p>Sídlo:<text:tab/>Brno, Banskobystrická 274/174, PSČ 621 00</text:p>
          </table:table-cell>
        </table:table-row>
        <table:table-row table:style-name="ro1">
          <table:table-cell office:value-type="string">
            <text:p>Den zápisu:<text:tab/>26.04.2007</text:p>
          </table:table-cell>
        </table:table-row>
        <table:table-row table:style-name="ro1">
          <table:table-cell/>
        </table:table-row>
        <table:table-row table:style-name="ro1">
          <table:table-cell office:value-type="string">
            <text:p>9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7045 vedená u rejstříkového soudu v Brně</text:p>
          </table:table-cell>
        </table:table-row>
        <table:table-row table:style-name="ro1">
          <table:table-cell office:value-type="string">
            <text:p>Název subjektu:<text:tab/>AAAYacht, s.r.o.</text:p>
          </table:table-cell>
        </table:table-row>
        <table:table-row table:style-name="ro1">
          <table:table-cell office:value-type="string">
            <text:p>IČO:<text:tab/>27758656</text:p>
          </table:table-cell>
        </table:table-row>
        <table:table-row table:style-name="ro1">
          <table:table-cell office:value-type="string">
            <text:p>Sídlo:<text:tab/>Třebíč, Krajinova 1005/86, PSČ 674 01</text:p>
          </table:table-cell>
        </table:table-row>
        <table:table-row table:style-name="ro1">
          <table:table-cell office:value-type="string">
            <text:p>Den zápisu:<text:tab/>21.12.2007</text:p>
          </table:table-cell>
        </table:table-row>
        <table:table-row table:style-name="ro1">
          <table:table-cell/>
        </table:table-row>
        <table:table-row table:style-name="ro1">
          <table:table-cell office:value-type="string">
            <text:p>10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59200 vedená u rejstříkového soudu v Brně</text:p>
          </table:table-cell>
        </table:table-row>
        <table:table-row table:style-name="ro1">
          <table:table-cell office:value-type="string">
            <text:p>Název subjektu:<text:tab/>AAA PLOTY s.r.o.</text:p>
          </table:table-cell>
        </table:table-row>
        <table:table-row table:style-name="ro1">
          <table:table-cell office:value-type="string">
            <text:p>IČO:<text:tab/>28293827</text:p>
          </table:table-cell>
        </table:table-row>
        <table:table-row table:style-name="ro1">
          <table:table-cell office:value-type="string">
            <text:p>Sídlo:<text:tab/>Rajhrad, Husova 601, PSČ 664 61</text:p>
          </table:table-cell>
        </table:table-row>
        <table:table-row table:style-name="ro1">
          <table:table-cell office:value-type="string">
            <text:p>Den zápisu:<text:tab/>02.07.2008</text:p>
          </table:table-cell>
        </table:table-row>
        <table:table-row table:style-name="ro1">
          <table:table-cell/>
        </table:table-row>
        <table:table-row table:style-name="ro1">
          <table:table-cell office:value-type="string">
            <text:p>101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1944 vedená u rejstříkového soudu v Brně</text:p>
          </table:table-cell>
        </table:table-row>
        <table:table-row table:style-name="ro1">
          <table:table-cell office:value-type="string">
            <text:p>Název subjektu:<text:tab/>AAAZ SERVIS s.r.o.</text:p>
          </table:table-cell>
        </table:table-row>
        <table:table-row table:style-name="ro1">
          <table:table-cell office:value-type="string">
            <text:p>IČO:<text:tab/>28333241</text:p>
          </table:table-cell>
        </table:table-row>
        <table:table-row table:style-name="ro1">
          <table:table-cell office:value-type="string">
            <text:p>Sídlo:<text:tab/>Brno, Ukrajinská 2, PSČ 625 00</text:p>
          </table:table-cell>
        </table:table-row>
        <table:table-row table:style-name="ro1">
          <table:table-cell office:value-type="string">
            <text:p>Den zápisu:<text:tab/>25.03.2009</text:p>
          </table:table-cell>
        </table:table-row>
        <table:table-row table:style-name="ro1">
          <table:table-cell/>
        </table:table-row>
        <table:table-row table:style-name="ro1">
          <table:table-cell office:value-type="string">
            <text:p>102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3145 vedená u rejstříkového soudu v Brně</text:p>
          </table:table-cell>
        </table:table-row>
        <table:table-row table:style-name="ro1">
          <table:table-cell office:value-type="string">
            <text:p>Název subjektu:<text:tab/>AAA COLOR s.r.o.</text:p>
          </table:table-cell>
        </table:table-row>
        <table:table-row table:style-name="ro1">
          <table:table-cell office:value-type="string">
            <text:p>IČO:<text:tab/>28352751</text:p>
          </table:table-cell>
        </table:table-row>
        <table:table-row table:style-name="ro1">
          <table:table-cell office:value-type="string">
            <text:p>Sídlo:<text:tab/>Brno, Trnitá, Kolískova 15, PSČ 602 00</text:p>
          </table:table-cell>
        </table:table-row>
        <table:table-row table:style-name="ro1">
          <table:table-cell office:value-type="string">
            <text:p>Den zápisu:<text:tab/>17.07.2009</text:p>
          </table:table-cell>
        </table:table-row>
        <table:table-row table:style-name="ro1">
          <table:table-cell/>
        </table:table-row>
        <table:table-row table:style-name="ro1">
          <table:table-cell office:value-type="string">
            <text:p>103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65329 vedená u rejstříkového soudu v Brně</text:p>
          </table:table-cell>
        </table:table-row>
        <table:table-row table:style-name="ro1">
          <table:table-cell office:value-type="string">
            <text:p>Název subjektu:<text:tab/>AAA-oční, s.r.o.</text:p>
          </table:table-cell>
        </table:table-row>
        <table:table-row table:style-name="ro1">
          <table:table-cell office:value-type="string">
            <text:p>IČO:<text:tab/>29202400</text:p>
          </table:table-cell>
        </table:table-row>
        <table:table-row table:style-name="ro1">
          <table:table-cell office:value-type="string">
            <text:p>Sídlo:<text:tab/>Újezd u Brna, Hybešova 964, okres Brno-venkov, PSČ 664 53</text:p>
          </table:table-cell>
        </table:table-row>
        <table:table-row table:style-name="ro1">
          <table:table-cell office:value-type="string">
            <text:p>Den zápisu:<text:tab/>09.02.2010</text:p>
          </table:table-cell>
        </table:table-row>
        <table:table-row table:style-name="ro1">
          <table:table-cell/>
        </table:table-row>
        <table:table-row table:style-name="ro1">
          <table:table-cell office:value-type="string">
            <text:p>104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71283 vedená u rejstříkového soudu v Brně</text:p>
          </table:table-cell>
        </table:table-row>
        <table:table-row table:style-name="ro1">
          <table:table-cell office:value-type="string">
            <text:p>Název subjektu:<text:tab/>AAA karavany s.r.o.</text:p>
          </table:table-cell>
        </table:table-row>
        <table:table-row table:style-name="ro1">
          <table:table-cell office:value-type="string">
            <text:p>IČO:<text:tab/>29288215</text:p>
          </table:table-cell>
        </table:table-row>
        <table:table-row table:style-name="ro1">
          <table:table-cell office:value-type="string">
            <text:p>Sídlo:<text:tab/>Brno, Gargulákova 406/20, PSČ 614 00</text:p>
          </table:table-cell>
        </table:table-row>
        <table:table-row table:style-name="ro1">
          <table:table-cell office:value-type="string">
            <text:p>Den zápisu:<text:tab/>22.08.2011</text:p>
          </table:table-cell>
        </table:table-row>
        <table:table-row table:style-name="ro1">
          <table:table-cell/>
        </table:table-row>
        <table:table-row table:style-name="ro1">
          <table:table-cell office:value-type="string">
            <text:p>105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0019 vedená u rejstříkového soudu v Ostravě</text:p>
          </table:table-cell>
        </table:table-row>
        <table:table-row table:style-name="ro1">
          <table:table-cell office:value-type="string">
            <text:p>Název subjektu:<text:tab/>aaazz AJTA s.r.o.</text:p>
          </table:table-cell>
        </table:table-row>
        <table:table-row table:style-name="ro1">
          <table:table-cell office:value-type="string">
            <text:p>IČO:<text:tab/>26830124</text:p>
          </table:table-cell>
        </table:table-row>
        <table:table-row table:style-name="ro1">
          <table:table-cell office:value-type="string">
            <text:p>Sídlo:<text:tab/>Frenštát pod Radhoštěm, Místecká 1728, PSČ 744 01</text:p>
          </table:table-cell>
        </table:table-row>
        <table:table-row table:style-name="ro1">
          <table:table-cell office:value-type="string">
            <text:p>Den zápisu:<text:tab/>06.04.2004</text:p>
          </table:table-cell>
        </table:table-row>
        <table:table-row table:style-name="ro1">
          <table:table-cell/>
        </table:table-row>
        <table:table-row table:style-name="ro1">
          <table:table-cell office:value-type="string">
            <text:p>106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3346 vedená u rejstříkového soudu v Ostravě</text:p>
          </table:table-cell>
        </table:table-row>
        <table:table-row table:style-name="ro1">
          <table:table-cell office:value-type="string">
            <text:p>Název subjektu:<text:tab/>AAA INVEST a.s.</text:p>
          </table:table-cell>
        </table:table-row>
        <table:table-row table:style-name="ro1">
          <table:table-cell office:value-type="string">
            <text:p>IČO:<text:tab/>27818381</text:p>
          </table:table-cell>
        </table:table-row>
        <table:table-row table:style-name="ro1">
          <table:table-cell office:value-type="string">
            <text:p>Sídlo:<text:tab/>Ostrava, Moravská Ostrava, Tyršova 24/885, PSČ 702 00</text:p>
          </table:table-cell>
        </table:table-row>
        <table:table-row table:style-name="ro1">
          <table:table-cell office:value-type="string">
            <text:p>Den zápisu:<text:tab/>12.11.2007</text:p>
          </table:table-cell>
        </table:table-row>
        <table:table-row table:style-name="ro1">
          <table:table-cell/>
        </table:table-row>
        <table:table-row table:style-name="ro1">
          <table:table-cell office:value-type="string">
            <text:p>107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3361 vedená u rejstříkového soudu v Ostravě</text:p>
          </table:table-cell>
        </table:table-row>
        <table:table-row table:style-name="ro1">
          <table:table-cell office:value-type="string">
            <text:p>Název subjektu:<text:tab/>AAA CASH a.s.</text:p>
          </table:table-cell>
        </table:table-row>
        <table:table-row table:style-name="ro1">
          <table:table-cell office:value-type="string">
            <text:p>IČO:<text:tab/>27818934</text:p>
          </table:table-cell>
        </table:table-row>
        <table:table-row table:style-name="ro1">
          <table:table-cell office:value-type="string">
            <text:p>Sídlo:<text:tab/>Ostrava, Moravská Ostrava, Tyršova 24/885, PSČ 702 00</text:p>
          </table:table-cell>
        </table:table-row>
        <table:table-row table:style-name="ro1">
          <table:table-cell office:value-type="string">
            <text:p>Den zápisu:<text:tab/>16.11.2007</text:p>
          </table:table-cell>
        </table:table-row>
        <table:table-row table:style-name="ro1">
          <table:table-cell/>
        </table:table-row>
        <table:table-row table:style-name="ro1">
          <table:table-cell office:value-type="string">
            <text:p>108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B 3377 vedená u rejstříkového soudu v Ostravě</text:p>
          </table:table-cell>
        </table:table-row>
        <table:table-row table:style-name="ro1">
          <table:table-cell office:value-type="string">
            <text:p>Název subjektu:<text:tab/>AAA CORPORATION a.s.</text:p>
          </table:table-cell>
        </table:table-row>
        <table:table-row table:style-name="ro1">
          <table:table-cell office:value-type="string">
            <text:p>IČO:<text:tab/>27819302</text:p>
          </table:table-cell>
        </table:table-row>
        <table:table-row table:style-name="ro1">
          <table:table-cell office:value-type="string">
            <text:p>Sídlo:<text:tab/>Ostrava, Moravská Ostrava, Tyršova 24/885, PSČ 702 00</text:p>
          </table:table-cell>
        </table:table-row>
        <table:table-row table:style-name="ro1">
          <table:table-cell office:value-type="string">
            <text:p>Den zápisu:<text:tab/>19.11.2007</text:p>
          </table:table-cell>
        </table:table-row>
        <table:table-row table:style-name="ro1">
          <table:table-cell/>
        </table:table-row>
        <table:table-row table:style-name="ro1">
          <table:table-cell office:value-type="string">
            <text:p>109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43971 vedená u rejstříkového soudu v Ostravě</text:p>
          </table:table-cell>
        </table:table-row>
        <table:table-row table:style-name="ro1">
          <table:table-cell office:value-type="string">
            <text:p>Název subjektu:<text:tab/>AAA AGENT CZ s.r.o.</text:p>
          </table:table-cell>
        </table:table-row>
        <table:table-row table:style-name="ro1">
          <table:table-cell office:value-type="string">
            <text:p>IČO:<text:tab/>28585682</text:p>
          </table:table-cell>
        </table:table-row>
        <table:table-row table:style-name="ro1">
          <table:table-cell office:value-type="string">
            <text:p>Sídlo:<text:tab/>Dolany 39, PSČ 783 16</text:p>
          </table:table-cell>
        </table:table-row>
        <table:table-row table:style-name="ro1">
          <table:table-cell office:value-type="string">
            <text:p>Den zápisu:<text:tab/>28.04.2009</text:p>
          </table:table-cell>
        </table:table-row>
        <table:table-row table:style-name="ro1">
          <table:table-cell/>
        </table:table-row>
        <table:table-row table:style-name="ro1">
          <table:table-cell office:value-type="string">
            <text:p>110 / 110<text:tab/><text:tab/>Výpis platných</text:p>
          </table:table-cell>
        </table:table-row>
        <table:table-row table:style-name="ro1">
          <table:table-cell office:value-type="string">
            <text:p>Úplný výpis<text:tab/>Sbírka listin</text:p>
          </table:table-cell>
        </table:table-row>
        <table:table-row table:style-name="ro1">
          <table:table-cell office:value-type="string">
            <text:p>Spisová značka:<text:tab/>C 35637 vedená u rejstříkového soudu v Ostravě</text:p>
          </table:table-cell>
        </table:table-row>
        <table:table-row table:style-name="ro1">
          <table:table-cell office:value-type="string">
            <text:p>Název subjektu:<text:tab/>AAA Domy CZ s.r.o.</text:p>
          </table:table-cell>
        </table:table-row>
        <table:table-row table:style-name="ro1">
          <table:table-cell office:value-type="string">
            <text:p>IČO:<text:tab/>28630416</text:p>
          </table:table-cell>
        </table:table-row>
        <table:table-row table:style-name="ro1">
          <table:table-cell office:value-type="string">
            <text:p>Sídlo:<text:tab/>Dolní Domaslavice 400, PSČ 739 38</text:p>
          </table:table-cell>
        </table:table-row>
        <table:table-row table:style-name="ro1">
          <table:table-cell office:value-type="string">
            <text:p>Den zápisu:<text:tab/>07.07.2010</text:p>
          </table:table-cell>
        </table:table-row>
        <table:table-row table:style-name="ro1">
          <table:table-cell/>
        </table:table-row>
        <table:table-row table:style-name="ro1">
          <table:table-cell office:value-type="string">
            <text:p>Zpět na podmínky pro hledání</text:p>
          </table:table-cell>
        </table:table-row>
        <table:table-row table:style-name="ro1">
          <table:table-cell office:value-type="string">
            <text:p>Jak na to ? <text:s text:c="5"/>Podmínky provozu <text:s text:c="5"/>Rejstříkové soudy <text:s text:c="5"/>Evidence úpadců <text:s text:c="5"/>Insolvenční rejstřík</text:p>
          </table:table-cell>
        </table:table-row>
        <table:table-row table:style-name="ro1">
          <table:table-cell/>
        </table:table-row>
        <table:table-row table:style-name="ro1">
          <table:table-cell office:value-type="string">
            <text:p>Obchodní rejstřík podle osob <text:s text:c="5"/>Obchodní rejstřík podle firem <text:s text:c="5"/>Obchodní rejstřík podle společníků-právnických osob <text:s text:c="4"/></text:p>
          </table:table-cell>
        </table:table-row>
        <table:table-row table:style-name="ro1">
          <table:table-cell/>
        </table:table-row>
        <table:table-row table:style-name="ro1">
          <table:table-cell office:value-type="string">
            <text:p>Portál pro podnikatele: BusinessInfo.cz <text:s text:c="5"/>Průvodce: Jak založit firmu / společnost</text:p>
          </table:table-cell>
        </table:table-row>
        <table:table-row table:style-name="ro1">
          <table:table-cell/>
        </table:table-row>
        <table:table-row table:style-name="ro1">
          <table:table-cell office:value-type="string">
            <text:p>Informační místa pro podnikatele</text:p>
          </table:table-cell>
        </table:table-row>
        <table:table-row table:style-name="ro1">
          <table:table-cell/>
        </table:table-row>
        <table:table-row table:style-name="ro1">
          <table:table-cell office:value-type="string">
            <text:p>Databáze vzorů podání obchodnímu a jiným rejstříkům</text:p>
          </table:table-cell>
        </table:table-row>
        <table:table-row table:style-name="ro1">
          <table:table-cell/>
        </table:table-row>
        <table:table-row table:style-name="ro1">
          <table:table-cell office:value-type="string">
            <text:p><text:s text:c="10"/></text:p>
          </table:table-cell>
        </table:table-row>
      </table:table>
      <table:table table:name="Pracovní list" table:style-name="ta1" table:print="false">
        <office:forms form:automatic-focus="false" form:apply-design-mode="false">
          <form:form form:name="Formulář" form:apply-filter="true" form:command-type="table" form:control-implementation="ooo:com.sun.star.form.component.Form" office:target-frame="" xlink:href="" xlink:type="simple">
            <form:button form:name="Tlačítko 1" form:control-implementation="ooo:com.sun.star.form.component.CommandButton" xml:id="control2" form:id="control2" form:label="STOP  MAK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2" table:number-columns-repeated="5" table:default-cell-style-name="Default"/>
        <table:table-column table:style-name="co1" table:number-columns-repeated="4" table:default-cell-style-name="Default"/>
        <table:table-row table:style-name="ro1" table:number-rows-repeated="24">
          <table:table-cell table:number-columns-repeated="9"/>
        </table:table-row>
        <table:table-row table:style-name="ro1">
          <table:table-cell table:number-columns-repeated="8"/>
          <table:table-cell>
            <draw:control table:end-cell-address="'Pracovní list'.K27" table:end-x="0.639cm" table:end-y="0.097cm" draw:z-index="0" draw:style-name="gr1" draw:text-style-name="P2" svg:width="2.9cm" svg:height="1cm" svg:x="2.255cm" svg:y="0cm" draw:control="control2"/>
          </table:table-cell>
        </table:table-row>
      </table:table>
      <table:named-expressions>
        <table:named-range table:name="F" table:base-cell-address="$'Pracovní list'.$F$27" table:cell-range-address="$'Pracovní list'.$F$27"/>
        <table:named-range table:name="A1D330" table:base-cell-address="$'Pracovní list'.$B$331" table:cell-range-address="$'Pracovní list'.$B$331"/>
      </table:named-expressions>
      <table:database-ranges>
        <table:database-range table:target-range-address="'Pracovní list'.A1:'Pracovní list'.D330"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adornments="obyčejné"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h" style:country-asian="CN"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s" fo:country="CZ" style:letter-kerning="true" style:font-size-asian="24pt" style:language-asian="zh" style:country-asian="CN"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8">
      <number:number number:decimal-places="6"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30.11.2011</text:date>, <text:time>12:32:26</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Neudek</meta:initial-creator>
    <meta:creation-date>2011-11-10T05:12:29.15</meta:creation-date>
    <dc:date>2011-11-30T12:32:26.08</dc:date>
    <dc:creator>Petr Neudek</dc:creator>
    <meta:editing-duration>P4DT2H35M1S</meta:editing-duration>
    <meta:editing-cycles>345</meta:editing-cycles>
    <meta:generator>OpenOffice.org/3.3$Win32 OpenOffice.org_project/330m20$Build-9567</meta:generator>
    <dc:description>    Soubor se zaměřuje na práci s velkými soubory, které je potřeba zpracovat na nějakou podobu s žádaným uspořádáním. V tomto případě jde o uspořádání vhodné k příparvě databází, nebo pro další zpracování makry.
    Mimo toho je kladen důraz na základní činnosti v Calcu OOo, nebo také i obecné záležitosti jako je užití klávesových zkratek pro pohyb v sešitech tabulkových procesorů a jiné.
    Vlastní úpravy 1. až 6. spočívají v "tricích" jak co udělat. Například jde o prokládání řádků - pravideně i nepravidelně, hromadné přiřazování parametrů, a nebo uspořádání do více sloupců podle požadavku (když je zdrojem jen jediný sloupec a podobně).
    Vlastní nápověda je jakýmsi tutoriálem doplněným simulovanou prezentací. Makro je možné kdykoliv zastavit "STOP tlačítkem", nebo také na konci některých úprav skočit přímo do Basicu. To je proto, aby zájemce mohl kopírovat vzorce, nebo i kód Basicu.

    Práce je určena zejména začátečníkům, ale inspiraci zde mohou najít také zkušení uživatelé a programátoři.

    Na tento díl navazuje 2. díl, který se zabývá například úpravou kódu z tohoto sešitu, konstrukcí velkých vzorců a další.</dc:description>
    <dc:subject>práce v Calcu Open Office</dc:subject>
    <dc:title>Jak na velké seznamy 1. díl</dc:title>
    <meta:document-statistic meta:table-count="3" meta:cell-count="1181"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Sub Main
Stop
End Sub

sub Vykonny  ' Úpravy 1 až 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dim args2(0) as new com.sun.star.beans.PropertyValue 
args2(0).Name = "Italic" 
args2(0).Value = true 
 dispatcher.executeDispatch(document, ".uno:Italic", "", 0, args2()) 
dim args3(0) as new com.sun.star.beans.PropertyValue 
 dispatcher.executeDispatch(document, ".uno:Underline", "", 0, args3()) 
dim args4(0) as new com.sun.star.beans.PropertyValue 
args4(0).Name = "Color" 
args4(0).Value = 16711680 
 dispatcher.executeDispatch(document, ".uno:Color", "", 0, args4()) 
dim args5(0) as new com.sun.star.beans.PropertyValue 
args5(0).Name = "Color" 
args5(0).Value = 255 
 dispatcher.executeDispatch(document, ".uno:Color", "", 0, args5()) 
dim args6(0) as new com.sun.star.beans.PropertyValue 
args6(0).Name = "Color" 
args6(0).Value = -1 
 dispatcher.executeDispatch(document, ".uno:Color", "", 0, args6()) 
dim args7(0) as new com.sun.star.beans.PropertyValue 
args7(0).Name = "Flags" 
args7(0).Value = "T" 
dispatcher.executeDispatch(document, ".uno:Delete", "", 0, args7()) 
dim args8(0) as new com.sun.star.beans.PropertyValue 
args8(0).Name = "Flags" 
args8(0).Value = "SVDFNT" 
 dispatcher.executeDispatch(document, ".uno:Delete", "", 0, args8()) 
dim args9(0) as new com.sun.star.beans.PropertyValue 
args9(0).Name = "Nr" 
args9(0).Value = 3 
dim args10(0) as new com.sun.star.beans.PropertyValue 
args10(0).Name = "ToPoint" 
args10(0).Value = "E1" 
dim args11(0) as new com.sun.star.beans.PropertyValue 
args11(0).Name = "StringName" 
args11(0).Value = "1. Nejprve nakopírujeme data z listu - Původní zdroj - sem do tohoto listu." 
dim args12(1) as new com.sun.star.beans.PropertyValue 
args12(0).Name = "By" 
args12(0).Value = 1 
args12(1).Name = "Sel" 
args12(1).Value = false 
dim args13(0) as new com.sun.star.beans.PropertyValue 
args13(0).Name = "Nr" 
args13(0).Value = 2 
dim args14(0) as new com.sun.star.beans.PropertyValue 
args14(0).Name = "ToPoint" 
args14(0).Value = "A1:A1000000" 
dim args17(0) as new com.sun.star.beans.PropertyValue 
args17(0).Name = "ToPoint" 
args17(0).Value = "A1" 
dim args19(0) as new com.sun.star.beans.PropertyValue 
args19(0).Name = "ToPoint" 
args19(0).Value = "E2" 
dim args20(0) as new com.sun.star.beans.PropertyValue 
args20(0).Name = "StringName" 
args20(0).Value = "2. Následuje skok na konec souboru - stisk současně (Ctrl+End)." 
dim args22(0) as new com.sun.star.beans.PropertyValue 
args22(0).Name = "ToPoint" 
args22(0).Value = "$E$27" 
dim args24(0) as new com.sun.star.beans.PropertyValue 
args24(0).Name = "ToPoint" 
args24(0).Value = "$A$912" 
dim args25(0) as new com.sun.star.beans.PropertyValue 
args25(0).Name = "ToPoint" 
args25(0).Value = "E3" 
dim args26(0) as new com.sun.star.beans.PropertyValue 
args26(0).Name = "StringName" 
args26(0).Value = "3. Skočíme na nejbližší políčko vpravo (od konce)." 
dim args28(1) as new com.sun.star.beans.PropertyValue 
args28(0).Name = "By" 
args28(0).Value = 1 
args28(1).Name = "Sel" 
args28(1).Value = false 
dim args29(0) as new com.sun.star.beans.PropertyValue 
args29(0).Name = "ToPoint" 
args29(0).Value = "E4" 
dim args30(0) as new com.sun.star.beans.PropertyValue 
args30(0).Name = "StringName" 
args30(0).Value = "4. Do tohoto políčka zapíšeme vzorec (tato buňka = předcházející buňka +1) a vzorec načteme do paměti." 
dim args32(0) as new com.sun.star.beans.PropertyValue 
args32(0).Name = "ToPoint" 
args32(0).Value = "$B$912" 
dim args33(0) as new com.sun.star.beans.PropertyValue 
args33(0).Name = "StringName" 
args33(0).Value = "=B911+1" 
dim args35(0) as new com.sun.star.beans.PropertyValue 
args35(0).Name = "ToPoint" 
args35(0).Value = "E5" 
dim args36(0) as new com.sun.star.beans.PropertyValue 
args36(0).Name = "StringName" 
args36(0).Value = "5. Stiskneme současně Ctrl+Shift+šipka nahoru a dál držíme jen Shift+šipka dolů(1x) a pak pustíme vše" 
dim args38(0) as new com.sun.star.beans.PropertyValue 
args38(0).Name = "ToPoint" 
args38(0).Value = "B1:$B$912" 
dim args39(0) as new com.sun.star.beans.PropertyValue 
args39(0).Name = "ToPoint" 
args39(0).Value = "B2:$B$912" 
dim args40(0) as new com.sun.star.beans.PropertyValue 
args40(0).Name = "ToPoint" 
args40(0).Value = "E6" 
dim args41(0) as new com.sun.star.beans.PropertyValue 
args41(0).Name = "StringName" 
args41(0).Value = "6. Vybrali jsme úsek (B2:až konec) a vložíme vzorec do tohoto úseku." 
dim args44(1) as new com.sun.star.beans.PropertyValue 
args44(0).Name = "By" 
args44(0).Value = 1 
args44(1).Name = "Sel" 
args44(1).Value = true 
dim args45(1) as new com.sun.star.beans.PropertyValue 
args45(0).Name = "By" 
args45(0).Value = 1 
args45(1).Name = "Sel" 
args45(1).Value = true 
dim args47(0) as new com.sun.star.beans.PropertyValue 
args47(0).Name = "ToPoint" 
args47(0).Value = "E7" 
dim args48(0) as new com.sun.star.beans.PropertyValue 
args48(0).Name = "StringName" 
dim args55(0) as new com.sun.star.beans.PropertyValue 
args55(0).Name = "StringName" 
args55(0).Value = "1" 
dim args57(0) as new com.sun.star.beans.PropertyValue 
args57(0).Name = "ToPoint" 
args57(0).Value = "E8" 
dim args58(0) as new com.sun.star.beans.PropertyValue 
args58(0).Name = "StringName" 
args58(0).Value = "8. Teď po od_entrování jsme v úseku (B1 až konec) a na buňce B2. Kopírujeme celý vybraný úsek." 
dim args62(0) as new com.sun.star.beans.PropertyValue 
args62(0).Name = "ToPoint" 
args62(0).Value = "E9" 
dim args63(0) as new com.sun.star.beans.PropertyValue 
args63(0).Name = "StringName" 
args63(0).Value = "9. Následně musíme skočit znovu do buňky B1 a vložit (zpětně) jen hodnoty (vložit jinak &gt; jen text a čísla)." 
dim args67(5) as new com.sun.star.beans.PropertyValue 
args67(0).Name = "Flags" 
args67(0).Value = "SV" 
args67(1).Name = "FormulaCommand" 
args67(1).Value = 0 
args67(2).Name = "SkipEmptyCells" 
args67(2).Value = false 
args67(3).Name = "Transpose" 
args67(3).Value = false 
args67(4).Name = "AsLink" 
args67(4).Value = false 
args67(5).Name = "MoveMode" 
args67(5).Value = 4 
dim args68(0) as new com.sun.star.beans.PropertyValue 
args68(0).Name = "ToPoint" 
args68(0).Value = "E10" 
dim args69(0) as new com.sun.star.beans.PropertyValue 
args69(0).Name = "StringName" 
args69(0).Value = "Jsme na konci 1. úpravy, která je v dalších úpravách běžně užívána jako nekomentovaná činnost." 
dim args70(0) as new com.sun.star.beans.PropertyValue 
args70(0).Name = "ToPoint" 
args70(0).Value = "E11" 
dim args71(0) as new com.sun.star.beans.PropertyValue 
args71(0).Name = "StringName" 
args71(0).Value = "Jedná se o obecnou navigaci (pohyb) v dokumentu pomocí relativních kroků. - Nikoliv tedy jen  tuto" 
dim args72(0) as new com.sun.star.beans.PropertyValue 
args72(0).Name = "ToPoint" 
args72(0).Value = "E12" 
dim args73(0) as new com.sun.star.beans.PropertyValue 
args73(0).Name = "StringName" 
args73(0).Value = "jednu variantu z mnoha. (Nepleteme si s pojmem relativní adresování buňěk ap.)" 
dim args74(0) as new com.sun.star.beans.PropertyValue 
args74(0).Name = "ToPoint" 
args74(0).Value = "E13" 
dim args75(0) as new com.sun.star.beans.PropertyValue 
args75(0).Name = "StringName" 
args75(0).Value = "Začíná běžet čas 30 secund na opětovné přečtení návodu. Pak bude tento smazán, nebo stiskni STOP." 
dim args76(1) as new com.sun.star.beans.PropertyValue 
args76(0).Name = "By" 
args76(0).Value = 1 
args76(1).Name = "Sel" 
args76(1).Value = false 
dim args77(0) as new com.sun.star.beans.PropertyValue 
args77(0).Name = "ToPoint" 
args77(0).Value = "E1:E13" 
dim args78(0) as new com.sun.star.beans.PropertyValue 
args78(0).Name = "Flags" 
args78(0).Value = "SVDFN" 
dim args80(0) as new com.sun.star.beans.PropertyValue 
args80(0).Name = "StringName" 
args80(0).Value = "="+CHR$(34)+"   Nejdříve si řekneme, že první úprava je praktická znalost, kterou použijeme i jinde, a může být provedena"+CHR$(34) 
dim args82(0) as new com.sun.star.beans.PropertyValue 
args82(0).Name = "StringName" 
args82(0).Value = "="+CHR$(34)+"mnoha různými způsoby - například vyplněním úseku podle návodu OOo. Jde jen o pomocný sloupec řazení."+CHR$(34) 
dim args84(0) as new com.sun.star.beans.PropertyValue 
args84(0).Name = "StringName" 
args84(0).Value = "   Tento sloupec 'omezil' zobrazení - vidíme málo z textu. Proto ho posuneme doprava." 
dim args85(0) as new com.sun.star.beans.PropertyValue 
args85(0).Name = "ToPoint" 
args85(0).Value = "B1:B912" 
dim args88(0) as new com.sun.star.beans.PropertyValue 
args88(0).Name = "ToPoint" 
args88(0).Value = "C1" 
dim args91(0) as new com.sun.star.beans.PropertyValue 
args91(0).Name = "StringName" 
dim args93(0) as new com.sun.star.beans.PropertyValue 
args93(0).Name = "StringName" 
args93(0).Value = "="+CHR$(34)+"Problém je v tom, že některé záznamy mají určitý druh zápisu, jiné ne. Zkontrolujeme to tříděním."+CHR$(34) 
dim args95(0) as new com.sun.star.beans.PropertyValue 
args95(0).Name = "StringName" 
args95(0).Value = "="+CHR$(34)+"Přetřídíme úsek (A1:C912) podle sloupce A a vybíráme údaje, které nás zajímají takto: "+CHR$(34) 
dim args96(0) as new com.sun.star.beans.PropertyValue 
args96(0).Name = "ToPoint" 
args96(0).Value = "A1:C912" 
dim args97(6) as new com.sun.star.beans.PropertyValue 
args97(0).Name = "ByRows" 
args97(0).Value = true 
args97(1).Name = "HasHeader" 
args97(1).Value = false 
args97(2).Name = "CaseSensitive" 
args97(2).Value = false 
args97(3).Name = "IncludeAttribs" 
args97(3).Value = true 
args97(4).Name = "UserDefIndex" 
args97(4).Value = 0 
args97(5).Name = "Col1" 
args97(5).Value = 1 
args97(6).Name = "Ascending1" 
args97(6).Value = true 
dim args98(0) as new com.sun.star.beans.PropertyValue 
args98(0).Name = "ToPoint" 
args98(0).Value = "D1" 
dim args102(0) as new com.sun.star.beans.PropertyValue 
args102(0).Name = "ToPoint" 
args102(0).Value = "$D$222" 
dim args105(0) as new com.sun.star.beans.PropertyValue 
args105(0).Name = "ToPoint" 
args105(0).Value = "$A$224" 
dim args107(0) as new com.sun.star.beans.PropertyValue 
args107(0).Name = "ToPoint" 
args107(0).Value = "$D$224" 
dim args112(0) as new com.sun.star.beans.PropertyValue 
args112(0).Name = "ToPoint" 
args112(0).Value = "$D$335" 
dim args115(0) as new com.sun.star.beans.PropertyValue 
args115(0).Name = "ToPoint" 
args115(0).Value = "$A$337" 
dim args117(0) as new com.sun.star.beans.PropertyValue 
args117(0).Name = "ToPoint" 
args117(0).Value = "$D$337" 
dim args122(0) as new com.sun.star.beans.PropertyValue 
args122(0).Name = "ToPoint" 
args122(0).Value = "$D$448" 
dim args125(0) as new com.sun.star.beans.PropertyValue 
args125(0).Name = "ToPoint" 
args125(0).Value = "$A$450" 
dim args127(0) as new com.sun.star.beans.PropertyValue 
args127(0).Name = "ToPoint" 
args127(0).Value = "$D$450" 
dim args132(0) as new com.sun.star.beans.PropertyValue 
args132(0).Name = "ToPoint" 
args132(0).Value = "$D$560" 
dim args135(0) as new com.sun.star.beans.PropertyValue 
args135(0).Name = "ToPoint" 
args135(0).Value = "$D$674" 
dim args138(0) as new com.sun.star.beans.PropertyValue 
args138(0).Name = "ToPoint" 
args138(0).Value = "$D$781" 
dim args139(0) as new com.sun.star.beans.PropertyValue 
args139(0).Name = "ToPoint" 
args139(0).Value = "$D$786" 
dim args140(0) as new com.sun.star.beans.PropertyValue 
args140(0).Name = "ToPoint" 
args140(0).Value = "$D$787" 
dim args141(0) as new com.sun.star.beans.PropertyValue 
args141(0).Name = "ToPoint" 
args141(0).Value = "$D$793" 
dim args143(0) as new com.sun.star.beans.PropertyValue 
args143(0).Name = "StringName" 
args143(0).Value = "   Ve sloupci D máme kopie záznamů ze sloupce A. Setřídíme samostatně sloupec D" 
dim args144(0) as new com.sun.star.beans.PropertyValue 
args144(0).Name = "ToPoint" 
args144(0).Value = "$D$912" 
dim args145(1) as new com.sun.star.beans.PropertyValue 
args145(0).Name = "By" 
args145(0).Value = 1 
args145(1).Name = "Sel" 
args145(1).Value = false 
dim args150(1) as new com.sun.star.beans.PropertyValue 
args150(0).Name = "By" 
args150(0).Value = 1 
args150(1).Name = "Sel" 
args150(1).Value = true 
dim args163(0) as new com.sun.star.beans.PropertyValue 
args163(0).Name = "StringName" 
args163(0).Value = "Vzorové záznamy pro vyhledávání máme u sebe. Nejdříve tyto upravíme na požadovaný tvar hesla" 
dim args165(0) as new com.sun.star.beans.PropertyValue 
args165(0).Name = "StringName" 
args165(0).Value = "    První záznam je IČO:+zbytek nás nezajímá, dál podobně Název a Sídlo. Smažeme tu část zápisu," 
dim args167(0) as new com.sun.star.beans.PropertyValue 
args167(0).Name = "StringName" 
args167(0).Value = "která nás nezajímá. Zbytek takto upraveného řetězce použijeme pro vyhledávání." 
dim args169(0) as new com.sun.star.beans.PropertyValue 
args169(0).Name = "StringName" 
args169(0).Value = "Jiný postup nedoporučuji! Originál řetězce mohou obsahovat neviditelné znaky, např Char(32)." 
dim args171(0) as new com.sun.star.beans.PropertyValue 
args171(0).Name = "StringName" 
args171(0).Value = "Snadno se stane, že vyhledávací funkce proto 'nebude fungovat' u jednoho, či více hesel" 
dim args173(0) as new com.sun.star.beans.PropertyValue 
args173(0).Name = "StringName" 
args173(0).Value = "zadaných jinak (zapsaných ručně). Záleží jen na Vás jaký mechanizmus vyhledávání zvolíte." 
dim args174(0) as new com.sun.star.beans.PropertyValue 
args174(0).Name = "ToPoint" 
args174(0).Value = "E14" 
dim args175(0) as new com.sun.star.beans.PropertyValue 
args175(0).Name = "StringName" 
args175(0).Value = "Ten může být rozdílný od zde uvedeného, a s problémem si možná také poradí. Možností je jistě více." 
dim args177(0) as new com.sun.star.beans.PropertyValue 
args177(0).Name = "StringName" 
args177(0).Value = "IČO" 
dim args178(0) as new com.sun.star.beans.PropertyValue 
args178(0).Name = "ToPoint" 
args178(0).Value = "D2" 
dim args179(0) as new com.sun.star.beans.PropertyValue 
args179(0).Name = "StringName" 
args179(0).Value = "Název" 
dim args180(0) as new com.sun.star.beans.PropertyValue 
args180(0).Name = "ToPoint" 
args180(0).Value = "D3" 
dim args181(0) as new com.sun.star.beans.PropertyValue 
args181(0).Name = "StringName" 
args181(0).Value = "Sídlo" 
dim args182(0) as new com.sun.star.beans.PropertyValue 
args182(0).Name = "ToPoint" 
args182(0).Value = "E15" 
dim args183(0) as new com.sun.star.beans.PropertyValue 
args183(0).Name = "StringName" 
args183(0).Value = "   Jsme připraveni sestrojit z hesel dotaz - a provedeme jej pomocí absolutního odkazu takto:" 
dim args186(0) as new com.sun.star.beans.PropertyValue 
args186(0).Name = "ToPoint" 
args186(0).Value = "E16" 
dim args190(0) as new com.sun.star.beans.PropertyValue 
args190(0).Name = "ToPoint" 
args190(0).Value = "F16" 
dim args194(0) as new com.sun.star.beans.PropertyValue 
args194(0).Name = "ToPoint" 
args194(0).Value = "G16" 
dim args196(0) as new com.sun.star.beans.PropertyValue 
args196(0).Name = "ToPoint" 
args196(0).Value = "E17" 
dim args197(0) as new com.sun.star.beans.PropertyValue 
args197(0).Name = "StringName" 
args197(0).Value = "="+CHR$(34)+"=LEN(E16)"+CHR$(34) 
dim args201(0) as new com.sun.star.beans.PropertyValue 
args201(0).Name = "ToPoint" 
args201(0).Value = "F17" 
dim args202(0) as new com.sun.star.beans.PropertyValue 
args202(0).Name = "StringName" 
args202(0).Value = "="+CHR$(34)+"=LEN(F16)"+CHR$(34) 
dim args206(0) as new com.sun.star.beans.PropertyValue 
args206(0).Name = "ToPoint" 
args206(0).Value = "G17" 
dim args207(0) as new com.sun.star.beans.PropertyValue 
args207(0).Name = "StringName" 
args207(0).Value = "="+CHR$(34)+"=LEN(G16)"+CHR$(34) 
dim args212(0) as new com.sun.star.beans.PropertyValue 
args212(0).Name = "StringName" 
args212(0).Value = "=LEN(E16)" 
dim args214(0) as new com.sun.star.beans.PropertyValue 
args214(0).Name = "StringName" 
args214(0).Value = "=LEN(F16)" 
dim args216(0) as new com.sun.star.beans.PropertyValue 
args216(0).Name = "StringName" 
args216(0).Value = "=LEN(G16)" 
dim args217(0) as new com.sun.star.beans.PropertyValue 
args217(0).Name = "ToPoint" 
args217(0).Value = "E18" 
dim args218(0) as new com.sun.star.beans.PropertyValue 
args218(0).Name = "StringName" 
args218(0).Value = "Nazorně vzorec s absolutním adresováním na buňky E16, F16 a G16  'to jsou ty znaky dolaru' ve vzorci" 
dim args220(0) as new com.sun.star.beans.PropertyValue 
args220(0).Name = "ToPoint" 
args220(0).Value = "E19" 
dim args221(0) as new com.sun.star.beans.PropertyValue 
args221(0).Name = "StringName" 
args221(0).Value = "=IF(OR(LEFT(A1;$E$17)=$E$16;LEFT(A1;$F$17)=$F$16;LEFT(A1;$G$17)=$G$16)=1;1;0)" 
dim args225(0) as new com.sun.star.beans.PropertyValue 
args225(0).Name = "StringName" 
args225(0).Value = "  IF(OR(LEFT(A1;$E$17)=$E$16;LEFT(A1;$F$17)=$F$16;LEFT(A1;$G$17)=$G$16)=1;1;''jen 2x uvozovky'')" 
dim args226(0) as new com.sun.star.beans.PropertyValue 
args226(0).Name = "ToPoint" 
args226(0).Value = "E20" 
dim args227(0) as new com.sun.star.beans.PropertyValue 
args227(0).Name = "StringName" 
args227(0).Value = "Vzorec vložíme do sloupce D - pole (D1:D912), výsledek načteme a vložíme zpět jako hodnoty." 
dim args229(0) as new com.sun.star.beans.PropertyValue 
args229(0).Name = "StringName" 
args229(0).Value = "=IF(OR(LEFT(A1;$E$17)=$E$16;LEFT(A1;$F$17)=$F$16;LEFT(A1;$G$17)=$G$16)=1;1;"+CHR$(34)+CHR$(34)+")" 
dim args231(1) as new com.sun.star.beans.PropertyValue 
args231(0).Name = "By" 
args231(0).Value = 1 
args231(1).Name = "Sel" 
args231(1).Value = true 
dim args232(1) as new com.sun.star.beans.PropertyValue 
args232(0).Name = "By" 
args232(0).Value = 1 
args232(1).Name = "Sel" 
args232(1).Value = true 
dim args233(1) as new com.sun.star.beans.PropertyValue 
args233(0).Name = "By" 
args233(0).Value = 1 
args233(1).Name = "Sel" 
args233(1).Value = true 
dim args238(0) as new com.sun.star.beans.PropertyValue 
args238(0).Name = "ToPoint" 
args238(0).Value = "E21" 
dim args239(0) as new com.sun.star.beans.PropertyValue 
args239(0).Name = "StringName" 
args239(0).Value = "   Nyní setřídíme úsek (A1:D912), a skočíme na 1. buňku za posledním zápisem ve sloupci D." 
dim args240(0) as new com.sun.star.beans.PropertyValue 
args240(0).Name = "ToPoint" 
args240(0).Value = "A1:D912" 
dim args241(6) as new com.sun.star.beans.PropertyValue 
args241(0).Name = "ByRows" 
args241(0).Value = true 
args241(1).Name = "HasHeader" 
args241(1).Value = false 
args241(2).Name = "CaseSensitive" 
args241(2).Value = false 
args241(3).Name = "IncludeAttribs" 
args241(3).Value = true 
args241(4).Name = "UserDefIndex" 
args241(4).Value = 0 
args241(5).Name = "Col1" 
args241(5).Value = 4 
args241(6).Name = "Ascending1" 
args241(6).Value = true 
dim args243(1) as new com.sun.star.beans.PropertyValue 
args243(0).Name = "By" 
args243(0).Value = 1 
args243(1).Name = "Sel" 
args243(1).Value = false 
dim args245(0) as new com.sun.star.beans.PropertyValue 
args245(0).Name = "ToPoint" 
args245(0).Value = "E22" 
dim args246(0) as new com.sun.star.beans.PropertyValue 
args246(0).Name = "StringName" 
dim args247(0) as new com.sun.star.beans.PropertyValue 
args247(0).Name = "ToPoint" 
args247(0).Value = "D331" 
dim args248(1) as new com.sun.star.beans.PropertyValue 
args248(0).Name = "By" 
args248(0).Value = 1 
args248(1).Name = "Sel" 
args248(1).Value = true 
dim args250(0) as new com.sun.star.beans.PropertyValue 
args250(0).Name = "ToPoint" 
args250(0).Value = "A331:D912" 
dim args252(0) as new com.sun.star.beans.PropertyValue 
args252(0).Name = "ToPoint" 
args252(0).Value = "$D$1" 
dim args256(0) as new com.sun.star.beans.PropertyValue 
args256(0).Name = "ToPoint" 
args256(0).Value = "E23" 
dim args257(0) as new com.sun.star.beans.PropertyValue 
args257(0).Name = "StringName" 
args257(0).Value = "Poslední krok 2. úpravy: - Setřídíme úsek (A1 až konec) podle pomocného číslování ve sloupci C." 
dim args258(0) as new com.sun.star.beans.PropertyValue 
args258(0).Name = "ToPoint" 
args258(0).Value = "$A$1:$C$330" 
dim args259(6) as new com.sun.star.beans.PropertyValue 
args259(0).Name = "ByRows" 
args259(0).Value = true 
args259(1).Name = "HasHeader" 
args259(1).Value = false 
args259(2).Name = "CaseSensitive" 
args259(2).Value = false 
args259(3).Name = "IncludeAttribs" 
args259(3).Value = true 
args259(4).Name = "UserDefIndex" 
args259(4).Value = 0 
args259(5).Name = "Col1" 
args259(5).Value = 3 
args259(6).Name = "Ascending1" 
args259(6).Value = true 
dim args260(0) as new com.sun.star.beans.PropertyValue 
args260(0).Name = "ToPoint" 
args260(0).Value = "E24" 
dim args261(0) as new com.sun.star.beans.PropertyValue 
args261(0).Name = "StringName" 
args261(0).Value = "Nahradíme přerušené číslování slouce C spojitým číslováním ve sloupci D a smažeme sloupec C." 
dim args262(0) as new com.sun.star.beans.PropertyValue 
args262(0).Name = "ToPoint" 
args262(0).Value = "D330" 
dim args263(0) as new com.sun.star.beans.PropertyValue 
args263(0).Name = "StringName" 
args263(0).Value = "=D329+1" 
dim args265(0) as new com.sun.star.beans.PropertyValue 
args265(0).Name = "ToPoint" 
args265(0).Value = "D330:D2" 
dim args267(0) as new com.sun.star.beans.PropertyValue 
args267(0).Name = "ToPoint" 
args267(0).Value = "D1:D330" 
dim args272(0) as new com.sun.star.beans.PropertyValue 
args272(0).Name = "ToPoint" 
args272(0).Value = "C1:C330" 
dim args274(0) as new com.sun.star.beans.PropertyValue 
args274(0).Name = "ToPoint" 
args274(0).Value = "E25" 
dim args275(0) as new com.sun.star.beans.PropertyValue 
args275(0).Name = "StringName" 
args275(0).Value = "Konec 2 úpravy. Dialogem můžeme skočit do Basicu." 
dim args277(0) as new com.sun.star.beans.PropertyValue 
args277(0).Name = "ToPoint" 
args277(0).Value = "$E$1:$G$25" 
dim args280(0) as new com.sun.star.beans.PropertyValue 
args280(0).Name = "StringName" 
args280(0).Value = "   Tento (a také další) - jsou postupy, které bude potřebovat uživatel nejčastěji." 
dim args282(0) as new com.sun.star.beans.PropertyValue 
args282(0).Name = "StringName" 
args282(0).Value = "Úprava spočívá ve výběru položek stejného druhu. Uvedenou akci můžeme provádět" 
dim args284(0) as new com.sun.star.beans.PropertyValue 
args284(0).Name = "StringName" 
args284(0).Value = "také jinak - například v Base dotazem SQL. Vhodných postupů je mnohem víc, ale zde" 
dim args286(0) as new com.sun.star.beans.PropertyValue 
args286(0).Name = "StringName" 
args286(0).Value = "pracujeme s Calcem a proto nabízím jednu snadnou alternativu. Ta vychází z toho, že ač naše záznamy" 
dim args288(0) as new com.sun.star.beans.PropertyValue 
args288(0).Name = "StringName" 
args288(0).Value = "mají pravidelnou strukturu, vždy tomu tak být nemusí. Proto aplikujeme výběr dotazem" 
dim args290(0) as new com.sun.star.beans.PropertyValue 
args290(0).Name = "StringName" 
args290(0).Value = "    V prvním a každém dalším 4. řádku je záznam s obsahem ''Název''. Podobně v druhém řádku" 
dim args303(0) as new com.sun.star.beans.PropertyValue 
args303(0).Name = "StringName" 
args303(0).Value = "IČO a také pravidelně ob 4 řádky a stejně ''Sídlo''. Když by tomu tak nebylo, můžeme udělat chybu," 
dim args305(0) as new com.sun.star.beans.PropertyValue 
args305(0).Name = "StringName" 
args305(0).Value = "která by nás stála mnoho sil a možná i peněz. Opatrnost je matka moudrosti, a proto soubor vždy" 
dim args307(0) as new com.sun.star.beans.PropertyValue 
args307(0).Name = "StringName" 
args307(0).Value = "důkladně zkontrolujeme. Zjistíme nejprve to, zda je různých zápisů stejného druhu - stejné množství." 
dim args309(0) as new com.sun.star.beans.PropertyValue 
args309(0).Name = "StringName" 
args309(0).Value = "   Začneme vkladem vzorce s dotazem do sloupce C, který záznamy ''očísluje''. Víme, že jsou zde" 
dim args311(0) as new com.sun.star.beans.PropertyValue 
args311(0).Name = "StringName" 
args311(0).Value = "jen tři druhy položek, a každá začíná jiným písmenem. Proto spočívá základ na tomto dotazu :" 
dim args313(0) as new com.sun.star.beans.PropertyValue 
args313(0).Name = "StringName" 
args313(0).Value = "Je první písmeno v položce ''N'' pokud ano tak (1), Je první písmeno v položce ''I'' pokud ano tak (2)," 
dim args315(0) as new com.sun.star.beans.PropertyValue 
args315(0).Name = "StringName" 
args315(0).Value = "Je první písmeno v položce ''S'' pokud ano tak (3). Samozřejmě když by zde byly dva a více" 
dim args317(0) as new com.sun.star.beans.PropertyValue 
args317(0).Name = "StringName" 
args317(0).Value = "názvů se stejným začátečním písmenem, tak se dotaz provede na potřebný počet písmen." 
dim args319(0) as new com.sun.star.beans.PropertyValue 
args319(0).Name = "StringName" 
args319(0).Value = "    IF(LEFT(A1;1)=''N'';1;IF(LEFT(A1;1)=''I'';2;IF(LEFT(A1;1)=''S'';3;''Error'')" 
dim args321(0) as new com.sun.star.beans.PropertyValue 
args321(0).Name = "StringName" 
args321(0).Value = "=IF(LEFT(A1;1)="+CHR$(34)+"N"+CHR$(34)+";1;IF(LEFT(A1;1)="+CHR$(34)+"I"+CHR$(34)+";2;IF(LEFT(A1;1)="+CHR$(34)+"S"+CHR$(34)+";3;"+CHR$(34)+"Error"+CHR$(34)+")))" 
dim args323(0) as new com.sun.star.beans.PropertyValue 
args323(0).Name = "StringName" 
args323(0).Value = "Vzorec očísluje záznamy, a kdyby se tam vyskytly jiné znaky než N, I, S tak vrátí ''Error'' = chyba." 
dim args325(0) as new com.sun.star.beans.PropertyValue 
args325(0).Name = "StringName" 
args325(0).Value = "Vzorec použíjeme ve sloupci C, následně načteme do paměti a vložíme zpět ve formě hodnot." 
dim args336(0) as new com.sun.star.beans.PropertyValue 
args336(0).Name = "StringName" 
args336(0).Value = "   Zbývá zkontrolovat počty stejných záznamů - to uděláme pomocí funkce COUNTIF - vzorec :" 
dim args338(0) as new com.sun.star.beans.PropertyValue 
args338(0).Name = "StringName" 
args338(0).Value = "    COUNTIF(C1:C330;1)" 
dim args339(0) as new com.sun.star.beans.PropertyValue 
args339(0).Name = "ToPoint" 
args339(0).Value = "G19" 
dim args340(0) as new com.sun.star.beans.PropertyValue 
args340(0).Name = "StringName" 
args340(0).Value = "    COUNTIF(C1:C330;2)" 
dim args341(0) as new com.sun.star.beans.PropertyValue 
args341(0).Name = "ToPoint" 
args341(0).Value = "I19" 
dim args342(0) as new com.sun.star.beans.PropertyValue 
args342(0).Name = "StringName" 
args342(0).Value = "    COUNTIF(C1:C330;3)" 
dim args343(0) as new com.sun.star.beans.PropertyValue 
args343(0).Name = "ToPoint" 
args343(0).Value = "I20" 
dim args344(0) as new com.sun.star.beans.PropertyValue 
args344(0).Name = "StringName" 
args344(0).Value = "=COUNTIF(C1:C330;3)" 
dim args345(0) as new com.sun.star.beans.PropertyValue 
args345(0).Name = "ToPoint" 
args345(0).Value = "G20" 
dim args346(0) as new com.sun.star.beans.PropertyValue 
args346(0).Name = "StringName" 
args346(0).Value = "=COUNTIF(C1:C330;2)" 
dim args348(0) as new com.sun.star.beans.PropertyValue 
args348(0).Name = "StringName" 
args348(0).Value = "=COUNTIF(C1:C330;1)" 
dim args350(0) as new com.sun.star.beans.PropertyValue 
args350(0).Name = "StringName" 
args350(0).Value = "   Pro jistotu ještě zkontrolujeme Vzorcem zda jsme zahrnuli všechny záznamy =COUNTA(A1:A1048576)" 
dim args352(0) as new com.sun.star.beans.PropertyValue 
args352(0).Name = "StringName" 
args352(0).Value = "vzorec COUNTA(sl A) = COUNTIF(1) + COUNTIF(2)+COUNTIF(3). To zvládnete sami určitě víte jak." 
dim args354(0) as new com.sun.star.beans.PropertyValue 
args354(0).Name = "StringName" 
args354(0).Value = "3. úprava - Pokud chceme zachovat strukturu, ale proložit řádky mezi jednotlivé subjekty." 
dim args355(0) as new com.sun.star.beans.PropertyValue 
args355(0).Name = "ToPoint" 
args355(0).Value = "F24" 
dim args356(0) as new com.sun.star.beans.PropertyValue 
args356(0).Name = "StringName" 
args356(0).Value = "Další popis nebude tak podrobný. Názorně provedeme proložení a pokračujeme 4. úpravou." 
dim args359(0) as new com.sun.star.beans.PropertyValue 
args359(0).Name = "ToPoint" 
args359(0).Value = "B1" 
dim args370(0) as new com.sun.star.beans.PropertyValue 
args370(0).Name = "ToPoint" 
args370(0).Value = "B2" 
dim args371(0) as new com.sun.star.beans.PropertyValue 
args371(0).Name = "StringName" 
args371(0).Value = "Max(B1:C1)+1" 
dim args372(0) as new com.sun.star.beans.PropertyValue 
args372(0).Name = "StringName" 
args372(0).Value = "=Max(B1:C1)+1" 
dim args373(0) as new com.sun.star.beans.PropertyValue 
args373(0).Name = "ToPoint" 
args373(0).Value = "C2" 
dim args374(0) as new com.sun.star.beans.PropertyValue 
args374(0).Name = "StringName" 
args374(0).Value = "IF(D2=3;B2+1;''R'')" 
dim args375(0) as new com.sun.star.beans.PropertyValue 
args375(0).Name = "StringName" 
args375(0).Value = "=IF(D2=3;B2+1;"+CHR$(34)+"R"+CHR$(34)+")" 
dim args386(0) as new com.sun.star.beans.PropertyValue 
args386(0).Name = "ToPoint" 
args386(0).Value = "C2:C330" 
dim args387(17) as new com.sun.star.beans.PropertyValue 
args387(0).Name = "SearchItem.StyleFamily" 
args387(0).Value = 2 
args387(1).Name = "SearchItem.CellType" 
args387(1).Value = 1 
args387(2).Name = "SearchItem.RowDirection" 
args387(2).Value = true 
args387(3).Name = "SearchItem.AllTables" 
args387(3).Value = false 
args387(4).Name = "SearchItem.Backward" 
args387(4).Value = false 
args387(5).Name = "SearchItem.Pattern" 
args387(5).Value = false 
args387(6).Name = "SearchItem.Content" 
args387(6).Value = false 
args387(7).Name = "SearchItem.AsianOptions" 
args387(7).Value = false 
args387(8).Name = "SearchItem.AlgorithmType" 
args387(8).Value = 0 
args387(9).Name = "SearchItem.SearchFlags" 
args387(9).Value = 71680 
args387(10).Name = "SearchItem.SearchString" 
args387(10).Value = "R" 
args387(11).Name = "SearchItem.ReplaceString" 
args387(11).Value = "" 
args387(12).Name = "SearchItem.Locale" 
args387(12).Value = 255 
args387(13).Name = "SearchItem.ChangedChars" 
args387(13).Value = 2 
args387(14).Name = "SearchItem.DeletedChars" 
args387(14).Value = 2 
args387(15).Name = "SearchItem.InsertedChars" 
args387(15).Value = 2 
args387(16).Name = "SearchItem.TransliterateFlags" 
args387(16).Value = 1280 
args387(17).Name = "SearchItem.Command" 
args387(17).Value = 3 
dim args388(0) as new com.sun.star.beans.PropertyValue 
args388(0).Name = "ToPoint" 
args388(0).Value = "A1:D330" 
dim args397(1) as new com.sun.star.beans.PropertyValue 
args397(0).Name = "By" 
args397(0).Value = 1 
args397(1).Name = "Sel" 
args397(1).Value = false 
dim args411(6) as new com.sun.star.beans.PropertyValue 
args411(0).Name = "ByRows" 
args411(0).Value = true 
args411(1).Name = "HasHeader" 
args411(1).Value = false 
args411(2).Name = "CaseSensitive" 
args411(2).Value = false 
args411(3).Name = "IncludeAttribs" 
args411(3).Value = true 
args411(4).Name = "UserDefIndex" 
args411(4).Value = 0 
args411(5).Name = "Col1" 
args411(5).Value = 2 
args411(6).Name = "Ascending1" 
args411(6).Value = true 
dim args425(0) as new com.sun.star.beans.PropertyValue 
args425(0).Name = "ToPoint" 
args425(0).Value = "B1:B330" 
dim args428(0) as new com.sun.star.beans.PropertyValue 
args428(0).Name = "StringName" 
args428(0).Value = "=C1+1" 
dim args439(0) as new com.sun.star.beans.PropertyValue 
args439(0).Name = "ToPoint" 
args439(0).Value = "E27" 
dim args442(0) as new com.sun.star.beans.PropertyValue 
args442(0).Name = "StringName" 
args442(0).Value = "4. úprava - Chceme strukturu do sloupců - tedy tak jak se to dělá" 
dim args443(0) as new com.sun.star.beans.PropertyValue 
args443(0).Name = "ToPoint" 
args443(0).Value = "F26" 
dim args444(0) as new com.sun.star.beans.PropertyValue 
args444(0).Name = "StringName" 
args444(0).Value = "nejčastěji - vedle NÁZVU dáme SÍDLO a pak IČO." 
dim args446(0) as new com.sun.star.beans.PropertyValue 
args446(0).Name = "StringName" 
args446(0).Value = "=IF(LEFT(A1;1)="+CHR$(34)+"N"+CHR$(34)+";IF(LEFT(A2;1)="+CHR$(34)+"S"+CHR$(34)+";A2;A3);"+CHR$(34)+CHR$(34)+")" 
dim args448(0) as new com.sun.star.beans.PropertyValue 
args448(0).Name = "StringName" 
args448(0).Value = "=IF(LEFT(A1;1)="+CHR$(34)+"N"+CHR$(34)+";IF(LEFT(A2;1)="+CHR$(34)+"I"+CHR$(34)+";A2;A3);"+CHR$(34)+CHR$(34)+")" 
dim args460(8) as new com.sun.star.beans.PropertyValue 
args460(0).Name = "ByRows" 
args460(0).Value = true 
args460(1).Name = "HasHeader" 
args460(1).Value = false 
args460(2).Name = "CaseSensitive" 
args460(2).Value = false 
args460(3).Name = "IncludeAttribs" 
args460(3).Value = true 
args460(4).Name = "UserDefIndex" 
args460(4).Value = 0 
args460(5).Name = "Col1" 
args460(5).Value = 2 
args460(6).Name = "Ascending1" 
args460(6).Value = true 
args460(7).Name = "Col2" 
args460(7).Value = 4 
args460(8).Name = "Ascending2" 
args460(8).Value = true 
dim args468(0) as new com.sun.star.beans.PropertyValue 
args468(0).Name = "BackgroundColor" 
args468(0).Value = 255 
dim args470(8) as new com.sun.star.beans.PropertyValue 
args470(0).Name = "ByRows" 
args470(0).Value = true 
args470(1).Name = "HasHeader" 
args470(1).Value = false 
args470(2).Name = "CaseSensitive" 
args470(2).Value = false 
args470(3).Name = "IncludeAttribs" 
args470(3).Value = true 
args470(4).Name = "UserDefIndex" 
args470(4).Value = 0 
args470(5).Name = "Col1" 
args470(5).Value = 4 
args470(6).Name = "Ascending1" 
args470(6).Value = true 
args470(7).Name = "Col2" 
args470(7).Value = 4 
args470(8).Name = "Ascending2" 
args470(8).Value = true 
dim args471(0) as new com.sun.star.beans.PropertyValue 
args471(0).Name = "ToPoint" 
args471(0).Value = "A1:C330" 
dim args474(0) as new com.sun.star.beans.PropertyValue 
args474(0).Name = "ToPoint" 
args474(0).Value = "B1:C330" 
dim args478(0) as new com.sun.star.beans.PropertyValue 
args478(0).Name = "ToPoint" 
args478(0).Value = "E29" 
dim args481(0) as new com.sun.star.beans.PropertyValue 
args481(0).Name = "StringName" 
args481(0).Value = "="+CHR$(34)+"5. úprava - Uděláme totéž co 4. úprava jen jinak (a pro jiné účely)."+CHR$(34) 
dim args482(0) as new com.sun.star.beans.PropertyValue 
args482(0).Name = "ToPoint" 
args482(0).Value = "F28" 
dim args483(0) as new com.sun.star.beans.PropertyValue 
args483(0).Name = "StringName" 
args483(0).Value = "="+CHR$(34)+"Tuto úpravu bychom použili pro konstrukci maker - odebírání záznamů od konce."+CHR$(34) 
dim args485(0) as new com.sun.star.beans.PropertyValue 
args485(0).Name = "StringName" 
args485(0).Value = "=IF(LEFT(A1;1)="+CHR$(34)+"N"+CHR$(34)+";1;IF(LEFT(A1;1)="+CHR$(34)+"S"+CHR$(34)+";2;IF(LEFT(A1;1)="+CHR$(34)+"I"+CHR$(34)+";3;"+CHR$(34)+"Error"+CHR$(34)+")))" 
dim args497(17) as new com.sun.star.beans.PropertyValue 
args497(0).Name = "SearchItem.StyleFamily" 
args497(0).Value = 2 
args497(1).Name = "SearchItem.CellType" 
args497(1).Value = 1 
args497(2).Name = "SearchItem.RowDirection" 
args497(2).Value = true 
args497(3).Name = "SearchItem.AllTables" 
args497(3).Value = false 
args497(4).Name = "SearchItem.Backward" 
args497(4).Value = false 
args497(5).Name = "SearchItem.Pattern" 
args497(5).Value = false 
args497(6).Name = "SearchItem.Content" 
args497(6).Value = false 
args497(7).Name = "SearchItem.AsianOptions" 
args497(7).Value = false 
args497(8).Name = "SearchItem.AlgorithmType" 
args497(8).Value = 0 
args497(9).Name = "SearchItem.SearchFlags" 
args497(9).Value = 71680 
args497(10).Name = "SearchItem.SearchString" 
args497(10).Value = "3" 
args497(11).Name = "SearchItem.ReplaceString" 
args497(11).Value = "" 
args497(12).Name = "SearchItem.Locale" 
args497(12).Value = 255 
args497(13).Name = "SearchItem.ChangedChars" 
args497(13).Value = 2 
args497(14).Name = "SearchItem.DeletedChars" 
args497(14).Value = 2 
args497(15).Name = "SearchItem.InsertedChars" 
args497(15).Value = 2 
args497(16).Name = "SearchItem.TransliterateFlags" 
args497(16).Value = 1280 
args497(17).Name = "SearchItem.Command" 
args497(17).Value = 3 
dim args505(0) as new com.sun.star.beans.PropertyValue 
args505(0).Name = "ToPoint" 
args505(0).Value = "B221" 
dim args506(0) as new com.sun.star.beans.PropertyValue 
args506(0).Name = "StringName" 
args506(0).Value = "1. odebrání položek IČO" 
dim args514(0) as new com.sun.star.beans.PropertyValue 
args514(0).Name = "ToPoint" 
args514(0).Value = "A221:A330" 
dim args515(0) as new com.sun.star.beans.PropertyValue 
args515(0).Name = "BackgroundColor" 
args515(0).Value = 65535 
dim args516(0) as new com.sun.star.beans.PropertyValue 
args516(0).Name = "Color" 
args516(0).Value = 65535 
dim args518(17) as new com.sun.star.beans.PropertyValue 
args518(0).Name = "SearchItem.StyleFamily" 
args518(0).Value = 2 
args518(1).Name = "SearchItem.CellType" 
args518(1).Value = 1 
args518(2).Name = "SearchItem.RowDirection" 
args518(2).Value = true 
args518(3).Name = "SearchItem.AllTables" 
args518(3).Value = false 
args518(4).Name = "SearchItem.Backward" 
args518(4).Value = false 
args518(5).Name = "SearchItem.Pattern" 
args518(5).Value = false 
args518(6).Name = "SearchItem.Content" 
args518(6).Value = false 
args518(7).Name = "SearchItem.AsianOptions" 
args518(7).Value = false 
args518(8).Name = "SearchItem.AlgorithmType" 
args518(8).Value = 0 
args518(9).Name = "SearchItem.SearchFlags" 
args518(9).Value = 71680 
args518(10).Name = "SearchItem.SearchString" 
args518(10).Value = "2" 
args518(11).Name = "SearchItem.ReplaceString" 
args518(11).Value = "" 
args518(12).Name = "SearchItem.Locale" 
args518(12).Value = 255 
args518(13).Name = "SearchItem.ChangedChars" 
args518(13).Value = 2 
args518(14).Name = "SearchItem.DeletedChars" 
args518(14).Value = 2 
args518(15).Name = "SearchItem.InsertedChars" 
args518(15).Value = 2 
args518(16).Name = "SearchItem.TransliterateFlags" 
args518(16).Value = 1280 
args518(17).Name = "SearchItem.Command" 
args518(17).Value = 3 
dim args519(0) as new com.sun.star.beans.PropertyValue 
args519(0).Name = "ToPoint" 
args519(0).Value = "B111" 
dim args520(0) as new com.sun.star.beans.PropertyValue 
args520(0).Name = "StringName" 
args520(0).Value = "2. odebrání položek Sídlo" 
dim args522(0) as new com.sun.star.beans.PropertyValue 
args522(0).Name = "Color" 
args522(0).Value = 32768 
dim args527(0) as new com.sun.star.beans.PropertyValue 
args527(0).Name = "ToPoint" 
args527(0).Value = "A111:A220" 
dim args528(0) as new com.sun.star.beans.PropertyValue 
args528(0).Name = "Color" 
args528(0).Value = 65280 
dim args529(0) as new com.sun.star.beans.PropertyValue 
args529(0).Name = "BackgroundColor" 
args529(0).Value = 65280 
dim args530(0) as new com.sun.star.beans.PropertyValue 
args530(0).Name = "ToPoint" 
args530(0).Value = "B110" 
dim args531(0) as new com.sun.star.beans.PropertyValue 
args531(0).Name = "StringName" 
args531(0).Value = "3. odebrání položek Název" 
dim args537(0) as new com.sun.star.beans.PropertyValue 
args537(0).Name = "ToPoint" 
args537(0).Value = "A1:A110" 
dim args538(0) as new com.sun.star.beans.PropertyValue 
args538(0).Name = "Color" 
args538(0).Value = 16764057 
dim args539(0) as new com.sun.star.beans.PropertyValue 
args539(0).Name = "BackgroundColor" 
args539(0).Value = 16764057 
dim args549(0) as new com.sun.star.beans.PropertyValue 
args549(0).Name = "ToPoint" 
args549(0).Value = "E31" 
dim args552(0) as new com.sun.star.beans.PropertyValue 
args552(0).Name = "StringName" 
args552(0).Value = "6. úprava - Pro konstrukce relačních databází můžeme použít výsledek 4. úpravy, ale nabízím více." 
dim args553(0) as new com.sun.star.beans.PropertyValue 
args553(0).Name = "ToPoint" 
args553(0).Value = "F30" 
dim args554(0) as new com.sun.star.beans.PropertyValue 
args554(0).Name = "StringName" 
args554(0).Value = "Je to způsob odebírání setříděných záznamů a zápisy ''vybavujeme různými klíči''." 
dim args573(0) as new com.sun.star.beans.PropertyValue 
args573(0).Name = "ToPoint" 
args573(0).Value = "B220" 
dim args575(0) as new com.sun.star.beans.PropertyValue 
args575(0).Name = "StringName" 
args575(0).Value = "="+CHR$(34)+"Cizí klíč"+CHR$(34) 
dim args596(0) as new com.sun.star.beans.PropertyValue 
args596(0).Name = "StringName" 
args596(0).Value = "="+CHR$(34)+"Vlastní klíč"+CHR$(34) 
dim args600(0) as new com.sun.star.beans.PropertyValue 
args600(0).Name = "ToPoint" 
args600(0).Value = "B110:B1" 
dim args602(0) as new com.sun.star.beans.PropertyValue 
args602(0).Name = "ToPoint" 
args602(0).Value = "A1:D110" 
dim args611(0) as new com.sun.star.beans.PropertyValue 
args611(0).Name = "ToPoint" 
args611(0).Value = "C3" 
dim args613(0) as new com.sun.star.beans.PropertyValue 
args613(0).Name = "ToPoint" 
args613(0).Value = "C4" 
dim args622(0) as new com.sun.star.beans.PropertyValue 
args622(0).Name = "StringName" 
args622(0).Value = "=B1&amp;"+CHR$(34)+" = "+CHR$(34)+"&amp;C1" 
dim args630(5) as new com.sun.star.beans.PropertyValue 
args630(0).Name = "Flags" 
args630(0).Value = "T" 
args630(1).Name = "FormulaCommand" 
args630(1).Value = 0 
args630(2).Name = "SkipEmptyCells" 
args630(2).Value = false 
args630(3).Name = "Transpose" 
args630(3).Value = false 
args630(4).Name = "AsLink" 
args630(4).Value = false 
args630(5).Name = "MoveMode" 
args630(5).Value = 4 
dim args634(5) as new com.sun.star.beans.PropertyValue 
args634(0).Name = "Flags" 
args634(0).Value = "SVT" 
args634(1).Name = "FormulaCommand" 
args634(1).Value = 0 
args634(2).Name = "SkipEmptyCells" 
args634(2).Value = false 
args634(3).Name = "Transpose" 
args634(3).Value = false 
args634(4).Name = "AsLink" 
args634(4).Value = false 
args634(5).Name = "MoveMode" 
args634(5).Value = 4 
dim args640(0) as new com.sun.star.beans.PropertyValue 
args640(0).Name = "StringName" 
args640(0).Value = "=D1+1" 
dim args656(0) as new com.sun.star.beans.PropertyValue 
args656(0).Name = "ToPoint" 
args656(0).Value = "A1:AMJ1048576" 
dim args660(0) as new com.sun.star.beans.PropertyValue 
args660(0).Name = "Nr" 
args660(0).Value = 1 
dim args661(0) as new com.sun.star.beans.PropertyValue 
args661(0).Name = "ToPoint" 
args661(0).Value = "A45" 
Rem ----------------------------------------------------------------------1. úprava  
dispatcher.executeDispatch(document, ".uno:JumpToTable", "", 0, args9()) 
dispatcher.executeDispatch(document, ".uno:GoToCell", "", 0, args10()) 
dispatcher.executeDispatch(document, ".uno:Color", "", 0, args5()) 
dispatcher.executeDispatch(document, ".uno:EnterString", "", 0, args11()) 
Wait 6500  
dispatcher.executeDispatch(document, ".uno:Color", "", 0, args6()) 
dispatcher.executeDispatch(document, ".uno:GoLeft", "", 0, args12()) 
dispatcher.executeDispatch(document, ".uno:JumpToTable", "", 0, args13()) 
dispatcher.executeDispatch(document, ".uno:GoToCell", "", 0, args14()) 
dispatcher.executeDispatch(document, ".uno:Copy", "", 0, Array())  
dispatcher.executeDispatch(document, ".uno:JumpToTable", "", 0, args9()) 
dispatcher.executeDispatch(document, ".uno:GoToCell", "", 0, args17()) 
dispatcher.executeDispatch(document, ".uno:Paste", "", 0, Array())   
dispatcher.executeDispatch(document, ".uno:GoToCell", "", 0, args19()) 
dispatcher.executeDispatch(document, ".uno:Color", "", 0, args5()) 
dispatcher.executeDispatch(document, ".uno:EnterString", "", 0, args20()) 
Wait 6500  
dispatcher.executeDispatch(document, ".uno:Color", "", 0, args6()) 
dispatcher.executeDispatch(document, ".uno:GoLeft", "", 0, args12()) 
Wait 500  
dispatcher.executeDispatch(document, ".uno:GoToCell", "", 0, args22()) 
Wait 500  
dispatcher.executeDispatch(document, ".uno:FreezePanes", "", 0, Array())'Příkaz rozděl okno  
dispatcher.executeDispatch(document, ".uno:GoToCell", "", 0, args24()) 
Wait 1250  
dispatcher.executeDispatch(document, ".uno:GoToCell", "", 0, args25()) 
Wait 500  
dispatcher.executeDispatch(document, ".uno:Color", "", 0, args5()) 
dispatcher.executeDispatch(document, ".uno:EnterString", "", 0, args26()) 
Wait 6500  
dispatcher.executeDispatch(document, ".uno:Color", "", 0, args6()) 
dispatcher.executeDispatch(document, ".uno:GoToCell", "", 0, args24()) 
Wait 500  
dispatcher.executeDispatch(document, ".uno:GoRight", "", 0, args28()) 
Wait 1500  
dispatcher.executeDispatch(document, ".uno:GoToCell", "", 0, args29()) 
Wait 500  
dispatcher.executeDispatch(document, ".uno:Color", "", 0, args5()) 
dispatcher.executeDispatch(document, ".uno:EnterString", "", 0, args30()) 
Wait 6500  
dispatcher.executeDispatch(document, ".uno:Color", "", 0, args6()) 
dispatcher.executeDispatch(document, ".uno:GoLeft", "", 0, args12()) 
Wait 4500  
dispatcher.executeDispatch(document, ".uno:GoToCell", "", 0, args32()) 
Wait 500  
dispatcher.executeDispatch(document, ".uno:EnterString", "", 0, args33()) 
Wait 1500  
dispatcher.executeDispatch(document, ".uno:Copy", "", 0, Array())  
Wait 1500  
dispatcher.executeDispatch(document, ".uno:GoToCell", "", 0, args35()) 
Wait 500  
dispatcher.executeDispatch(document, ".uno:Color", "", 0, args5()) 
dispatcher.executeDispatch(document, ".uno:EnterString", "", 0, args36()) 
Wait 6500  
dispatcher.executeDispatch(document, ".uno:Color", "", 0, args6()) 
dispatcher.executeDispatch(document, ".uno:GoLeft", "", 0, args12()) 
Wait 500  
dispatcher.executeDispatch(document, ".uno:GoToCell", "", 0, args38()) 
Wait 2500  
dispatcher.executeDispatch(document, ".uno:GoToCell", "", 0, args39()) 
Wait 2500  
dispatcher.executeDispatch(document, ".uno:GoToCell", "", 0, args40()) 
Wait 500  
dispatcher.executeDispatch(document, ".uno:Color", "", 0, args5()) 
dispatcher.executeDispatch(document, ".uno:EnterString", "", 0, args41()) 
Wait 6500  
dispatcher.executeDispatch(document, ".uno:Color", "", 0, args6()) 
dispatcher.executeDispatch(document, ".uno:GoLeft", "", 0, args12()) 
Wait 1500  
dispatcher.executeDispatch(document, ".uno:GoToCell", "", 0, args32()) 
Wait 1500  
dispatcher.executeDispatch(document, ".uno:GoUpToStartOfData", "", 0, args44()) 
Wait 1500  
dispatcher.executeDispatch(document, ".uno:GoDown", "", 0, args45()) 
Wait 1500  
dispatcher.executeDispatch(document, ".uno:Paste", "", 0, Array())  
Wait 1500  
dispatcher.executeDispatch(document, ".uno:GoToCell", "", 0, args47()) 
Wait 500  
dispatcher.executeDispatch(document, ".uno:Color", "", 0, args5()) 
args48(0).Value = "7. Přepíšeme vybraný úsek na (B1 až konec) - jsme kurzorem v buňce B1, a napíšeme číslo 1." 
dispatcher.executeDispatch(document, ".uno:EnterString", "", 0, args48()) 
Wait 6500  
dispatcher.executeDispatch(document, ".uno:Color", "", 0, args6()) 
dispatcher.executeDispatch(document, ".uno:GoLeft", "", 0, args12()) 
Wait 1500  
dispatcher.executeDispatch(document, ".uno:GoToCell", "", 0, args32()) 
Wait 500  
dispatcher.executeDispatch(document, ".uno:GoUpToStartOfData", "", 0, args44()) 
Wait 500  
dispatcher.executeDispatch(document, ".uno:GoUpToStartOfData", "", 0, args44()) 
Wait 500  
dispatcher.executeDispatch(document, ".uno:GoDown", "", 0, args45()) 
Wait 500  
dispatcher.executeDispatch(document, ".uno:GoUpToStartOfData", "", 0, args44()) 
Wait 2500  
dispatcher.executeDispatch(document, ".uno:EnterString", "", 0, args55()) 
Wait 2500  
dispatcher.executeDispatch(document, ".uno:JumpToNextCell", "", 0, Array())  
dispatcher.executeDispatch(document, ".uno:GoToCell", "", 0, args57()) 
Wait 500  
dispatcher.executeDispatch(document, ".uno:Color", "", 0, args5()) 
dispatcher.executeDispatch(document, ".uno:EnterString", "", 0, args58()) 
Wait 6500  
dispatcher.executeDispatch(document, ".uno:Color", "", 0, args6()) 
dispatcher.executeDispatch(document, ".uno:GoToCell", "", 0, args32()) 
dispatcher.executeDispatch(document, ".uno:GoUpToStartOfData", "", 0, args44()) 
Wait 1500  
dispatcher.executeDispatch(document, ".uno:Copy", "", 0, Array())  
Wait 1500  
dispatcher.executeDispatch(document, ".uno:GoToCell", "", 0, args62()) 
Wait 500  
dispatcher.executeDispatch(document, ".uno:Color", "", 0, args5()) 
dispatcher.executeDispatch(document, ".uno:EnterString", "", 0, args63()) 
Wait 6500  
dispatcher.executeDispatch(document, ".uno:Color", "", 0, args6()) 
dispatcher.executeDispatch(document, ".uno:GoLeft", "", 0, args12()) 
Wait 500  
dispatcher.executeDispatch(document, ".uno:GoToCell", "", 0, args32()) 
Wait 500  
dispatcher.executeDispatch(document, ".uno:GoUpToStartOfData", "", 0, args44()) 
Wait 500  
dispatcher.executeDispatch(document, ".uno:InsertContents", "", 0, args67()) 
Wait 1000   
dispatcher.executeDispatch(document, ".uno:GoToCell", "", 0, args68()) 
Wait 500  
dispatcher.executeDispatch(document, ".uno:Color", "", 0, args5()) 
dispatcher.executeDispatch(document, ".uno:EnterString", "", 0, args69()) 
Wait 6500  
dispatcher.executeDispatch(document, ".uno:GoToCell", "", 0, args70()) 
Wait 3500  
dispatcher.executeDispatch(document, ".uno:Color", "", 0, args5()) 
dispatcher.executeDispatch(document, ".uno:EnterString", "", 0, args71()) 
Wait 6500  
dispatcher.executeDispatch(document, ".uno:GoToCell", "", 0, args72()) 
Wait 500  
dispatcher.executeDispatch(document, ".uno:Color", "", 0, args5()) 
dispatcher.executeDispatch(document, ".uno:EnterString", "", 0, args73()) 
Wait 6500  
dispatcher.executeDispatch(document, ".uno:GoToCell", "", 0, args74()) 
Wait 500  
dispatcher.executeDispatch(document, ".uno:Color", "", 0, args4()) 
dispatcher.executeDispatch(document, ".uno:Bold", "", 0, args1()) 
dispatcher.executeDispatch(document, ".uno:EnterString", "", 0, args75()) 
dispatcher.executeDispatch(document, ".uno:GoDown", "", 0, args76()) 
Wait 30000  
dispatcher.executeDispatch(document, ".uno:GoToCell", "", 0, args77()) 
dispatcher.executeDispatch(document, ".uno:Color", "", 0, args6()) 
dispatcher.executeDispatch(document, ".uno:Delete", "", 0, args78()) 
Rem ----------------------------------------------------------------------2. úprava  
dispatcher.executeDispatch(document, ".uno:GoToCell", "", 0, args10()) 
dispatcher.executeDispatch(document, ".uno:Italic", "", 0, args2()) 
dispatcher.executeDispatch(document, ".uno:EnterString", "", 0, args80()) 
dispatcher.executeDispatch(document, ".uno:GoToCell", "", 0, args19()) 
Wait 5500  
dispatcher.executeDispatch(document, ".uno:Italic", "", 0, args2()) 
dispatcher.executeDispatch(document, ".uno:Underline", "", 0, args3()) 
dispatcher.executeDispatch(document, ".uno:EnterString", "", 0, args82()) 
Wait 5500  
dispatcher.executeDispatch(document, ".uno:GoToCell", "", 0, args25()) 
dispatcher.executeDispatch(document, ".uno:Color", "", 0, args5()) 
dispatcher.executeDispatch(document, ".uno:EnterString", "", 0, args84()) 
Wait 5500  
dispatcher.executeDispatch(document, ".uno:Color", "", 0, args6()) 
dispatcher.executeDispatch(document, ".uno:GoToCell", "", 0, args85()) 
dispatcher.executeDispatch(document, ".uno:Copy", "", 0, Array())  
dispatcher.executeDispatch(document, ".uno:Delete", "", 0, args78()) 
dispatcher.executeDispatch(document, ".uno:GoToCell", "", 0, args88()) 
dispatcher.executeDispatch(document, ".uno:Paste", "", 0, Array())  
Wait 3500  
dispatcher.executeDispatch(document, ".uno:GoToCell", "", 0, args29()) 
dispatcher.executeDispatch(document, ".uno:Color", "", 0, args5()) 
args91(0).Value = "Pozorně si prohlédneme data a zjistíme, že ne všechny údaje nás zajímají - vybereme jen potřebné." 
dispatcher.executeDispatch(document, ".uno:EnterString", "", 0, args91()) 
Wait 5500  
dispatcher.executeDispatch(document, ".uno:Color", "", 0, args6()) 
dispatcher.executeDispatch(document, ".uno:GoToCell", "", 0, args35()) 
dispatcher.executeDispatch(document, ".uno:Color", "", 0, args5()) 
dispatcher.executeDispatch(document, ".uno:EnterString", "", 0, args93()) 
Wait 5500  
dispatcher.executeDispatch(document, ".uno:Color", "", 0, args6()) 
dispatcher.executeDispatch(document, ".uno:GoToCell", "", 0, args40()) 
dispatcher.executeDispatch(document, ".uno:Color", "", 0, args5()) 
dispatcher.executeDispatch(document, ".uno:EnterString", "", 0, args95()) 
Wait 5500  
dispatcher.executeDispatch(document, ".uno:Color", "", 0, args6()) 
dispatcher.executeDispatch(document, ".uno:Underline", "", 0, args3()) 
dispatcher.executeDispatch(document, ".uno:GoToCell", "", 0, args96()) 
dispatcher.executeDispatch(document, ".uno:DataSort", "", 0, args97()) 
Wait 1500  
dispatcher.executeDispatch(document, ".uno:GoToCell", "", 0, args98()) 
Wait 1500  
dispatcher.executeDispatch(document, ".uno:GoDown", "", 0, args76()) 
Wait 1000   
dispatcher.executeDispatch(document, ".uno:GoDown", "", 0, args76()) 
Wait 500  
dispatcher.executeDispatch(document, ".uno:GoDown", "", 0, args76()) 
dispatcher.executeDispatch(document, ".uno:GoToCell", "", 0, args102()) 
Wait 500  
dispatcher.executeDispatch(document, ".uno:GoDown", "", 0, args76()) 
Wait 1000   
dispatcher.executeDispatch(document, ".uno:GoDown", "", 0, args76()) 
Wait 1500  
dispatcher.executeDispatch(document, ".uno:GoToCell", "", 0, args105()) 
Wait 1500  
dispatcher.executeDispatch(document, ".uno:Color", "", 0, args4()) 
Wait 2500  
dispatcher.executeDispatch(document, ".uno:Color", "", 0, args6()) 
dispatcher.executeDispatch(document, ".uno:Copy", "", 0, Array())  
Wait 500  
dispatcher.executeDispatch(document, ".uno:GoToCell", "", 0, args107()) 
Wait 500  
dispatcher.executeDispatch(document, ".uno:Paste", "", 0, Array())  
Wait 1500  
dispatcher.executeDispatch(document, ".uno:GoDown", "", 0, args76()) 
Wait 1500  
dispatcher.executeDispatch(document, ".uno:GoDown", "", 0, args76()) 
Wait 1000   
dispatcher.executeDispatch(document, ".uno:GoDown", "", 0, args76()) 
Wait 500  
dispatcher.executeDispatch(document, ".uno:GoToCell", "", 0, args112()) 
Wait 1500  
dispatcher.executeDispatch(document, ".uno:GoDown", "", 0, args76()) 
Wait 1000   
dispatcher.executeDispatch(document, ".uno:GoDown", "", 0, args76()) 
dispatcher.executeDispatch(document, ".uno:GoToCell", "", 0, args115()) 
Wait 1500  
dispatcher.executeDispatch(document, ".uno:Color", "", 0, args4()) 
Wait 1500  
dispatcher.executeDispatch(document, ".uno:Color", "", 0, args6()) 
Wait 1500  
dispatcher.executeDispatch(document, ".uno:Copy", "", 0, Array())  
dispatcher.executeDispatch(document, ".uno:GoToCell", "", 0, args117()) 
Wait 500  
dispatcher.executeDispatch(document, ".uno:Paste", "", 0, Array())  
Wait 1500  
dispatcher.executeDispatch(document, ".uno:GoDown", "", 0, args76()) 
Wait 1000   
dispatcher.executeDispatch(document, ".uno:GoDown", "", 0, args76()) 
Wait 500  
dispatcher.executeDispatch(document, ".uno:GoDown", "", 0, args76()) 
Wait 200  
dispatcher.executeDispatch(document, ".uno:GoToCell", "", 0, args122()) 
Wait 500  
dispatcher.executeDispatch(document, ".uno:GoDown", "", 0, args76()) 
Wait 1000   
dispatcher.executeDispatch(document, ".uno:GoDown", "", 0, args76()) 
Wait 1500  
dispatcher.executeDispatch(document, ".uno:GoToCell", "", 0, args125()) 
Wait 1500  
dispatcher.executeDispatch(document, ".uno:Color", "", 0, args4()) 
Wait 1500  
dispatcher.executeDispatch(document, ".uno:Color", "", 0, args6()) 
Wait 1000   
dispatcher.executeDispatch(document, ".uno:Copy", "", 0, Array())  
dispatcher.executeDispatch(document, ".uno:GoToCell", "", 0, args127()) 
Wait 500  
dispatcher.executeDispatch(document, ".uno:Paste", "", 0, Array())  
Wait 1500  
dispatcher.executeDispatch(document, ".uno:GoDown", "", 0, args76()) 
Wait 1000   
dispatcher.executeDispatch(document, ".uno:GoDown", "", 0, args76()) 
Wait 500  
dispatcher.executeDispatch(document, ".uno:GoDown", "", 0, args76()) 
Wait 200  
dispatcher.executeDispatch(document, ".uno:GoToCell", "", 0, args132()) 
Wait 1500  
dispatcher.executeDispatch(document, ".uno:GoDown", "", 0, args76()) 
Wait 1000   
dispatcher.executeDispatch(document, ".uno:GoDown", "", 0, args76()) 
Wait 500  
dispatcher.executeDispatch(document, ".uno:GoToCell", "", 0, args135()) 
Wait 1000   
dispatcher.executeDispatch(document, ".uno:GoDown", "", 0, args76()) 
Wait 500  
dispatcher.executeDispatch(document, ".uno:GoDown", "", 0, args76()) 
Wait 200  
dispatcher.executeDispatch(document, ".uno:GoToCell", "", 0, args138()) 
Wait 200  
dispatcher.executeDispatch(document, ".uno:GoToCell", "", 0, args139()) 
Wait 200  
dispatcher.executeDispatch(document, ".uno:GoToCell", "", 0, args140()) 
Wait 200  
dispatcher.executeDispatch(document, ".uno:GoToCell", "", 0, args141()) 
Wait 500  
dispatcher.executeDispatch(document, ".uno:GoToCell", "", 0, args47()) 
dispatcher.executeDispatch(document, ".uno:Color", "", 0, args5()) 
dispatcher.executeDispatch(document, ".uno:EnterString", "", 0, args143()) 
Wait 5500  
dispatcher.executeDispatch(document, ".uno:Color", "", 0, args6()) 
dispatcher.executeDispatch(document, ".uno:GoToCell", "", 0, args144()) 
Wait 200  
dispatcher.executeDispatch(document, ".uno:GoUpToStartOfData", "", 0, args145()) 
Wait 200  
dispatcher.executeDispatch(document, ".uno:Cut", "", 0, Array())  
Wait 200  
dispatcher.executeDispatch(document, ".uno:GoUpToStartOfData", "", 0, args145()) 
Wait 200  
dispatcher.executeDispatch(document, ".uno:GoDown", "", 0, args76()) 
Wait 200  
dispatcher.executeDispatch(document, ".uno:Paste", "", 0, Array())  
Wait 200  
dispatcher.executeDispatch(document, ".uno:GoUp", "", 0, args150()) 
Wait 200  
dispatcher.executeDispatch(document, ".uno:Cut", "", 0, Array())  
Wait 200  
dispatcher.executeDispatch(document, ".uno:GoUpToStartOfData", "", 0, args145()) 
Wait 200  
dispatcher.executeDispatch(document, ".uno:GoDown", "", 0, args76()) 
Wait 200  
dispatcher.executeDispatch(document, ".uno:Paste", "", 0, Array())  
Wait 200  
dispatcher.executeDispatch(document, ".uno:GoUp", "", 0, args150()) 
Wait 200  
dispatcher.executeDispatch(document, ".uno:GoDown", "", 0, args76()) 
Wait 200  
dispatcher.executeDispatch(document, ".uno:GoDown", "", 0, args76()) 
Wait 200  
dispatcher.executeDispatch(document, ".uno:GoUpToStartOfData", "", 0, args44()) 
Wait 200  
dispatcher.executeDispatch(document, ".uno:Cut", "", 0, Array())  
dispatcher.executeDispatch(document, ".uno:GoUpToStartOfData", "", 0, args145()) 
Wait 200  
dispatcher.executeDispatch(document, ".uno:Paste", "", 0, Array())  
Wait 200  
dispatcher.executeDispatch(document, ".uno:GoToCell", "", 0, args57()) 
dispatcher.executeDispatch(document, ".uno:Color", "", 0, args5()) 
dispatcher.executeDispatch(document, ".uno:EnterString", "", 0, args163()) 
Wait 5500  
dispatcher.executeDispatch(document, ".uno:Color", "", 0, args6()) 
dispatcher.executeDispatch(document, ".uno:Underline", "", 0, args3()) 
dispatcher.executeDispatch(document, ".uno:GoToCell", "", 0, args62()) 
dispatcher.executeDispatch(document, ".uno:Color", "", 0, args5()) 
dispatcher.executeDispatch(document, ".uno:EnterString", "", 0, args165()) 
Wait 5500  
dispatcher.executeDispatch(document, ".uno:Color", "", 0, args6()) 
dispatcher.executeDispatch(document, ".uno:GoToCell", "", 0, args68()) 
dispatcher.executeDispatch(document, ".uno:Color", "", 0, args5()) 
dispatcher.executeDispatch(document, ".uno:EnterString", "", 0, args167()) 
Wait 5200  
dispatcher.executeDispatch(document, ".uno:Color", "", 0, args6()) 
Wait 5200  
dispatcher.executeDispatch(document, ".uno:GoToCell", "", 0, args70()) 
dispatcher.executeDispatch(document, ".uno:Color", "", 0, args5()) 
dispatcher.executeDispatch(document, ".uno:Bold", "", 0, args1()) 
dispatcher.executeDispatch(document, ".uno:EnterString", "", 0, args169()) 
Wait 5200  
dispatcher.executeDispatch(document, ".uno:Color", "", 0, args6()) 
dispatcher.executeDispatch(document, ".uno:GoToCell", "", 0, args72()) 
dispatcher.executeDispatch(document, ".uno:Color", "", 0, args5()) 
Wait 5200  
dispatcher.executeDispatch(document, ".uno:EnterString", "", 0, args171()) 
Wait 5500  
dispatcher.executeDispatch(document, ".uno:Color", "", 0, args6()) 
dispatcher.executeDispatch(document, ".uno:Bold", "", 0, args1()) 
dispatcher.executeDispatch(document, ".uno:GoToCell", "", 0, args74()) 
Wait 5200  
dispatcher.executeDispatch(document, ".uno:Color", "", 0, args5()) 
dispatcher.executeDispatch(document, ".uno:EnterString", "", 0, args173()) 
Wait 5200  
dispatcher.executeDispatch(document, ".uno:Color", "", 0, args6()) 
dispatcher.executeDispatch(document, ".uno:GoToCell", "", 0, args174()) 
Wait 5200  
dispatcher.executeDispatch(document, ".uno:Color", "", 0, args5()) 
dispatcher.executeDispatch(document, ".uno:EnterString", "", 0, args175()) 
Wait 6500  
dispatcher.executeDispatch(document, ".uno:Color", "", 0, args6()) 
dispatcher.executeDispatch(document, ".uno:Underline", "", 0, args3()) 
dispatcher.executeDispatch(document, ".uno:GoToCell", "", 0, args98()) 
Wait 500  
dispatcher.executeDispatch(document, ".uno:EnterString", "", 0, args177()) 
dispatcher.executeDispatch(document, ".uno:Color", "", 0, args4()) 
dispatcher.executeDispatch(document, ".uno:GoToCell", "", 0, args178()) 
Wait 1200   
dispatcher.executeDispatch(document, ".uno:EnterString", "", 0, args179()) 
dispatcher.executeDispatch(document, ".uno:Color", "", 0, args4()) 
dispatcher.executeDispatch(document, ".uno:GoToCell", "", 0, args180()) 
Wait 1200   
dispatcher.executeDispatch(document, ".uno:EnterString", "", 0, args181()) 
dispatcher.executeDispatch(document, ".uno:Color", "", 0, args4()) 
dispatcher.executeDispatch(document, ".uno:GoToCell", "", 0, args182()) 
Wait 1200   
dispatcher.executeDispatch(document, ".uno:Color", "", 0, args5()) 
dispatcher.executeDispatch(document, ".uno:EnterString", "", 0, args183()) 
Wait 5200  
dispatcher.executeDispatch(document, ".uno:Color", "", 0, args6()) 
dispatcher.executeDispatch(document, ".uno:GoToCell", "", 0, args98()) 
Wait 1200   
dispatcher.executeDispatch(document, ".uno:Cut", "", 0, Array())  
Wait 500  
dispatcher.executeDispatch(document, ".uno:GoToCell", "", 0, args186()) 
Wait 500  
dispatcher.executeDispatch(document, ".uno:Paste", "", 0, Array())  
Wait 500  
dispatcher.executeDispatch(document, ".uno:GoToCell", "", 0, args178()) 
dispatcher.executeDispatch(document, ".uno:Cut", "", 0, Array())  
Wait 500  
dispatcher.executeDispatch(document, ".uno:GoToCell", "", 0, args190()) 
Wait 500  
dispatcher.executeDispatch(document, ".uno:Paste", "", 0, Array())  
Wait 500  
dispatcher.executeDispatch(document, ".uno:GoToCell", "", 0, args180()) 
Wait 500  
dispatcher.executeDispatch(document, ".uno:Cut", "", 0, Array())  
Wait 500  
dispatcher.executeDispatch(document, ".uno:GoToCell", "", 0, args194()) 
Wait 500  
dispatcher.executeDispatch(document, ".uno:Paste", "", 0, Array())  
Wait 500  
dispatcher.executeDispatch(document, ".uno:GoToCell", "", 0, args196()) 
Wait 500  
dispatcher.executeDispatch(document, ".uno:EnterString", "", 0, args197()) 
Wait 500  
dispatcher.executeDispatch(document, ".uno:GoToCell", "", 0, args196()) 
Wait 500  
dispatcher.executeDispatch(document, ".uno:Copy", "", 0, Array())  
Wait 500  
dispatcher.executeDispatch(document, ".uno:InsertContents", "", 0, args67()) 
Wait 500  
dispatcher.executeDispatch(document, ".uno:GoToCell", "", 0, args201()) 
Wait 500  
dispatcher.executeDispatch(document, ".uno:EnterString", "", 0, args202()) 
Wait 500  
dispatcher.executeDispatch(document, ".uno:GoToCell", "", 0, args201()) 
dispatcher.executeDispatch(document, ".uno:Copy", "", 0, Array())  
Wait 500  
dispatcher.executeDispatch(document, ".uno:InsertContents", "", 0, args67()) 
Wait 500  
dispatcher.executeDispatch(document, ".uno:GoToCell", "", 0, args206()) 
Wait 500  
dispatcher.executeDispatch(document, ".uno:EnterString", "", 0, args207()) 
Wait 500  
dispatcher.executeDispatch(document, ".uno:GoToCell", "", 0, args206()) 
dispatcher.executeDispatch(document, ".uno:Copy", "", 0, Array())  
Wait 500  
dispatcher.executeDispatch(document, ".uno:InsertContents", "", 0, args67()) 
Wait 500  
dispatcher.executeDispatch(document, ".uno:GoToCell", "", 0, args196()) 
Wait 200  
dispatcher.executeDispatch(document, ".uno:EnterString", "", 0, args212()) 
Wait 200  
dispatcher.executeDispatch(document, ".uno:GoToCell", "", 0, args201()) 
Wait 200  
dispatcher.executeDispatch(document, ".uno:EnterString", "", 0, args214()) 
Wait 200  
dispatcher.executeDispatch(document, ".uno:GoToCell", "", 0, args206()) 
Wait 200  
dispatcher.executeDispatch(document, ".uno:EnterString", "", 0, args216()) 
Wait 200  
dispatcher.executeDispatch(document, ".uno:GoToCell", "", 0, args217()) 
Wait 200  
dispatcher.executeDispatch(document, ".uno:Color", "", 0, args5()) 
dispatcher.executeDispatch(document, ".uno:EnterString", "", 0, args218()) 
Wait 5200  
dispatcher.executeDispatch(document, ".uno:Color", "", 0, args6()) 
dispatcher.executeDispatch(document, ".uno:GoToCell", "", 0, args217()) 
dispatcher.executeDispatch(document, ".uno:GoToCell", "", 0, args220()) 
Wait 500  
dispatcher.executeDispatch(document, ".uno:Color", "", 0, args5()) 
dispatcher.executeDispatch(document, ".uno:Bold", "", 0, args1()) 
dispatcher.executeDispatch(document, ".uno:EnterString", "", 0, args221()) 
Wait 500  
dispatcher.executeDispatch(document, ".uno:Bold", "", 0, args1()) 
dispatcher.executeDispatch(document, ".uno:GoToCell", "", 0, args220()) 
dispatcher.executeDispatch(document, ".uno:Copy", "", 0, Array())  
Wait 500  
dispatcher.executeDispatch(document, ".uno:InsertContents", "", 0, args67()) 
dispatcher.executeDispatch(document, ".uno:EnterString", "", 0, args225()) 
Wait 1200   
dispatcher.executeDispatch(document, ".uno:GoToCell", "", 0, args226()) 
Wait 500  
dispatcher.executeDispatch(document, ".uno:Color", "", 0, args5()) 
dispatcher.executeDispatch(document, ".uno:EnterString", "", 0, args227()) 
Wait 5200  
dispatcher.executeDispatch(document, ".uno:Color", "", 0, args6()) 
dispatcher.executeDispatch(document, ".uno:Underline", "", 0, args3()) 
dispatcher.executeDispatch(document, ".uno:GoToCell", "", 0, args98()) 
Wait 1500  
dispatcher.executeDispatch(document, ".uno:Color", "", 0, args5()) 
dispatcher.executeDispatch(document, ".uno:Bold", "", 0, args1()) 
dispatcher.executeDispatch(document, ".uno:EnterString", "", 0, args229()) 
dispatcher.executeDispatch(document, ".uno:Copy", "", 0, Array())  
Wait 1200   
dispatcher.executeDispatch(document, ".uno:Bold", "", 0, args1()) 
dispatcher.executeDispatch(document, ".uno:GoLeft", "", 0, args231()) 
Wait 500  
dispatcher.executeDispatch(document, ".uno:GoDownToEndOfData", "", 0, args232()) 
Wait 500  
dispatcher.executeDispatch(document, ".uno:GoRight", "", 0, args233()) 
dispatcher.executeDispatch(document, ".uno:Paste", "", 0, Array())  
MsgBox("Než stiskneš OK na tomto dialogu, máš čas prohlédnout soubor" + Chr(13) + "Pak makro pokračuje v této úpravě",,"Upozornění")  
dispatcher.executeDispatch(document, ".uno:Copy", "", 0, Array())  
Wait 200  
dispatcher.executeDispatch(document, ".uno:GoToCell", "", 0, args98()) 
Wait 500  
dispatcher.executeDispatch(document, ".uno:InsertContents", "", 0, args67()) 
dispatcher.executeDispatch(document, ".uno:GoToCell", "", 0, args238()) 
Wait 200  
dispatcher.executeDispatch(document, ".uno:Color", "", 0, args5()) 
dispatcher.executeDispatch(document, ".uno:EnterString", "", 0, args239()) 
Wait 5200  
dispatcher.executeDispatch(document, ".uno:Color", "", 0, args6()) 
dispatcher.executeDispatch(document, ".uno:GoToCell", "", 0, args240()) 
Wait 500  
dispatcher.executeDispatch(document, ".uno:DataSort", "", 0, args241()) 
Wait 500  
dispatcher.executeDispatch(document, ".uno:GoToCell", "", 0, args98()) 
Wait 500  
dispatcher.executeDispatch(document, ".uno:GoDownToEndOfData", "", 0, args243()) 
Wait 200  
dispatcher.executeDispatch(document, ".uno:GoDown", "", 0, args76()) 
Wait 200  
dispatcher.executeDispatch(document, ".uno:GoToCell", "", 0, args245()) 
dispatcher.executeDispatch(document, ".uno:Color", "", 0, args5()) 
args246(0).Value = "Vybereme všechny zápisy, které nemají ve sloupci D jedničku, tyto smažeme. Pak smažeme také sloupec D." 
dispatcher.executeDispatch(document, ".uno:EnterString", "", 0, args246()) 
Wait 5200  
dispatcher.executeDispatch(document, ".uno:Color", "", 0, args6()) 
dispatcher.executeDispatch(document, ".uno:Underline", "", 0, args3()) 
dispatcher.executeDispatch(document, ".uno:GoToCell", "", 0, args247()) 
Wait 1200   
dispatcher.executeDispatch(document, ".uno:GoLeftToStartOfData", "", 0, args248()) 
Wait 1200   
dispatcher.executeDispatch(document, ".uno:GoLeftToStartOfData", "", 0, args248()) 
Wait 1200   
dispatcher.executeDispatch(document, ".uno:GoToCell", "", 0, args250()) 
Wait 1500  
dispatcher.executeDispatch(document, ".uno:Delete", "", 0, args78()) 
Wait 500  
dispatcher.executeDispatch(document, ".uno:GoToCell", "", 0, args252()) 
Wait 500  
dispatcher.executeDispatch(document, ".uno:GoDownToEndOfData", "", 0, args243()) 
Wait 500  
dispatcher.executeDispatch(document, ".uno:GoUpToStartOfData", "", 0, args44()) 
Wait 500  
dispatcher.executeDispatch(document, ".uno:Delete", "", 0, args78()) 
Wait 500  
dispatcher.executeDispatch(document, ".uno:GoToCell", "", 0, args256()) 
dispatcher.executeDispatch(document, ".uno:Color", "", 0, args5()) 
dispatcher.executeDispatch(document, ".uno:EnterString", "", 0, args257()) 
Wait 5200  
dispatcher.executeDispatch(document, ".uno:Color", "", 0, args6()) 
dispatcher.executeDispatch(document, ".uno:GoToCell", "", 0, args258()) 
Wait 1200   
dispatcher.executeDispatch(document, ".uno:DataSort", "", 0, args259()) 
Wait 1200   
dispatcher.executeDispatch(document, ".uno:GoToCell", "", 0, args260()) 
dispatcher.executeDispatch(document, ".uno:Color", "", 0, args5()) 
dispatcher.executeDispatch(document, ".uno:EnterString", "", 0, args261()) 
Wait 5200  
dispatcher.executeDispatch(document, ".uno:Color", "", 0, args6()) 
dispatcher.executeDispatch(document, ".uno:GoToCell", "", 0, args262()) 
Wait 1200   
dispatcher.executeDispatch(document, ".uno:EnterString", "", 0, args263()) 
Wait 1200   
dispatcher.executeDispatch(document, ".uno:Copy", "", 0, Array())  
dispatcher.executeDispatch(document, ".uno:GoToCell", "", 0, args265()) 
Wait 500  
dispatcher.executeDispatch(document, ".uno:Paste", "", 0, Array())  
Wait 500  
dispatcher.executeDispatch(document, ".uno:GoToCell", "", 0, args267()) 
Wait 1200   
dispatcher.executeDispatch(document, ".uno:EnterString", "", 0, args55()) 
Wait 1200   
dispatcher.executeDispatch(document, ".uno:Copy", "", 0, Array())  
Wait 200  
dispatcher.executeDispatch(document, ".uno:GoToCell", "", 0, args98()) 
Wait 500  
dispatcher.executeDispatch(document, ".uno:InsertContents", "", 0, args67()) 
Wait 1200   
dispatcher.executeDispatch(document, ".uno:GoToCell", "", 0, args272()) 
Wait 500  
dispatcher.executeDispatch(document, ".uno:Delete", "", 0, args78()) 
Wait 500  
dispatcher.executeDispatch(document, ".uno:GoToCell", "", 0, args274()) 
dispatcher.executeDispatch(document, ".uno:Color", "", 0, args4()) 
dispatcher.executeDispatch(document, ".uno:EnterString", "", 0, args275()) 
dispatcher.executeDispatch(document, ".uno:FreezePanes", "", 0, Array())'Zruší rozdělení oken  
Print "OK = pokračujeme 3. úpravou....ZRUŠIT = skok do Basicu"  
dispatcher.executeDispatch(document, ".uno:GoToCell", "", 0, args277()) 
dispatcher.executeDispatch(document, ".uno:Delete", "", 0, args8()) 
Rem ----------------------------------------------------------------------3. úprava  
dispatcher.executeDispatch(document, ".uno:GoToCell", "", 0, args10()) 
Wait 500  
dispatcher.executeDispatch(document, ".uno:Color", "", 0, args5()) 
dispatcher.executeDispatch(document, ".uno:EnterString", "", 0, args280()) 
Wait 6500  
dispatcher.executeDispatch(document, ".uno:Color", "", 0, args6()) 
dispatcher.executeDispatch(document, ".uno:GoToCell", "", 0, args19()) 
Wait 500  
dispatcher.executeDispatch(document, ".uno:Color", "", 0, args5()) 
dispatcher.executeDispatch(document, ".uno:EnterString", "", 0, args282()) 
Wait 6500  
dispatcher.executeDispatch(document, ".uno:Color", "", 0, args6()) 
dispatcher.executeDispatch(document, ".uno:GoToCell", "", 0, args25()) 
Wait 500  
dispatcher.executeDispatch(document, ".uno:Color", "", 0, args5()) 
dispatcher.executeDispatch(document, ".uno:EnterString", "", 0, args284()) 
Wait 6500  
dispatcher.executeDispatch(document, ".uno:Color", "", 0, args6()) 
dispatcher.executeDispatch(document, ".uno:GoToCell", "", 0, args29()) 
Wait 500  
dispatcher.executeDispatch(document, ".uno:Color", "", 0, args5()) 
dispatcher.executeDispatch(document, ".uno:EnterString", "", 0, args286()) 
Wait 6500  
dispatcher.executeDispatch(document, ".uno:Color", "", 0, args6()) 
dispatcher.executeDispatch(document, ".uno:GoToCell", "", 0, args35()) 
Wait 500  
dispatcher.executeDispatch(document, ".uno:Color", "", 0, args5()) 
dispatcher.executeDispatch(document, ".uno:EnterString", "", 0, args288()) 
Wait 6500  
dispatcher.executeDispatch(document, ".uno:Color", "", 0, args6()) 
dispatcher.executeDispatch(document, ".uno:Underline", "", 0, args3()) 
dispatcher.executeDispatch(document, ".uno:GoToCell", "", 0, args40()) 
Wait 500  
dispatcher.executeDispatch(document, ".uno:Color", "", 0, args5()) 
dispatcher.executeDispatch(document, ".uno:EnterString", "", 0, args290()) 
Wait 6500  
dispatcher.executeDispatch(document, ".uno:Color", "", 0, args6()) 
dispatcher.executeDispatch(document, ".uno:GoToCell", "", 0, args47()) 
Wait 500  
dispatcher.executeDispatch(document, ".uno:Color", "", 0, args5()) 
dispatcher.executeDispatch(document, ".uno:EnterString", "", 0, args303()) 
Wait 6500  
dispatcher.executeDispatch(document, ".uno:Color", "", 0, args6()) 
dispatcher.executeDispatch(document, ".uno:GoToCell", "", 0, args57()) 
Wait 500  
dispatcher.executeDispatch(document, ".uno:Color", "", 0, args5()) 
dispatcher.executeDispatch(document, ".uno:EnterString", "", 0, args305()) 
Wait 6500  
dispatcher.executeDispatch(document, ".uno:Color", "", 0, args6()) 
dispatcher.executeDispatch(document, ".uno:GoToCell", "", 0, args62()) 
Wait 500  
dispatcher.executeDispatch(document, ".uno:Color", "", 0, args5()) 
dispatcher.executeDispatch(document, ".uno:EnterString", "", 0, args307()) 
Wait 6500  
dispatcher.executeDispatch(document, ".uno:Color", "", 0, args6()) 
dispatcher.executeDispatch(document, ".uno:Underline", "", 0, args3()) 
dispatcher.executeDispatch(document, ".uno:GoToCell", "", 0, args68()) 
Wait 500  
dispatcher.executeDispatch(document, ".uno:Color", "", 0, args5()) 
dispatcher.executeDispatch(document, ".uno:EnterString", "", 0, args309()) 
Wait 6500  
dispatcher.executeDispatch(document, ".uno:Color", "", 0, args6()) 
dispatcher.executeDispatch(document, ".uno:GoToCell", "", 0, args70()) 
Wait 500  
dispatcher.executeDispatch(document, ".uno:Color", "", 0, args5()) 
dispatcher.executeDispatch(document, ".uno:EnterString", "", 0, args311()) 
Wait 6500  
dispatcher.executeDispatch(document, ".uno:Color", "", 0, args6()) 
dispatcher.executeDispatch(document, ".uno:GoToCell", "", 0, args72()) 
Wait 500  
dispatcher.executeDispatch(document, ".uno:Color", "", 0, args5()) 
dispatcher.executeDispatch(document, ".uno:EnterString", "", 0, args313()) 
Wait 6500  
dispatcher.executeDispatch(document, ".uno:Color", "", 0, args6()) 
dispatcher.executeDispatch(document, ".uno:GoToCell", "", 0, args74()) 
Wait 500  
dispatcher.executeDispatch(document, ".uno:Color", "", 0, args5()) 
dispatcher.executeDispatch(document, ".uno:EnterString", "", 0, args315()) 
Wait 6500  
dispatcher.executeDispatch(document, ".uno:Color", "", 0, args6()) 
dispatcher.executeDispatch(document, ".uno:GoToCell", "", 0, args174()) 
Wait 500  
dispatcher.executeDispatch(document, ".uno:Color", "", 0, args5()) 
dispatcher.executeDispatch(document, ".uno:EnterString", "", 0, args317()) 
Wait 6500  
dispatcher.executeDispatch(document, ".uno:Color", "", 0, args6()) 
dispatcher.executeDispatch(document, ".uno:GoToCell", "", 0, args182()) 
Wait 500  
dispatcher.executeDispatch(document, ".uno:Color", "", 0, args5()) 
dispatcher.executeDispatch(document, ".uno:Bold", "", 0, args1()) 
dispatcher.executeDispatch(document, ".uno:EnterString", "", 0, args319()) 
Wait 6500  
dispatcher.executeDispatch(document, ".uno:GoToCell", "", 0, args88()) 
dispatcher.executeDispatch(document, ".uno:EnterString", "", 0, args321()) 
dispatcher.executeDispatch(document, ".uno:GoToCell", "", 0, args186()) 
Wait 500  
dispatcher.executeDispatch(document, ".uno:Color", "", 0, args5()) 
dispatcher.executeDispatch(document, ".uno:EnterString", "", 0, args323()) 
Wait 6500  
dispatcher.executeDispatch(document, ".uno:Color", "", 0, args6()) 
dispatcher.executeDispatch(document, ".uno:GoToCell", "", 0, args196()) 
Wait 500  
dispatcher.executeDispatch(document, ".uno:Color", "", 0, args5()) 
dispatcher.executeDispatch(document, ".uno:EnterString", "", 0, args325()) 
Wait 6500  
dispatcher.executeDispatch(document, ".uno:Color", "", 0, args6()) 
dispatcher.executeDispatch(document, ".uno:Underline", "", 0, args3()) 
dispatcher.executeDispatch(document, ".uno:GoToCell", "", 0, args88()) 
Wait 500  
dispatcher.executeDispatch(document, ".uno:Copy", "", 0, Array())  
Wait 500  
dispatcher.executeDispatch(document, ".uno:GoRight", "", 0, args233()) 
Wait 500  
dispatcher.executeDispatch(document, ".uno:GoDownToEndOfData", "", 0, args232()) 
Wait 500  
dispatcher.executeDispatch(document, ".uno:GoLeft", "", 0, args231()) 
Wait 500  
dispatcher.executeDispatch(document, ".uno:Paste", "", 0, Array())  
Wait 500  
dispatcher.executeDispatch(document, ".uno:Copy", "", 0, Array())  
Wait 500  
dispatcher.executeDispatch(document, ".uno:JumpToNextCell", "", 0, Array())  
Wait 500  
dispatcher.executeDispatch(document, ".uno:InsertContents", "", 0, args67()) 
Wait 2500  
dispatcher.executeDispatch(document, ".uno:GoToCell", "", 0, args217()) 
Wait 500  
dispatcher.executeDispatch(document, ".uno:Color", "", 0, args5()) 
dispatcher.executeDispatch(document, ".uno:EnterString", "", 0, args336()) 
Wait 6500  
dispatcher.executeDispatch(document, ".uno:Color", "", 0, args6()) 
dispatcher.executeDispatch(document, ".uno:GoToCell", "", 0, args220()) 
Wait 500  
dispatcher.executeDispatch(document, ".uno:Color", "", 0, args5()) 
dispatcher.executeDispatch(document, ".uno:EnterString", "", 0, args338()) 
Wait 1500  
dispatcher.executeDispatch(document, ".uno:GoToCell", "", 0, args339()) 
Wait 500  
dispatcher.executeDispatch(document, ".uno:Color", "", 0, args5()) 
dispatcher.executeDispatch(document, ".uno:EnterString", "", 0, args340()) 
Wait 1500  
dispatcher.executeDispatch(document, ".uno:GoToCell", "", 0, args341()) 
Wait 500  
dispatcher.executeDispatch(document, ".uno:Color", "", 0, args5()) 
dispatcher.executeDispatch(document, ".uno:EnterString", "", 0, args342()) 
Wait 1500  
dispatcher.executeDispatch(document, ".uno:GoToCell", "", 0, args343()) 
Wait 500  
dispatcher.executeDispatch(document, ".uno:Color", "", 0, args4()) 
dispatcher.executeDispatch(document, ".uno:EnterString", "", 0, args344()) 
Wait 500  
dispatcher.executeDispatch(document, ".uno:GoToCell", "", 0, args345()) 
Wait 500  
dispatcher.executeDispatch(document, ".uno:Color", "", 0, args4()) 
dispatcher.executeDispatch(document, ".uno:EnterString", "", 0, args346()) 
Wait 500  
dispatcher.executeDispatch(document, ".uno:GoToCell", "", 0, args226()) 
Wait 500  
dispatcher.executeDispatch(document, ".uno:Color", "", 0, args4()) 
dispatcher.executeDispatch(document, ".uno:EnterString", "", 0, args348()) 
Wait 500  
dispatcher.executeDispatch(document, ".uno:GoToCell", "", 0, args238()) 
Wait 500  
dispatcher.executeDispatch(document, ".uno:Color", "", 0, args5()) 
dispatcher.executeDispatch(document, ".uno:EnterString", "", 0, args350()) 
Wait 6500  
dispatcher.executeDispatch(document, ".uno:Color", "", 0, args6()) 
dispatcher.executeDispatch(document, ".uno:GoToCell", "", 0, args245()) 
Wait 500  
dispatcher.executeDispatch(document, ".uno:Color", "", 0, args4()) 
dispatcher.executeDispatch(document, ".uno:EnterString", "", 0, args352()) 
Wait 6500  
dispatcher.executeDispatch(document, ".uno:Color", "", 0, args6()) 
dispatcher.executeDispatch(document, ".uno:GoToCell", "", 0, args256()) 
Wait 500  
dispatcher.executeDispatch(document, ".uno:Color", "", 0, args5()) 
dispatcher.executeDispatch(document, ".uno:EnterString", "", 0, args354()) 
Wait 6500  
dispatcher.executeDispatch(document, ".uno:Color", "", 0, args6()) 
dispatcher.executeDispatch(document, ".uno:GoToCell", "", 0, args355()) 
Wait 500  
dispatcher.executeDispatch(document, ".uno:Color", "", 0, args5()) 
dispatcher.executeDispatch(document, ".uno:EnterString", "", 0, args356()) 
Wait 6500  
dispatcher.executeDispatch(document, ".uno:Color", "", 0, args6()) 
dispatcher.executeDispatch(document, ".uno:GoToCell", "", 0, args274()) 
dispatcher.executeDispatch(document, ".uno:FreezePanes", "", 0, Array())  
dispatcher.executeDispatch(document, ".uno:GoToCell", "", 0, args359()) 
Wait 500  
dispatcher.executeDispatch(document, ".uno:GoRight", "", 0, args28()) 
Wait 500  
dispatcher.executeDispatch(document, ".uno:GoDownToEndOfData", "", 0, args243()) 
Wait 500  
dispatcher.executeDispatch(document, ".uno:GoUpToStartOfData", "", 0, args44()) 
Wait 500  
dispatcher.executeDispatch(document, ".uno:Copy", "", 0, Array())  
Wait 500  
dispatcher.executeDispatch(document, ".uno:GoToCell", "", 0, args98()) 
Wait 500  
dispatcher.executeDispatch(document, ".uno:Paste", "", 0, Array())  
Wait 500  
dispatcher.executeDispatch(document, ".uno:GoToCell", "", 0, args272()) 
Wait 500  
dispatcher.executeDispatch(document, ".uno:Delete", "", 0, args78()) 
Wait 500  
dispatcher.executeDispatch(document, ".uno:GoToCell", "", 0, args359()) 
Wait 500  
dispatcher.executeDispatch(document, ".uno:Color", "", 0, args5()) 
dispatcher.executeDispatch(document, ".uno:EnterString", "", 0, args55()) 
Wait 1500  
dispatcher.executeDispatch(document, ".uno:GoToCell", "", 0, args370()) 
Wait 500  
dispatcher.executeDispatch(document, ".uno:Color", "", 0, args5()) 
dispatcher.executeDispatch(document, ".uno:EnterString", "", 0, args371()) 
Wait 1500  
dispatcher.executeDispatch(document, ".uno:EnterString", "", 0, args372()) 
Wait 500  
dispatcher.executeDispatch(document, ".uno:GoToCell", "", 0, args373()) 
Wait 500  
dispatcher.executeDispatch(document, ".uno:Color", "", 0, args5()) 
dispatcher.executeDispatch(document, ".uno:EnterString", "", 0, args374()) 
Wait 3500  
dispatcher.executeDispatch(document, ".uno:EnterString", "", 0, args375()) 
Wait 500  
dispatcher.executeDispatch(document, ".uno:Color", "", 0, args4()) 
Wait 500  
dispatcher.executeDispatch(document, ".uno:GoToCell", "", 0, args370()) 
Wait 500  
dispatcher.executeDispatch(document, ".uno:GoRight", "", 0, args233()) 
Wait 500  
dispatcher.executeDispatch(document, ".uno:Copy", "", 0, Array())  
Wait 500  
dispatcher.executeDispatch(document, ".uno:GoRight", "", 0, args233()) 
Wait 500  
dispatcher.executeDispatch(document, ".uno:GoDownToEndOfData", "", 0, args232()) 
Wait 500  
dispatcher.executeDispatch(document, ".uno:GoLeft", "", 0, args231()) 
Wait 500  
dispatcher.executeDispatch(document, ".uno:Paste", "", 0, Array())  
Wait 500  
dispatcher.executeDispatch(document, ".uno:Copy", "", 0, Array())  
Wait 500  
dispatcher.executeDispatch(document, ".uno:JumpToNextCell", "", 0, Array())  
Wait 500  
dispatcher.executeDispatch(document, ".uno:InsertContents", "", 0, args67()) 
Wait 500  
dispatcher.executeDispatch(document, ".uno:GoToCell", "", 0, args386()) 
Wait 6500  
dispatcher.executeDispatch(document, ".uno:ExecuteSearch", "", 0, args387()) 
Wait 6500  
dispatcher.executeDispatch(document, ".uno:GoToCell", "", 0, args388()) 
Wait 2500  
dispatcher.executeDispatch(document, ".uno:DataSort", "", 0, args259()) 
Wait 1500  
dispatcher.executeDispatch(document, ".uno:GoToCell", "", 0, args88()) 
Wait 500  
dispatcher.executeDispatch(document, ".uno:GoDownToEndOfData", "", 0, args232()) 
Wait 500  
dispatcher.executeDispatch(document, ".uno:Cut", "", 0, Array())  
Wait 500  
dispatcher.executeDispatch(document, ".uno:GoLeft", "", 0, args12()) 
Wait 500  
dispatcher.executeDispatch(document, ".uno:GoDownToEndOfData", "", 0, args243()) 
Wait 500  
dispatcher.executeDispatch(document, ".uno:GoDown", "", 0, args76()) 
Wait 500  
dispatcher.executeDispatch(document, ".uno:Paste", "", 0, Array())  
Wait 500  
dispatcher.executeDispatch(document, ".uno:GoUp", "", 0, args397()) 
Wait 500  
dispatcher.executeDispatch(document, ".uno:GoUpToStartOfData", "", 0, args44()) 
Wait 500  
dispatcher.executeDispatch(document, ".uno:Copy", "", 0, Array())  
Wait 500  
dispatcher.executeDispatch(document, ".uno:GoRight", "", 0, args28()) 
Wait 500  
dispatcher.executeDispatch(document, ".uno:Paste", "", 0, Array())  
Wait 500  
dispatcher.executeDispatch(document, ".uno:GoToCell", "", 0, args359()) 
Wait 1500  
dispatcher.executeDispatch(document, ".uno:GoDownToEndOfData", "", 0, args243()) 
Wait 2500  
dispatcher.executeDispatch(document, ".uno:GoLeft", "", 0, args12()) 
Wait 500  
dispatcher.executeDispatch(document, ".uno:GoUpToStartOfData", "", 0, args44()) 
Wait 500  
dispatcher.executeDispatch(document, ".uno:GoUpToStartOfData", "", 0, args44()) 
Wait 500  
dispatcher.executeDispatch(document, ".uno:GoRight", "", 0, args233()) 
Wait 500  
dispatcher.executeDispatch(document, ".uno:GoRight", "", 0, args233()) 
Wait 500  
dispatcher.executeDispatch(document, ".uno:GoRight", "", 0, args233()) 
Wait 500  
dispatcher.executeDispatch(document, ".uno:JumpToNextCell", "", 0, Array())  
Wait 500  
dispatcher.executeDispatch(document, ".uno:DataSort", "", 0, args411()) 
MsgBox("Než stiskneš OK na tomto a následujícím dialogu, máš čas znovu přečíst návod" + Chr(13) + "Pak makro pokračuje další úpravou",,"Upozornění")  
Print "OK = pokračujeme 4. úpravou....ZRUŠIT = skok do Basicu"  
dispatcher.executeDispatch(document, ".uno:DataSort", "", 0, args259()) 
dispatcher.executeDispatch(document, ".uno:Color", "", 0, args6()) 
dispatcher.executeDispatch(document, ".uno:GoToCell", "", 0, args88()) 
dispatcher.executeDispatch(document, ".uno:GoDownToEndOfData", "", 0, args243()) 
dispatcher.executeDispatch(document, ".uno:GoDown", "", 0, args76()) 
dispatcher.executeDispatch(document, ".uno:GoLeft", "", 0, args12()) 
dispatcher.executeDispatch(document, ".uno:GoDownToEndOfData", "", 0, args232()) 
dispatcher.executeDispatch(document, ".uno:Delete", "", 0, args8()) 
dispatcher.executeDispatch(document, ".uno:Color", "", 0, args6()) 
dispatcher.executeDispatch(document, ".uno:GoLeft", "", 0, args12()) 
dispatcher.executeDispatch(document, ".uno:GoUpToStartOfData", "", 0, args145()) 
dispatcher.executeDispatch(document, ".uno:GoUpToStartOfData", "", 0, args44()) 
dispatcher.executeDispatch(document, ".uno:GoRight", "", 0, args233()) 
dispatcher.executeDispatch(document, ".uno:GoRight", "", 0, args233()) 
dispatcher.executeDispatch(document, ".uno:GoRight", "", 0, args233()) 
dispatcher.executeDispatch(document, ".uno:GoToCell", "", 0, args425()) 
dispatcher.executeDispatch(document, ".uno:Delete", "", 0, args78()) 
dispatcher.executeDispatch(document, ".uno:GoToCell", "", 0, args373()) 
dispatcher.executeDispatch(document, ".uno:EnterString", "", 0, args428()) 
dispatcher.executeDispatch(document, ".uno:Copy", "", 0, Array())  
dispatcher.executeDispatch(document, ".uno:GoDownToEndOfData", "", 0, args232()) 
dispatcher.executeDispatch(document, ".uno:Paste", "", 0, Array())  
dispatcher.executeDispatch(document, ".uno:GoToCell", "", 0, args272()) 
dispatcher.executeDispatch(document, ".uno:Cut", "", 0, Array())  
dispatcher.executeDispatch(document, ".uno:GoToCell", "", 0, args98()) 
dispatcher.executeDispatch(document, ".uno:InsertContents", "", 0, args67()) 
dispatcher.executeDispatch(document, ".uno:Color", "", 0, args5()) 
dispatcher.executeDispatch(document, ".uno:Bold", "", 0, args1()) 
dispatcher.executeDispatch(document, ".uno:GoUp", "", 0, args397()) 
Rem ----------------------------------------------------------------------4. úprava  
dispatcher.executeDispatch(document, ".uno:GoToCell", "", 0, args439()) 
dispatcher.executeDispatch(document, ".uno:FreezePanes", "", 0, Array())  
dispatcher.executeDispatch(document, ".uno:GoToCell", "", 0, args274()) 
Wait 500  
dispatcher.executeDispatch(document, ".uno:Color", "", 0, args5()) 
dispatcher.executeDispatch(document, ".uno:EnterString", "", 0, args442()) 
Wait 6500  
dispatcher.executeDispatch(document, ".uno:Color", "", 0, args6()) 
dispatcher.executeDispatch(document, ".uno:GoToCell", "", 0, args443()) 
Wait 500  
dispatcher.executeDispatch(document, ".uno:Color", "", 0, args5()) 
dispatcher.executeDispatch(document, ".uno:EnterString", "", 0, args444()) 
Wait 6500  
dispatcher.executeDispatch(document, ".uno:Color", "", 0, args6()) 
dispatcher.executeDispatch(document, ".uno:GoToCell", "", 0, args359()) 
Wait 5000  
dispatcher.executeDispatch(document, ".uno:EnterString", "", 0, args446()) 
dispatcher.executeDispatch(document, ".uno:GoToCell", "", 0, args88()) 
Wait 5000  
dispatcher.executeDispatch(document, ".uno:Delete", "", 0, args8()) 
dispatcher.executeDispatch(document, ".uno:EnterString", "", 0, args448()) 
Wait 1000   
dispatcher.executeDispatch(document, ".uno:GoToCell", "", 0, args359()) 
Wait 1000   
dispatcher.executeDispatch(document, ".uno:GoRight", "", 0, args233()) 
Wait 1000   
dispatcher.executeDispatch(document, ".uno:Copy", "", 0, Array())  
Wait 1000   
dispatcher.executeDispatch(document, ".uno:GoRight", "", 0, args233()) 
Wait 1000   
dispatcher.executeDispatch(document, ".uno:GoDownToEndOfData", "", 0, args232()) 
Wait 1000   
dispatcher.executeDispatch(document, ".uno:GoLeft", "", 0, args231()) 
Wait 1000   
dispatcher.executeDispatch(document, ".uno:Paste", "", 0, Array())  
Wait 1000   
dispatcher.executeDispatch(document, ".uno:Copy", "", 0, Array())  
Wait 1000   
dispatcher.executeDispatch(document, ".uno:JumpToNextCell", "", 0, Array())  
Wait 1000   
dispatcher.executeDispatch(document, ".uno:InsertContents", "", 0, args67()) 
Wait 2500  
dispatcher.executeDispatch(document, ".uno:GoToCell", "", 0, args388()) 
Wait 1000   
dispatcher.executeDispatch(document, ".uno:DataSort", "", 0, args460()) 
Wait 2500  
dispatcher.executeDispatch(document, ".uno:GoToCell", "", 0, args359()) 
Wait 1000   
dispatcher.executeDispatch(document, ".uno:GoDownToEndOfData", "", 0, args243()) 
Wait 1000   
dispatcher.executeDispatch(document, ".uno:GoDown", "", 0, args76()) 
Wait 1000   
dispatcher.executeDispatch(document, ".uno:GoLeft", "", 0, args12()) 
Wait 1000   
dispatcher.executeDispatch(document, ".uno:GoDownToEndOfData", "", 0, args232()) 
Wait 1000   
dispatcher.executeDispatch(document, ".uno:GoRight", "", 0, args233()) 
Wait 1000   
dispatcher.executeDispatch(document, ".uno:GoRight", "", 0, args233()) 
Wait 1000   
dispatcher.executeDispatch(document, ".uno:BackgroundColor", "", 0, args468()) 
dispatcher.executeDispatch(document, ".uno:Color", "", 0, args5()) 
dispatcher.executeDispatch(document, ".uno:GoToCell", "", 0, args388()) 
Wait 1000   
dispatcher.executeDispatch(document, ".uno:DataSort", "", 0, args470()) 
wait 500  
dispatcher.executeDispatch(document, ".uno:GoToCell", "", 0, args471()) 
MsgBox("Než stiskneš OK na tomto a následujícím dialogu, máš čas znovu přečíst návod" + Chr(13) + "Pak makro pokračuje další úpravou",,"Upozornění")  
Print "OK = pokračujeme 5. úpravou....ZRUŠIT = skok do Basicu"  
dispatcher.executeDispatch(document, ".uno:BackgroundColor", "", 0, Array())  
dispatcher.executeDispatch(document, ".uno:Color", "", 0, args6()) 
dispatcher.executeDispatch(document, ".uno:GoToCell", "", 0, args474()) 
dispatcher.executeDispatch(document, ".uno:Delete", "", 0, args8()) 
dispatcher.executeDispatch(document, ".uno:FreezePanes", "", 0, Array())  
dispatcher.executeDispatch(document, ".uno:GoToCell", "", 0, args17()) 
Rem ----------------------------------------------------------------------5. úprava  
dispatcher.executeDispatch(document, ".uno:GoToCell", "", 0, args478()) 
dispatcher.executeDispatch(document, ".uno:FreezePanes", "", 0, Array())  
dispatcher.executeDispatch(document, ".uno:GoToCell", "", 0, args439()) 
dispatcher.executeDispatch(document, ".uno:Color", "", 0, args5()) 
dispatcher.executeDispatch(document, ".uno:EnterString", "", 0, args481()) 
Wait 5000  
dispatcher.executeDispatch(document, ".uno:Color", "", 0, args6()) 
dispatcher.executeDispatch(document, ".uno:GoToCell", "", 0, args482()) 
Wait 500  
dispatcher.executeDispatch(document, ".uno:Color", "", 0, args5()) 
dispatcher.executeDispatch(document, ".uno:EnterString", "", 0, args483()) 
Wait 5000  
dispatcher.executeDispatch(document, ".uno:Color", "", 0, args6()) 
dispatcher.executeDispatch(document, ".uno:GoToCell", "", 0, args359()) 
Wait 500  
dispatcher.executeDispatch(document, ".uno:EnterString", "", 0, args485()) 
Wait 2500  
dispatcher.executeDispatch(document, ".uno:Copy", "", 0, Array())  
Wait 500  
dispatcher.executeDispatch(document, ".uno:GoLeft", "", 0, args231()) 
Wait 500  
dispatcher.executeDispatch(document, ".uno:GoDownToEndOfData", "", 0, args232()) 
Wait 500  
dispatcher.executeDispatch(document, ".uno:GoRight", "", 0, args233()) 
Wait 500  
dispatcher.executeDispatch(document, ".uno:Paste", "", 0, Array())  
Wait 500  
dispatcher.executeDispatch(document, ".uno:Copy", "", 0, Array())  
Wait 500  
dispatcher.executeDispatch(document, ".uno:GoToCell", "", 0, args359()) 
Wait 500  
dispatcher.executeDispatch(document, ".uno:InsertContents", "", 0, args67()) 
Wait 500  
dispatcher.executeDispatch(document, ".uno:GoToCell", "", 0, args388()) 
Wait 1500  
dispatcher.executeDispatch(document, ".uno:DataSort", "", 0, args460()) 
Wait 1500  
dispatcher.executeDispatch(document, ".uno:GoToCell", "", 0, args425()) 
Wait 1500  
dispatcher.executeDispatch(document, ".uno:ExecuteSearch", "", 0, args497()) 
Wait 2500  
dispatcher.executeDispatch(document, ".uno:GoToCell", "", 0, args359()) 
Wait 500  
dispatcher.executeDispatch(document, ".uno:GoDown", "", 0, args76()) 
Wait 500  
dispatcher.executeDispatch(document, ".uno:GoDown", "", 0, args76()) 
Wait 500  
dispatcher.executeDispatch(document, ".uno:GoDown", "", 0, args76()) 
Wait 500  
dispatcher.executeDispatch(document, ".uno:GoDown", "", 0, args76()) 
Wait 500  
dispatcher.executeDispatch(document, ".uno:GoDown", "", 0, args76()) 
Wait 500  
dispatcher.executeDispatch(document, ".uno:GoDownToEndOfData", "", 0, args243()) 
Wait 500  
dispatcher.executeDispatch(document, ".uno:GoToCell", "", 0, args505()) 
Wait 500  
dispatcher.executeDispatch(document, ".uno:EnterString", "", 0, args506()) 
Wait 2500  
dispatcher.executeDispatch(document, ".uno:GoToCell", "", 0, args505()) 
Wait 500  
dispatcher.executeDispatch(document, ".uno:Color", "", 0, args5()) 
Wait 500  
dispatcher.executeDispatch(document, ".uno:Copy", "", 0, Array())  
Wait 500  
dispatcher.executeDispatch(document, ".uno:GoLeft", "", 0, args231()) 
Wait 500  
dispatcher.executeDispatch(document, ".uno:GoDownToEndOfData", "", 0, args232()) 
Wait 500  
dispatcher.executeDispatch(document, ".uno:GoRight", "", 0, args233()) 
Wait 500  
dispatcher.executeDispatch(document, ".uno:Paste", "", 0, Array())  
Wait 1500  
dispatcher.executeDispatch(document, ".uno:GoToCell", "", 0, args514()) 
Wait 500  
dispatcher.executeDispatch(document, ".uno:BackgroundColor", "", 0, args515()) 
Wait 500  
dispatcher.executeDispatch(document, ".uno:Color", "", 0, args516()) 
Wait 500  
dispatcher.executeDispatch(document, ".uno:GoToCell", "", 0, args425()) 
Wait 500  
dispatcher.executeDispatch(document, ".uno:ExecuteSearch", "", 0, args518()) 
Wait 1500  
dispatcher.executeDispatch(document, ".uno:GoToCell", "", 0, args519()) 
Wait 500  
dispatcher.executeDispatch(document, ".uno:EnterString", "", 0, args520()) 
Wait 2500  
dispatcher.executeDispatch(document, ".uno:GoToCell", "", 0, args519()) 
Wait 500  
dispatcher.executeDispatch(document, ".uno:Color", "", 0, args522()) 
Wait 500  
dispatcher.executeDispatch(document, ".uno:Copy", "", 0, Array())  
Wait 500  
dispatcher.executeDispatch(document, ".uno:GoDownToEndOfData", "", 0, args232()) 
Wait 500  
dispatcher.executeDispatch(document, ".uno:GoUp", "", 0, args150()) 
Wait 500  
dispatcher.executeDispatch(document, ".uno:Paste", "", 0, Array())  
Wait 500  
dispatcher.executeDispatch(document, ".uno:GoToCell", "", 0, args527()) 
Wait 500  
dispatcher.executeDispatch(document, ".uno:Color", "", 0, args528()) 
Wait 500  
dispatcher.executeDispatch(document, ".uno:BackgroundColor", "", 0, args529()) 
Wait 500  
dispatcher.executeDispatch(document, ".uno:GoToCell", "", 0, args530()) 
Wait 500  
dispatcher.executeDispatch(document, ".uno:EnterString", "", 0, args531()) 
Wait 500  
dispatcher.executeDispatch(document, ".uno:GoToCell", "", 0, args530()) 
Wait 500  
dispatcher.executeDispatch(document, ".uno:Color", "", 0, args4()) 
Wait 500  
dispatcher.executeDispatch(document, ".uno:Copy", "", 0, Array())  
Wait 500  
dispatcher.executeDispatch(document, ".uno:GoUpToStartOfData", "", 0, args44()) 
Wait 500  
dispatcher.executeDispatch(document, ".uno:Paste", "", 0, Array())  
Wait 500  
dispatcher.executeDispatch(document, ".uno:GoToCell", "", 0, args537()) 
Wait 500  
dispatcher.executeDispatch(document, ".uno:Color", "", 0, args538()) 
Wait 500  
dispatcher.executeDispatch(document, ".uno:BackgroundColor", "", 0, args539()) 
Wait 500  
dispatcher.executeDispatch(document, ".uno:GoToCell", "", 0, args388()) 
Wait 500  
dispatcher.executeDispatch(document, ".uno:DataSort", "", 0, args470()) 
MsgBox("Než stiskneš OK na tomto a následujícím dialogu, máš čas znovu přečíst návod" + Chr(13) + "Pak makro pokračuje další úpravou",,"Upozornění")  
Print "OK = pokračujeme 6. úpravou....ZRUŠIT = skok do Basicu"  
dispatcher.executeDispatch(document, ".uno:BackgroundColor", "", 0, Array())  
dispatcher.executeDispatch(document, ".uno:Color", "", 0, args6()) 
Wait 1500  
dispatcher.executeDispatch(document, ".uno:GoToCell", "", 0, args425()) 
dispatcher.executeDispatch(document, ".uno:Delete", "", 0, args8()) 
dispatcher.executeDispatch(document, ".uno:GoToCell", "", 0, args267()) 
Wait 500  
dispatcher.executeDispatch(document, ".uno:Color", "", 0, args5()) 
Wait 500  
dispatcher.executeDispatch(document, ".uno:FreezePanes", "", 0, Array())  
Rem ----------------------------------------------------------------------6. úprava  
dispatcher.executeDispatch(document, ".uno:GoToCell", "", 0, args549()) 
dispatcher.executeDispatch(document, ".uno:FreezePanes", "", 0, Array())  
dispatcher.executeDispatch(document, ".uno:GoToCell", "", 0, args478()) 
Wait 500  
dispatcher.executeDispatch(document, ".uno:Color", "", 0, args5()) 
dispatcher.executeDispatch(document, ".uno:EnterString", "", 0, args552()) 
Wait 5500  
dispatcher.executeDispatch(document, ".uno:Color", "", 0, args6()) 
dispatcher.executeDispatch(document, ".uno:GoToCell", "", 0, args553()) 
Wait 500  
dispatcher.executeDispatch(document, ".uno:Color", "", 0, args5()) 
dispatcher.executeDispatch(document, ".uno:EnterString", "", 0, args554()) 
Wait 5500  
dispatcher.executeDispatch(document, ".uno:Color", "", 0, args6()) 
dispatcher.executeDispatch(document, ".uno:GoToCell", "", 0, args359()) 
Wait 500  
dispatcher.executeDispatch(document, ".uno:EnterString", "", 0, args485()) 
Wait 3500  
dispatcher.executeDispatch(document, ".uno:GoToCell", "", 0, args359()) 
Wait 500  
dispatcher.executeDispatch(document, ".uno:Copy", "", 0, Array())  
Wait 500  
dispatcher.executeDispatch(document, ".uno:GoLeft", "", 0, args231()) 
Wait 500  
dispatcher.executeDispatch(document, ".uno:GoDownToEndOfData", "", 0, args232()) 
Wait 500  
dispatcher.executeDispatch(document, ".uno:GoRight", "", 0, args233()) 
Wait 500  
dispatcher.executeDispatch(document, ".uno:Paste", "", 0, Array())  
Wait 500  
dispatcher.executeDispatch(document, ".uno:Copy", "", 0, Array())  
Wait 500  
dispatcher.executeDispatch(document, ".uno:JumpToNextCell", "", 0, Array())  
Wait 500  
dispatcher.executeDispatch(document, ".uno:InsertContents", "", 0, args67()) 
Wait 500  
dispatcher.executeDispatch(document, ".uno:GoToCell", "", 0, args370()) 
Wait 500  
dispatcher.executeDispatch(document, ".uno:GoToCell", "", 0, args359()) 
dispatcher.executeDispatch(document, ".uno:GoToCell", "", 0, args388()) 
Wait 500  
dispatcher.executeDispatch(document, ".uno:DataSort", "", 0, args460()) 
Wait 500  
dispatcher.executeDispatch(document, ".uno:GoToCell", "", 0, args425()) 
Wait 500  
dispatcher.executeDispatch(document, ".uno:ExecuteSearch", "", 0, args497()) 
Wait 1500  
dispatcher.executeDispatch(document, ".uno:GoToCell", "", 0, args505()) 
Wait 1500  
dispatcher.executeDispatch(document, ".uno:GoToCell", "", 0, args573()) 
Wait 500  
dispatcher.executeDispatch(document, ".uno:GoToCell", "", 0, args505()) 
Wait 500  
dispatcher.executeDispatch(document, ".uno:EnterString", "", 0, args575()) 
Wait 500  
dispatcher.executeDispatch(document, ".uno:GoToCell", "", 0, args505()) 
Wait 500  
dispatcher.executeDispatch(document, ".uno:Color", "", 0, args5()) 
Wait 1500  
dispatcher.executeDispatch(document, ".uno:Copy", "", 0, Array())  
Wait 500  
dispatcher.executeDispatch(document, ".uno:GoLeft", "", 0, args231()) 
Wait 500  
dispatcher.executeDispatch(document, ".uno:GoDownToEndOfData", "", 0, args232()) 
Wait 500  
dispatcher.executeDispatch(document, ".uno:GoRight", "", 0, args233()) 
Wait 500  
dispatcher.executeDispatch(document, ".uno:Paste", "", 0, Array())  
Wait 500  
dispatcher.executeDispatch(document, ".uno:GoToCell", "", 0, args425()) 
Wait 500  
dispatcher.executeDispatch(document, ".uno:ExecuteSearch", "", 0, args518()) 
Wait 1500  
dispatcher.executeDispatch(document, ".uno:GoToCell", "", 0, args530()) 
Wait 500  
dispatcher.executeDispatch(document, ".uno:GoToCell", "", 0, args519()) 
Wait 500  
dispatcher.executeDispatch(document, ".uno:EnterString", "", 0, args575()) 
Wait 1500  
dispatcher.executeDispatch(document, ".uno:GoToCell", "", 0, args519()) 
Wait 500  
dispatcher.executeDispatch(document, ".uno:Color", "", 0, args522()) 
Wait 1500  
dispatcher.executeDispatch(document, ".uno:Copy", "", 0, Array())  
Wait 500  
dispatcher.executeDispatch(document, ".uno:GoDownToEndOfData", "", 0, args232()) 
Wait 500  
dispatcher.executeDispatch(document, ".uno:GoUp", "", 0, args150()) 
Wait 500  
dispatcher.executeDispatch(document, ".uno:Paste", "", 0, Array())  
Wait 500  
dispatcher.executeDispatch(document, ".uno:GoToCell", "", 0, args519()) 
Wait 500  
dispatcher.executeDispatch(document, ".uno:GoToCell", "", 0, args530()) 
Wait 500  
dispatcher.executeDispatch(document, ".uno:EnterString", "", 0, args596()) 
Wait 1500  
dispatcher.executeDispatch(document, ".uno:GoToCell", "", 0, args530()) 
Wait 500  
dispatcher.executeDispatch(document, ".uno:Color", "", 0, args4()) 
Wait 1500  
dispatcher.executeDispatch(document, ".uno:Copy", "", 0, Array())  
Wait 500  
dispatcher.executeDispatch(document, ".uno:GoToCell", "", 0, args600()) 
Wait 500  
dispatcher.executeDispatch(document, ".uno:Paste", "", 0, Array())  
Wait 500  
dispatcher.executeDispatch(document, ".uno:GoToCell", "", 0, args602()) 
Wait 1500  
dispatcher.executeDispatch(document, ".uno:DataSort", "", 0, args241()) 
Wait 500  
dispatcher.executeDispatch(document, ".uno:DataSort", "", 0, args241()) 
Wait 500  
dispatcher.executeDispatch(document, ".uno:GoToCell", "", 0, args388()) 
Wait 500  
dispatcher.executeDispatch(document, ".uno:DataSort", "", 0, args241()) 
Wait 500  
dispatcher.executeDispatch(document, ".uno:GoToCell", "", 0, args88()) 
Wait 500  
dispatcher.executeDispatch(document, ".uno:EnterString", "", 0, args55()) 
Wait 1500  
dispatcher.executeDispatch(document, ".uno:GoToCell", "", 0, args373()) 
Wait 500  
dispatcher.executeDispatch(document, ".uno:EnterString", "", 0, args55()) 
Wait 1500  
dispatcher.executeDispatch(document, ".uno:GoToCell", "", 0, args611()) 
Wait 500  
dispatcher.executeDispatch(document, ".uno:EnterString", "", 0, args55()) 
Wait 1500  
dispatcher.executeDispatch(document, ".uno:GoToCell", "", 0, args613()) 
Wait 500  
dispatcher.executeDispatch(document, ".uno:EnterString", "", 0, args428()) 
Wait 1500  
dispatcher.executeDispatch(document, ".uno:GoToCell", "", 0, args613()) 
Wait 500  
dispatcher.executeDispatch(document, ".uno:Copy", "", 0, Array())  
Wait 500  
dispatcher.executeDispatch(document, ".uno:GoLeft", "", 0, args231()) 
Wait 500  
dispatcher.executeDispatch(document, ".uno:GoDownToEndOfData", "", 0, args232()) 
Wait 500  
dispatcher.executeDispatch(document, ".uno:GoRight", "", 0, args233()) 
Wait 500  
dispatcher.executeDispatch(document, ".uno:Paste", "", 0, Array())  
Wait 500  
dispatcher.executeDispatch(document, ".uno:GoToCell", "", 0, args98()) 
Wait 500  
dispatcher.executeDispatch(document, ".uno:Color", "", 0, args6()) 
dispatcher.executeDispatch(document, ".uno:Bold", "", 0, args1()) 
dispatcher.executeDispatch(document, ".uno:EnterString", "", 0, args622()) 
Wait 1500  
dispatcher.executeDispatch(document, ".uno:GoToCell", "", 0, args98()) 
Wait 500  
dispatcher.executeDispatch(document, ".uno:Copy", "", 0, Array())  
Wait 500  
dispatcher.executeDispatch(document, ".uno:GoDownToEndOfData", "", 0, args232()) 
Wait 500  
dispatcher.executeDispatch(document, ".uno:Paste", "", 0, Array())  
Wait 500  
dispatcher.executeDispatch(document, ".uno:GoToCell", "", 0, args425()) 
Wait 500  
dispatcher.executeDispatch(document, ".uno:Copy", "", 0, Array())  
Wait 500  
dispatcher.executeDispatch(document, ".uno:GoToCell", "", 0, args98()) 
Wait 500  
dispatcher.executeDispatch(document, ".uno:InsertContents", "", 0, args630()) 
Wait 1500  
dispatcher.executeDispatch(document, ".uno:Copy", "", 0, Array())  
Wait 500  
dispatcher.executeDispatch(document, ".uno:Delete", "", 0, args8()) 
Wait 1500  
dispatcher.executeDispatch(document, ".uno:GoToCell", "", 0, args359()) 
Wait 500  
dispatcher.executeDispatch(document, ".uno:InsertContents", "", 0, args634()) 
Wait 500  
dispatcher.executeDispatch(document, ".uno:GoToCell", "", 0, args272()) 
dispatcher.executeDispatch(document, ".uno:Delete", "", 0, args8()) 
dispatcher.executeDispatch(document, ".uno:GoToCell", "", 0, args98()) 
Wait 500  
dispatcher.executeDispatch(document, ".uno:Color", "", 0, args6()) 
dispatcher.executeDispatch(document, ".uno:EnterString", "", 0, args55()) 
Wait 1500  
dispatcher.executeDispatch(document, ".uno:GoToCell", "", 0, args178()) 
Wait 500  
dispatcher.executeDispatch(document, ".uno:Color", "", 0, args6()) 
dispatcher.executeDispatch(document, ".uno:EnterString", "", 0, args640()) 
Wait 1500  
dispatcher.executeDispatch(document, ".uno:GoToCell", "", 0, args178()) 
Wait 500  
dispatcher.executeDispatch(document, ".uno:Copy", "", 0, Array())  
Wait 500  
dispatcher.executeDispatch(document, ".uno:GoLeftToStartOfData", "", 0, args248()) 
Wait 500  
dispatcher.executeDispatch(document, ".uno:GoDownToEndOfData", "", 0, args232()) 
Wait 500  
dispatcher.executeDispatch(document, ".uno:GoRight", "", 0, args233()) 
Wait 500  
dispatcher.executeDispatch(document, ".uno:GoRight", "", 0, args233()) 
Wait 500  
dispatcher.executeDispatch(document, ".uno:Paste", "", 0, Array())  
dispatcher.executeDispatch(document, ".uno:GoToCell", "", 0, args267()) 
Wait 500  
dispatcher.executeDispatch(document, ".uno:Copy", "", 0, Array())  
Wait 500  
dispatcher.executeDispatch(document, ".uno:InsertContents", "", 0, args67()) 
Wait 6500  
dispatcher.executeDispatch(document, ".uno:Color", "", 0, args6()) 
dispatcher.executeDispatch(document, ".uno:Color", "", 0, args5()) 
dispatcher.executeDispatch(document, ".uno:Bold", "", 0, args1()) 
dispatcher.executeDispatch(document, ".uno:GoToCell", "", 0, args178()) 
dispatcher.executeDispatch(document, ".uno:GoUp", "", 0, args397()) 
MsgBox("Další dialog umožní skončit = skok do listu TUTORIÁL = OK" + Chr(13) + "Nebo skočit do BASICU = Zrušit",,"Upozornění")  
Print "OK = skok do Tutoriálu....ZRUŠIT = skok do Basicu"  
dispatcher.executeDispatch(document, ".uno:GoToCell", "", 0, args656()) 
dispatcher.executeDispatch(document, ".uno:FreezePanes", "", 0, Array())  
dispatcher.executeDispatch(document, ".uno:GoToCell", "", 0, args656()) 
dispatcher.executeDispatch(document, ".uno:Delete", "", 0, args8()) 
dispatcher.executeDispatch(document, ".uno:JumpToTable", "", 0, args660()) 
dispatcher.executeDispatch(document, ".uno:GoToCell", "", 0, args66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