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5.3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5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40"/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date" office:date-value="2015-03-01T16:29:27">
            <text:p>01.03.15 16:29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date" office:date-value="2015-03-02T05:27:27">
            <text:p>02.03.15 05:27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Ukončení práce pracovníka</text:p>
          </table:table-cell>
          <table:table-cell table:formula="of:=[.A2]-[.A1]" office:value-type="time" office:time-value="PT12H58M00S">
            <text:p>12:58:00</text:p>
          </table:table-cell>
          <table:table-cell table:formula="of:=IF([.E2]&gt;11/24;[.E2]-1/48;IF([.E2]&lt;4.5/24;[.E2]-1/48;[.E2]))" office:value-type="time" office:time-value="PT12H28M00S">
            <text:p>12:28</text:p>
          </table:table-cell>
          <table:table-cell table:style-name="ce3" table:formula="of:=MROUND([.F2];&quot;0:30&quot;)" office:value-type="time" office:time-value="PT12H30M00S">
            <text:p>12:30</text:p>
          </table:table-cell>
          <table:table-cell table:formula="of:=HOUR ([.G2])+(MINUTE([.G2]) /60)" office:value-type="float" office:value="12.5">
            <text:p>12,5</text:p>
          </table:table-cell>
        </table:table-row>
        <table:table-row table:style-name="ro1">
          <table:table-cell table:style-name="ce1" office:value-type="date" office:date-value="2015-03-02T21:27:40">
            <text:p>02.03.15 21:27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date" office:date-value="2015-03-03T05:28:08">
            <text:p>03.03.15 05:28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Ukončení práce pracovníka</text:p>
          </table:table-cell>
          <table:table-cell table:formula="of:=[.A4]-[.A3]" office:value-type="time" office:time-value="PT08H00M28S">
            <text:p>08:00:28</text:p>
          </table:table-cell>
          <table:table-cell table:formula="of:=IF([.E4]&gt;11/24;[.E4]-1/48;IF([.E4]&lt;4.5/24;[.E4]-1/48;[.E4]))" office:value-type="time" office:time-value="PT08H00M28S">
            <text:p>08:00</text:p>
          </table:table-cell>
          <table:table-cell table:style-name="ce3" table:formula="of:=MROUND([.F4];&quot;0:30&quot;)" office:value-type="time" office:time-value="PT08H00M00S">
            <text:p>08:00</text:p>
          </table:table-cell>
          <table:table-cell table:formula="of:=HOUR ([.G4])+(MINUTE([.G4]) /60)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03T21:27:56">
            <text:p>03.03.15 21:27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date" office:date-value="2015-03-04T05:29:33">
            <text:p>04.03.15 05:29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Ukončení práce pracovníka</text:p>
          </table:table-cell>
          <table:table-cell table:formula="of:=[.A6]-[.A5]" office:value-type="time" office:time-value="PT08H01M37S">
            <text:p>08:01:37</text:p>
          </table:table-cell>
          <table:table-cell table:formula="of:=IF([.E6]&gt;11/24;[.E6]-1/48;IF([.E6]&lt;4.5/24;[.E6]-1/48;[.E6]))" office:value-type="time" office:time-value="PT08H01M37S">
            <text:p>08:01</text:p>
          </table:table-cell>
          <table:table-cell table:style-name="ce3" table:formula="of:=MROUND([.F6];&quot;0:30&quot;)" office:value-type="time" office:time-value="PT08H00M00S">
            <text:p>08:00</text:p>
          </table:table-cell>
          <table:table-cell table:formula="of:=HOUR ([.G6])+(MINUTE([.G6]) /60)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04T21:30:34">
            <text:p>04.03.15 21:30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date" office:date-value="2015-03-05T05:28:08">
            <text:p>05.03.15 05:28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Ukončení práce pracovníka</text:p>
          </table:table-cell>
          <table:table-cell table:formula="of:=[.A8]-[.A7]" office:value-type="time" office:time-value="PT07H57M34S">
            <text:p>07:57:34</text:p>
          </table:table-cell>
          <table:table-cell table:formula="of:=IF([.E8]&gt;11/24;[.E8]-1/48;IF([.E8]&lt;4.5/24;[.E8]-1/48;[.E8]))" office:value-type="time" office:time-value="PT07H57M34S">
            <text:p>07:57</text:p>
          </table:table-cell>
          <table:table-cell table:style-name="ce3" table:formula="of:=MROUND([.F8];&quot;0:30&quot;)" office:value-type="time" office:time-value="PT08H00M00S">
            <text:p>08:00</text:p>
          </table:table-cell>
          <table:table-cell table:formula="of:=HOUR ([.G8])+(MINUTE([.G8]) /60)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05T21:28:25">
            <text:p>05.03.15 21:28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date" office:date-value="2015-03-06T05:28:34">
            <text:p>06.03.15 05:28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Ukončení práce pracovníka</text:p>
          </table:table-cell>
          <table:table-cell table:formula="of:=[.A10]-[.A9]" office:value-type="time" office:time-value="PT08H00M09S">
            <text:p>08:00:09</text:p>
          </table:table-cell>
          <table:table-cell table:formula="of:=IF([.E10]&gt;11/24;[.E10]-1/48;IF([.E10]&lt;4.5/24;[.E10]-1/48;[.E10]))" office:value-type="time" office:time-value="PT08H00M09S">
            <text:p>08:00</text:p>
          </table:table-cell>
          <table:table-cell table:style-name="ce3" table:formula="of:=MROUND([.F10];&quot;0:30&quot;)" office:value-type="time" office:time-value="PT08H00M00S">
            <text:p>08:00</text:p>
          </table:table-cell>
          <table:table-cell table:formula="of:=HOUR ([.G10])+(MINUTE([.G10]) /60)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06T21:28:32">
            <text:p>06.03.15 21:28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date" office:date-value="2015-03-07T05:32:38">
            <text:p>07.03.15 05:32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Ukončení práce pracovníka</text:p>
          </table:table-cell>
          <table:table-cell table:formula="of:=[.A12]-[.A11]" office:value-type="time" office:time-value="PT08H04M06S">
            <text:p>08:04:06</text:p>
          </table:table-cell>
          <table:table-cell table:formula="of:=IF([.E12]&gt;11/24;[.E12]-1/48;IF([.E12]&lt;4.5/24;[.E12]-1/48;[.E12]))" office:value-type="time" office:time-value="PT08H04M06S">
            <text:p>08:04</text:p>
          </table:table-cell>
          <table:table-cell table:style-name="ce3" table:formula="of:=MROUND([.F12];&quot;0:30&quot;)" office:value-type="time" office:time-value="PT08H00M00S">
            <text:p>08:00</text:p>
          </table:table-cell>
          <table:table-cell table:formula="of:=HOUR ([.G12])+(MINUTE([.G12]) /60)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09T13:30:22">
            <text:p>09.03.15 13:30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date" office:date-value="2015-03-09T21:29:20">
            <text:p>09.03.15 21:29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Ukončení práce pracovníka</text:p>
          </table:table-cell>
          <table:table-cell table:formula="of:=[.A14]-[.A13]" office:value-type="time" office:time-value="PT07H58M58S">
            <text:p>07:58:58</text:p>
          </table:table-cell>
          <table:table-cell table:formula="of:=IF([.E14]&gt;11/24;[.E14]-1/48;IF([.E14]&lt;4.5/24;[.E14]-1/48;[.E14]))" office:value-type="time" office:time-value="PT07H58M58S">
            <text:p>07:58</text:p>
          </table:table-cell>
          <table:table-cell table:style-name="ce3" table:formula="of:=MROUND([.F14];&quot;0:30&quot;)" office:value-type="time" office:time-value="PT08H00M00S">
            <text:p>08:00</text:p>
          </table:table-cell>
          <table:table-cell table:formula="of:=HOUR ([.G14])+(MINUTE([.G14]) /60)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10T13:30:45">
            <text:p>10.03.15 13:30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date" office:date-value="2015-03-10T21:29:29">
            <text:p>10.03.15 21:29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Ukončení práce pracovníka</text:p>
          </table:table-cell>
          <table:table-cell table:formula="of:=[.A16]-[.A15]" office:value-type="time" office:time-value="PT07H58M44S">
            <text:p>07:58:44</text:p>
          </table:table-cell>
          <table:table-cell table:formula="of:=IF([.E16]&gt;11/24;[.E16]-1/48;IF([.E16]&lt;4.5/24;[.E16]-1/48;[.E16]))" office:value-type="time" office:time-value="PT07H58M44S">
            <text:p>07:58</text:p>
          </table:table-cell>
          <table:table-cell table:style-name="ce3" table:formula="of:=MROUND([.F16];&quot;0:30&quot;)" office:value-type="time" office:time-value="PT08H00M00S">
            <text:p>08:00</text:p>
          </table:table-cell>
          <table:table-cell table:formula="of:=HOUR ([.G16])+(MINUTE([.G16]) /60)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11T13:28:57">
            <text:p>11.03.15 13:28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date" office:date-value="2015-03-11T21:32:12">
            <text:p>11.03.15 21:32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Ukončení práce pracovníka</text:p>
          </table:table-cell>
          <table:table-cell table:formula="of:=[.A18]-[.A17]" office:value-type="time" office:time-value="PT08H03M15S">
            <text:p>08:03:15</text:p>
          </table:table-cell>
          <table:table-cell table:formula="of:=IF([.E18]&gt;11/24;[.E18]-1/48;IF([.E18]&lt;4.5/24;[.E18]-1/48;[.E18]))" office:value-type="time" office:time-value="PT08H03M15S">
            <text:p>08:03</text:p>
          </table:table-cell>
          <table:table-cell table:style-name="ce3" table:formula="of:=MROUND([.F18];&quot;0:30&quot;)" office:value-type="time" office:time-value="PT08H00M00S">
            <text:p>08:00</text:p>
          </table:table-cell>
          <table:table-cell table:formula="of:=HOUR ([.G18])+(MINUTE([.G18]) /60)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12T13:28:40">
            <text:p>12.03.15 13:28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date" office:date-value="2015-03-12T21:29:19">
            <text:p>12.03.15 21:29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Ukončení práce pracovníka</text:p>
          </table:table-cell>
          <table:table-cell table:formula="of:=[.A20]-[.A19]" office:value-type="time" office:time-value="PT08H00M39S">
            <text:p>08:00:39</text:p>
          </table:table-cell>
          <table:table-cell table:formula="of:=IF([.E20]&gt;11/24;[.E20]-1/48;IF([.E20]&lt;4.5/24;[.E20]-1/48;[.E20]))" office:value-type="time" office:time-value="PT08H00M39S">
            <text:p>08:00</text:p>
          </table:table-cell>
          <table:table-cell table:style-name="ce3" table:formula="of:=MROUND([.F20];&quot;0:30&quot;)" office:value-type="time" office:time-value="PT08H00M00S">
            <text:p>08:00</text:p>
          </table:table-cell>
          <table:table-cell table:formula="of:=HOUR ([.G20])+(MINUTE([.G20]) /60)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13T13:31:12">
            <text:p>13.03.15 13:31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date" office:date-value="2015-03-13T21:26:22">
            <text:p>13.03.15 21:26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Ukončení práce pracovníka</text:p>
          </table:table-cell>
          <table:table-cell table:formula="of:=[.A22]-[.A21]" office:value-type="time" office:time-value="PT07H55M10S">
            <text:p>07:55:10</text:p>
          </table:table-cell>
          <table:table-cell table:formula="of:=IF([.E22]&gt;11/24;[.E22]-1/48;IF([.E22]&lt;4.5/24;[.E22]-1/48;[.E22]))" office:value-type="time" office:time-value="PT07H55M10S">
            <text:p>07:55</text:p>
          </table:table-cell>
          <table:table-cell table:style-name="ce3" table:formula="of:=MROUND([.F22];&quot;0:30&quot;)" office:value-type="time" office:time-value="PT08H00M00S">
            <text:p>08:00</text:p>
          </table:table-cell>
          <table:table-cell table:formula="of:=HOUR ([.G22])+(MINUTE([.G22]) /60)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16T05:29:20">
            <text:p>16.03.15 05:29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date" office:date-value="2015-03-16T13:28:48">
            <text:p>16.03.15 13:28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Ukončení práce pracovníka</text:p>
          </table:table-cell>
          <table:table-cell table:formula="of:=[.A24]-[.A23]" office:value-type="time" office:time-value="PT07H59M27.999999S">
            <text:p>07:59:28</text:p>
          </table:table-cell>
          <table:table-cell table:formula="of:=IF([.E24]&gt;11/24;[.E24]-1/48;IF([.E24]&lt;4.5/24;[.E24]-1/48;[.E24]))" office:value-type="time" office:time-value="PT07H59M27.999999S">
            <text:p>07:59</text:p>
          </table:table-cell>
          <table:table-cell table:style-name="ce3" table:formula="of:=MROUND([.F24];&quot;0:30&quot;)" office:value-type="time" office:time-value="PT08H00M00S">
            <text:p>08:00</text:p>
          </table:table-cell>
          <table:table-cell table:formula="of:=HOUR ([.G24])+(MINUTE([.G24]) /60)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16T13:29:36">
            <text:p>16.03.15 13:29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date" office:date-value="2015-03-16T17:28:30">
            <text:p>16.03.15 17:28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Ukončení práce pracovníka</text:p>
          </table:table-cell>
          <table:table-cell table:formula="of:=[.A26]-[.A25]" office:value-type="time" office:time-value="PT03H58M54S">
            <text:p>03:58:54</text:p>
          </table:table-cell>
          <table:table-cell table:formula="of:=IF([.E26]&gt;11/24;[.E26]-1/48;IF([.E26]&lt;4.5/24;[.E26]-1/48;[.E26]))" office:value-type="time" office:time-value="PT03H28M54S">
            <text:p>03:28</text:p>
          </table:table-cell>
          <table:table-cell table:style-name="ce3" table:formula="of:=MROUND([.F26];&quot;0:30&quot;)" office:value-type="time" office:time-value="PT03H30M00S">
            <text:p>03:30</text:p>
          </table:table-cell>
          <table:table-cell table:formula="of:=HOUR ([.G26])+(MINUTE([.G26]) /60)" office:value-type="float" office:value="3.5">
            <text:p>3,5</text:p>
          </table:table-cell>
        </table:table-row>
        <table:table-row table:style-name="ro1">
          <table:table-cell table:style-name="ce1" office:value-type="date" office:date-value="2015-03-17T05:30:11">
            <text:p>17.03.15 05:30</text:p>
          </table:table-cell>
          <table:table-cell table:style-name="ce2" office:value-type="float" office:value="84262">
            <text:p>84262</text:p>
          </table:table-cell>
          <table:table-cell table:style-name="ce2" office:value-type="string">
            <text:p>Mareš Milan</text:p>
          </table:table-cell>
          <table:table-cell table:style-name="ce2" office:value-type="string">
            <text:p>Zahájení práce pracovník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formula="of:=SUM([.H2:.H26])" office:value-type="float" office:value="104">
            <text:p>104</text:p>
          </table:table-cell>
        </table:table-row>
        <table:table-row table:style-name="ro1" table:number-rows-repeated="104854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List1.A1:List1.D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Kč </number:text>
    </number:number-style>
    <number:number-style style:name="N123P1" style:volatile="true">
      <number:text>-</number:text>
      <number:number number:decimal-places="0" number:min-integer-digits="1" number:grouping="true"/>
      <number:text> Kč </number:text>
    </number:number-style>
    <number:number-style style:name="N123P2" style:volatile="true">
      <number:text> - Kč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integer-digits="1" number:grouping="true"/>
      <number:text> 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Kč </number:text>
    </number:number-style>
    <number:number-style style:name="N131P1" style:volatile="true">
      <number:text>-</number:text>
      <number:number number:decimal-places="2" number:min-integer-digits="1" number:grouping="true"/>
      <number:text> Kč </number:text>
    </number:number-style>
    <number:number-style style:name="N131P2" style:volatile="true">
      <number:text> -</number:text>
      <number:number number:decimal-places="0" number:min-integer-digits="0"/>
      <number:text> Kč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1">21.03.2015</text:date>, <text:time>11:47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08:32:55.11</meta:creation-date>
    <dc:date>2015-03-21T11:47:29.12</dc:date>
    <meta:editing-duration>PT15M10S</meta:editing-duration>
    <meta:editing-cycles>2</meta:editing-cycles>
    <meta:generator>OpenOffice/4.0.1$Win32 OpenOffice.org_project/401m5$Build-9714</meta:generator>
    <meta:document-statistic meta:table-count="3" meta:cell-count="161" meta:object-count="0"/>
  </office:meta>
</office:document-meta>
</file>