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precision-as-shown="true" table:null-year="1931">
        <table:iteration table:status="enable"/>
      </table:calculation-settings>
      <table:table table:name="List1" table:style-name="ta1" table:print="false">
        <table:table-column table:style-name="co1" table:number-columns-repeated="8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>
            <draw:frame table:end-cell-address="List1.G117" table:end-x="0.865cm" table:end-y="0.42cm" draw:z-index="0" draw:style-name="gr1" svg:width="14.413cm" svg:height="9.452cm" svg:x="0cm" svg:y="0cm">
              <draw:object draw:notify-on-update-of-ranges="List2.A1:List2.A1 List2.A2:List2.A101 List2.B1:List2.B1 List2.B2:List2.B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1" office:value-type="string">
            <text:p>den</text:p>
          </table:table-cell>
          <table:table-cell office:value-type="string">
            <text:p>hodnota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1"/>
          <table:table-cell table:number-columns-repeated="6"/>
          <table:table-cell table:style-name="ce1" office:value-type="date" office:date-value="2011-01-01">
            <text:p>1.1.2011</text:p>
          </table:table-cell>
          <table:table-cell office:value-type="float" office:value="43">
            <text:p>43</text:p>
          </table:table-cell>
          <table:table-cell table:number-columns-repeated="3"/>
          <table:table-cell table:style-name="ce1"/>
        </table:table-row>
        <table:table-row table:style-name="ro1" table:visibility="filter">
          <table:table-cell table:style-name="ce1" office:value-type="date" office:date-value="2011-01-05">
            <text:p>5.1.2011</text:p>
          </table:table-cell>
          <table:table-cell office:value-type="float" office:value="67">
            <text:p>67</text:p>
          </table:table-cell>
          <table:table-cell table:number-columns-repeated="5"/>
          <table:table-cell table:style-name="ce1" office:value-type="date" office:date-value="2011-01-02">
            <text:p>2.1.2011</text:p>
          </table:table-cell>
          <table:table-cell/>
          <table:table-cell table:number-columns-repeated="3"/>
          <table:table-cell table:style-name="ce1"/>
        </table:table-row>
        <table:table-row table:style-name="ro1" table:visibility="filter">
          <table:table-cell table:number-columns-repeated="7"/>
          <table:table-cell table:style-name="ce1" office:value-type="date" office:date-value="2011-01-03">
            <text:p>3.1.2011</text:p>
          </table:table-cell>
          <table:table-cell/>
          <table:table-cell table:number-columns-repeated="3"/>
          <table:table-cell table:style-name="ce1"/>
        </table:table-row>
        <table:table-row table:style-name="ro1" table:visibility="filter">
          <table:table-cell table:number-columns-repeated="7"/>
          <table:table-cell table:style-name="ce1" office:value-type="date" office:date-value="2011-01-04">
            <text:p>4.1.2011</text:p>
          </table:table-cell>
          <table:table-cell/>
          <table:table-cell table:number-columns-repeated="4"/>
        </table:table-row>
        <table:table-row table:style-name="ro1">
          <table:table-cell table:number-columns-repeated="7"/>
          <table:table-cell table:style-name="ce1" office:value-type="date" office:date-value="2011-01-05">
            <text:p>5.1.2011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06">
            <text:p>6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07">
            <text:p>7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08">
            <text:p>8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09">
            <text:p>9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0">
            <text:p>10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1">
            <text:p>11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2">
            <text:p>12.1.2011</text:p>
          </table:table-cell>
          <table:table-cell/>
          <table:table-cell table:number-columns-repeated="4"/>
        </table:table-row>
        <table:table-row table:style-name="ro1">
          <table:table-cell table:number-columns-repeated="7"/>
          <table:table-cell table:style-name="ce1" office:value-type="date" office:date-value="2011-01-13">
            <text:p>13.1.2011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4">
            <text:p>14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5">
            <text:p>15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6">
            <text:p>16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7">
            <text:p>17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8">
            <text:p>18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19">
            <text:p>19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0">
            <text:p>20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1">
            <text:p>21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2">
            <text:p>22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3">
            <text:p>23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4">
            <text:p>24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5">
            <text:p>25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6">
            <text:p>26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7">
            <text:p>27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8">
            <text:p>28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29">
            <text:p>29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30">
            <text:p>30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1-31">
            <text:p>31.1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1">
            <text:p>1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2">
            <text:p>2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3">
            <text:p>3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4">
            <text:p>4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5">
            <text:p>5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6">
            <text:p>6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7">
            <text:p>7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8">
            <text:p>8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09">
            <text:p>9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0">
            <text:p>10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1">
            <text:p>11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2">
            <text:p>12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3">
            <text:p>13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4">
            <text:p>14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5">
            <text:p>15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6">
            <text:p>16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7">
            <text:p>17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8">
            <text:p>18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19">
            <text:p>19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0">
            <text:p>20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1">
            <text:p>21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2">
            <text:p>22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3">
            <text:p>23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4">
            <text:p>24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5">
            <text:p>25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6">
            <text:p>26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7">
            <text:p>27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2-28">
            <text:p>28.2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1">
            <text:p>1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2">
            <text:p>2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3">
            <text:p>3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4">
            <text:p>4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5">
            <text:p>5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6">
            <text:p>6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7">
            <text:p>7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8">
            <text:p>8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09">
            <text:p>9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0">
            <text:p>10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1">
            <text:p>11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2">
            <text:p>12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3">
            <text:p>13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4">
            <text:p>14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5">
            <text:p>15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6">
            <text:p>16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7">
            <text:p>17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8">
            <text:p>18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19">
            <text:p>19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0">
            <text:p>20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1">
            <text:p>21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2">
            <text:p>22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3">
            <text:p>23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4">
            <text:p>24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5">
            <text:p>25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6">
            <text:p>26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7">
            <text:p>27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8">
            <text:p>28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29">
            <text:p>29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30">
            <text:p>30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3-31">
            <text:p>31.3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1">
            <text:p>1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2">
            <text:p>2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3">
            <text:p>3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4">
            <text:p>4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5">
            <text:p>5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6">
            <text:p>6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7">
            <text:p>7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8">
            <text:p>8.4.2011</text:p>
          </table:table-cell>
          <table:table-cell/>
          <table:table-cell table:number-columns-repeated="4"/>
        </table:table-row>
        <table:table-row table:style-name="ro1" table:visibility="filter">
          <table:table-cell table:number-columns-repeated="7"/>
          <table:table-cell table:style-name="ce1" office:value-type="date" office:date-value="2011-04-09">
            <text:p>9.4.2011</text:p>
          </table:table-cell>
          <table:table-cell/>
          <table:table-cell table:number-columns-repeated="4"/>
        </table:table-row>
        <table:table-row table:style-name="ro1">
          <table:table-cell table:number-columns-repeated="7"/>
          <table:table-cell table:style-name="ce1"/>
          <table:table-cell table:number-columns-repeated="5"/>
        </table:table-row>
        <table:table-row table:style-name="ro1" table:number-rows-repeated="104847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List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table:formula="of:=[List1.H1]" office:value-type="string" office:string-value="den">
            <text:p>den</text:p>
          </table:table-cell>
          <table:table-cell table:formula="of:=[List1.I1]" office:value-type="string" office:string-value="hodnota">
            <text:p>hodnota</text:p>
          </table:table-cell>
        </table:table-row>
        <table:table-row table:style-name="ro1">
          <table:table-cell table:formula="of:=[List1.H2]" office:value-type="date" office:date-value="2011-01-01">
            <text:p>1.1.2011</text:p>
          </table:table-cell>
          <table:table-cell table:formula="of:=IF([List1.I2]&lt;&gt;&quot;&quot;;[List1.I2];&quot;&quot;)" office:value-type="float" office:value="43">
            <text:p>43</text:p>
          </table:table-cell>
        </table:table-row>
        <table:table-row table:style-name="ro1">
          <table:table-cell table:formula="of:=[List1.H3]" office:value-type="date" office:date-value="2011-01-02">
            <text:p>2.1.2011</text:p>
          </table:table-cell>
          <table:table-cell table:formula="of:=IF([List1.I3]&lt;&gt;&quot;&quot;;[List1.I3];&quot;&quot;)">
            <text:p/>
          </table:table-cell>
        </table:table-row>
        <table:table-row table:style-name="ro1">
          <table:table-cell table:formula="of:=[List1.H4]" office:value-type="date" office:date-value="2011-01-03">
            <text:p>3.1.2011</text:p>
          </table:table-cell>
          <table:table-cell table:formula="of:=IF([List1.I4]&lt;&gt;&quot;&quot;;[List1.I4];&quot;&quot;)">
            <text:p/>
          </table:table-cell>
        </table:table-row>
        <table:table-row table:style-name="ro1">
          <table:table-cell table:formula="of:=[List1.H5]" office:value-type="date" office:date-value="2011-01-04">
            <text:p>4.1.2011</text:p>
          </table:table-cell>
          <table:table-cell table:formula="of:=IF([List1.I5]&lt;&gt;&quot;&quot;;[List1.I5];&quot;&quot;)">
            <text:p/>
          </table:table-cell>
        </table:table-row>
        <table:table-row table:style-name="ro1">
          <table:table-cell table:formula="of:=[List1.H6]" office:value-type="date" office:date-value="2011-01-05">
            <text:p>5.1.2011</text:p>
          </table:table-cell>
          <table:table-cell table:formula="of:=IF([List1.I6]&lt;&gt;&quot;&quot;;[List1.I6];&quot;&quot;)" office:value-type="float" office:value="65">
            <text:p>65</text:p>
          </table:table-cell>
        </table:table-row>
        <table:table-row table:style-name="ro1">
          <table:table-cell table:formula="of:=[List1.H7]" office:value-type="date" office:date-value="2011-01-06">
            <text:p>6.1.2011</text:p>
          </table:table-cell>
          <table:table-cell table:formula="of:=IF([List1.I7]&lt;&gt;&quot;&quot;;[List1.I7];&quot;&quot;)">
            <text:p/>
          </table:table-cell>
        </table:table-row>
        <table:table-row table:style-name="ro1">
          <table:table-cell table:formula="of:=[List1.H8]" office:value-type="date" office:date-value="2011-01-07">
            <text:p>7.1.2011</text:p>
          </table:table-cell>
          <table:table-cell table:formula="of:=IF([List1.I8]&lt;&gt;&quot;&quot;;[List1.I8];&quot;&quot;)">
            <text:p/>
          </table:table-cell>
        </table:table-row>
        <table:table-row table:style-name="ro1">
          <table:table-cell table:formula="of:=[List1.H9]" office:value-type="date" office:date-value="2011-01-08">
            <text:p>8.1.2011</text:p>
          </table:table-cell>
          <table:table-cell table:formula="of:=IF([List1.I9]&lt;&gt;&quot;&quot;;[List1.I9];&quot;&quot;)">
            <text:p/>
          </table:table-cell>
        </table:table-row>
        <table:table-row table:style-name="ro1">
          <table:table-cell table:formula="of:=[List1.H10]" office:value-type="date" office:date-value="2011-01-09">
            <text:p>9.1.2011</text:p>
          </table:table-cell>
          <table:table-cell table:formula="of:=IF([List1.I10]&lt;&gt;&quot;&quot;;[List1.I10];&quot;&quot;)">
            <text:p/>
          </table:table-cell>
        </table:table-row>
        <table:table-row table:style-name="ro1">
          <table:table-cell table:formula="of:=[List1.H11]" office:value-type="date" office:date-value="2011-01-10">
            <text:p>10.1.2011</text:p>
          </table:table-cell>
          <table:table-cell table:formula="of:=IF([List1.I11]&lt;&gt;&quot;&quot;;[List1.I11];&quot;&quot;)">
            <text:p/>
          </table:table-cell>
        </table:table-row>
        <table:table-row table:style-name="ro1">
          <table:table-cell table:formula="of:=[List1.H12]" office:value-type="date" office:date-value="2011-01-11">
            <text:p>11.1.2011</text:p>
          </table:table-cell>
          <table:table-cell table:formula="of:=IF([List1.I12]&lt;&gt;&quot;&quot;;[List1.I12];&quot;&quot;)">
            <text:p/>
          </table:table-cell>
        </table:table-row>
        <table:table-row table:style-name="ro1">
          <table:table-cell table:formula="of:=[List1.H13]" office:value-type="date" office:date-value="2011-01-12">
            <text:p>12.1.2011</text:p>
          </table:table-cell>
          <table:table-cell table:formula="of:=IF([List1.I13]&lt;&gt;&quot;&quot;;[List1.I13];&quot;&quot;)">
            <text:p/>
          </table:table-cell>
        </table:table-row>
        <table:table-row table:style-name="ro1">
          <table:table-cell table:formula="of:=[List1.H14]" office:value-type="date" office:date-value="2011-01-13">
            <text:p>13.1.2011</text:p>
          </table:table-cell>
          <table:table-cell table:formula="of:=IF([List1.I14]&lt;&gt;&quot;&quot;;[List1.I14];&quot;&quot;)" office:value-type="float" office:value="34">
            <text:p>34</text:p>
          </table:table-cell>
        </table:table-row>
        <table:table-row table:style-name="ro1">
          <table:table-cell table:formula="of:=[List1.H15]" office:value-type="date" office:date-value="2011-01-14">
            <text:p>14.1.2011</text:p>
          </table:table-cell>
          <table:table-cell table:formula="of:=IF([List1.I15]&lt;&gt;&quot;&quot;;[List1.I15];&quot;&quot;)">
            <text:p/>
          </table:table-cell>
        </table:table-row>
        <table:table-row table:style-name="ro1">
          <table:table-cell table:formula="of:=[List1.H16]" office:value-type="date" office:date-value="2011-01-15">
            <text:p>15.1.2011</text:p>
          </table:table-cell>
          <table:table-cell table:formula="of:=IF([List1.I16]&lt;&gt;&quot;&quot;;[List1.I16];&quot;&quot;)">
            <text:p/>
          </table:table-cell>
        </table:table-row>
        <table:table-row table:style-name="ro1">
          <table:table-cell table:formula="of:=[List1.H17]" office:value-type="date" office:date-value="2011-01-16">
            <text:p>16.1.2011</text:p>
          </table:table-cell>
          <table:table-cell table:formula="of:=IF([List1.I17]&lt;&gt;&quot;&quot;;[List1.I17];&quot;&quot;)">
            <text:p/>
          </table:table-cell>
        </table:table-row>
        <table:table-row table:style-name="ro1">
          <table:table-cell table:formula="of:=[List1.H18]" office:value-type="date" office:date-value="2011-01-17">
            <text:p>17.1.2011</text:p>
          </table:table-cell>
          <table:table-cell table:formula="of:=IF([List1.I18]&lt;&gt;&quot;&quot;;[List1.I18];&quot;&quot;)">
            <text:p/>
          </table:table-cell>
        </table:table-row>
        <table:table-row table:style-name="ro1">
          <table:table-cell table:formula="of:=[List1.H19]" office:value-type="date" office:date-value="2011-01-18">
            <text:p>18.1.2011</text:p>
          </table:table-cell>
          <table:table-cell table:formula="of:=IF([List1.I19]&lt;&gt;&quot;&quot;;[List1.I19];&quot;&quot;)">
            <text:p/>
          </table:table-cell>
        </table:table-row>
        <table:table-row table:style-name="ro1">
          <table:table-cell table:formula="of:=[List1.H20]" office:value-type="date" office:date-value="2011-01-19">
            <text:p>19.1.2011</text:p>
          </table:table-cell>
          <table:table-cell table:formula="of:=IF([List1.I20]&lt;&gt;&quot;&quot;;[List1.I20];&quot;&quot;)">
            <text:p/>
          </table:table-cell>
        </table:table-row>
        <table:table-row table:style-name="ro1">
          <table:table-cell table:formula="of:=[List1.H21]" office:value-type="date" office:date-value="2011-01-20">
            <text:p>20.1.2011</text:p>
          </table:table-cell>
          <table:table-cell table:formula="of:=IF([List1.I21]&lt;&gt;&quot;&quot;;[List1.I21];&quot;&quot;)">
            <text:p/>
          </table:table-cell>
        </table:table-row>
        <table:table-row table:style-name="ro1">
          <table:table-cell table:formula="of:=[List1.H22]" office:value-type="date" office:date-value="2011-01-21">
            <text:p>21.1.2011</text:p>
          </table:table-cell>
          <table:table-cell table:formula="of:=IF([List1.I22]&lt;&gt;&quot;&quot;;[List1.I22];&quot;&quot;)">
            <text:p/>
          </table:table-cell>
        </table:table-row>
        <table:table-row table:style-name="ro1">
          <table:table-cell table:formula="of:=[List1.H23]" office:value-type="date" office:date-value="2011-01-22">
            <text:p>22.1.2011</text:p>
          </table:table-cell>
          <table:table-cell table:formula="of:=IF([List1.I23]&lt;&gt;&quot;&quot;;[List1.I23];&quot;&quot;)">
            <text:p/>
          </table:table-cell>
        </table:table-row>
        <table:table-row table:style-name="ro1">
          <table:table-cell table:formula="of:=[List1.H24]" office:value-type="date" office:date-value="2011-01-23">
            <text:p>23.1.2011</text:p>
          </table:table-cell>
          <table:table-cell table:formula="of:=IF([List1.I24]&lt;&gt;&quot;&quot;;[List1.I24];&quot;&quot;)">
            <text:p/>
          </table:table-cell>
        </table:table-row>
        <table:table-row table:style-name="ro1">
          <table:table-cell table:formula="of:=[List1.H25]" office:value-type="date" office:date-value="2011-01-24">
            <text:p>24.1.2011</text:p>
          </table:table-cell>
          <table:table-cell table:formula="of:=IF([List1.I25]&lt;&gt;&quot;&quot;;[List1.I25];&quot;&quot;)">
            <text:p/>
          </table:table-cell>
        </table:table-row>
        <table:table-row table:style-name="ro1">
          <table:table-cell table:formula="of:=[List1.H26]" office:value-type="date" office:date-value="2011-01-25">
            <text:p>25.1.2011</text:p>
          </table:table-cell>
          <table:table-cell table:formula="of:=IF([List1.I26]&lt;&gt;&quot;&quot;;[List1.I26];&quot;&quot;)">
            <text:p/>
          </table:table-cell>
        </table:table-row>
        <table:table-row table:style-name="ro1">
          <table:table-cell table:formula="of:=[List1.H27]" office:value-type="date" office:date-value="2011-01-26">
            <text:p>26.1.2011</text:p>
          </table:table-cell>
          <table:table-cell table:formula="of:=IF([List1.I27]&lt;&gt;&quot;&quot;;[List1.I27];&quot;&quot;)">
            <text:p/>
          </table:table-cell>
        </table:table-row>
        <table:table-row table:style-name="ro1">
          <table:table-cell table:formula="of:=[List1.H28]" office:value-type="date" office:date-value="2011-01-27">
            <text:p>27.1.2011</text:p>
          </table:table-cell>
          <table:table-cell table:formula="of:=IF([List1.I28]&lt;&gt;&quot;&quot;;[List1.I28];&quot;&quot;)">
            <text:p/>
          </table:table-cell>
        </table:table-row>
        <table:table-row table:style-name="ro1">
          <table:table-cell table:formula="of:=[List1.H29]" office:value-type="date" office:date-value="2011-01-28">
            <text:p>28.1.2011</text:p>
          </table:table-cell>
          <table:table-cell table:formula="of:=IF([List1.I29]&lt;&gt;&quot;&quot;;[List1.I29];&quot;&quot;)">
            <text:p/>
          </table:table-cell>
        </table:table-row>
        <table:table-row table:style-name="ro1">
          <table:table-cell table:formula="of:=[List1.H30]" office:value-type="date" office:date-value="2011-01-29">
            <text:p>29.1.2011</text:p>
          </table:table-cell>
          <table:table-cell table:formula="of:=IF([List1.I30]&lt;&gt;&quot;&quot;;[List1.I30];&quot;&quot;)">
            <text:p/>
          </table:table-cell>
        </table:table-row>
        <table:table-row table:style-name="ro1">
          <table:table-cell table:formula="of:=[List1.H31]" office:value-type="date" office:date-value="2011-01-30">
            <text:p>30.1.2011</text:p>
          </table:table-cell>
          <table:table-cell table:formula="of:=IF([List1.I31]&lt;&gt;&quot;&quot;;[List1.I31];&quot;&quot;)">
            <text:p/>
          </table:table-cell>
        </table:table-row>
        <table:table-row table:style-name="ro1">
          <table:table-cell table:formula="of:=[List1.H32]" office:value-type="date" office:date-value="2011-01-31">
            <text:p>31.1.2011</text:p>
          </table:table-cell>
          <table:table-cell table:formula="of:=IF([List1.I32]&lt;&gt;&quot;&quot;;[List1.I32];&quot;&quot;)">
            <text:p/>
          </table:table-cell>
        </table:table-row>
        <table:table-row table:style-name="ro1">
          <table:table-cell table:formula="of:=[List1.H33]" office:value-type="date" office:date-value="2011-02-01">
            <text:p>1.2.2011</text:p>
          </table:table-cell>
          <table:table-cell table:formula="of:=IF([List1.I33]&lt;&gt;&quot;&quot;;[List1.I33];&quot;&quot;)">
            <text:p/>
          </table:table-cell>
        </table:table-row>
        <table:table-row table:style-name="ro1">
          <table:table-cell table:formula="of:=[List1.H34]" office:value-type="date" office:date-value="2011-02-02">
            <text:p>2.2.2011</text:p>
          </table:table-cell>
          <table:table-cell table:formula="of:=IF([List1.I34]&lt;&gt;&quot;&quot;;[List1.I34];&quot;&quot;)">
            <text:p/>
          </table:table-cell>
        </table:table-row>
        <table:table-row table:style-name="ro1">
          <table:table-cell table:formula="of:=[List1.H35]" office:value-type="date" office:date-value="2011-02-03">
            <text:p>3.2.2011</text:p>
          </table:table-cell>
          <table:table-cell table:formula="of:=IF([List1.I35]&lt;&gt;&quot;&quot;;[List1.I35];&quot;&quot;)">
            <text:p/>
          </table:table-cell>
        </table:table-row>
        <table:table-row table:style-name="ro1">
          <table:table-cell table:formula="of:=[List1.H36]" office:value-type="date" office:date-value="2011-02-04">
            <text:p>4.2.2011</text:p>
          </table:table-cell>
          <table:table-cell table:formula="of:=IF([List1.I36]&lt;&gt;&quot;&quot;;[List1.I36];&quot;&quot;)">
            <text:p/>
          </table:table-cell>
        </table:table-row>
        <table:table-row table:style-name="ro1">
          <table:table-cell table:formula="of:=[List1.H37]" office:value-type="date" office:date-value="2011-02-05">
            <text:p>5.2.2011</text:p>
          </table:table-cell>
          <table:table-cell table:formula="of:=IF([List1.I37]&lt;&gt;&quot;&quot;;[List1.I37];&quot;&quot;)">
            <text:p/>
          </table:table-cell>
        </table:table-row>
        <table:table-row table:style-name="ro1">
          <table:table-cell table:formula="of:=[List1.H38]" office:value-type="date" office:date-value="2011-02-06">
            <text:p>6.2.2011</text:p>
          </table:table-cell>
          <table:table-cell table:formula="of:=IF([List1.I38]&lt;&gt;&quot;&quot;;[List1.I38];&quot;&quot;)">
            <text:p/>
          </table:table-cell>
        </table:table-row>
        <table:table-row table:style-name="ro1">
          <table:table-cell table:formula="of:=[List1.H39]" office:value-type="date" office:date-value="2011-02-07">
            <text:p>7.2.2011</text:p>
          </table:table-cell>
          <table:table-cell table:formula="of:=IF([List1.I39]&lt;&gt;&quot;&quot;;[List1.I39];&quot;&quot;)">
            <text:p/>
          </table:table-cell>
        </table:table-row>
        <table:table-row table:style-name="ro1">
          <table:table-cell table:formula="of:=[List1.H40]" office:value-type="date" office:date-value="2011-02-08">
            <text:p>8.2.2011</text:p>
          </table:table-cell>
          <table:table-cell table:formula="of:=IF([List1.I40]&lt;&gt;&quot;&quot;;[List1.I40];&quot;&quot;)">
            <text:p/>
          </table:table-cell>
        </table:table-row>
        <table:table-row table:style-name="ro1">
          <table:table-cell table:formula="of:=[List1.H41]" office:value-type="date" office:date-value="2011-02-09">
            <text:p>9.2.2011</text:p>
          </table:table-cell>
          <table:table-cell table:formula="of:=IF([List1.I41]&lt;&gt;&quot;&quot;;[List1.I41];&quot;&quot;)">
            <text:p/>
          </table:table-cell>
        </table:table-row>
        <table:table-row table:style-name="ro1">
          <table:table-cell table:formula="of:=[List1.H42]" office:value-type="date" office:date-value="2011-02-10">
            <text:p>10.2.2011</text:p>
          </table:table-cell>
          <table:table-cell table:formula="of:=IF([List1.I42]&lt;&gt;&quot;&quot;;[List1.I42];&quot;&quot;)">
            <text:p/>
          </table:table-cell>
        </table:table-row>
        <table:table-row table:style-name="ro1">
          <table:table-cell table:formula="of:=[List1.H43]" office:value-type="date" office:date-value="2011-02-11">
            <text:p>11.2.2011</text:p>
          </table:table-cell>
          <table:table-cell table:formula="of:=IF([List1.I43]&lt;&gt;&quot;&quot;;[List1.I43];&quot;&quot;)">
            <text:p/>
          </table:table-cell>
        </table:table-row>
        <table:table-row table:style-name="ro1">
          <table:table-cell table:formula="of:=[List1.H44]" office:value-type="date" office:date-value="2011-02-12">
            <text:p>12.2.2011</text:p>
          </table:table-cell>
          <table:table-cell table:formula="of:=IF([List1.I44]&lt;&gt;&quot;&quot;;[List1.I44];&quot;&quot;)">
            <text:p/>
          </table:table-cell>
        </table:table-row>
        <table:table-row table:style-name="ro1">
          <table:table-cell table:formula="of:=[List1.H45]" office:value-type="date" office:date-value="2011-02-13">
            <text:p>13.2.2011</text:p>
          </table:table-cell>
          <table:table-cell table:formula="of:=IF([List1.I45]&lt;&gt;&quot;&quot;;[List1.I45];&quot;&quot;)">
            <text:p/>
          </table:table-cell>
        </table:table-row>
        <table:table-row table:style-name="ro1">
          <table:table-cell table:formula="of:=[List1.H46]" office:value-type="date" office:date-value="2011-02-14">
            <text:p>14.2.2011</text:p>
          </table:table-cell>
          <table:table-cell table:formula="of:=IF([List1.I46]&lt;&gt;&quot;&quot;;[List1.I46];&quot;&quot;)">
            <text:p/>
          </table:table-cell>
        </table:table-row>
        <table:table-row table:style-name="ro1">
          <table:table-cell table:formula="of:=[List1.H47]" office:value-type="date" office:date-value="2011-02-15">
            <text:p>15.2.2011</text:p>
          </table:table-cell>
          <table:table-cell table:formula="of:=IF([List1.I47]&lt;&gt;&quot;&quot;;[List1.I47];&quot;&quot;)">
            <text:p/>
          </table:table-cell>
        </table:table-row>
        <table:table-row table:style-name="ro1">
          <table:table-cell table:formula="of:=[List1.H48]" office:value-type="date" office:date-value="2011-02-16">
            <text:p>16.2.2011</text:p>
          </table:table-cell>
          <table:table-cell table:formula="of:=IF([List1.I48]&lt;&gt;&quot;&quot;;[List1.I48];&quot;&quot;)">
            <text:p/>
          </table:table-cell>
        </table:table-row>
        <table:table-row table:style-name="ro1">
          <table:table-cell table:formula="of:=[List1.H49]" office:value-type="date" office:date-value="2011-02-17">
            <text:p>17.2.2011</text:p>
          </table:table-cell>
          <table:table-cell table:formula="of:=IF([List1.I49]&lt;&gt;&quot;&quot;;[List1.I49];&quot;&quot;)">
            <text:p/>
          </table:table-cell>
        </table:table-row>
        <table:table-row table:style-name="ro1">
          <table:table-cell table:formula="of:=[List1.H50]" office:value-type="date" office:date-value="2011-02-18">
            <text:p>18.2.2011</text:p>
          </table:table-cell>
          <table:table-cell table:formula="of:=IF([List1.I50]&lt;&gt;&quot;&quot;;[List1.I50];&quot;&quot;)">
            <text:p/>
          </table:table-cell>
        </table:table-row>
        <table:table-row table:style-name="ro1">
          <table:table-cell table:formula="of:=[List1.H51]" office:value-type="date" office:date-value="2011-02-19">
            <text:p>19.2.2011</text:p>
          </table:table-cell>
          <table:table-cell table:formula="of:=IF([List1.I51]&lt;&gt;&quot;&quot;;[List1.I51];&quot;&quot;)">
            <text:p/>
          </table:table-cell>
        </table:table-row>
        <table:table-row table:style-name="ro1">
          <table:table-cell table:formula="of:=[List1.H52]" office:value-type="date" office:date-value="2011-02-20">
            <text:p>20.2.2011</text:p>
          </table:table-cell>
          <table:table-cell table:formula="of:=IF([List1.I52]&lt;&gt;&quot;&quot;;[List1.I52];&quot;&quot;)">
            <text:p/>
          </table:table-cell>
        </table:table-row>
        <table:table-row table:style-name="ro1">
          <table:table-cell table:formula="of:=[List1.H53]" office:value-type="date" office:date-value="2011-02-21">
            <text:p>21.2.2011</text:p>
          </table:table-cell>
          <table:table-cell table:formula="of:=IF([List1.I53]&lt;&gt;&quot;&quot;;[List1.I53];&quot;&quot;)">
            <text:p/>
          </table:table-cell>
        </table:table-row>
        <table:table-row table:style-name="ro1">
          <table:table-cell table:formula="of:=[List1.H54]" office:value-type="date" office:date-value="2011-02-22">
            <text:p>22.2.2011</text:p>
          </table:table-cell>
          <table:table-cell table:formula="of:=IF([List1.I54]&lt;&gt;&quot;&quot;;[List1.I54];&quot;&quot;)">
            <text:p/>
          </table:table-cell>
        </table:table-row>
        <table:table-row table:style-name="ro1">
          <table:table-cell table:formula="of:=[List1.H55]" office:value-type="date" office:date-value="2011-02-23">
            <text:p>23.2.2011</text:p>
          </table:table-cell>
          <table:table-cell table:formula="of:=IF([List1.I55]&lt;&gt;&quot;&quot;;[List1.I55];&quot;&quot;)">
            <text:p/>
          </table:table-cell>
        </table:table-row>
        <table:table-row table:style-name="ro1">
          <table:table-cell table:formula="of:=[List1.H56]" office:value-type="date" office:date-value="2011-02-24">
            <text:p>24.2.2011</text:p>
          </table:table-cell>
          <table:table-cell table:formula="of:=IF([List1.I56]&lt;&gt;&quot;&quot;;[List1.I56];&quot;&quot;)">
            <text:p/>
          </table:table-cell>
        </table:table-row>
        <table:table-row table:style-name="ro1">
          <table:table-cell table:formula="of:=[List1.H57]" office:value-type="date" office:date-value="2011-02-25">
            <text:p>25.2.2011</text:p>
          </table:table-cell>
          <table:table-cell table:formula="of:=IF([List1.I57]&lt;&gt;&quot;&quot;;[List1.I57];&quot;&quot;)">
            <text:p/>
          </table:table-cell>
        </table:table-row>
        <table:table-row table:style-name="ro1">
          <table:table-cell table:formula="of:=[List1.H58]" office:value-type="date" office:date-value="2011-02-26">
            <text:p>26.2.2011</text:p>
          </table:table-cell>
          <table:table-cell table:formula="of:=IF([List1.I58]&lt;&gt;&quot;&quot;;[List1.I58];&quot;&quot;)">
            <text:p/>
          </table:table-cell>
        </table:table-row>
        <table:table-row table:style-name="ro1">
          <table:table-cell table:formula="of:=[List1.H59]" office:value-type="date" office:date-value="2011-02-27">
            <text:p>27.2.2011</text:p>
          </table:table-cell>
          <table:table-cell table:formula="of:=IF([List1.I59]&lt;&gt;&quot;&quot;;[List1.I59];&quot;&quot;)">
            <text:p/>
          </table:table-cell>
        </table:table-row>
        <table:table-row table:style-name="ro1">
          <table:table-cell table:formula="of:=[List1.H60]" office:value-type="date" office:date-value="2011-02-28">
            <text:p>28.2.2011</text:p>
          </table:table-cell>
          <table:table-cell table:formula="of:=IF([List1.I60]&lt;&gt;&quot;&quot;;[List1.I60];&quot;&quot;)">
            <text:p/>
          </table:table-cell>
        </table:table-row>
        <table:table-row table:style-name="ro1">
          <table:table-cell table:formula="of:=[List1.H61]" office:value-type="date" office:date-value="2011-03-01">
            <text:p>1.3.2011</text:p>
          </table:table-cell>
          <table:table-cell table:formula="of:=IF([List1.I61]&lt;&gt;&quot;&quot;;[List1.I61];&quot;&quot;)">
            <text:p/>
          </table:table-cell>
        </table:table-row>
        <table:table-row table:style-name="ro1">
          <table:table-cell table:formula="of:=[List1.H62]" office:value-type="date" office:date-value="2011-03-02">
            <text:p>2.3.2011</text:p>
          </table:table-cell>
          <table:table-cell table:formula="of:=IF([List1.I62]&lt;&gt;&quot;&quot;;[List1.I62];&quot;&quot;)">
            <text:p/>
          </table:table-cell>
        </table:table-row>
        <table:table-row table:style-name="ro1">
          <table:table-cell table:formula="of:=[List1.H63]" office:value-type="date" office:date-value="2011-03-03">
            <text:p>3.3.2011</text:p>
          </table:table-cell>
          <table:table-cell table:formula="of:=IF([List1.I63]&lt;&gt;&quot;&quot;;[List1.I63];&quot;&quot;)">
            <text:p/>
          </table:table-cell>
        </table:table-row>
        <table:table-row table:style-name="ro1">
          <table:table-cell table:formula="of:=[List1.H64]" office:value-type="date" office:date-value="2011-03-04">
            <text:p>4.3.2011</text:p>
          </table:table-cell>
          <table:table-cell table:formula="of:=IF([List1.I64]&lt;&gt;&quot;&quot;;[List1.I64];&quot;&quot;)">
            <text:p/>
          </table:table-cell>
        </table:table-row>
        <table:table-row table:style-name="ro1">
          <table:table-cell table:formula="of:=[List1.H65]" office:value-type="date" office:date-value="2011-03-05">
            <text:p>5.3.2011</text:p>
          </table:table-cell>
          <table:table-cell table:formula="of:=IF([List1.I65]&lt;&gt;&quot;&quot;;[List1.I65];&quot;&quot;)">
            <text:p/>
          </table:table-cell>
        </table:table-row>
        <table:table-row table:style-name="ro1">
          <table:table-cell table:formula="of:=[List1.H66]" office:value-type="date" office:date-value="2011-03-06">
            <text:p>6.3.2011</text:p>
          </table:table-cell>
          <table:table-cell table:formula="of:=IF([List1.I66]&lt;&gt;&quot;&quot;;[List1.I66];&quot;&quot;)">
            <text:p/>
          </table:table-cell>
        </table:table-row>
        <table:table-row table:style-name="ro1">
          <table:table-cell table:formula="of:=[List1.H67]" office:value-type="date" office:date-value="2011-03-07">
            <text:p>7.3.2011</text:p>
          </table:table-cell>
          <table:table-cell table:formula="of:=IF([List1.I67]&lt;&gt;&quot;&quot;;[List1.I67];&quot;&quot;)">
            <text:p/>
          </table:table-cell>
        </table:table-row>
        <table:table-row table:style-name="ro1">
          <table:table-cell table:formula="of:=[List1.H68]" office:value-type="date" office:date-value="2011-03-08">
            <text:p>8.3.2011</text:p>
          </table:table-cell>
          <table:table-cell table:formula="of:=IF([List1.I68]&lt;&gt;&quot;&quot;;[List1.I68];&quot;&quot;)">
            <text:p/>
          </table:table-cell>
        </table:table-row>
        <table:table-row table:style-name="ro1">
          <table:table-cell table:formula="of:=[List1.H69]" office:value-type="date" office:date-value="2011-03-09">
            <text:p>9.3.2011</text:p>
          </table:table-cell>
          <table:table-cell table:formula="of:=IF([List1.I69]&lt;&gt;&quot;&quot;;[List1.I69];&quot;&quot;)">
            <text:p/>
          </table:table-cell>
        </table:table-row>
        <table:table-row table:style-name="ro1">
          <table:table-cell table:formula="of:=[List1.H70]" office:value-type="date" office:date-value="2011-03-10">
            <text:p>10.3.2011</text:p>
          </table:table-cell>
          <table:table-cell table:formula="of:=IF([List1.I70]&lt;&gt;&quot;&quot;;[List1.I70];&quot;&quot;)">
            <text:p/>
          </table:table-cell>
        </table:table-row>
        <table:table-row table:style-name="ro1">
          <table:table-cell table:formula="of:=[List1.H71]" office:value-type="date" office:date-value="2011-03-11">
            <text:p>11.3.2011</text:p>
          </table:table-cell>
          <table:table-cell table:formula="of:=IF([List1.I71]&lt;&gt;&quot;&quot;;[List1.I71];&quot;&quot;)">
            <text:p/>
          </table:table-cell>
        </table:table-row>
        <table:table-row table:style-name="ro1">
          <table:table-cell table:formula="of:=[List1.H72]" office:value-type="date" office:date-value="2011-03-12">
            <text:p>12.3.2011</text:p>
          </table:table-cell>
          <table:table-cell table:formula="of:=IF([List1.I72]&lt;&gt;&quot;&quot;;[List1.I72];&quot;&quot;)">
            <text:p/>
          </table:table-cell>
        </table:table-row>
        <table:table-row table:style-name="ro1">
          <table:table-cell table:formula="of:=[List1.H73]" office:value-type="date" office:date-value="2011-03-13">
            <text:p>13.3.2011</text:p>
          </table:table-cell>
          <table:table-cell table:formula="of:=IF([List1.I73]&lt;&gt;&quot;&quot;;[List1.I73];&quot;&quot;)">
            <text:p/>
          </table:table-cell>
        </table:table-row>
        <table:table-row table:style-name="ro1">
          <table:table-cell table:formula="of:=[List1.H74]" office:value-type="date" office:date-value="2011-03-14">
            <text:p>14.3.2011</text:p>
          </table:table-cell>
          <table:table-cell table:formula="of:=IF([List1.I74]&lt;&gt;&quot;&quot;;[List1.I74];&quot;&quot;)">
            <text:p/>
          </table:table-cell>
        </table:table-row>
        <table:table-row table:style-name="ro1">
          <table:table-cell table:formula="of:=[List1.H75]" office:value-type="date" office:date-value="2011-03-15">
            <text:p>15.3.2011</text:p>
          </table:table-cell>
          <table:table-cell table:formula="of:=IF([List1.I75]&lt;&gt;&quot;&quot;;[List1.I75];&quot;&quot;)">
            <text:p/>
          </table:table-cell>
        </table:table-row>
        <table:table-row table:style-name="ro1">
          <table:table-cell table:formula="of:=[List1.H76]" office:value-type="date" office:date-value="2011-03-16">
            <text:p>16.3.2011</text:p>
          </table:table-cell>
          <table:table-cell table:formula="of:=IF([List1.I76]&lt;&gt;&quot;&quot;;[List1.I76];&quot;&quot;)">
            <text:p/>
          </table:table-cell>
        </table:table-row>
        <table:table-row table:style-name="ro1">
          <table:table-cell table:formula="of:=[List1.H77]" office:value-type="date" office:date-value="2011-03-17">
            <text:p>17.3.2011</text:p>
          </table:table-cell>
          <table:table-cell table:formula="of:=IF([List1.I77]&lt;&gt;&quot;&quot;;[List1.I77];&quot;&quot;)">
            <text:p/>
          </table:table-cell>
        </table:table-row>
        <table:table-row table:style-name="ro1">
          <table:table-cell table:formula="of:=[List1.H78]" office:value-type="date" office:date-value="2011-03-18">
            <text:p>18.3.2011</text:p>
          </table:table-cell>
          <table:table-cell table:formula="of:=IF([List1.I78]&lt;&gt;&quot;&quot;;[List1.I78];&quot;&quot;)">
            <text:p/>
          </table:table-cell>
        </table:table-row>
        <table:table-row table:style-name="ro1">
          <table:table-cell table:formula="of:=[List1.H79]" office:value-type="date" office:date-value="2011-03-19">
            <text:p>19.3.2011</text:p>
          </table:table-cell>
          <table:table-cell table:formula="of:=IF([List1.I79]&lt;&gt;&quot;&quot;;[List1.I79];&quot;&quot;)">
            <text:p/>
          </table:table-cell>
        </table:table-row>
        <table:table-row table:style-name="ro1">
          <table:table-cell table:formula="of:=[List1.H80]" office:value-type="date" office:date-value="2011-03-20">
            <text:p>20.3.2011</text:p>
          </table:table-cell>
          <table:table-cell table:formula="of:=IF([List1.I80]&lt;&gt;&quot;&quot;;[List1.I80];&quot;&quot;)">
            <text:p/>
          </table:table-cell>
        </table:table-row>
        <table:table-row table:style-name="ro1">
          <table:table-cell table:formula="of:=[List1.H81]" office:value-type="date" office:date-value="2011-03-21">
            <text:p>21.3.2011</text:p>
          </table:table-cell>
          <table:table-cell table:formula="of:=IF([List1.I81]&lt;&gt;&quot;&quot;;[List1.I81];&quot;&quot;)">
            <text:p/>
          </table:table-cell>
        </table:table-row>
        <table:table-row table:style-name="ro1">
          <table:table-cell table:formula="of:=[List1.H82]" office:value-type="date" office:date-value="2011-03-22">
            <text:p>22.3.2011</text:p>
          </table:table-cell>
          <table:table-cell table:formula="of:=IF([List1.I82]&lt;&gt;&quot;&quot;;[List1.I82];&quot;&quot;)">
            <text:p/>
          </table:table-cell>
        </table:table-row>
        <table:table-row table:style-name="ro1">
          <table:table-cell table:formula="of:=[List1.H83]" office:value-type="date" office:date-value="2011-03-23">
            <text:p>23.3.2011</text:p>
          </table:table-cell>
          <table:table-cell table:formula="of:=IF([List1.I83]&lt;&gt;&quot;&quot;;[List1.I83];&quot;&quot;)">
            <text:p/>
          </table:table-cell>
        </table:table-row>
        <table:table-row table:style-name="ro1">
          <table:table-cell table:formula="of:=[List1.H84]" office:value-type="date" office:date-value="2011-03-24">
            <text:p>24.3.2011</text:p>
          </table:table-cell>
          <table:table-cell table:formula="of:=IF([List1.I84]&lt;&gt;&quot;&quot;;[List1.I84];&quot;&quot;)">
            <text:p/>
          </table:table-cell>
        </table:table-row>
        <table:table-row table:style-name="ro1">
          <table:table-cell table:formula="of:=[List1.H85]" office:value-type="date" office:date-value="2011-03-25">
            <text:p>25.3.2011</text:p>
          </table:table-cell>
          <table:table-cell table:formula="of:=IF([List1.I85]&lt;&gt;&quot;&quot;;[List1.I85];&quot;&quot;)">
            <text:p/>
          </table:table-cell>
        </table:table-row>
        <table:table-row table:style-name="ro1">
          <table:table-cell table:formula="of:=[List1.H86]" office:value-type="date" office:date-value="2011-03-26">
            <text:p>26.3.2011</text:p>
          </table:table-cell>
          <table:table-cell table:formula="of:=IF([List1.I86]&lt;&gt;&quot;&quot;;[List1.I86];&quot;&quot;)">
            <text:p/>
          </table:table-cell>
        </table:table-row>
        <table:table-row table:style-name="ro1">
          <table:table-cell table:formula="of:=[List1.H87]" office:value-type="date" office:date-value="2011-03-27">
            <text:p>27.3.2011</text:p>
          </table:table-cell>
          <table:table-cell table:formula="of:=IF([List1.I87]&lt;&gt;&quot;&quot;;[List1.I87];&quot;&quot;)">
            <text:p/>
          </table:table-cell>
        </table:table-row>
        <table:table-row table:style-name="ro1">
          <table:table-cell table:formula="of:=[List1.H88]" office:value-type="date" office:date-value="2011-03-28">
            <text:p>28.3.2011</text:p>
          </table:table-cell>
          <table:table-cell table:formula="of:=IF([List1.I88]&lt;&gt;&quot;&quot;;[List1.I88];&quot;&quot;)">
            <text:p/>
          </table:table-cell>
        </table:table-row>
        <table:table-row table:style-name="ro1">
          <table:table-cell table:formula="of:=[List1.H89]" office:value-type="date" office:date-value="2011-03-29">
            <text:p>29.3.2011</text:p>
          </table:table-cell>
          <table:table-cell table:formula="of:=IF([List1.I89]&lt;&gt;&quot;&quot;;[List1.I89];&quot;&quot;)">
            <text:p/>
          </table:table-cell>
        </table:table-row>
        <table:table-row table:style-name="ro1">
          <table:table-cell table:formula="of:=[List1.H90]" office:value-type="date" office:date-value="2011-03-30">
            <text:p>30.3.2011</text:p>
          </table:table-cell>
          <table:table-cell table:formula="of:=IF([List1.I90]&lt;&gt;&quot;&quot;;[List1.I90];&quot;&quot;)">
            <text:p/>
          </table:table-cell>
        </table:table-row>
        <table:table-row table:style-name="ro1">
          <table:table-cell table:formula="of:=[List1.H91]" office:value-type="date" office:date-value="2011-03-31">
            <text:p>31.3.2011</text:p>
          </table:table-cell>
          <table:table-cell table:formula="of:=IF([List1.I91]&lt;&gt;&quot;&quot;;[List1.I91];&quot;&quot;)">
            <text:p/>
          </table:table-cell>
        </table:table-row>
        <table:table-row table:style-name="ro1">
          <table:table-cell table:formula="of:=[List1.H92]" office:value-type="date" office:date-value="2011-04-01">
            <text:p>1.4.2011</text:p>
          </table:table-cell>
          <table:table-cell table:formula="of:=IF([List1.I92]&lt;&gt;&quot;&quot;;[List1.I92];&quot;&quot;)">
            <text:p/>
          </table:table-cell>
        </table:table-row>
        <table:table-row table:style-name="ro1">
          <table:table-cell table:formula="of:=[List1.H93]" office:value-type="date" office:date-value="2011-04-02">
            <text:p>2.4.2011</text:p>
          </table:table-cell>
          <table:table-cell table:formula="of:=IF([List1.I93]&lt;&gt;&quot;&quot;;[List1.I93];&quot;&quot;)">
            <text:p/>
          </table:table-cell>
        </table:table-row>
        <table:table-row table:style-name="ro1">
          <table:table-cell table:formula="of:=[List1.H94]" office:value-type="date" office:date-value="2011-04-03">
            <text:p>3.4.2011</text:p>
          </table:table-cell>
          <table:table-cell table:formula="of:=IF([List1.I94]&lt;&gt;&quot;&quot;;[List1.I94];&quot;&quot;)">
            <text:p/>
          </table:table-cell>
        </table:table-row>
        <table:table-row table:style-name="ro1">
          <table:table-cell table:formula="of:=[List1.H95]" office:value-type="date" office:date-value="2011-04-04">
            <text:p>4.4.2011</text:p>
          </table:table-cell>
          <table:table-cell table:formula="of:=IF([List1.I95]&lt;&gt;&quot;&quot;;[List1.I95];&quot;&quot;)">
            <text:p/>
          </table:table-cell>
        </table:table-row>
        <table:table-row table:style-name="ro1">
          <table:table-cell table:formula="of:=[List1.H96]" office:value-type="date" office:date-value="2011-04-05">
            <text:p>5.4.2011</text:p>
          </table:table-cell>
          <table:table-cell table:formula="of:=IF([List1.I96]&lt;&gt;&quot;&quot;;[List1.I96];&quot;&quot;)">
            <text:p/>
          </table:table-cell>
        </table:table-row>
        <table:table-row table:style-name="ro1">
          <table:table-cell table:formula="of:=[List1.H97]" office:value-type="date" office:date-value="2011-04-06">
            <text:p>6.4.2011</text:p>
          </table:table-cell>
          <table:table-cell table:formula="of:=IF([List1.I97]&lt;&gt;&quot;&quot;;[List1.I97];&quot;&quot;)">
            <text:p/>
          </table:table-cell>
        </table:table-row>
        <table:table-row table:style-name="ro1">
          <table:table-cell table:formula="of:=[List1.H98]" office:value-type="date" office:date-value="2011-04-07">
            <text:p>7.4.2011</text:p>
          </table:table-cell>
          <table:table-cell table:formula="of:=IF([List1.I98]&lt;&gt;&quot;&quot;;[List1.I98];&quot;&quot;)">
            <text:p/>
          </table:table-cell>
        </table:table-row>
        <table:table-row table:style-name="ro1">
          <table:table-cell table:formula="of:=[List1.H99]" office:value-type="date" office:date-value="2011-04-08">
            <text:p>8.4.2011</text:p>
          </table:table-cell>
          <table:table-cell table:formula="of:=IF([List1.I99]&lt;&gt;&quot;&quot;;[List1.I99];&quot;&quot;)">
            <text:p/>
          </table:table-cell>
        </table:table-row>
        <table:table-row table:style-name="ro1">
          <table:table-cell table:formula="of:=[List1.H100]" office:value-type="date" office:date-value="2011-04-09">
            <text:p>9.4.2011</text:p>
          </table:table-cell>
          <table:table-cell table:formula="of:=IF([List1.I100]&lt;&gt;&quot;&quot;;[List1.I100];&quot;&quot;)">
            <text:p/>
          </table:table-cell>
        </table:table-row>
        <table:table-row table:style-name="ro1" table:number-rows-repeated="10484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List1.H1:List1.I100" table:display-filter-buttons="true">
          <table:filter>
            <table:filter-condition table:field-number="1" table:data-type="number" table:value="0" table:operator="!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1">31.07.2011</text:date>, <text:time>21:50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1-07-31T21:28:09.57</meta:creation-date>
    <dc:date>2011-07-31T21:50:13.40</dc:date>
    <dc:creator>Daniel Sedláček</dc:creator>
    <meta:editing-duration>PT5M1S</meta:editing-duration>
    <meta:editing-cycles>1</meta:editing-cycles>
    <meta:document-statistic meta:table-count="3" meta:cell-count="402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414cm" svg:height="9.453cm" xlink:href=".." xlink:type="simple" chart:class="chart:bar" chart:style-name="ch1">
        <chart:legend chart:legend-position="end" svg:x="12.388cm" svg:y="4.418cm" chart:style-name="ch2"/>
        <chart:plot-area chart:style-name="ch3" table:cell-range-address="List2.A1:List2.B101" chart:data-source-has-labels="both" svg:x="0.738cm" svg:y="0.891cm" svg:width="11.074cm" svg:height="7.953cm">
          <chartooo:coordinate-region svg:x="1.359cm" svg:y="1.103cm" svg:width="10.134cm" svg:height="6.644cm"/>
          <chart:axis chart:dimension="x" chart:name="primary-x" chart:style-name="ch4">
            <chart:categories table:cell-range-address="List2.A2:List2.A10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2.B2:List2.B101" chart:label-cell-address="List2.B1:List2.B1" chart:class="chart:bar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dnota</text:p>
                <draw:g>
                  <svg:desc>List2.B1:Lis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.1.2011</text:p>
                <draw:g>
                  <svg:desc>List2.A2:List2.A101</svg:desc>
                </draw:g>
              </table:table-cell>
              <table:table-cell office:value-type="float" office:value="43">
                <text:p>43</text:p>
                <draw:g>
                  <svg:desc>List2.B2:List2.B101</svg:desc>
                </draw:g>
              </table:table-cell>
            </table:table-row>
            <table:table-row>
              <table:table-cell office:value-type="string">
                <text:p>2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.1.20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.1.201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4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1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.2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.3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.4.2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