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adornments="obyčejné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01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přehled">
      <style:table-properties table:display="true" style:writing-mode="lr-tb"/>
    </style:style>
    <style:style style:name="ta2" style:family="table" style:master-page-name="PageStyle_5f_ev._20_1.">
      <style:table-properties table:display="true" style:writing-mode="lr-tb"/>
    </style:style>
    <style:style style:name="ta3" style:family="table" style:master-page-name="PageStyle_5f_ev._20_2.">
      <style:table-properties table:display="true" style:writing-mode="lr-tb"/>
    </style:style>
    <style:style style:name="ta4" style:family="table" style:master-page-name="PageStyle_5f_ev._20_3.">
      <style:table-properties table:display="true" style:writing-mode="lr-tb"/>
    </style:style>
    <style:style style:name="ta5" style:family="table" style:master-page-name="PageStyle_5f_ev._20_4_20_.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99pt solid #000000" fo:wrap-option="wrap" fo:border-left="none" fo:border-right="none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3])" style:apply-style-name="uložit" style:base-cell-address="přehled.A3"/>
    </style:style>
    <style:style style:name="ce4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4])" style:apply-style-name="uložit" style:base-cell-address="přehled.A4"/>
    </style:style>
    <style:style style:name="ce5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5])" style:apply-style-name="uložit" style:base-cell-address="přehled.A5"/>
    </style:style>
    <style:style style:name="ce6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6])" style:apply-style-name="uložit" style:base-cell-address="přehled.A6"/>
    </style:style>
    <style:style style:name="ce7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7])" style:apply-style-name="uložit" style:base-cell-address="přehled.A7"/>
    </style:style>
    <style:style style:name="ce8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8])" style:apply-style-name="uložit" style:base-cell-address="přehled.A8"/>
    </style:style>
    <style:style style:name="ce9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9])" style:apply-style-name="uložit" style:base-cell-address="přehled.A9"/>
    </style:style>
    <style:style style:name="ce10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0])" style:apply-style-name="uložit" style:base-cell-address="přehled.A10"/>
    </style:style>
    <style:style style:name="ce11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1])" style:apply-style-name="uložit" style:base-cell-address="přehled.A11"/>
    </style:style>
    <style:style style:name="ce12" style:family="table-cell" style:parent-style-name="Default" style:data-style-name="N0">
      <style:table-cell-properties fo:border-bottom="none" fo:wrap-option="wrap" fo:border-left="none" fo:border-right="none" fo:border-top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99pt solid #000000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4])" style:apply-style-name="uložit" style:base-cell-address="přehled.B4"/>
    </style:style>
    <style:style style:name="ce16" style:family="table-cell" style:parent-style-name="Default" style:data-style-name="N36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5])" style:apply-style-name="uložit" style:base-cell-address="přehled.B5"/>
    </style:style>
    <style:style style:name="ce17" style:family="table-cell" style:parent-style-name="Default" style:data-style-name="N36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6])" style:apply-style-name="uložit" style:base-cell-address="přehled.B6"/>
    </style:style>
    <style:style style:name="ce18" style:family="table-cell" style:parent-style-name="Default" style:data-style-name="N36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7])" style:apply-style-name="uložit" style:base-cell-address="přehled.B7"/>
    </style:style>
    <style:style style:name="ce19" style:family="table-cell" style:parent-style-name="Default" style:data-style-name="N36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8])" style:apply-style-name="uložit" style:base-cell-address="přehled.B8"/>
    </style:style>
    <style:style style:name="ce20" style:family="table-cell" style:parent-style-name="Default" style:data-style-name="N36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9])" style:apply-style-name="uložit" style:base-cell-address="přehled.B9"/>
    </style:style>
    <style:style style:name="ce21" style:family="table-cell" style:parent-style-name="Default" style:data-style-name="N36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0])" style:apply-style-name="uložit" style:base-cell-address="přehled.B10"/>
    </style:style>
    <style:style style:name="ce22" style:family="table-cell" style:parent-style-name="Default" style:data-style-name="N36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1])" style:apply-style-name="uložit" style:base-cell-address="přehled.B11"/>
    </style:style>
    <style:style style:name="ce23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4])" style:apply-style-name="uložit" style:base-cell-address="přehled.C4"/>
    </style:style>
    <style:style style:name="ce25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5])" style:apply-style-name="uložit" style:base-cell-address="přehled.C5"/>
    </style:style>
    <style:style style:name="ce26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6])" style:apply-style-name="uložit" style:base-cell-address="přehled.C6"/>
    </style:style>
    <style:style style:name="ce27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7])" style:apply-style-name="uložit" style:base-cell-address="přehled.C7"/>
    </style:style>
    <style:style style:name="ce28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8])" style:apply-style-name="uložit" style:base-cell-address="přehled.C8"/>
    </style:style>
    <style:style style:name="ce29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9])" style:apply-style-name="uložit" style:base-cell-address="přehled.C9"/>
    </style:style>
    <style:style style:name="ce30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0])" style:apply-style-name="uložit" style:base-cell-address="přehled.C10"/>
    </style:style>
    <style:style style:name="ce31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1])" style:apply-style-name="uložit" style:base-cell-address="přehled.C11"/>
    </style:style>
    <style:style style:name="ce32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4])" style:apply-style-name="uložit" style:base-cell-address="přehled.D4"/>
    </style:style>
    <style:style style:name="ce34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5])" style:apply-style-name="uložit" style:base-cell-address="přehled.D5"/>
    </style:style>
    <style:style style:name="ce35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6])" style:apply-style-name="uložit" style:base-cell-address="přehled.D6"/>
    </style:style>
    <style:style style:name="ce36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7])" style:apply-style-name="uložit" style:base-cell-address="přehled.D7"/>
    </style:style>
    <style:style style:name="ce37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8])" style:apply-style-name="uložit" style:base-cell-address="přehled.D8"/>
    </style:style>
    <style:style style:name="ce38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9])" style:apply-style-name="uložit" style:base-cell-address="přehled.D9"/>
    </style:style>
    <style:style style:name="ce39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0])" style:apply-style-name="uložit" style:base-cell-address="přehled.D10"/>
    </style:style>
    <style:style style:name="ce40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1])" style:apply-style-name="uložit" style:base-cell-address="přehled.D11"/>
    </style:style>
    <style:style style:name="ce41" style:family="table-cell" style:parent-style-name="Defaul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4])" style:apply-style-name="uložit" style:base-cell-address="přehled.E4"/>
    </style:style>
    <style:style style:name="ce44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5])" style:apply-style-name="uložit" style:base-cell-address="přehled.E5"/>
    </style:style>
    <style:style style:name="ce45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6])" style:apply-style-name="uložit" style:base-cell-address="přehled.E6"/>
    </style:style>
    <style:style style:name="ce46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7])" style:apply-style-name="uložit" style:base-cell-address="přehled.E7"/>
    </style:style>
    <style:style style:name="ce47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8])" style:apply-style-name="uložit" style:base-cell-address="přehled.E8"/>
    </style:style>
    <style:style style:name="ce48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9])" style:apply-style-name="uložit" style:base-cell-address="přehled.E9"/>
    </style:style>
    <style:style style:name="ce49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0])" style:apply-style-name="uložit" style:base-cell-address="přehled.E10"/>
    </style:style>
    <style:style style:name="ce50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1])" style:apply-style-name="uložit" style:base-cell-address="přehled.E11"/>
    </style:style>
    <style:style style:name="ce51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4])" style:apply-style-name="uložit" style:base-cell-address="přehled.F4"/>
    </style:style>
    <style:style style:name="ce53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5])" style:apply-style-name="uložit" style:base-cell-address="přehled.F5"/>
    </style:style>
    <style:style style:name="ce54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6])" style:apply-style-name="uložit" style:base-cell-address="přehled.F6"/>
    </style:style>
    <style:style style:name="ce55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7])" style:apply-style-name="uložit" style:base-cell-address="přehled.F7"/>
    </style:style>
    <style:style style:name="ce56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8])" style:apply-style-name="uložit" style:base-cell-address="přehled.F8"/>
    </style:style>
    <style:style style:name="ce57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9])" style:apply-style-name="uložit" style:base-cell-address="přehled.F9"/>
    </style:style>
    <style:style style:name="ce58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0])" style:apply-style-name="uložit" style:base-cell-address="přehled.F10"/>
    </style:style>
    <style:style style:name="ce59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1])" style:apply-style-name="uložit" style:base-cell-address="přehled.F11"/>
    </style:style>
    <style:style style:name="ce60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4])" style:apply-style-name="uložit" style:base-cell-address="přehled.G4"/>
    </style:style>
    <style:style style:name="ce62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5])" style:apply-style-name="uložit" style:base-cell-address="přehled.G5"/>
    </style:style>
    <style:style style:name="ce63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6])" style:apply-style-name="uložit" style:base-cell-address="přehled.G6"/>
    </style:style>
    <style:style style:name="ce64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7])" style:apply-style-name="uložit" style:base-cell-address="přehled.G7"/>
    </style:style>
    <style:style style:name="ce65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8])" style:apply-style-name="uložit" style:base-cell-address="přehled.G8"/>
    </style:style>
    <style:style style:name="ce66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9])" style:apply-style-name="uložit" style:base-cell-address="přehled.G9"/>
    </style:style>
    <style:style style:name="ce67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0])" style:apply-style-name="uložit" style:base-cell-address="přehled.G10"/>
    </style:style>
    <style:style style:name="ce68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1])" style:apply-style-name="uložit" style:base-cell-address="přehled.G11"/>
    </style:style>
    <style:style style:name="ce69" style:family="table-cell" style:parent-style-name="Default" style:data-style-name="N0">
      <style:table-cell-properties fo:border-bottom="none" fo:wrap-option="wrap" fo:border-left="0.99pt solid #000000" fo:border-right="none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99"/>
    <style:style style:name="ce71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4])" style:apply-style-name="uložit" style:base-cell-address="přehled.B4"/>
    </style:style>
    <style:style style:name="ce73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5])" style:apply-style-name="uložit" style:base-cell-address="přehled.B5"/>
    </style:style>
    <style:style style:name="ce74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6])" style:apply-style-name="uložit" style:base-cell-address="přehled.B6"/>
    </style:style>
    <style:style style:name="ce75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7])" style:apply-style-name="uložit" style:base-cell-address="přehled.B7"/>
    </style:style>
    <style:style style:name="ce76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8])" style:apply-style-name="uložit" style:base-cell-address="přehled.B8"/>
    </style:style>
    <style:style style:name="ce77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9])" style:apply-style-name="uložit" style:base-cell-address="přehled.B9"/>
    </style:style>
    <style:style style:name="ce78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0])" style:apply-style-name="uložit" style:base-cell-address="přehled.B10"/>
    </style:style>
    <style:style style:name="ce79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1])" style:apply-style-name="uložit" style:base-cell-address="přehled.B11"/>
    </style:style>
    <style:style style:name="ce80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4])" style:apply-style-name="uložit" style:base-cell-address="přehled.C4"/>
    </style:style>
    <style:style style:name="ce82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5])" style:apply-style-name="uložit" style:base-cell-address="přehled.C5"/>
    </style:style>
    <style:style style:name="ce83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6])" style:apply-style-name="uložit" style:base-cell-address="přehled.C6"/>
    </style:style>
    <style:style style:name="ce84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7])" style:apply-style-name="uložit" style:base-cell-address="přehled.C7"/>
    </style:style>
    <style:style style:name="ce85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8])" style:apply-style-name="uložit" style:base-cell-address="přehled.C8"/>
    </style:style>
    <style:style style:name="ce86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9])" style:apply-style-name="uložit" style:base-cell-address="přehled.C9"/>
    </style:style>
    <style:style style:name="ce87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0])" style:apply-style-name="uložit" style:base-cell-address="přehled.C10"/>
    </style:style>
    <style:style style:name="ce88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1])" style:apply-style-name="uložit" style:base-cell-address="přehled.C11"/>
    </style:style>
    <style:style style:name="ce89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4])" style:apply-style-name="uložit" style:base-cell-address="přehled.D4"/>
    </style:style>
    <style:style style:name="ce91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5])" style:apply-style-name="uložit" style:base-cell-address="přehled.D5"/>
    </style:style>
    <style:style style:name="ce92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6])" style:apply-style-name="uložit" style:base-cell-address="přehled.D6"/>
    </style:style>
    <style:style style:name="ce93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7])" style:apply-style-name="uložit" style:base-cell-address="přehled.D7"/>
    </style:style>
    <style:style style:name="ce94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8])" style:apply-style-name="uložit" style:base-cell-address="přehled.D8"/>
    </style:style>
    <style:style style:name="ce95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9])" style:apply-style-name="uložit" style:base-cell-address="přehled.D9"/>
    </style:style>
    <style:style style:name="ce96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0])" style:apply-style-name="uložit" style:base-cell-address="přehled.D10"/>
    </style:style>
    <style:style style:name="ce97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1])" style:apply-style-name="uložit" style:base-cell-address="přehled.D11"/>
    </style:style>
    <style:style style:name="ce98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4])" style:apply-style-name="uložit" style:base-cell-address="přehled.E4"/>
    </style:style>
    <style:style style:name="ce100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5])" style:apply-style-name="uložit" style:base-cell-address="přehled.E5"/>
    </style:style>
    <style:style style:name="ce101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6])" style:apply-style-name="uložit" style:base-cell-address="přehled.E6"/>
    </style:style>
    <style:style style:name="ce102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7])" style:apply-style-name="uložit" style:base-cell-address="přehled.E7"/>
    </style:style>
    <style:style style:name="ce103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8])" style:apply-style-name="uložit" style:base-cell-address="přehled.E8"/>
    </style:style>
    <style:style style:name="ce104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9])" style:apply-style-name="uložit" style:base-cell-address="přehled.E9"/>
    </style:style>
    <style:style style:name="ce105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0])" style:apply-style-name="uložit" style:base-cell-address="přehled.E10"/>
    </style:style>
    <style:style style:name="ce106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1])" style:apply-style-name="uložit" style:base-cell-address="přehled.E11"/>
    </style:style>
    <style:style style:name="ce107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4])" style:apply-style-name="uložit" style:base-cell-address="přehled.F4"/>
    </style:style>
    <style:style style:name="ce109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5])" style:apply-style-name="uložit" style:base-cell-address="přehled.F5"/>
    </style:style>
    <style:style style:name="ce110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6])" style:apply-style-name="uložit" style:base-cell-address="přehled.F6"/>
    </style:style>
    <style:style style:name="ce111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7])" style:apply-style-name="uložit" style:base-cell-address="přehled.F7"/>
    </style:style>
    <style:style style:name="ce112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8])" style:apply-style-name="uložit" style:base-cell-address="přehled.F8"/>
    </style:style>
    <style:style style:name="ce113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9])" style:apply-style-name="uložit" style:base-cell-address="přehled.F9"/>
    </style:style>
    <style:style style:name="ce114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0])" style:apply-style-name="uložit" style:base-cell-address="přehled.F10"/>
    </style:style>
    <style:style style:name="ce115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1])" style:apply-style-name="uložit" style:base-cell-address="přehled.F11"/>
    </style:style>
    <style:style style:name="ce116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4])" style:apply-style-name="uložit" style:base-cell-address="přehled.G4"/>
    </style:style>
    <style:style style:name="ce118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5])" style:apply-style-name="uložit" style:base-cell-address="přehled.G5"/>
    </style:style>
    <style:style style:name="ce119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6])" style:apply-style-name="uložit" style:base-cell-address="přehled.G6"/>
    </style:style>
    <style:style style:name="ce120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7])" style:apply-style-name="uložit" style:base-cell-address="přehled.G7"/>
    </style:style>
    <style:style style:name="ce121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8])" style:apply-style-name="uložit" style:base-cell-address="přehled.G8"/>
    </style:style>
    <style:style style:name="ce122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9])" style:apply-style-name="uložit" style:base-cell-address="přehled.G9"/>
    </style:style>
    <style:style style:name="ce123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0])" style:apply-style-name="uložit" style:base-cell-address="přehled.G10"/>
    </style:style>
    <style:style style:name="ce124" style:family="table-cell" style:parent-style-name="Default" style:data-style-name="N0">
      <style:table-cell-properties fo:wrap-option="wrap" fo:border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  <style:map style:condition="is-true-formula([přehled.H11])" style:apply-style-name="uložit" style:base-cell-address="přehled.G11"/>
    </style:style>
    <style:style style:name="ce125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30">
      <style:table-cell-properties style:text-align-source="fix" style:repeat-content="false" fo:wrap-option="wrap" fo:border="0.99pt solid #000000" style:vertical-align="bottom"/>
      <style:paragraph-properties fo:text-align="center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3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text-align-source="fix" style:repeat-content="false" fo:wrap-option="wrap" fo:border="0.99pt solid #000000" style:vertical-align="bottom"/>
      <style:paragraph-properties fo:text-align="center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30">
      <style:table-cell-properties style:text-align-source="fix" style:repeat-content="false" fo:wrap-option="wrap" fo:border="0.99pt solid #000000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text-align-source="fix" style:repeat-content="false" fo:wrap-option="wrap" fo:border="0.99pt solid #000000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fo:wrap-option="wrap" fo:border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Arial2" style:font-name-asian="Arial2" style:font-name-complex="Arial2"/>
    </style:style>
  </office:automatic-styles>
  <office:body>
    <office:spreadsheet>
      <table:table table:name="přehled" table:style-name="ta1" table:print="false">
        <office:forms form:automatic-focus="false" form:apply-design-mode="true">
          <form:form form:name="Formulář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Tlačítko 1" form:control-implementation="ooo:com.sun.star.form.component.CommandButton" xml:id="control1" form:id="control1" form:label="Uložit EVIDENCE 1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UlozitEvidenci_1?language=Basic&amp;location=document" xlink:type="simple"/>
              </office:event-listeners>
            </form:button>
            <form:button form:name="Tlačítko 2" form:control-implementation="ooo:com.sun.star.form.component.CommandButton" xml:id="control2" form:id="control2" form:label="Uložit EVIDENCE 2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UlozitEvidenci_2?language=Basic&amp;location=document" xlink:type="simple"/>
              </office:event-listeners>
            </form:button>
            <form:button form:name="Tlačítko 3" form:control-implementation="ooo:com.sun.star.form.component.CommandButton" xml:id="control3" form:id="control3" form:label="Uložit EVIDENCE 3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UlozitEvidenci_3?language=Basic&amp;location=document" xlink:type="simple"/>
              </office:event-listeners>
            </form:button>
            <form:button form:name="Tlačítko 4" form:control-implementation="ooo:com.sun.star.form.component.CommandButton" xml:id="control4" form:id="control4" form:label="Uložit EVIDENCE 4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Tlačítko 5" form:control-implementation="ooo:com.sun.star.form.component.CommandButton" xml:id="control5" form:id="control5" form:label="Uložit EVIDENCE 5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Tlačítko 6" form:control-implementation="ooo:com.sun.star.form.component.CommandButton" xml:id="control6" form:id="control6" form:label="Uložit EVIDENCE 6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Tlačítko 7" form:control-implementation="ooo:com.sun.star.form.component.CommandButton" xml:id="control7" form:id="control7" form:label="Uložit EVIDENCE 7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Tlačítko 8" form:control-implementation="ooo:com.sun.star.form.component.CommandButton" xml:id="control8" form:id="control8" form:label="Uložit EVIDENCE 8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Tlačítko 9" form:control-implementation="ooo:com.sun.star.form.component.CommandButton" xml:id="control9" form:id="control9" form:label="Uložit EVIDENCE 9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Tlačítko 10" form:control-implementation="ooo:com.sun.star.form.component.CommandButton" xml:id="control10" form:id="control10" form:label="Skok do Basicu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kokDoBasicu?language=Basic&amp;location=document" xlink:type="simple"/>
              </office:event-listeners>
            </form:button>
          </form:form>
        </office:forms>
        <table:shapes>
          <draw:g draw:z-index="0">
            <draw:control draw:style-name="gr1" draw:text-style-name="P1" svg:width="3cm" svg:height="0.43cm" svg:x="19.41cm" svg:y="0.9cm" draw:control="control1"/>
            <draw:control draw:style-name="gr1" draw:text-style-name="P1" svg:width="3cm" svg:height="0.43cm" svg:x="19.41cm" svg:y="1.388cm" draw:control="control2"/>
            <draw:control draw:style-name="gr1" draw:text-style-name="P1" svg:width="3cm" svg:height="0.43cm" svg:x="19.41cm" svg:y="1.854cm" draw:control="control3"/>
            <draw:control draw:style-name="gr1" draw:text-style-name="P1" svg:width="3cm" svg:height="0.43cm" svg:x="19.408cm" svg:y="2.37cm" draw:control="control4"/>
            <draw:control draw:style-name="gr1" draw:text-style-name="P1" svg:width="3cm" svg:height="0.43cm" svg:x="19.409cm" svg:y="2.847cm" draw:control="control5"/>
            <draw:control draw:style-name="gr1" draw:text-style-name="P1" svg:width="3cm" svg:height="0.43cm" svg:x="19.41cm" svg:y="3.248cm" draw:control="control6"/>
            <draw:control draw:style-name="gr1" draw:text-style-name="P1" svg:width="3cm" svg:height="0.43cm" svg:x="19.41cm" svg:y="3.713cm" draw:control="control7"/>
            <draw:control draw:style-name="gr1" draw:text-style-name="P1" svg:width="3cm" svg:height="0.43cm" svg:x="19.41cm" svg:y="4.179cm" draw:control="control8"/>
            <draw:control draw:style-name="gr1" draw:text-style-name="P1" svg:width="3cm" svg:height="0.43cm" svg:x="19.41cm" svg:y="4.645cm" draw:control="control9"/>
          </draw:g>
          <draw:control draw:z-index="1" draw:text-style-name="P1" svg:width="3.313cm" svg:height="0.987cm" svg:x="6.748cm" svg:y="8.94cm" draw:control="control10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table:style-name="ce1" table:number-columns-repeated="7"/>
          <table:table-cell table:number-columns-repeated="249"/>
        </table:table-row>
        <table:table-row table:style-name="ro2">
          <table:table-cell table:style-name="ce2"/>
          <table:table-cell table:style-name="ce13" office:value-type="string" calcext:value-type="string">
            <text:p>datum</text:p>
          </table:table-cell>
          <table:table-cell table:style-name="ce13" office:value-type="string" calcext:value-type="string">
            <text:p>činnost</text:p>
          </table:table-cell>
          <table:table-cell table:style-name="ce13" office:value-type="string" calcext:value-type="string">
            <text:p>poznámka</text:p>
          </table:table-cell>
          <table:table-cell table:style-name="ce13" office:value-type="string" calcext:value-type="string">
            <text:p>stav</text:p>
          </table:table-cell>
          <table:table-cell table:style-name="ce13" office:value-type="string" calcext:value-type="string">
            <text:p>jméno</text:p>
          </table:table-cell>
          <table:table-cell table:style-name="ce13" office:value-type="string" calcext:value-type="string">
            <text:p>umístění</text:p>
          </table:table-cell>
          <table:table-cell table:style-name="ce69"/>
          <table:table-cell table:number-columns-repeated="248"/>
        </table:table-row>
        <table:table-row table:style-name="ro3">
          <table:table-cell table:style-name="ce3" office:value-type="string" calcext:value-type="string">
            <text:p>ev. 1.</text:p>
          </table:table-cell>
          <table:table-cell table:style-name="ce14" office:value-type="date" office:date-value="2013-01-01" calcext:value-type="date">
            <text:p>01.01.2013</text:p>
          </table:table-cell>
          <table:table-cell table:style-name="ce23" office:value-type="string" calcext:value-type="string">
            <text:p>kontrola PPP</text:p>
          </table:table-cell>
          <table:table-cell table:style-name="ce32"/>
          <table:table-cell table:style-name="ce42" office:value-type="string" calcext:value-type="string">
            <text:p>OK</text:p>
          </table:table-cell>
          <table:table-cell table:style-name="ce51" office:value-type="string" calcext:value-type="string">
            <text:p>Nováková</text:p>
          </table:table-cell>
          <table:table-cell table:style-name="ce60" office:value-type="string" calcext:value-type="string">
            <text:p>Mercedes</text:p>
          </table:table-cell>
          <table:table-cell table:style-name="ce70" table:formula="of:=IF(AND([.B3]=[.L3];[.C3]=[.M3];[.D3]=[.N3];[.E3]=[.O3];[.F3]=[.P3];[.G3]=[.Q3])=1;0;1)" office:value-type="boolean" office:boolean-value="false" calcext:value-type="boolean">
            <text:p>NEPRAVDA</text:p>
          </table:table-cell>
          <table:table-cell table:number-columns-repeated="3"/>
          <table:table-cell table:style-name="ce71" office:value-type="float" office:value="41275" calcext:value-type="float">
            <text:p>41275</text:p>
          </table:table-cell>
          <table:table-cell table:style-name="ce80" office:value-type="string" calcext:value-type="string">
            <text:p>kontrola PPP</text:p>
          </table:table-cell>
          <table:table-cell table:style-name="ce89"/>
          <table:table-cell table:style-name="ce98" office:value-type="string" calcext:value-type="string">
            <text:p>OK</text:p>
          </table:table-cell>
          <table:table-cell table:style-name="ce107" office:value-type="string" calcext:value-type="string">
            <text:p>Nováková</text:p>
          </table:table-cell>
          <table:table-cell table:style-name="ce116" office:value-type="string" calcext:value-type="string">
            <text:p>Mercedes</text:p>
          </table:table-cell>
          <table:table-cell table:number-columns-repeated="239"/>
        </table:table-row>
        <table:table-row table:style-name="ro3">
          <table:table-cell table:style-name="ce4" office:value-type="string" calcext:value-type="string">
            <text:p>ev. 2.</text:p>
          </table:table-cell>
          <table:table-cell table:style-name="ce15" office:value-type="date" office:date-value="2013-01-02" calcext:value-type="date">
            <text:p>02.01.2013</text:p>
          </table:table-cell>
          <table:table-cell table:style-name="ce24" office:value-type="string" calcext:value-type="string">
            <text:p>tlaková zkouška</text:p>
          </table:table-cell>
          <table:table-cell table:style-name="ce33"/>
          <table:table-cell table:style-name="ce43" office:value-type="string" calcext:value-type="string">
            <text:p>ko - vyřadit</text:p>
          </table:table-cell>
          <table:table-cell table:style-name="ce52" office:value-type="string" calcext:value-type="string">
            <text:p>Nový</text:p>
          </table:table-cell>
          <table:table-cell table:style-name="ce61" office:value-type="string" calcext:value-type="string">
            <text:p>Tatra</text:p>
          </table:table-cell>
          <table:table-cell table:style-name="ce70" table:formula="of:=IF(AND([.B4]=[.L4];[.C4]=[.M4];[.D4]=[.N4];[.E4]=[.O4];[.F4]=[.P4];[.G4]=[.Q4])=1;0;1)" office:value-type="boolean" office:boolean-value="false" calcext:value-type="boolean">
            <text:p>NEPRAVDA</text:p>
          </table:table-cell>
          <table:table-cell table:number-columns-repeated="3"/>
          <table:table-cell table:style-name="ce72" office:value-type="float" office:value="41276" calcext:value-type="float">
            <text:p>41276</text:p>
          </table:table-cell>
          <table:table-cell table:style-name="ce81" office:value-type="string" calcext:value-type="string">
            <text:p>tlaková zkouška</text:p>
          </table:table-cell>
          <table:table-cell table:style-name="ce90"/>
          <table:table-cell table:style-name="ce99" office:value-type="string" calcext:value-type="string">
            <text:p>ko - vyřadit</text:p>
          </table:table-cell>
          <table:table-cell table:style-name="ce108" office:value-type="string" calcext:value-type="string">
            <text:p>Nový</text:p>
          </table:table-cell>
          <table:table-cell table:style-name="ce117" office:value-type="string" calcext:value-type="string">
            <text:p>Tatra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>
            <text:p>ev. 3.</text:p>
          </table:table-cell>
          <table:table-cell table:style-name="ce16" office:value-type="date" office:date-value="2013-01-03" calcext:value-type="date">
            <text:p>03.01.2013</text:p>
          </table:table-cell>
          <table:table-cell table:style-name="ce25" office:value-type="string" calcext:value-type="string">
            <text:p>výcvik</text:p>
          </table:table-cell>
          <table:table-cell table:style-name="ce34"/>
          <table:table-cell table:style-name="ce44" office:value-type="string" calcext:value-type="string">
            <text:p>OK</text:p>
          </table:table-cell>
          <table:table-cell table:style-name="ce53" office:value-type="string" calcext:value-type="string">
            <text:p>Neználek</text:p>
          </table:table-cell>
          <table:table-cell table:style-name="ce62" office:value-type="string" calcext:value-type="string">
            <text:p>Škoda</text:p>
          </table:table-cell>
          <table:table-cell table:style-name="ce70" table:formula="of:=IF(AND([.B5]=[.L5];[.C5]=[.M5];[.D5]=[.N5];[.E5]=[.O5];[.F5]=[.P5];[.G5]=[.Q5])=1;0;1)" office:value-type="boolean" office:boolean-value="false" calcext:value-type="boolean">
            <text:p>NEPRAVDA</text:p>
          </table:table-cell>
          <table:table-cell table:number-columns-repeated="3"/>
          <table:table-cell table:style-name="ce73" office:value-type="float" office:value="41277" calcext:value-type="float">
            <text:p>41277</text:p>
          </table:table-cell>
          <table:table-cell table:style-name="ce82" office:value-type="string" calcext:value-type="string">
            <text:p>výcvik</text:p>
          </table:table-cell>
          <table:table-cell table:style-name="ce91"/>
          <table:table-cell table:style-name="ce100" office:value-type="string" calcext:value-type="string">
            <text:p>OK</text:p>
          </table:table-cell>
          <table:table-cell table:style-name="ce109" office:value-type="string" calcext:value-type="string">
            <text:p>Neználek</text:p>
          </table:table-cell>
          <table:table-cell table:style-name="ce118" office:value-type="string" calcext:value-type="string">
            <text:p>Škoda</text:p>
          </table:table-cell>
          <table:table-cell table:number-columns-repeated="239"/>
        </table:table-row>
        <table:table-row table:style-name="ro3">
          <table:table-cell table:style-name="ce6" office:value-type="string" calcext:value-type="string">
            <text:p>ev. 4.</text:p>
          </table:table-cell>
          <table:table-cell table:style-name="ce17"/>
          <table:table-cell table:style-name="ce26"/>
          <table:table-cell table:style-name="ce35"/>
          <table:table-cell table:style-name="ce45"/>
          <table:table-cell table:style-name="ce54"/>
          <table:table-cell table:style-name="ce63"/>
          <table:table-cell table:style-name="ce70" table:formula="of:=IF(AND([.B6]=[.L6];[.C6]=[.M6];[.D6]=[.N6];[.E6]=[.O6];[.F6]=[.P6];[.G6]=[.Q6])=1;0;1)" office:value-type="boolean" office:boolean-value="false" calcext:value-type="boolean">
            <text:p>NEPRAVDA</text:p>
          </table:table-cell>
          <table:table-cell table:number-columns-repeated="3"/>
          <table:table-cell table:style-name="ce74"/>
          <table:table-cell table:style-name="ce83"/>
          <table:table-cell table:style-name="ce92"/>
          <table:table-cell table:style-name="ce101"/>
          <table:table-cell table:style-name="ce110"/>
          <table:table-cell table:style-name="ce119"/>
          <table:table-cell table:number-columns-repeated="239"/>
        </table:table-row>
        <table:table-row table:style-name="ro3">
          <table:table-cell table:style-name="ce7" office:value-type="string" calcext:value-type="string">
            <text:p>ev. 5.</text:p>
          </table:table-cell>
          <table:table-cell table:style-name="ce18"/>
          <table:table-cell table:style-name="ce27"/>
          <table:table-cell table:style-name="ce36" table:formula="of:=IF([.D16]=&quot;&quot;;&quot;&quot;;&quot;Viz poznámka&quot;)" office:value-type="string" office:string-value="Viz poznámka" calcext:value-type="string">
            <table:detective>
              <table:highlighted-range table:cell-range-address="přehled.D16:přehled.D16" table:direction="from-same-table"/>
              <table:operation table:name="trace-dependents" table:index="0"/>
              <table:operation table:name="trace-precedents" table:index="1"/>
              <table:operation table:name="remove-dependents" table:index="2"/>
            </table:detective>
            <text:p>Viz poznámka</text:p>
          </table:table-cell>
          <table:table-cell table:style-name="ce46"/>
          <table:table-cell table:style-name="ce55"/>
          <table:table-cell table:style-name="ce64"/>
          <table:table-cell table:style-name="ce70" table:formula="of:=IF(AND([.B7]=[.L7];[.C7]=[.M7];[.D7]=[.N7];[.E7]=[.O7];[.F7]=[.P7];[.G7]=[.Q7])=1;0;1)" office:value-type="boolean" office:boolean-value="true" calcext:value-type="boolean">
            <text:p>PRAVDA</text:p>
          </table:table-cell>
          <table:table-cell table:number-columns-repeated="3"/>
          <table:table-cell table:style-name="ce75"/>
          <table:table-cell table:style-name="ce84"/>
          <table:table-cell table:style-name="ce93"/>
          <table:table-cell table:style-name="ce102"/>
          <table:table-cell table:style-name="ce111"/>
          <table:table-cell table:style-name="ce120"/>
          <table:table-cell table:number-columns-repeated="239"/>
        </table:table-row>
        <table:table-row table:style-name="ro3">
          <table:table-cell table:style-name="ce8" office:value-type="string" calcext:value-type="string">
            <text:p>ev. 6.</text:p>
          </table:table-cell>
          <table:table-cell table:style-name="ce19"/>
          <table:table-cell table:style-name="ce28"/>
          <table:table-cell table:style-name="ce37"/>
          <table:table-cell table:style-name="ce47"/>
          <table:table-cell table:style-name="ce56"/>
          <table:table-cell table:style-name="ce65"/>
          <table:table-cell table:style-name="ce70" table:formula="of:=IF(AND([.B8]=[.L8];[.C8]=[.M8];[.D8]=[.N8];[.E8]=[.O8];[.F8]=[.P8];[.G8]=[.Q8])=1;0;1)" office:value-type="boolean" office:boolean-value="false" calcext:value-type="boolean">
            <text:p>NEPRAVDA</text:p>
          </table:table-cell>
          <table:table-cell table:number-columns-repeated="3"/>
          <table:table-cell table:style-name="ce76"/>
          <table:table-cell table:style-name="ce85"/>
          <table:table-cell table:style-name="ce94"/>
          <table:table-cell table:style-name="ce103"/>
          <table:table-cell table:style-name="ce112"/>
          <table:table-cell table:style-name="ce121"/>
          <table:table-cell table:number-columns-repeated="239"/>
        </table:table-row>
        <table:table-row table:style-name="ro3">
          <table:table-cell table:style-name="ce9" office:value-type="string" calcext:value-type="string">
            <text:p>ev. 7.</text:p>
          </table:table-cell>
          <table:table-cell table:style-name="ce20"/>
          <table:table-cell table:style-name="ce29"/>
          <table:table-cell table:style-name="ce38"/>
          <table:table-cell table:style-name="ce48"/>
          <table:table-cell table:style-name="ce57"/>
          <table:table-cell table:style-name="ce66"/>
          <table:table-cell table:style-name="ce70" table:formula="of:=IF(AND([.B9]=[.L9];[.C9]=[.M9];[.D9]=[.N9];[.E9]=[.O9];[.F9]=[.P9];[.G9]=[.Q9])=1;0;1)" office:value-type="boolean" office:boolean-value="false" calcext:value-type="boolean">
            <text:p>NEPRAVDA</text:p>
          </table:table-cell>
          <table:table-cell table:number-columns-repeated="3"/>
          <table:table-cell table:style-name="ce77"/>
          <table:table-cell table:style-name="ce86"/>
          <table:table-cell table:style-name="ce95"/>
          <table:table-cell table:style-name="ce104"/>
          <table:table-cell table:style-name="ce113"/>
          <table:table-cell table:style-name="ce122"/>
          <table:table-cell table:number-columns-repeated="239"/>
        </table:table-row>
        <table:table-row table:style-name="ro3">
          <table:table-cell table:style-name="ce10" office:value-type="string" calcext:value-type="string">
            <text:p>ev. 8.</text:p>
          </table:table-cell>
          <table:table-cell table:style-name="ce21"/>
          <table:table-cell table:style-name="ce30"/>
          <table:table-cell table:style-name="ce39"/>
          <table:table-cell table:style-name="ce49"/>
          <table:table-cell table:style-name="ce58"/>
          <table:table-cell table:style-name="ce67"/>
          <table:table-cell table:style-name="ce70" table:formula="of:=IF(AND([.B10]=[.L10];[.C10]=[.M10];[.D10]=[.N10];[.E10]=[.O10];[.F10]=[.P10];[.G10]=[.Q10])=1;0;1)" office:value-type="boolean" office:boolean-value="false" calcext:value-type="boolean">
            <text:p>NEPRAVDA</text:p>
          </table:table-cell>
          <table:table-cell table:number-columns-repeated="3"/>
          <table:table-cell table:style-name="ce78"/>
          <table:table-cell table:style-name="ce87"/>
          <table:table-cell table:style-name="ce96"/>
          <table:table-cell table:style-name="ce105"/>
          <table:table-cell table:style-name="ce114"/>
          <table:table-cell table:style-name="ce123"/>
          <table:table-cell table:number-columns-repeated="239"/>
        </table:table-row>
        <table:table-row table:style-name="ro3">
          <table:table-cell table:style-name="ce11" office:value-type="string" calcext:value-type="string">
            <text:p>ev. 9.</text:p>
          </table:table-cell>
          <table:table-cell table:style-name="ce22"/>
          <table:table-cell table:style-name="ce31"/>
          <table:table-cell table:style-name="ce40"/>
          <table:table-cell table:style-name="ce50"/>
          <table:table-cell table:style-name="ce59"/>
          <table:table-cell table:style-name="ce68"/>
          <table:table-cell table:style-name="ce70" table:formula="of:=IF(AND([.B11]=[.L11];[.C11]=[.M11];[.D11]=[.N11];[.E11]=[.O11];[.F11]=[.P11];[.G11]=[.Q11])=1;0;1)" office:value-type="boolean" office:boolean-value="false" calcext:value-type="boolean">
            <text:p>NEPRAVDA</text:p>
          </table:table-cell>
          <table:table-cell table:number-columns-repeated="3"/>
          <table:table-cell table:style-name="ce79"/>
          <table:table-cell table:style-name="ce88"/>
          <table:table-cell table:style-name="ce97"/>
          <table:table-cell table:style-name="ce106"/>
          <table:table-cell table:style-name="ce115"/>
          <table:table-cell table:style-name="ce124"/>
          <table:table-cell table:number-columns-repeated="239"/>
        </table:table-row>
        <table:table-row table:style-name="ro1">
          <table:table-cell table:style-name="ce12" table:number-columns-repeated="7"/>
          <table:table-cell table:number-columns-repeated="249"/>
        </table:table-row>
        <table:table-row table:style-name="ro1">
          <table:table-cell/>
          <table:table-cell office:value-type="string" calcext:value-type="string">
            <text:p>Podívejte se, zda by Vám tohle vyhovovalo. Funkční jsou jen první 3 tlačítka (ostatní nemají makro). </text:p>
          </table:table-cell>
          <table:table-cell table:number-columns-repeated="254"/>
        </table:table-row>
        <table:table-row table:style-name="ro1">
          <table:table-cell/>
          <table:table-cell office:value-type="string" calcext:value-type="string">
            <text:p><text:s text:c="2"/>- mrkněte sem na sloupec L, M,... jsou tam kopie záznamů, ze kterých „je krmený“ vzorec pod každým tlačítkem a to je podmínka formátu.</text:p>
          </table:table-cell>
          <table:table-cell table:number-columns-repeated="254"/>
        </table:table-row>
        <table:table-row table:style-name="ro2">
          <table:table-cell table:number-columns-repeated="3"/>
          <table:table-cell office:value-type="string" calcext:value-type="string">
            <text:p>Poznámka <text:span text:style-name="T1">↓</text:span></text:p>
          </table:table-cell>
          <table:table-cell table:number-columns-repeated="252"/>
        </table:table-row>
        <table:table-row table:style-name="ro2">
          <table:table-cell table:number-columns-repeated="3"/>
          <table:table-cell office:value-type="string" calcext:value-type="string">
            <text:p>Ukázka nově zadaných dat – vyžlutí se podklad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41" office:value-type="string" calcext:value-type="string">
            <text:p>Když poznámku smažete odkaz v D7 zmizí.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 calcext:value-type="string">
            <text:p>Na vlastí vzorec, který krmí podmíněný formát najedete kurzorem když najedete do H2 – a pak šipkou dolů. 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office:value-type="string" calcext:value-type="string">
            <text:p>Pozor když stisknete tlačítko uložit omylem – zápis ze zapíše do listu.</text:p>
          </table:table-cell>
          <table:table-cell table:number-columns-repeated="254"/>
        </table:table-row>
        <table:table-row table:style-name="ro1">
          <table:table-cell/>
          <table:table-cell office:value-type="string" calcext:value-type="string">
            <text:p>Když skočíte do Basicu (TLAČÍTKO) tak si prohlédněte makra a vyzkoušejte je přepsat sám tak, abyste jim byl schopen přiřadit tlačítku</text:p>
          </table:table-cell>
          <table:table-cell table:number-columns-repeated="254"/>
        </table:table-row>
        <table:table-row table:style-name="ro1">
          <table:table-cell/>
          <table:table-cell office:value-type="string" calcext:value-type="string">
            <text:p>K úpravě tlačítek musíte zapnout „Režim návrhu“, Kliknout na tlačítka – vlastnosti a pod pravým tlačítkem nejprve „SESKUPT – ZRUŠIT SKUPINU“</text:p>
          </table:table-cell>
          <table:table-cell table:number-columns-repeated="254"/>
        </table:table-row>
        <table:table-row table:style-name="ro1">
          <table:table-cell/>
          <table:table-cell office:value-type="string" calcext:value-type="string">
            <text:p>Pak klepněte na jednotlivé tlačítko – ovládací prvek – UDÄLOSTI – KLIKNUTÍ MYŠI – PŘIŘADIT MAKRO - OK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 calcext:value-type="string">
            <text:p>Jo dodělejte si zpět třeba výběr seznamu, ale pokud chcete roletky, tak se to dělá jinak (z jiného umístění).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Vlastní vzorce v listech už vůbec nepotřebujete</text:p>
          </table:table-cell>
          <table:table-cell table:number-columns-repeated="253"/>
        </table:table-row>
        <calcext:conditional-formats>
          <calcext:conditional-format calcext:target-range-address="přehled.A3:přehled.A3">
            <calcext:condition calcext:apply-style-name="uložit" calcext:value="formula-is([přehled.H3])" calcext:base-cell-address="přehled.A3"/>
          </calcext:conditional-format>
          <calcext:conditional-format calcext:target-range-address="přehled.A4:přehled.A4">
            <calcext:condition calcext:apply-style-name="uložit" calcext:value="formula-is([přehled.H4])" calcext:base-cell-address="přehled.A4"/>
          </calcext:conditional-format>
          <calcext:conditional-format calcext:target-range-address="přehled.B4:přehled.B4">
            <calcext:condition calcext:apply-style-name="uložit" calcext:value="formula-is([přehled.H4])" calcext:base-cell-address="přehled.B4"/>
          </calcext:conditional-format>
          <calcext:conditional-format calcext:target-range-address="přehled.C4:přehled.C4">
            <calcext:condition calcext:apply-style-name="uložit" calcext:value="formula-is([přehled.H4])" calcext:base-cell-address="přehled.C4"/>
          </calcext:conditional-format>
          <calcext:conditional-format calcext:target-range-address="přehled.D4:přehled.D4">
            <calcext:condition calcext:apply-style-name="uložit" calcext:value="formula-is([přehled.H4])" calcext:base-cell-address="přehled.D4"/>
          </calcext:conditional-format>
          <calcext:conditional-format calcext:target-range-address="přehled.E4:přehled.E4">
            <calcext:condition calcext:apply-style-name="uložit" calcext:value="formula-is([přehled.H4])" calcext:base-cell-address="přehled.E4"/>
          </calcext:conditional-format>
          <calcext:conditional-format calcext:target-range-address="přehled.F4:přehled.F4">
            <calcext:condition calcext:apply-style-name="uložit" calcext:value="formula-is([přehled.H4])" calcext:base-cell-address="přehled.F4"/>
          </calcext:conditional-format>
          <calcext:conditional-format calcext:target-range-address="přehled.G4:přehled.G4">
            <calcext:condition calcext:apply-style-name="uložit" calcext:value="formula-is([přehled.H4])" calcext:base-cell-address="přehled.G4"/>
          </calcext:conditional-format>
          <calcext:conditional-format calcext:target-range-address="přehled.A5:přehled.A5">
            <calcext:condition calcext:apply-style-name="uložit" calcext:value="formula-is([přehled.H5])" calcext:base-cell-address="přehled.A5"/>
          </calcext:conditional-format>
          <calcext:conditional-format calcext:target-range-address="přehled.B5:přehled.B5">
            <calcext:condition calcext:apply-style-name="uložit" calcext:value="formula-is([přehled.H5])" calcext:base-cell-address="přehled.B5"/>
          </calcext:conditional-format>
          <calcext:conditional-format calcext:target-range-address="přehled.C5:přehled.C5">
            <calcext:condition calcext:apply-style-name="uložit" calcext:value="formula-is([přehled.H5])" calcext:base-cell-address="přehled.C5"/>
          </calcext:conditional-format>
          <calcext:conditional-format calcext:target-range-address="přehled.D5:přehled.D5">
            <calcext:condition calcext:apply-style-name="uložit" calcext:value="formula-is([přehled.H5])" calcext:base-cell-address="přehled.D5"/>
          </calcext:conditional-format>
          <calcext:conditional-format calcext:target-range-address="přehled.E5:přehled.E5">
            <calcext:condition calcext:apply-style-name="uložit" calcext:value="formula-is([přehled.H5])" calcext:base-cell-address="přehled.E5"/>
          </calcext:conditional-format>
          <calcext:conditional-format calcext:target-range-address="přehled.F5:přehled.F5">
            <calcext:condition calcext:apply-style-name="uložit" calcext:value="formula-is([přehled.H5])" calcext:base-cell-address="přehled.F5"/>
          </calcext:conditional-format>
          <calcext:conditional-format calcext:target-range-address="přehled.G5:přehled.G5">
            <calcext:condition calcext:apply-style-name="uložit" calcext:value="formula-is([přehled.H5])" calcext:base-cell-address="přehled.G5"/>
          </calcext:conditional-format>
          <calcext:conditional-format calcext:target-range-address="přehled.A6:přehled.A6">
            <calcext:condition calcext:apply-style-name="uložit" calcext:value="formula-is([přehled.H6])" calcext:base-cell-address="přehled.A6"/>
          </calcext:conditional-format>
          <calcext:conditional-format calcext:target-range-address="přehled.B6:přehled.B6">
            <calcext:condition calcext:apply-style-name="uložit" calcext:value="formula-is([přehled.H6])" calcext:base-cell-address="přehled.B6"/>
          </calcext:conditional-format>
          <calcext:conditional-format calcext:target-range-address="přehled.C6:přehled.C6">
            <calcext:condition calcext:apply-style-name="uložit" calcext:value="formula-is([přehled.H6])" calcext:base-cell-address="přehled.C6"/>
          </calcext:conditional-format>
          <calcext:conditional-format calcext:target-range-address="přehled.D6:přehled.D6">
            <calcext:condition calcext:apply-style-name="uložit" calcext:value="formula-is([přehled.H6])" calcext:base-cell-address="přehled.D6"/>
          </calcext:conditional-format>
          <calcext:conditional-format calcext:target-range-address="přehled.E6:přehled.E6">
            <calcext:condition calcext:apply-style-name="uložit" calcext:value="formula-is([přehled.H6])" calcext:base-cell-address="přehled.E6"/>
          </calcext:conditional-format>
          <calcext:conditional-format calcext:target-range-address="přehled.F6:přehled.F6">
            <calcext:condition calcext:apply-style-name="uložit" calcext:value="formula-is([přehled.H6])" calcext:base-cell-address="přehled.F6"/>
          </calcext:conditional-format>
          <calcext:conditional-format calcext:target-range-address="přehled.G6:přehled.G6">
            <calcext:condition calcext:apply-style-name="uložit" calcext:value="formula-is([přehled.H6])" calcext:base-cell-address="přehled.G6"/>
          </calcext:conditional-format>
          <calcext:conditional-format calcext:target-range-address="přehled.A7:přehled.A7">
            <calcext:condition calcext:apply-style-name="uložit" calcext:value="formula-is([přehled.H7])" calcext:base-cell-address="přehled.A7"/>
          </calcext:conditional-format>
          <calcext:conditional-format calcext:target-range-address="přehled.B7:přehled.B7">
            <calcext:condition calcext:apply-style-name="uložit" calcext:value="formula-is([přehled.H7])" calcext:base-cell-address="přehled.B7"/>
          </calcext:conditional-format>
          <calcext:conditional-format calcext:target-range-address="přehled.C7:přehled.C7">
            <calcext:condition calcext:apply-style-name="uložit" calcext:value="formula-is([přehled.H7])" calcext:base-cell-address="přehled.C7"/>
          </calcext:conditional-format>
          <calcext:conditional-format calcext:target-range-address="přehled.D7:přehled.D7">
            <calcext:condition calcext:apply-style-name="uložit" calcext:value="formula-is([přehled.H7])" calcext:base-cell-address="přehled.D7"/>
          </calcext:conditional-format>
          <calcext:conditional-format calcext:target-range-address="přehled.E7:přehled.E7">
            <calcext:condition calcext:apply-style-name="uložit" calcext:value="formula-is([přehled.H7])" calcext:base-cell-address="přehled.E7"/>
          </calcext:conditional-format>
          <calcext:conditional-format calcext:target-range-address="přehled.F7:přehled.F7">
            <calcext:condition calcext:apply-style-name="uložit" calcext:value="formula-is([přehled.H7])" calcext:base-cell-address="přehled.F7"/>
          </calcext:conditional-format>
          <calcext:conditional-format calcext:target-range-address="přehled.G7:přehled.G7">
            <calcext:condition calcext:apply-style-name="uložit" calcext:value="formula-is([přehled.H7])" calcext:base-cell-address="přehled.G7"/>
          </calcext:conditional-format>
          <calcext:conditional-format calcext:target-range-address="přehled.A8:přehled.A8">
            <calcext:condition calcext:apply-style-name="uložit" calcext:value="formula-is([přehled.H8])" calcext:base-cell-address="přehled.A8"/>
          </calcext:conditional-format>
          <calcext:conditional-format calcext:target-range-address="přehled.B8:přehled.B8">
            <calcext:condition calcext:apply-style-name="uložit" calcext:value="formula-is([přehled.H8])" calcext:base-cell-address="přehled.B8"/>
          </calcext:conditional-format>
          <calcext:conditional-format calcext:target-range-address="přehled.C8:přehled.C8">
            <calcext:condition calcext:apply-style-name="uložit" calcext:value="formula-is([přehled.H8])" calcext:base-cell-address="přehled.C8"/>
          </calcext:conditional-format>
          <calcext:conditional-format calcext:target-range-address="přehled.D8:přehled.D8">
            <calcext:condition calcext:apply-style-name="uložit" calcext:value="formula-is([přehled.H8])" calcext:base-cell-address="přehled.D8"/>
          </calcext:conditional-format>
          <calcext:conditional-format calcext:target-range-address="přehled.E8:přehled.E8">
            <calcext:condition calcext:apply-style-name="uložit" calcext:value="formula-is([přehled.H8])" calcext:base-cell-address="přehled.E8"/>
          </calcext:conditional-format>
          <calcext:conditional-format calcext:target-range-address="přehled.F8:přehled.F8">
            <calcext:condition calcext:apply-style-name="uložit" calcext:value="formula-is([přehled.H8])" calcext:base-cell-address="přehled.F8"/>
          </calcext:conditional-format>
          <calcext:conditional-format calcext:target-range-address="přehled.G8:přehled.G8">
            <calcext:condition calcext:apply-style-name="uložit" calcext:value="formula-is([přehled.H8])" calcext:base-cell-address="přehled.G8"/>
          </calcext:conditional-format>
          <calcext:conditional-format calcext:target-range-address="přehled.A9:přehled.A9">
            <calcext:condition calcext:apply-style-name="uložit" calcext:value="formula-is([přehled.H9])" calcext:base-cell-address="přehled.A9"/>
          </calcext:conditional-format>
          <calcext:conditional-format calcext:target-range-address="přehled.B9:přehled.B9">
            <calcext:condition calcext:apply-style-name="uložit" calcext:value="formula-is([přehled.H9])" calcext:base-cell-address="přehled.B9"/>
          </calcext:conditional-format>
          <calcext:conditional-format calcext:target-range-address="přehled.C9:přehled.C9">
            <calcext:condition calcext:apply-style-name="uložit" calcext:value="formula-is([přehled.H9])" calcext:base-cell-address="přehled.C9"/>
          </calcext:conditional-format>
          <calcext:conditional-format calcext:target-range-address="přehled.D9:přehled.D9">
            <calcext:condition calcext:apply-style-name="uložit" calcext:value="formula-is([přehled.H9])" calcext:base-cell-address="přehled.D9"/>
          </calcext:conditional-format>
          <calcext:conditional-format calcext:target-range-address="přehled.E9:přehled.E9">
            <calcext:condition calcext:apply-style-name="uložit" calcext:value="formula-is([přehled.H9])" calcext:base-cell-address="přehled.E9"/>
          </calcext:conditional-format>
          <calcext:conditional-format calcext:target-range-address="přehled.F9:přehled.F9">
            <calcext:condition calcext:apply-style-name="uložit" calcext:value="formula-is([přehled.H9])" calcext:base-cell-address="přehled.F9"/>
          </calcext:conditional-format>
          <calcext:conditional-format calcext:target-range-address="přehled.G9:přehled.G9">
            <calcext:condition calcext:apply-style-name="uložit" calcext:value="formula-is([přehled.H9])" calcext:base-cell-address="přehled.G9"/>
          </calcext:conditional-format>
          <calcext:conditional-format calcext:target-range-address="přehled.A10:přehled.A10">
            <calcext:condition calcext:apply-style-name="uložit" calcext:value="formula-is([přehled.H10])" calcext:base-cell-address="přehled.A10"/>
          </calcext:conditional-format>
          <calcext:conditional-format calcext:target-range-address="přehled.B10:přehled.B10">
            <calcext:condition calcext:apply-style-name="uložit" calcext:value="formula-is([přehled.H10])" calcext:base-cell-address="přehled.B10"/>
          </calcext:conditional-format>
          <calcext:conditional-format calcext:target-range-address="přehled.C10:přehled.C10">
            <calcext:condition calcext:apply-style-name="uložit" calcext:value="formula-is([přehled.H10])" calcext:base-cell-address="přehled.C10"/>
          </calcext:conditional-format>
          <calcext:conditional-format calcext:target-range-address="přehled.D10:přehled.D10">
            <calcext:condition calcext:apply-style-name="uložit" calcext:value="formula-is([přehled.H10])" calcext:base-cell-address="přehled.D10"/>
          </calcext:conditional-format>
          <calcext:conditional-format calcext:target-range-address="přehled.E10:přehled.E10">
            <calcext:condition calcext:apply-style-name="uložit" calcext:value="formula-is([přehled.H10])" calcext:base-cell-address="přehled.E10"/>
          </calcext:conditional-format>
          <calcext:conditional-format calcext:target-range-address="přehled.F10:přehled.F10">
            <calcext:condition calcext:apply-style-name="uložit" calcext:value="formula-is([přehled.H10])" calcext:base-cell-address="přehled.F10"/>
          </calcext:conditional-format>
          <calcext:conditional-format calcext:target-range-address="přehled.G10:přehled.G10">
            <calcext:condition calcext:apply-style-name="uložit" calcext:value="formula-is([přehled.H10])" calcext:base-cell-address="přehled.G10"/>
          </calcext:conditional-format>
          <calcext:conditional-format calcext:target-range-address="přehled.A11:přehled.A11">
            <calcext:condition calcext:apply-style-name="uložit" calcext:value="formula-is([přehled.H11])" calcext:base-cell-address="přehled.A11"/>
          </calcext:conditional-format>
          <calcext:conditional-format calcext:target-range-address="přehled.B11:přehled.B11">
            <calcext:condition calcext:apply-style-name="uložit" calcext:value="formula-is([přehled.H11])" calcext:base-cell-address="přehled.B11"/>
          </calcext:conditional-format>
          <calcext:conditional-format calcext:target-range-address="přehled.C11:přehled.C11">
            <calcext:condition calcext:apply-style-name="uložit" calcext:value="formula-is([přehled.H11])" calcext:base-cell-address="přehled.C11"/>
          </calcext:conditional-format>
          <calcext:conditional-format calcext:target-range-address="přehled.D11:přehled.D11">
            <calcext:condition calcext:apply-style-name="uložit" calcext:value="formula-is([přehled.H11])" calcext:base-cell-address="přehled.D11"/>
          </calcext:conditional-format>
          <calcext:conditional-format calcext:target-range-address="přehled.E11:přehled.E11">
            <calcext:condition calcext:apply-style-name="uložit" calcext:value="formula-is([přehled.H11])" calcext:base-cell-address="přehled.E11"/>
          </calcext:conditional-format>
          <calcext:conditional-format calcext:target-range-address="přehled.F11:přehled.F11">
            <calcext:condition calcext:apply-style-name="uložit" calcext:value="formula-is([přehled.H11])" calcext:base-cell-address="přehled.F11"/>
          </calcext:conditional-format>
          <calcext:conditional-format calcext:target-range-address="přehled.G11:přehled.G11">
            <calcext:condition calcext:apply-style-name="uložit" calcext:value="formula-is([přehled.H11])" calcext:base-cell-address="přehled.G11"/>
          </calcext:conditional-format>
          <calcext:conditional-format calcext:target-range-address="přehled.B3:přehled.B3">
            <calcext:condition calcext:apply-style-name="uložit" calcext:value="formula-is([přehled.H3])" calcext:base-cell-address="přehled.B3"/>
          </calcext:conditional-format>
          <calcext:conditional-format calcext:target-range-address="přehled.C3:přehled.C3">
            <calcext:condition calcext:apply-style-name="uložit" calcext:value="formula-is([přehled.H3])" calcext:base-cell-address="přehled.C3"/>
          </calcext:conditional-format>
          <calcext:conditional-format calcext:target-range-address="přehled.D3:přehled.D3">
            <calcext:condition calcext:apply-style-name="uložit" calcext:value="formula-is([přehled.H3])" calcext:base-cell-address="přehled.D3"/>
          </calcext:conditional-format>
          <calcext:conditional-format calcext:target-range-address="přehled.E3:přehled.E3">
            <calcext:condition calcext:apply-style-name="uložit" calcext:value="formula-is([přehled.H3])" calcext:base-cell-address="přehled.E3"/>
          </calcext:conditional-format>
          <calcext:conditional-format calcext:target-range-address="přehled.F3:přehled.F3">
            <calcext:condition calcext:apply-style-name="uložit" calcext:value="formula-is([přehled.H3])" calcext:base-cell-address="přehled.F3"/>
          </calcext:conditional-format>
          <calcext:conditional-format calcext:target-range-address="přehled.G3:přehled.G3">
            <calcext:condition calcext:apply-style-name="uložit" calcext:value="formula-is([přehled.H3])" calcext:base-cell-address="přehled.G3"/>
          </calcext:conditional-format>
          <calcext:conditional-format calcext:target-range-address="přehled.L4:přehled.L4">
            <calcext:condition calcext:apply-style-name="uložit" calcext:value="formula-is([přehled.R4])" calcext:base-cell-address="přehled.L4"/>
          </calcext:conditional-format>
          <calcext:conditional-format calcext:target-range-address="přehled.M4:přehled.M4">
            <calcext:condition calcext:apply-style-name="uložit" calcext:value="formula-is([přehled.R4])" calcext:base-cell-address="přehled.M4"/>
          </calcext:conditional-format>
          <calcext:conditional-format calcext:target-range-address="přehled.N4:přehled.N4">
            <calcext:condition calcext:apply-style-name="uložit" calcext:value="formula-is([přehled.R4])" calcext:base-cell-address="přehled.N4"/>
          </calcext:conditional-format>
          <calcext:conditional-format calcext:target-range-address="přehled.O4:přehled.O4">
            <calcext:condition calcext:apply-style-name="uložit" calcext:value="formula-is([přehled.R4])" calcext:base-cell-address="přehled.O4"/>
          </calcext:conditional-format>
          <calcext:conditional-format calcext:target-range-address="přehled.P4:přehled.P4">
            <calcext:condition calcext:apply-style-name="uložit" calcext:value="formula-is([přehled.R4])" calcext:base-cell-address="přehled.P4"/>
          </calcext:conditional-format>
          <calcext:conditional-format calcext:target-range-address="přehled.Q4:přehled.Q4">
            <calcext:condition calcext:apply-style-name="uložit" calcext:value="formula-is([přehled.R4])" calcext:base-cell-address="přehled.Q4"/>
          </calcext:conditional-format>
          <calcext:conditional-format calcext:target-range-address="přehled.L5:přehled.L5">
            <calcext:condition calcext:apply-style-name="uložit" calcext:value="formula-is([přehled.R5])" calcext:base-cell-address="přehled.L5"/>
          </calcext:conditional-format>
          <calcext:conditional-format calcext:target-range-address="přehled.M5:přehled.M5">
            <calcext:condition calcext:apply-style-name="uložit" calcext:value="formula-is([přehled.R5])" calcext:base-cell-address="přehled.M5"/>
          </calcext:conditional-format>
          <calcext:conditional-format calcext:target-range-address="přehled.N5:přehled.N5">
            <calcext:condition calcext:apply-style-name="uložit" calcext:value="formula-is([přehled.R5])" calcext:base-cell-address="přehled.N5"/>
          </calcext:conditional-format>
          <calcext:conditional-format calcext:target-range-address="přehled.O5:přehled.O5">
            <calcext:condition calcext:apply-style-name="uložit" calcext:value="formula-is([přehled.R5])" calcext:base-cell-address="přehled.O5"/>
          </calcext:conditional-format>
          <calcext:conditional-format calcext:target-range-address="přehled.P5:přehled.P5">
            <calcext:condition calcext:apply-style-name="uložit" calcext:value="formula-is([přehled.R5])" calcext:base-cell-address="přehled.P5"/>
          </calcext:conditional-format>
          <calcext:conditional-format calcext:target-range-address="přehled.Q5:přehled.Q5">
            <calcext:condition calcext:apply-style-name="uložit" calcext:value="formula-is([přehled.R5])" calcext:base-cell-address="přehled.Q5"/>
          </calcext:conditional-format>
          <calcext:conditional-format calcext:target-range-address="přehled.L6:přehled.L6">
            <calcext:condition calcext:apply-style-name="uložit" calcext:value="formula-is([přehled.R6])" calcext:base-cell-address="přehled.L6"/>
          </calcext:conditional-format>
          <calcext:conditional-format calcext:target-range-address="přehled.M6:přehled.M6">
            <calcext:condition calcext:apply-style-name="uložit" calcext:value="formula-is([přehled.R6])" calcext:base-cell-address="přehled.M6"/>
          </calcext:conditional-format>
          <calcext:conditional-format calcext:target-range-address="přehled.N6:přehled.N6">
            <calcext:condition calcext:apply-style-name="uložit" calcext:value="formula-is([přehled.R6])" calcext:base-cell-address="přehled.N6"/>
          </calcext:conditional-format>
          <calcext:conditional-format calcext:target-range-address="přehled.O6:přehled.O6">
            <calcext:condition calcext:apply-style-name="uložit" calcext:value="formula-is([přehled.R6])" calcext:base-cell-address="přehled.O6"/>
          </calcext:conditional-format>
          <calcext:conditional-format calcext:target-range-address="přehled.P6:přehled.P6">
            <calcext:condition calcext:apply-style-name="uložit" calcext:value="formula-is([přehled.R6])" calcext:base-cell-address="přehled.P6"/>
          </calcext:conditional-format>
          <calcext:conditional-format calcext:target-range-address="přehled.Q6:přehled.Q6">
            <calcext:condition calcext:apply-style-name="uložit" calcext:value="formula-is([přehled.R6])" calcext:base-cell-address="přehled.Q6"/>
          </calcext:conditional-format>
          <calcext:conditional-format calcext:target-range-address="přehled.L7:přehled.L7">
            <calcext:condition calcext:apply-style-name="uložit" calcext:value="formula-is([přehled.R7])" calcext:base-cell-address="přehled.L7"/>
          </calcext:conditional-format>
          <calcext:conditional-format calcext:target-range-address="přehled.M7:přehled.M7">
            <calcext:condition calcext:apply-style-name="uložit" calcext:value="formula-is([přehled.R7])" calcext:base-cell-address="přehled.M7"/>
          </calcext:conditional-format>
          <calcext:conditional-format calcext:target-range-address="přehled.N7:přehled.N7">
            <calcext:condition calcext:apply-style-name="uložit" calcext:value="formula-is([přehled.R7])" calcext:base-cell-address="přehled.N7"/>
          </calcext:conditional-format>
          <calcext:conditional-format calcext:target-range-address="přehled.O7:přehled.O7">
            <calcext:condition calcext:apply-style-name="uložit" calcext:value="formula-is([přehled.R7])" calcext:base-cell-address="přehled.O7"/>
          </calcext:conditional-format>
          <calcext:conditional-format calcext:target-range-address="přehled.P7:přehled.P7">
            <calcext:condition calcext:apply-style-name="uložit" calcext:value="formula-is([přehled.R7])" calcext:base-cell-address="přehled.P7"/>
          </calcext:conditional-format>
          <calcext:conditional-format calcext:target-range-address="přehled.Q7:přehled.Q7">
            <calcext:condition calcext:apply-style-name="uložit" calcext:value="formula-is([přehled.R7])" calcext:base-cell-address="přehled.Q7"/>
          </calcext:conditional-format>
          <calcext:conditional-format calcext:target-range-address="přehled.L8:přehled.L8">
            <calcext:condition calcext:apply-style-name="uložit" calcext:value="formula-is([přehled.R8])" calcext:base-cell-address="přehled.L8"/>
          </calcext:conditional-format>
          <calcext:conditional-format calcext:target-range-address="přehled.M8:přehled.M8">
            <calcext:condition calcext:apply-style-name="uložit" calcext:value="formula-is([přehled.R8])" calcext:base-cell-address="přehled.M8"/>
          </calcext:conditional-format>
          <calcext:conditional-format calcext:target-range-address="přehled.N8:přehled.N8">
            <calcext:condition calcext:apply-style-name="uložit" calcext:value="formula-is([přehled.R8])" calcext:base-cell-address="přehled.N8"/>
          </calcext:conditional-format>
          <calcext:conditional-format calcext:target-range-address="přehled.O8:přehled.O8">
            <calcext:condition calcext:apply-style-name="uložit" calcext:value="formula-is([přehled.R8])" calcext:base-cell-address="přehled.O8"/>
          </calcext:conditional-format>
          <calcext:conditional-format calcext:target-range-address="přehled.P8:přehled.P8">
            <calcext:condition calcext:apply-style-name="uložit" calcext:value="formula-is([přehled.R8])" calcext:base-cell-address="přehled.P8"/>
          </calcext:conditional-format>
          <calcext:conditional-format calcext:target-range-address="přehled.Q8:přehled.Q8">
            <calcext:condition calcext:apply-style-name="uložit" calcext:value="formula-is([přehled.R8])" calcext:base-cell-address="přehled.Q8"/>
          </calcext:conditional-format>
          <calcext:conditional-format calcext:target-range-address="přehled.L9:přehled.L9">
            <calcext:condition calcext:apply-style-name="uložit" calcext:value="formula-is([přehled.R9])" calcext:base-cell-address="přehled.L9"/>
          </calcext:conditional-format>
          <calcext:conditional-format calcext:target-range-address="přehled.M9:přehled.M9">
            <calcext:condition calcext:apply-style-name="uložit" calcext:value="formula-is([přehled.R9])" calcext:base-cell-address="přehled.M9"/>
          </calcext:conditional-format>
          <calcext:conditional-format calcext:target-range-address="přehled.N9:přehled.N9">
            <calcext:condition calcext:apply-style-name="uložit" calcext:value="formula-is([přehled.R9])" calcext:base-cell-address="přehled.N9"/>
          </calcext:conditional-format>
          <calcext:conditional-format calcext:target-range-address="přehled.O9:přehled.O9">
            <calcext:condition calcext:apply-style-name="uložit" calcext:value="formula-is([přehled.R9])" calcext:base-cell-address="přehled.O9"/>
          </calcext:conditional-format>
          <calcext:conditional-format calcext:target-range-address="přehled.P9:přehled.P9">
            <calcext:condition calcext:apply-style-name="uložit" calcext:value="formula-is([přehled.R9])" calcext:base-cell-address="přehled.P9"/>
          </calcext:conditional-format>
          <calcext:conditional-format calcext:target-range-address="přehled.Q9:přehled.Q9">
            <calcext:condition calcext:apply-style-name="uložit" calcext:value="formula-is([přehled.R9])" calcext:base-cell-address="přehled.Q9"/>
          </calcext:conditional-format>
          <calcext:conditional-format calcext:target-range-address="přehled.L10:přehled.L10">
            <calcext:condition calcext:apply-style-name="uložit" calcext:value="formula-is([přehled.R10])" calcext:base-cell-address="přehled.L10"/>
          </calcext:conditional-format>
          <calcext:conditional-format calcext:target-range-address="přehled.M10:přehled.M10">
            <calcext:condition calcext:apply-style-name="uložit" calcext:value="formula-is([přehled.R10])" calcext:base-cell-address="přehled.M10"/>
          </calcext:conditional-format>
          <calcext:conditional-format calcext:target-range-address="přehled.N10:přehled.N10">
            <calcext:condition calcext:apply-style-name="uložit" calcext:value="formula-is([přehled.R10])" calcext:base-cell-address="přehled.N10"/>
          </calcext:conditional-format>
          <calcext:conditional-format calcext:target-range-address="přehled.O10:přehled.O10">
            <calcext:condition calcext:apply-style-name="uložit" calcext:value="formula-is([přehled.R10])" calcext:base-cell-address="přehled.O10"/>
          </calcext:conditional-format>
          <calcext:conditional-format calcext:target-range-address="přehled.P10:přehled.P10">
            <calcext:condition calcext:apply-style-name="uložit" calcext:value="formula-is([přehled.R10])" calcext:base-cell-address="přehled.P10"/>
          </calcext:conditional-format>
          <calcext:conditional-format calcext:target-range-address="přehled.Q10:přehled.Q10">
            <calcext:condition calcext:apply-style-name="uložit" calcext:value="formula-is([přehled.R10])" calcext:base-cell-address="přehled.Q10"/>
          </calcext:conditional-format>
          <calcext:conditional-format calcext:target-range-address="přehled.L11:přehled.L11">
            <calcext:condition calcext:apply-style-name="uložit" calcext:value="formula-is([přehled.R11])" calcext:base-cell-address="přehled.L11"/>
          </calcext:conditional-format>
          <calcext:conditional-format calcext:target-range-address="přehled.M11:přehled.M11">
            <calcext:condition calcext:apply-style-name="uložit" calcext:value="formula-is([přehled.R11])" calcext:base-cell-address="přehled.M11"/>
          </calcext:conditional-format>
          <calcext:conditional-format calcext:target-range-address="přehled.N11:přehled.N11">
            <calcext:condition calcext:apply-style-name="uložit" calcext:value="formula-is([přehled.R11])" calcext:base-cell-address="přehled.N11"/>
          </calcext:conditional-format>
          <calcext:conditional-format calcext:target-range-address="přehled.O11:přehled.O11">
            <calcext:condition calcext:apply-style-name="uložit" calcext:value="formula-is([přehled.R11])" calcext:base-cell-address="přehled.O11"/>
          </calcext:conditional-format>
          <calcext:conditional-format calcext:target-range-address="přehled.P11:přehled.P11">
            <calcext:condition calcext:apply-style-name="uložit" calcext:value="formula-is([přehled.R11])" calcext:base-cell-address="přehled.P11"/>
          </calcext:conditional-format>
          <calcext:conditional-format calcext:target-range-address="přehled.Q11:přehled.Q11">
            <calcext:condition calcext:apply-style-name="uložit" calcext:value="formula-is([přehled.R11])" calcext:base-cell-address="přehled.Q11"/>
          </calcext:conditional-format>
          <calcext:conditional-format calcext:target-range-address="přehled.L3:přehled.L3">
            <calcext:condition calcext:apply-style-name="uložit" calcext:value="formula-is([přehled.R3])" calcext:base-cell-address="přehled.L3"/>
          </calcext:conditional-format>
          <calcext:conditional-format calcext:target-range-address="přehled.M3:přehled.M3">
            <calcext:condition calcext:apply-style-name="uložit" calcext:value="formula-is([přehled.R3])" calcext:base-cell-address="přehled.M3"/>
          </calcext:conditional-format>
          <calcext:conditional-format calcext:target-range-address="přehled.N3:přehled.N3">
            <calcext:condition calcext:apply-style-name="uložit" calcext:value="formula-is([přehled.R3])" calcext:base-cell-address="přehled.N3"/>
          </calcext:conditional-format>
          <calcext:conditional-format calcext:target-range-address="přehled.O3:přehled.O3">
            <calcext:condition calcext:apply-style-name="uložit" calcext:value="formula-is([přehled.R3])" calcext:base-cell-address="přehled.O3"/>
          </calcext:conditional-format>
          <calcext:conditional-format calcext:target-range-address="přehled.P3:přehled.P3">
            <calcext:condition calcext:apply-style-name="uložit" calcext:value="formula-is([přehled.R3])" calcext:base-cell-address="přehled.P3"/>
          </calcext:conditional-format>
          <calcext:conditional-format calcext:target-range-address="přehled.Q3:přehled.Q3">
            <calcext:condition calcext:apply-style-name="uložit" calcext:value="formula-is([přehled.R3])" calcext:base-cell-address="přehled.Q3"/>
          </calcext:conditional-format>
        </calcext:conditional-formats>
      </table:table>
      <table:table table:name="ev. 1." table:style-name="ta2" table:print="false">
        <office:forms form:automatic-focus="false" form:apply-design-mode="true"/>
        <table:table-column table:style-name="co4" table:default-cell-style-name="ce126"/>
        <table:table-column table:style-name="co4" table:number-columns-repeated="4" table:default-cell-style-name="ce129"/>
        <table:table-column table:style-name="co4" table:default-cell-style-name="ce69"/>
        <table:table-column table:style-name="co4" table:number-columns-repeated="250" table:default-cell-style-name="Default"/>
        <table:table-row table:style-name="ro4">
          <table:table-cell table:style-name="Default" table:number-columns-repeated="6"/>
          <table:table-cell table:number-columns-repeated="250"/>
        </table:table-row>
        <table:table-row table:style-name="ro2">
          <table:table-cell table:style-name="ce125" office:value-type="string" calcext:value-type="string">
            <text:p>evideční číslo:</text:p>
          </table:table-cell>
          <table:table-cell table:style-name="ce127" office:value-type="float" office:value="1" calcext:value-type="float">
            <text:p>1</text:p>
          </table:table-cell>
          <table:table-cell table:style-name="ce125" office:value-type="string" calcext:value-type="string">
            <text:p>Typ prostředku:</text:p>
          </table:table-cell>
          <table:table-cell table:style-name="Default" table:number-columns-repeated="3"/>
          <table:table-cell table:number-columns-repeated="250"/>
        </table:table-row>
        <table:table-row table:style-name="ro2">
          <table:table-cell table:style-name="ce125" office:value-type="string" calcext:value-type="string">
            <text:p>datum pořízení:</text:p>
          </table:table-cell>
          <table:table-cell table:style-name="ce128" office:value-type="date" office:date-value="2011-10-02" calcext:value-type="date">
            <text:p>2. 10. 2011</text:p>
          </table:table-cell>
          <table:table-cell table:style-name="Default" table:number-columns-repeated="4"/>
          <table:table-cell table:number-columns-repeated="250"/>
        </table:table-row>
        <table:table-row table:style-name="ro5">
          <table:table-cell table:style-name="ce125" office:value-type="string" calcext:value-type="string">
            <text:p>uvedení prostředku:</text:p>
          </table:table-cell>
          <table:table-cell table:style-name="ce128" office:value-type="date" office:date-value="2011-10-05" calcext:value-type="date">
            <text:p>5. 10. 2011</text:p>
          </table:table-cell>
          <table:table-cell table:style-name="ce125" office:value-type="string" calcext:value-type="string">
            <text:p>umístění:</text:p>
          </table:table-cell>
          <table:table-cell table:style-name="ce127" table:formula="of:=[přehled.G3]" office:value-type="string" office:string-value="Mercedes" calcext:value-type="string">
            <text:p>Mercedes</text:p>
          </table:table-cell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1" table:number-columns-repeated="5"/>
          <table:table-cell table:style-name="Default"/>
          <table:table-cell table:number-columns-repeated="250"/>
        </table:table-row>
        <table:table-row table:style-name="ro2">
          <table:table-cell table:style-name="ce13" office:value-type="string" calcext:value-type="string">
            <text:p>datum</text:p>
          </table:table-cell>
          <table:table-cell table:style-name="ce13" office:value-type="string" calcext:value-type="string">
            <text:p>činnost</text:p>
          </table:table-cell>
          <table:table-cell table:style-name="ce13" office:value-type="string" calcext:value-type="string">
            <text:p>poznámka</text:p>
          </table:table-cell>
          <table:table-cell table:style-name="ce13" office:value-type="string" calcext:value-type="string">
            <text:p>stav </text:p>
          </table:table-cell>
          <table:table-cell table:style-name="ce13" office:value-type="string" calcext:value-type="string">
            <text:p>jméno</text:p>
          </table:table-cell>
          <table:table-cell table:number-columns-repeated="251"/>
        </table:table-row>
        <table:table-row table:style-name="ro2">
          <table:table-cell office:value-type="date" office:date-value="2012-01-01" calcext:value-type="date">
            <text:p>1. 1. 2012</text:p>
          </table:table-cell>
          <table:table-cell office:value-type="string" calcext:value-type="string">
            <text:p>kontrola PP</text:p>
          </table:table-cell>
          <table:table-cell/>
          <table:table-cell office:value-type="string" calcext:value-type="string">
            <text:p>Ok</text:p>
          </table:table-cell>
          <table:table-cell office:value-type="string" calcext:value-type="string">
            <text:p>Novák</text:p>
          </table:table-cell>
          <table:table-cell table:number-columns-repeated="251"/>
        </table:table-row>
        <table:table-row table:style-name="ro2">
          <table:table-cell office:value-type="date" office:date-value="2012-08-10" calcext:value-type="date">
            <text:p>10. 8. 2012</text:p>
          </table:table-cell>
          <table:table-cell office:value-type="string" calcext:value-type="string">
            <text:p>tlaková zkouška</text:p>
          </table:table-cell>
          <table:table-cell/>
          <table:table-cell office:value-type="string" calcext:value-type="string">
            <text:p>Ok</text:p>
          </table:table-cell>
          <table:table-cell office:value-type="string" calcext:value-type="string">
            <text:p>Nový</text:p>
          </table:table-cell>
          <table:table-cell table:number-columns-repeated="251"/>
        </table:table-row>
        <table:table-row table:style-name="ro2">
          <table:table-cell office:value-type="date" office:date-value="2012-12-26" calcext:value-type="date">
            <text:p>26. 12. 2012</text:p>
          </table:table-cell>
          <table:table-cell office:value-type="string" calcext:value-type="string">
            <text:p>kontrola PP</text:p>
          </table:table-cell>
          <table:table-cell/>
          <table:table-cell office:value-type="string" calcext:value-type="string">
            <text:p>Ok</text:p>
          </table:table-cell>
          <table:table-cell office:value-type="string" calcext:value-type="string">
            <text:p>Neználek</text:p>
          </table:table-cell>
          <table:table-cell table:number-columns-repeated="251"/>
        </table:table-row>
        <table:table-row table:style-name="ro2">
          <table:table-cell office:value-type="date" office:date-value="2013-01-01" calcext:value-type="date">
            <text:p>1. 1. 2013</text:p>
          </table:table-cell>
          <table:table-cell office:value-type="string" calcext:value-type="string">
            <text:p>kontrola PPP</text:p>
          </table:table-cell>
          <table:table-cell/>
          <table:table-cell office:value-type="string" calcext:value-type="string">
            <text:p>OK</text:p>
          </table:table-cell>
          <table:table-cell office:value-type="string" calcext:value-type="string">
            <text:p>Nováková</text:p>
          </table:table-cell>
          <table:table-cell table:number-columns-repeated="251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style-name="ce12" table:number-columns-repeated="5"/>
          <table:table-cell table:style-name="Default"/>
          <table:table-cell table:number-columns-repeated="250"/>
        </table:table-row>
      </table:table>
      <table:table table:name="ev. 2." table:style-name="ta3" table:print="false">
        <office:forms form:automatic-focus="false" form:apply-design-mode="true"/>
        <table:table-column table:style-name="co4" table:default-cell-style-name="ce130"/>
        <table:table-column table:style-name="co4" table:number-columns-repeated="2" table:default-cell-style-name="ce131"/>
        <table:table-column table:style-name="co4" table:default-cell-style-name="ce132"/>
        <table:table-column table:style-name="co4" table:default-cell-style-name="ce131"/>
        <table:table-column table:style-name="co4" table:default-cell-style-name="ce69"/>
        <table:table-column table:style-name="co4" table:number-columns-repeated="250" table:default-cell-style-name="Default"/>
        <table:table-row table:style-name="ro4">
          <table:table-cell table:style-name="Default" table:number-columns-repeated="6"/>
          <table:table-cell table:number-columns-repeated="250"/>
        </table:table-row>
        <table:table-row table:style-name="ro2">
          <table:table-cell table:style-name="ce125" office:value-type="string" calcext:value-type="string">
            <text:p>evideční číslo:</text:p>
          </table:table-cell>
          <table:table-cell table:style-name="ce127" office:value-type="float" office:value="2" calcext:value-type="float">
            <text:p>2</text:p>
          </table:table-cell>
          <table:table-cell table:style-name="ce125" office:value-type="string" calcext:value-type="string">
            <text:p>Typ prostředku:</text:p>
          </table:table-cell>
          <table:table-cell table:style-name="Default" table:number-columns-repeated="3"/>
          <table:table-cell table:number-columns-repeated="250"/>
        </table:table-row>
        <table:table-row table:style-name="ro2">
          <table:table-cell table:style-name="ce125" office:value-type="string" calcext:value-type="string">
            <text:p>datum pořízení:</text:p>
          </table:table-cell>
          <table:table-cell table:style-name="ce128" office:value-type="date" office:date-value="2011-10-02" calcext:value-type="date">
            <text:p>2. 10. 2011</text:p>
          </table:table-cell>
          <table:table-cell table:style-name="Default" table:number-columns-repeated="4"/>
          <table:table-cell table:number-columns-repeated="250"/>
        </table:table-row>
        <table:table-row table:style-name="ro5">
          <table:table-cell table:style-name="ce125" office:value-type="string" calcext:value-type="string">
            <text:p>uvedení prostředku:</text:p>
          </table:table-cell>
          <table:table-cell table:style-name="ce128" office:value-type="date" office:date-value="2011-10-05" calcext:value-type="date">
            <text:p>5. 10. 2011</text:p>
          </table:table-cell>
          <table:table-cell table:style-name="ce125" office:value-type="string" calcext:value-type="string">
            <text:p>umístění:</text:p>
          </table:table-cell>
          <table:table-cell table:style-name="ce127" table:formula="of:=[přehled.G4]" office:value-type="string" office:string-value="Tatra" calcext:value-type="string">
            <text:p>Tatra</text:p>
          </table:table-cell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1" table:number-columns-repeated="5"/>
          <table:table-cell table:style-name="Default"/>
          <table:table-cell table:number-columns-repeated="250"/>
        </table:table-row>
        <table:table-row table:style-name="ro2">
          <table:table-cell table:style-name="ce13" office:value-type="string" calcext:value-type="string">
            <text:p>datum</text:p>
          </table:table-cell>
          <table:table-cell table:style-name="ce13" office:value-type="string" calcext:value-type="string">
            <text:p>činnost</text:p>
          </table:table-cell>
          <table:table-cell table:style-name="ce13" office:value-type="string" calcext:value-type="string">
            <text:p>poznámka</text:p>
          </table:table-cell>
          <table:table-cell table:style-name="ce13" office:value-type="string" calcext:value-type="string">
            <text:p>stav </text:p>
          </table:table-cell>
          <table:table-cell table:style-name="ce13" office:value-type="string" calcext:value-type="string">
            <text:p>jméno</text:p>
          </table:table-cell>
          <table:table-cell table:number-columns-repeated="251"/>
        </table:table-row>
        <table:table-row table:style-name="ro2">
          <table:table-cell office:value-type="date" office:date-value="2012-01-01" calcext:value-type="date">
            <text:p>1. 1. 2012</text:p>
          </table:table-cell>
          <table:table-cell office:value-type="string" calcext:value-type="string">
            <text:p>kontrola PP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ovák</text:p>
          </table:table-cell>
          <table:table-cell table:number-columns-repeated="251"/>
        </table:table-row>
        <table:table-row table:style-name="ro2">
          <table:table-cell office:value-type="date" office:date-value="2012-08-10" calcext:value-type="date">
            <text:p>10. 8. 2012</text:p>
          </table:table-cell>
          <table:table-cell office:value-type="string" calcext:value-type="string">
            <text:p>tlaková zkouška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ový</text:p>
          </table:table-cell>
          <table:table-cell table:number-columns-repeated="251"/>
        </table:table-row>
        <table:table-row table:style-name="ro2">
          <table:table-cell office:value-type="date" office:date-value="2012-12-26" calcext:value-type="date">
            <text:p>26. 12. 2012</text:p>
          </table:table-cell>
          <table:table-cell office:value-type="string" calcext:value-type="string">
            <text:p>kontrola PP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eználek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31"/>
          <table:table-cell table:number-columns-repeated="252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style-name="ce12" table:number-columns-repeated="5"/>
          <table:table-cell table:style-name="Default"/>
          <table:table-cell table:number-columns-repeated="250"/>
        </table:table-row>
      </table:table>
      <table:table table:name="ev. 3." table:style-name="ta4" table:print="false">
        <office:forms form:automatic-focus="false" form:apply-design-mode="true"/>
        <table:table-column table:style-name="co4" table:default-cell-style-name="ce126"/>
        <table:table-column table:style-name="co4" table:number-columns-repeated="4" table:default-cell-style-name="ce129"/>
        <table:table-column table:style-name="co4" table:default-cell-style-name="ce69"/>
        <table:table-column table:style-name="co4" table:number-columns-repeated="250" table:default-cell-style-name="Default"/>
        <table:table-row table:style-name="ro4">
          <table:table-cell table:style-name="Default" table:number-columns-repeated="6"/>
          <table:table-cell table:number-columns-repeated="250"/>
        </table:table-row>
        <table:table-row table:style-name="ro2">
          <table:table-cell table:style-name="ce125" office:value-type="string" calcext:value-type="string">
            <text:p>evideční číslo:</text:p>
          </table:table-cell>
          <table:table-cell table:style-name="ce127" office:value-type="float" office:value="3" calcext:value-type="float">
            <text:p>3</text:p>
          </table:table-cell>
          <table:table-cell table:style-name="ce125" office:value-type="string" calcext:value-type="string">
            <text:p>Typ prostředku:</text:p>
          </table:table-cell>
          <table:table-cell table:style-name="Default" table:number-columns-repeated="3"/>
          <table:table-cell table:number-columns-repeated="250"/>
        </table:table-row>
        <table:table-row table:style-name="ro2">
          <table:table-cell table:style-name="ce125" office:value-type="string" calcext:value-type="string">
            <text:p>datum pořízení:</text:p>
          </table:table-cell>
          <table:table-cell table:style-name="ce128" office:value-type="date" office:date-value="2011-10-02" calcext:value-type="date">
            <text:p>2. 10. 2011</text:p>
          </table:table-cell>
          <table:table-cell table:style-name="Default" table:number-columns-repeated="4"/>
          <table:table-cell table:number-columns-repeated="250"/>
        </table:table-row>
        <table:table-row table:style-name="ro5">
          <table:table-cell table:style-name="ce125" office:value-type="string" calcext:value-type="string">
            <text:p>uvedení prostředku:</text:p>
          </table:table-cell>
          <table:table-cell table:style-name="ce128" office:value-type="date" office:date-value="2011-10-05" calcext:value-type="date">
            <text:p>5. 10. 2011</text:p>
          </table:table-cell>
          <table:table-cell table:style-name="ce125" office:value-type="string" calcext:value-type="string">
            <text:p>umístění:</text:p>
          </table:table-cell>
          <table:table-cell table:style-name="ce127" table:formula="of:=[přehled.G5]" office:value-type="string" office:string-value="Škoda" calcext:value-type="string">
            <text:p>Škoda</text:p>
          </table:table-cell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1" table:number-columns-repeated="5"/>
          <table:table-cell table:style-name="Default"/>
          <table:table-cell table:number-columns-repeated="250"/>
        </table:table-row>
        <table:table-row table:style-name="ro2">
          <table:table-cell table:style-name="ce13" office:value-type="string" calcext:value-type="string">
            <text:p>datum</text:p>
          </table:table-cell>
          <table:table-cell table:style-name="ce13" office:value-type="string" calcext:value-type="string">
            <text:p>činnost</text:p>
          </table:table-cell>
          <table:table-cell table:style-name="ce13" office:value-type="string" calcext:value-type="string">
            <text:p>poznámka</text:p>
          </table:table-cell>
          <table:table-cell table:style-name="ce13" office:value-type="string" calcext:value-type="string">
            <text:p>stav </text:p>
          </table:table-cell>
          <table:table-cell table:style-name="ce13" office:value-type="string" calcext:value-type="string">
            <text:p>jméno</text:p>
          </table:table-cell>
          <table:table-cell table:number-columns-repeated="251"/>
        </table:table-row>
        <table:table-row table:style-name="ro2">
          <table:table-cell office:value-type="date" office:date-value="2012-01-01" calcext:value-type="date">
            <text:p>1. 1. 2012</text:p>
          </table:table-cell>
          <table:table-cell office:value-type="string" calcext:value-type="string">
            <text:p>kontrola PP</text:p>
          </table:table-cell>
          <table:table-cell/>
          <table:table-cell office:value-type="string" calcext:value-type="string">
            <text:p>Ok</text:p>
          </table:table-cell>
          <table:table-cell office:value-type="string" calcext:value-type="string">
            <text:p>Novák</text:p>
          </table:table-cell>
          <table:table-cell table:number-columns-repeated="251"/>
        </table:table-row>
        <table:table-row table:style-name="ro2">
          <table:table-cell office:value-type="date" office:date-value="2012-08-10" calcext:value-type="date">
            <text:p>10. 8. 2012</text:p>
          </table:table-cell>
          <table:table-cell office:value-type="string" calcext:value-type="string">
            <text:p>tlaková zkouška</text:p>
          </table:table-cell>
          <table:table-cell/>
          <table:table-cell office:value-type="string" calcext:value-type="string">
            <text:p>Ok</text:p>
          </table:table-cell>
          <table:table-cell office:value-type="string" calcext:value-type="string">
            <text:p>Nový</text:p>
          </table:table-cell>
          <table:table-cell table:number-columns-repeated="251"/>
        </table:table-row>
        <table:table-row table:style-name="ro2">
          <table:table-cell office:value-type="date" office:date-value="2012-12-26" calcext:value-type="date">
            <text:p>26. 12. 2012</text:p>
          </table:table-cell>
          <table:table-cell office:value-type="string" calcext:value-type="string">
            <text:p>kontrola PP</text:p>
          </table:table-cell>
          <table:table-cell/>
          <table:table-cell office:value-type="string" calcext:value-type="string">
            <text:p>Ok</text:p>
          </table:table-cell>
          <table:table-cell office:value-type="string" calcext:value-type="string">
            <text:p>Novotný</text:p>
          </table:table-cell>
          <table:table-cell table:number-columns-repeated="251"/>
        </table:table-row>
        <table:table-row table:style-name="ro2">
          <table:table-cell table:formula="of:=[přehled.B5]" office:value-type="date" office:date-value="2013-01-03" calcext:value-type="date">
            <text:p>3. 1. 2013</text:p>
          </table:table-cell>
          <table:table-cell table:formula="of:=[přehled.C5]" office:value-type="string" office:string-value="výcvik" calcext:value-type="string">
            <text:p>výcvik</text:p>
          </table:table-cell>
          <table:table-cell/>
          <table:table-cell table:formula="of:=[přehled.E5]" office:value-type="string" office:string-value="OK" calcext:value-type="string">
            <text:p>OK</text:p>
          </table:table-cell>
          <table:table-cell table:formula="of:=[přehled.F5]" office:value-type="string" office:string-value="Neználek" calcext:value-type="string">
            <text:p>Neználek</text:p>
          </table:table-cell>
          <table:table-cell table:number-columns-repeated="251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style-name="ce12" table:number-columns-repeated="5"/>
          <table:table-cell table:style-name="Default"/>
          <table:table-cell table:number-columns-repeated="250"/>
        </table:table-row>
      </table:table>
      <table:table table:name="ev. 4 ." table:style-name="ta5" table:print="false">
        <office:forms form:automatic-focus="false" form:apply-design-mode="true"/>
        <table:table-column table:style-name="co4" table:default-cell-style-name="ce130"/>
        <table:table-column table:style-name="co4" table:number-columns-repeated="2" table:default-cell-style-name="ce131"/>
        <table:table-column table:style-name="co4" table:default-cell-style-name="ce132"/>
        <table:table-column table:style-name="co4" table:default-cell-style-name="ce131"/>
        <table:table-column table:style-name="co4" table:number-columns-repeated="251" table:default-cell-style-name="Default"/>
        <table:table-row table:style-name="ro1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25" office:value-type="string" calcext:value-type="string">
            <text:p>evideční číslo:</text:p>
          </table:table-cell>
          <table:table-cell table:style-name="ce127" office:value-type="float" office:value="3" calcext:value-type="float">
            <text:p>3</text:p>
          </table:table-cell>
          <table:table-cell table:style-name="ce125" office:value-type="string" calcext:value-type="string">
            <text:p>Typ prostředku:</text:p>
          </table:table-cell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ce125" office:value-type="string" calcext:value-type="string">
            <text:p>datum pořízení:</text:p>
          </table:table-cell>
          <table:table-cell table:style-name="ce128" office:value-type="date" office:date-value="2011-10-02" calcext:value-type="date">
            <text:p>2. 10. 2011</text:p>
          </table:table-cell>
          <table:table-cell table:style-name="Default" table:number-columns-repeated="3"/>
          <table:table-cell table:number-columns-repeated="251"/>
        </table:table-row>
        <table:table-row table:style-name="ro5">
          <table:table-cell table:style-name="ce125" office:value-type="string" calcext:value-type="string">
            <text:p>uvedení prostředku:</text:p>
          </table:table-cell>
          <table:table-cell table:style-name="ce128" office:value-type="date" office:date-value="2011-10-05" calcext:value-type="date">
            <text:p>5. 10. 2011</text:p>
          </table:table-cell>
          <table:table-cell table:style-name="ce125" office:value-type="string" calcext:value-type="string">
            <text:p>umístění:</text:p>
          </table:table-cell>
          <table:table-cell table:style-name="ce127" table:formula="of:=['ev. 1.'.G5]" office:value-type="float" office:value="0" calcext:value-type="float">
            <text:p>0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2">
          <table:table-cell table:style-name="ce13" office:value-type="string" calcext:value-type="string">
            <text:p>datum</text:p>
          </table:table-cell>
          <table:table-cell table:style-name="ce13" office:value-type="string" calcext:value-type="string">
            <text:p>činnost</text:p>
          </table:table-cell>
          <table:table-cell table:style-name="ce13" office:value-type="string" calcext:value-type="string">
            <text:p>poznámka</text:p>
          </table:table-cell>
          <table:table-cell table:style-name="ce13" office:value-type="string" calcext:value-type="string">
            <text:p>stav </text:p>
          </table:table-cell>
          <table:table-cell table:style-name="ce13" office:value-type="string" calcext:value-type="string">
            <text:p>jméno</text:p>
          </table:table-cell>
          <table:table-cell table:number-columns-repeated="251"/>
        </table:table-row>
        <table:table-row table:style-name="ro2">
          <table:table-cell office:value-type="date" office:date-value="2012-01-01" calcext:value-type="date">
            <text:p>1. 1. 2012</text:p>
          </table:table-cell>
          <table:table-cell office:value-type="string" calcext:value-type="string">
            <text:p>kontrola PP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ovák</text:p>
          </table:table-cell>
          <table:table-cell table:number-columns-repeated="251"/>
        </table:table-row>
        <table:table-row table:style-name="ro2">
          <table:table-cell office:value-type="date" office:date-value="2012-08-10" calcext:value-type="date">
            <text:p>10. 8. 2012</text:p>
          </table:table-cell>
          <table:table-cell office:value-type="string" calcext:value-type="string">
            <text:p>tlaková zkouška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ový</text:p>
          </table:table-cell>
          <table:table-cell table:number-columns-repeated="251"/>
        </table:table-row>
        <table:table-row table:style-name="ro2">
          <table:table-cell office:value-type="date" office:date-value="2012-12-26" calcext:value-type="date">
            <text:p>26. 12. 2012</text:p>
          </table:table-cell>
          <table:table-cell office:value-type="string" calcext:value-type="string">
            <text:p>kontrola PP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ovotný</text:p>
          </table:table-cell>
          <table:table-cell table:number-columns-repeated="251"/>
        </table:table-row>
        <table:table-row table:style-name="ro2">
          <table:table-cell table:formula="of:=['ev. 1.'.B5]" office:value-type="date" office:date-value="1899-12-30" calcext:value-type="date">
            <text:p>30. 12. 1899</text:p>
          </table:table-cell>
          <table:table-cell table:formula="of:=['ev. 1.'.C5]" office:value-type="float" office:value="0" calcext:value-type="float">
            <text:p>0</text:p>
          </table:table-cell>
          <table:table-cell table:formula="of:=['ev. 1.'.D5]" office:value-type="float" office:value="0" calcext:value-type="float">
            <text:p>0</text:p>
          </table:table-cell>
          <table:table-cell table:style-name="ce131" table:formula="of:=['ev. 1.'.E5]" office:value-type="float" office:value="0" calcext:value-type="float">
            <text:p>0</text:p>
          </table:table-cell>
          <table:table-cell table:formula="of:=['ev. 1.'.F5]" office:value-type="float" office:value="0" calcext:value-type="float">
            <text:p>0</text:p>
          </table:table-cell>
          <table:table-cell table:number-columns-repeated="251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v. 5." table:style-name="ta6">
        <office:forms form:automatic-focus="false" form:apply-design-mode="true"/>
        <table:table-column table:style-name="co2" table:default-cell-style-name="ce130"/>
        <table:table-column table:style-name="co2" table:number-columns-repeated="2" table:default-cell-style-name="ce131"/>
        <table:table-column table:style-name="co2" table:default-cell-style-name="ce132"/>
        <table:table-column table:style-name="co2" table:default-cell-style-name="ce131"/>
        <table:table-row table:style-name="ro1">
          <table:table-cell table:style-name="Default" table:number-columns-repeated="5"/>
        </table:table-row>
        <table:table-row table:style-name="ro5">
          <table:table-cell table:style-name="ce125" office:value-type="string" calcext:value-type="string">
            <text:p>evideční číslo:</text:p>
          </table:table-cell>
          <table:table-cell table:style-name="ce127" office:value-type="float" office:value="3" calcext:value-type="float">
            <text:p>3</text:p>
          </table:table-cell>
          <table:table-cell table:style-name="ce125" office:value-type="string" calcext:value-type="string">
            <text:p>Typ prostředku:</text:p>
          </table:table-cell>
          <table:table-cell table:style-name="Default" table:number-columns-repeated="2"/>
        </table:table-row>
        <table:table-row table:style-name="ro5">
          <table:table-cell table:style-name="ce125" office:value-type="string" calcext:value-type="string">
            <text:p>datum pořízení:</text:p>
          </table:table-cell>
          <table:table-cell table:style-name="ce128" office:value-type="date" office:date-value="2011-10-02" calcext:value-type="date">
            <text:p>2. 10. 2011</text:p>
          </table:table-cell>
          <table:table-cell table:style-name="Default" table:number-columns-repeated="3"/>
        </table:table-row>
        <table:table-row table:style-name="ro5">
          <table:table-cell table:style-name="ce125" office:value-type="string" calcext:value-type="string">
            <text:p>uvedení prostředku:</text:p>
          </table:table-cell>
          <table:table-cell table:style-name="ce128" office:value-type="date" office:date-value="2011-10-05" calcext:value-type="date">
            <text:p>5. 10. 2011</text:p>
          </table:table-cell>
          <table:table-cell table:style-name="ce125" office:value-type="string" calcext:value-type="string">
            <text:p>umístění:</text:p>
          </table:table-cell>
          <table:table-cell table:style-name="ce127" table:formula="of:=['ev. 2.'.G5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13" office:value-type="string" calcext:value-type="string">
            <text:p>datum</text:p>
          </table:table-cell>
          <table:table-cell table:style-name="ce13" office:value-type="string" calcext:value-type="string">
            <text:p>činnost</text:p>
          </table:table-cell>
          <table:table-cell table:style-name="ce13" office:value-type="string" calcext:value-type="string">
            <text:p>poznámka</text:p>
          </table:table-cell>
          <table:table-cell table:style-name="ce13" office:value-type="string" calcext:value-type="string">
            <text:p>stav </text:p>
          </table:table-cell>
          <table:table-cell table:style-name="ce13" office:value-type="string" calcext:value-type="string">
            <text:p>jméno</text:p>
          </table:table-cell>
        </table:table-row>
        <table:table-row table:style-name="ro2">
          <table:table-cell office:value-type="date" office:date-value="2012-01-01" calcext:value-type="date">
            <text:p>1. 1. 2012</text:p>
          </table:table-cell>
          <table:table-cell office:value-type="string" calcext:value-type="string">
            <text:p>kontrola PP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ovák</text:p>
          </table:table-cell>
        </table:table-row>
        <table:table-row table:style-name="ro5">
          <table:table-cell office:value-type="date" office:date-value="2012-08-10" calcext:value-type="date">
            <text:p>10. 8. 2012</text:p>
          </table:table-cell>
          <table:table-cell office:value-type="string" calcext:value-type="string">
            <text:p>tlaková zkouška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ový</text:p>
          </table:table-cell>
        </table:table-row>
        <table:table-row table:style-name="ro2">
          <table:table-cell office:value-type="date" office:date-value="2012-12-26" calcext:value-type="date">
            <text:p>26. 12. 2012</text:p>
          </table:table-cell>
          <table:table-cell office:value-type="string" calcext:value-type="string">
            <text:p>kontrola PP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ovotný</text:p>
          </table:table-cell>
        </table:table-row>
        <table:table-row table:style-name="ro2">
          <table:table-cell table:formula="of:=['ev. 2.'.B5]" office:value-type="date" office:date-value="1899-12-30" calcext:value-type="date">
            <text:p>30. 12. 1899</text:p>
          </table:table-cell>
          <table:table-cell table:formula="of:=['ev. 2.'.C5]" office:value-type="float" office:value="0" calcext:value-type="float">
            <text:p>0</text:p>
          </table:table-cell>
          <table:table-cell table:formula="of:=['ev. 2.'.D5]" office:value-type="float" office:value="0" calcext:value-type="float">
            <text:p>0</text:p>
          </table:table-cell>
          <table:table-cell table:style-name="ce131" table:formula="of:=['ev. 2.'.E5]" office:value-type="float" office:value="0" calcext:value-type="float">
            <text:p>0</text:p>
          </table:table-cell>
          <table:table-cell table:formula="of:=['ev. 2.'.F5]" office:value-type="float" office:value="0" calcext:value-type="float">
            <text:p>0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v. 6." table:style-name="ta6">
        <office:forms form:automatic-focus="false" form:apply-design-mode="true"/>
        <table:table-column table:style-name="co2" table:default-cell-style-name="ce130"/>
        <table:table-column table:style-name="co2" table:number-columns-repeated="2" table:default-cell-style-name="ce131"/>
        <table:table-column table:style-name="co2" table:default-cell-style-name="ce132"/>
        <table:table-column table:style-name="co2" table:default-cell-style-name="ce131"/>
        <table:table-row table:style-name="ro1">
          <table:table-cell table:style-name="Default" table:number-columns-repeated="5"/>
        </table:table-row>
        <table:table-row table:style-name="ro5">
          <table:table-cell table:style-name="ce125" office:value-type="string" calcext:value-type="string">
            <text:p>evideční číslo:</text:p>
          </table:table-cell>
          <table:table-cell table:style-name="ce127" office:value-type="float" office:value="3" calcext:value-type="float">
            <text:p>3</text:p>
          </table:table-cell>
          <table:table-cell table:style-name="ce125" office:value-type="string" calcext:value-type="string">
            <text:p>Typ prostředku:</text:p>
          </table:table-cell>
          <table:table-cell table:style-name="Default" table:number-columns-repeated="2"/>
        </table:table-row>
        <table:table-row table:style-name="ro5">
          <table:table-cell table:style-name="ce125" office:value-type="string" calcext:value-type="string">
            <text:p>datum pořízení:</text:p>
          </table:table-cell>
          <table:table-cell table:style-name="ce128" office:value-type="date" office:date-value="2011-10-02" calcext:value-type="date">
            <text:p>2. 10. 2011</text:p>
          </table:table-cell>
          <table:table-cell table:style-name="Default" table:number-columns-repeated="3"/>
        </table:table-row>
        <table:table-row table:style-name="ro5">
          <table:table-cell table:style-name="ce125" office:value-type="string" calcext:value-type="string">
            <text:p>uvedení prostředku:</text:p>
          </table:table-cell>
          <table:table-cell table:style-name="ce128" office:value-type="date" office:date-value="2011-10-05" calcext:value-type="date">
            <text:p>5. 10. 2011</text:p>
          </table:table-cell>
          <table:table-cell table:style-name="ce125" office:value-type="string" calcext:value-type="string">
            <text:p>umístění:</text:p>
          </table:table-cell>
          <table:table-cell table:style-name="ce127" table:formula="of:=['ev. 3.'.G5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13" office:value-type="string" calcext:value-type="string">
            <text:p>datum</text:p>
          </table:table-cell>
          <table:table-cell table:style-name="ce13" office:value-type="string" calcext:value-type="string">
            <text:p>činnost</text:p>
          </table:table-cell>
          <table:table-cell table:style-name="ce13" office:value-type="string" calcext:value-type="string">
            <text:p>poznámka</text:p>
          </table:table-cell>
          <table:table-cell table:style-name="ce13" office:value-type="string" calcext:value-type="string">
            <text:p>stav </text:p>
          </table:table-cell>
          <table:table-cell table:style-name="ce13" office:value-type="string" calcext:value-type="string">
            <text:p>jméno</text:p>
          </table:table-cell>
        </table:table-row>
        <table:table-row table:style-name="ro2">
          <table:table-cell office:value-type="date" office:date-value="2012-01-01" calcext:value-type="date">
            <text:p>1. 1. 2012</text:p>
          </table:table-cell>
          <table:table-cell office:value-type="string" calcext:value-type="string">
            <text:p>kontrola PP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ovák</text:p>
          </table:table-cell>
        </table:table-row>
        <table:table-row table:style-name="ro5">
          <table:table-cell office:value-type="date" office:date-value="2012-08-10" calcext:value-type="date">
            <text:p>10. 8. 2012</text:p>
          </table:table-cell>
          <table:table-cell office:value-type="string" calcext:value-type="string">
            <text:p>tlaková zkouška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ový</text:p>
          </table:table-cell>
        </table:table-row>
        <table:table-row table:style-name="ro2">
          <table:table-cell office:value-type="date" office:date-value="2012-12-26" calcext:value-type="date">
            <text:p>26. 12. 2012</text:p>
          </table:table-cell>
          <table:table-cell office:value-type="string" calcext:value-type="string">
            <text:p>kontrola PP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ovotný</text:p>
          </table:table-cell>
        </table:table-row>
        <table:table-row table:style-name="ro2">
          <table:table-cell table:formula="of:=['ev. 3.'.B5]" office:value-type="date" office:date-value="1899-12-30" calcext:value-type="date">
            <text:p>30. 12. 1899</text:p>
          </table:table-cell>
          <table:table-cell table:formula="of:=['ev. 3.'.C5]" office:value-type="float" office:value="0" calcext:value-type="float">
            <text:p>0</text:p>
          </table:table-cell>
          <table:table-cell table:formula="of:=['ev. 3.'.D5]" office:value-type="float" office:value="0" calcext:value-type="float">
            <text:p>0</text:p>
          </table:table-cell>
          <table:table-cell table:style-name="ce131" table:formula="of:=['ev. 3.'.E5]" office:value-type="float" office:value="0" calcext:value-type="float">
            <text:p>0</text:p>
          </table:table-cell>
          <table:table-cell table:formula="of:=['ev. 3.'.F5]" office:value-type="float" office:value="0" calcext:value-type="float">
            <text:p>0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v. 7." table:style-name="ta6">
        <office:forms form:automatic-focus="false" form:apply-design-mode="true"/>
        <table:table-column table:style-name="co2" table:default-cell-style-name="ce130"/>
        <table:table-column table:style-name="co2" table:number-columns-repeated="2" table:default-cell-style-name="ce131"/>
        <table:table-column table:style-name="co2" table:default-cell-style-name="ce132"/>
        <table:table-column table:style-name="co2" table:default-cell-style-name="ce131"/>
        <table:table-row table:style-name="ro1">
          <table:table-cell table:style-name="Default" table:number-columns-repeated="5"/>
        </table:table-row>
        <table:table-row table:style-name="ro5">
          <table:table-cell table:style-name="ce125" office:value-type="string" calcext:value-type="string">
            <text:p>evideční číslo:</text:p>
          </table:table-cell>
          <table:table-cell table:style-name="ce127" office:value-type="float" office:value="3" calcext:value-type="float">
            <text:p>3</text:p>
          </table:table-cell>
          <table:table-cell table:style-name="ce125" office:value-type="string" calcext:value-type="string">
            <text:p>Typ prostředku:</text:p>
          </table:table-cell>
          <table:table-cell table:style-name="Default" table:number-columns-repeated="2"/>
        </table:table-row>
        <table:table-row table:style-name="ro5">
          <table:table-cell table:style-name="ce125" office:value-type="string" calcext:value-type="string">
            <text:p>datum pořízení:</text:p>
          </table:table-cell>
          <table:table-cell table:style-name="ce128" office:value-type="date" office:date-value="2011-10-02" calcext:value-type="date">
            <text:p>2. 10. 2011</text:p>
          </table:table-cell>
          <table:table-cell table:style-name="Default" table:number-columns-repeated="3"/>
        </table:table-row>
        <table:table-row table:style-name="ro5">
          <table:table-cell table:style-name="ce125" office:value-type="string" calcext:value-type="string">
            <text:p>uvedení prostředku:</text:p>
          </table:table-cell>
          <table:table-cell table:style-name="ce128" office:value-type="date" office:date-value="2011-10-05" calcext:value-type="date">
            <text:p>5. 10. 2011</text:p>
          </table:table-cell>
          <table:table-cell table:style-name="ce125" office:value-type="string" calcext:value-type="string">
            <text:p>umístění:</text:p>
          </table:table-cell>
          <table:table-cell table:style-name="ce127" table:formula="of:=['ev. 4 .'.G5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13" office:value-type="string" calcext:value-type="string">
            <text:p>datum</text:p>
          </table:table-cell>
          <table:table-cell table:style-name="ce13" office:value-type="string" calcext:value-type="string">
            <text:p>činnost</text:p>
          </table:table-cell>
          <table:table-cell table:style-name="ce13" office:value-type="string" calcext:value-type="string">
            <text:p>poznámka</text:p>
          </table:table-cell>
          <table:table-cell table:style-name="ce13" office:value-type="string" calcext:value-type="string">
            <text:p>stav </text:p>
          </table:table-cell>
          <table:table-cell table:style-name="ce13" office:value-type="string" calcext:value-type="string">
            <text:p>jméno</text:p>
          </table:table-cell>
        </table:table-row>
        <table:table-row table:style-name="ro2">
          <table:table-cell office:value-type="date" office:date-value="2012-01-01" calcext:value-type="date">
            <text:p>1. 1. 2012</text:p>
          </table:table-cell>
          <table:table-cell office:value-type="string" calcext:value-type="string">
            <text:p>kontrola PP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ovák</text:p>
          </table:table-cell>
        </table:table-row>
        <table:table-row table:style-name="ro5">
          <table:table-cell office:value-type="date" office:date-value="2012-08-10" calcext:value-type="date">
            <text:p>10. 8. 2012</text:p>
          </table:table-cell>
          <table:table-cell office:value-type="string" calcext:value-type="string">
            <text:p>tlaková zkouška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ový</text:p>
          </table:table-cell>
        </table:table-row>
        <table:table-row table:style-name="ro2">
          <table:table-cell office:value-type="date" office:date-value="2012-12-26" calcext:value-type="date">
            <text:p>26. 12. 2012</text:p>
          </table:table-cell>
          <table:table-cell office:value-type="string" calcext:value-type="string">
            <text:p>kontrola PP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ovotný</text:p>
          </table:table-cell>
        </table:table-row>
        <table:table-row table:style-name="ro2">
          <table:table-cell table:formula="of:=['ev. 4 .'.B5]" office:value-type="date" office:date-value="1899-12-30" calcext:value-type="date">
            <text:p>30. 12. 1899</text:p>
          </table:table-cell>
          <table:table-cell table:formula="of:=['ev. 4 .'.C5]" office:value-type="float" office:value="0" calcext:value-type="float">
            <text:p>0</text:p>
          </table:table-cell>
          <table:table-cell table:formula="of:=['ev. 4 .'.D5]" office:value-type="float" office:value="0" calcext:value-type="float">
            <text:p>0</text:p>
          </table:table-cell>
          <table:table-cell table:style-name="ce131" table:formula="of:=['ev. 4 .'.E5]" office:value-type="float" office:value="0" calcext:value-type="float">
            <text:p>0</text:p>
          </table:table-cell>
          <table:table-cell table:formula="of:=['ev. 4 .'.F5]" office:value-type="float" office:value="0" calcext:value-type="float">
            <text:p>0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v. 8." table:style-name="ta6">
        <office:forms form:automatic-focus="false" form:apply-design-mode="true"/>
        <table:table-column table:style-name="co2" table:default-cell-style-name="ce130"/>
        <table:table-column table:style-name="co2" table:number-columns-repeated="2" table:default-cell-style-name="ce131"/>
        <table:table-column table:style-name="co2" table:default-cell-style-name="ce132"/>
        <table:table-column table:style-name="co2" table:default-cell-style-name="ce131"/>
        <table:table-row table:style-name="ro1">
          <table:table-cell table:style-name="Default" table:number-columns-repeated="5"/>
        </table:table-row>
        <table:table-row table:style-name="ro5">
          <table:table-cell table:style-name="ce125" office:value-type="string" calcext:value-type="string">
            <text:p>evideční číslo:</text:p>
          </table:table-cell>
          <table:table-cell table:style-name="ce127" office:value-type="float" office:value="3" calcext:value-type="float">
            <text:p>3</text:p>
          </table:table-cell>
          <table:table-cell table:style-name="ce125" office:value-type="string" calcext:value-type="string">
            <text:p>Typ prostředku:</text:p>
          </table:table-cell>
          <table:table-cell table:style-name="Default" table:number-columns-repeated="2"/>
        </table:table-row>
        <table:table-row table:style-name="ro5">
          <table:table-cell table:style-name="ce125" office:value-type="string" calcext:value-type="string">
            <text:p>datum pořízení:</text:p>
          </table:table-cell>
          <table:table-cell table:style-name="ce128" office:value-type="date" office:date-value="2011-10-02" calcext:value-type="date">
            <text:p>2. 10. 2011</text:p>
          </table:table-cell>
          <table:table-cell table:style-name="Default" table:number-columns-repeated="3"/>
        </table:table-row>
        <table:table-row table:style-name="ro5">
          <table:table-cell table:style-name="ce125" office:value-type="string" calcext:value-type="string">
            <text:p>uvedení prostředku:</text:p>
          </table:table-cell>
          <table:table-cell table:style-name="ce128" office:value-type="date" office:date-value="2011-10-05" calcext:value-type="date">
            <text:p>5. 10. 2011</text:p>
          </table:table-cell>
          <table:table-cell table:style-name="ce125" office:value-type="string" calcext:value-type="string">
            <text:p>umístění:</text:p>
          </table:table-cell>
          <table:table-cell table:style-name="ce127" table:formula="of:=['ev. 5.'.G5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13" office:value-type="string" calcext:value-type="string">
            <text:p>datum</text:p>
          </table:table-cell>
          <table:table-cell table:style-name="ce13" office:value-type="string" calcext:value-type="string">
            <text:p>činnost</text:p>
          </table:table-cell>
          <table:table-cell table:style-name="ce13" office:value-type="string" calcext:value-type="string">
            <text:p>poznámka</text:p>
          </table:table-cell>
          <table:table-cell table:style-name="ce13" office:value-type="string" calcext:value-type="string">
            <text:p>stav </text:p>
          </table:table-cell>
          <table:table-cell table:style-name="ce13" office:value-type="string" calcext:value-type="string">
            <text:p>jméno</text:p>
          </table:table-cell>
        </table:table-row>
        <table:table-row table:style-name="ro2">
          <table:table-cell office:value-type="date" office:date-value="2012-01-01" calcext:value-type="date">
            <text:p>1. 1. 2012</text:p>
          </table:table-cell>
          <table:table-cell office:value-type="string" calcext:value-type="string">
            <text:p>kontrola PP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ovák</text:p>
          </table:table-cell>
        </table:table-row>
        <table:table-row table:style-name="ro5">
          <table:table-cell office:value-type="date" office:date-value="2012-08-10" calcext:value-type="date">
            <text:p>10. 8. 2012</text:p>
          </table:table-cell>
          <table:table-cell office:value-type="string" calcext:value-type="string">
            <text:p>tlaková zkouška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ový</text:p>
          </table:table-cell>
        </table:table-row>
        <table:table-row table:style-name="ro2">
          <table:table-cell office:value-type="date" office:date-value="2012-12-26" calcext:value-type="date">
            <text:p>26. 12. 2012</text:p>
          </table:table-cell>
          <table:table-cell office:value-type="string" calcext:value-type="string">
            <text:p>kontrola PP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ovotný</text:p>
          </table:table-cell>
        </table:table-row>
        <table:table-row table:style-name="ro2">
          <table:table-cell table:formula="of:=['ev. 5.'.B5]" office:value-type="date" office:date-value="1899-12-30" calcext:value-type="date">
            <text:p>30. 12. 1899</text:p>
          </table:table-cell>
          <table:table-cell table:formula="of:=['ev. 5.'.C5]" office:value-type="float" office:value="0" calcext:value-type="float">
            <text:p>0</text:p>
          </table:table-cell>
          <table:table-cell table:formula="of:=['ev. 5.'.D5]" office:value-type="float" office:value="0" calcext:value-type="float">
            <text:p>0</text:p>
          </table:table-cell>
          <table:table-cell table:style-name="ce131" table:formula="of:=['ev. 5.'.E5]" office:value-type="float" office:value="0" calcext:value-type="float">
            <text:p>0</text:p>
          </table:table-cell>
          <table:table-cell table:formula="of:=['ev. 5.'.F5]" office:value-type="float" office:value="0" calcext:value-type="float">
            <text:p>0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v. 9." table:style-name="ta6">
        <office:forms form:automatic-focus="false" form:apply-design-mode="true"/>
        <table:table-column table:style-name="co2" table:default-cell-style-name="ce130"/>
        <table:table-column table:style-name="co2" table:number-columns-repeated="2" table:default-cell-style-name="ce131"/>
        <table:table-column table:style-name="co2" table:default-cell-style-name="ce132"/>
        <table:table-column table:style-name="co2" table:default-cell-style-name="ce131"/>
        <table:table-row table:style-name="ro1">
          <table:table-cell table:style-name="Default" table:number-columns-repeated="5"/>
        </table:table-row>
        <table:table-row table:style-name="ro5">
          <table:table-cell table:style-name="ce125" office:value-type="string" calcext:value-type="string">
            <text:p>evideční číslo:</text:p>
          </table:table-cell>
          <table:table-cell table:style-name="ce127" office:value-type="float" office:value="3" calcext:value-type="float">
            <text:p>3</text:p>
          </table:table-cell>
          <table:table-cell table:style-name="ce125" office:value-type="string" calcext:value-type="string">
            <text:p>Typ prostředku:</text:p>
          </table:table-cell>
          <table:table-cell table:style-name="Default" table:number-columns-repeated="2"/>
        </table:table-row>
        <table:table-row table:style-name="ro5">
          <table:table-cell table:style-name="ce125" office:value-type="string" calcext:value-type="string">
            <text:p>datum pořízení:</text:p>
          </table:table-cell>
          <table:table-cell table:style-name="ce128" office:value-type="date" office:date-value="2011-10-02" calcext:value-type="date">
            <text:p>2. 10. 2011</text:p>
          </table:table-cell>
          <table:table-cell table:style-name="Default" table:number-columns-repeated="3"/>
        </table:table-row>
        <table:table-row table:style-name="ro5">
          <table:table-cell table:style-name="ce125" office:value-type="string" calcext:value-type="string">
            <text:p>uvedení prostředku:</text:p>
          </table:table-cell>
          <table:table-cell table:style-name="ce128" office:value-type="date" office:date-value="2011-10-05" calcext:value-type="date">
            <text:p>5. 10. 2011</text:p>
          </table:table-cell>
          <table:table-cell table:style-name="ce125" office:value-type="string" calcext:value-type="string">
            <text:p>umístění:</text:p>
          </table:table-cell>
          <table:table-cell table:style-name="ce127" table:formula="of:=['ev. 6.'.G5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13" office:value-type="string" calcext:value-type="string">
            <text:p>datum</text:p>
          </table:table-cell>
          <table:table-cell table:style-name="ce13" office:value-type="string" calcext:value-type="string">
            <text:p>činnost</text:p>
          </table:table-cell>
          <table:table-cell table:style-name="ce13" office:value-type="string" calcext:value-type="string">
            <text:p>poznámka</text:p>
          </table:table-cell>
          <table:table-cell table:style-name="ce13" office:value-type="string" calcext:value-type="string">
            <text:p>stav </text:p>
          </table:table-cell>
          <table:table-cell table:style-name="ce13" office:value-type="string" calcext:value-type="string">
            <text:p>jméno</text:p>
          </table:table-cell>
        </table:table-row>
        <table:table-row table:style-name="ro2">
          <table:table-cell office:value-type="date" office:date-value="2012-01-01" calcext:value-type="date">
            <text:p>1. 1. 2012</text:p>
          </table:table-cell>
          <table:table-cell office:value-type="string" calcext:value-type="string">
            <text:p>kontrola PP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ovák</text:p>
          </table:table-cell>
        </table:table-row>
        <table:table-row table:style-name="ro5">
          <table:table-cell office:value-type="date" office:date-value="2012-08-10" calcext:value-type="date">
            <text:p>10. 8. 2012</text:p>
          </table:table-cell>
          <table:table-cell office:value-type="string" calcext:value-type="string">
            <text:p>tlaková zkouška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ový</text:p>
          </table:table-cell>
        </table:table-row>
        <table:table-row table:style-name="ro2">
          <table:table-cell office:value-type="date" office:date-value="2012-12-26" calcext:value-type="date">
            <text:p>26. 12. 2012</text:p>
          </table:table-cell>
          <table:table-cell office:value-type="string" calcext:value-type="string">
            <text:p>kontrola PP</text:p>
          </table:table-cell>
          <table:table-cell/>
          <table:table-cell table:style-name="ce131" office:value-type="string" calcext:value-type="string">
            <text:p>Ok</text:p>
          </table:table-cell>
          <table:table-cell office:value-type="string" calcext:value-type="string">
            <text:p>Novotný</text:p>
          </table:table-cell>
        </table:table-row>
        <table:table-row table:style-name="ro2">
          <table:table-cell table:formula="of:=['ev. 6.'.B5]" office:value-type="date" office:date-value="1899-12-30" calcext:value-type="date">
            <text:p>30. 12. 1899</text:p>
          </table:table-cell>
          <table:table-cell table:formula="of:=['ev. 6.'.C5]" office:value-type="float" office:value="0" calcext:value-type="float">
            <text:p>0</text:p>
          </table:table-cell>
          <table:table-cell table:formula="of:=['ev. 6.'.D5]" office:value-type="float" office:value="0" calcext:value-type="float">
            <text:p>0</text:p>
          </table:table-cell>
          <table:table-cell table:style-name="ce131" table:formula="of:=['ev. 6.'.E5]" office:value-type="float" office:value="0" calcext:value-type="float">
            <text:p>0</text:p>
          </table:table-cell>
          <table:table-cell table:formula="of:=['ev. 6.'.F5]" office:value-type="float" office:value="0" calcext:value-type="float">
            <text:p>0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adornments="obyčejné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9P0" style:volatile="true">
      <number:text>Kč </number:text>
      <number:number number:decimal-places="0" number:min-integer-digits="1" number:grouping="true"/>
      <number:text> </number:text>
    </number:number-style>
    <number:number-style style:name="N109P1" style:volatile="true">
      <number:text>Kč (</number:text>
      <number:number number:decimal-places="0" number:min-integer-digits="1" number:grouping="true"/>
      <number:text>)</number:text>
    </number:number-style>
    <number:number-style style:name="N109P2" style:volatile="true">
      <number:text>Kč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text>Kč </number:text>
      <number:number number:decimal-places="2" number:min-integer-digits="1" number:grouping="true"/>
      <number:text> </number:text>
    </number:number-style>
    <number:number-style style:name="N116P1" style:volatile="true">
      <number:text>Kč (</number:text>
      <number:number number:decimal-places="2" number:min-integer-digits="1" number:grouping="true"/>
      <number:text>)</number:text>
    </number:number-style>
    <number:number-style style:name="N116P2" style:volatile="true">
      <number:text>Kč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1P0" style:volatile="true">
      <number:day/>
      <number:text>.</number:text>
      <number:month/>
      <number:text>.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23P0" style:volatile="true">
      <number:month/>
      <number:text>/</number:text>
      <number:day/>
      <number:text>/</number:text>
      <number:year number:style="long"/>
    </number:date-style>
    <number:text-style style:name="N123">
      <number:text-content/>
      <style:map style:condition="value()&gt;=0" style:apply-style-name="N123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  <style:style style:name="Bez_20_názvu1" style:display-name="Bez názvu1" style:family="table-cell" style:parent-style-name="Default">
      <style:table-cell-properties fo:background-color="#ffff00"/>
    </style:style>
    <style:style style:name="neuloženo" style:family="table-cell" style:parent-style-name="Default"/>
    <style:style style:name="uložit" style:family="table-cell" style:parent-style-name="Default">
      <style:table-cell-properties fo:background-color="#ffff00"/>
    </style:style>
    <draw:marker draw:name="Styl_20_šipky_20_1" draw:display-name="Styl šipky 1" svg:viewBox="0 0 200 200" svg:d="m100 0c0 18-4 34-13 50s-21 27-37 37-32 13-50 13-34-4-50-13-27-21-37-37-13-32-13-50 4-34 13-50 21-27 37-37 32-13 50-13c18 0 34 4 50 13s27 21 37 37 13 32 13 50z"/>
    <draw:marker draw:name="Styl_20_šipky_20_2" draw:display-name="Styl šipky 2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1">00.00.0000</text:date>, <text:time style:data-style-name="N2" text:time-value="0000-00-00T00:00:01.62106816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ehled" style:display-name="PageStyle_přehl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._20_1." style:display-name="PageStyle_ev. 1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._20_2." style:display-name="PageStyle_ev. 2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._20_3." style:display-name="PageStyle_ev. 3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._20_4_20_." style:display-name="PageStyle_ev. 4 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31T22:40:43.109000000</dc:date>
    <dc:creator>Petr Neudek</dc:creator>
    <meta:editing-duration>PT2H11M24S</meta:editing-duration>
    <meta:editing-cycles>19</meta:editing-cycles>
    <meta:generator>LibreOffice/4.1.2.3$Windows_x86 LibreOffice_project/40b2d7fde7e8d2d7bc5a449dc65df4d08a7dd38</meta:generator>
    <meta:document-statistic meta:table-count="10" meta:cell-count="339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SkokDoBasicu
Print "Pokud stisknete ZRUŠIT otevře se Basic"
End Sub

Sub UlozitEvidenci_1 
dim orange1 as object, orange2 as object, orange3 as object, orange4 as object,  ss(i, j) as string 
orange1=ThisComponent.Sheets.getByName("přehled").getCellRangeByPosition(1, 2, 6, 2)
orange2=ThisComponent.Sheets.getByName("přehled").getCellRangeByPosition(11, 2, 16, 2)
ss()=orange1.getdataarray()
orange2.setDataarray(ss())
orange3=ThisComponent.Sheets.getByName("ev. 1.").getCellRangeByPosition(0, 6, 0, 1048575)
r1 = orange3.computeFunction(com.sun.star.sheet.GeneralFunction.COUNT)
orange1=ThisComponent.Sheets.getByName("přehled").getCellRangeByPosition(1, 2, 5, 2)
orange2=ThisComponent.Sheets.getByName("ev. 1.").getCellRangeByPosition(0, r1 + 6, 4, r1 + 6)
ss()=orange1.getdataarray()
orange2.setDataarray(ss())
End Sub

Sub UlozitEvidenci_2 
dim orange1 as object, orange2 as object, orange3 as object, orange4 as object,  ss(i, j) as string 
orange1=ThisComponent.Sheets.getByName("přehled").getCellRangeByPosition(1, 3, 6, 3)
orange2=ThisComponent.Sheets.getByName("přehled").getCellRangeByPosition(11, 3, 16, 3)
ss()=orange1.getdataarray()
orange2.setDataarray(ss())
orange3=ThisComponent.Sheets.getByName("ev. 2.").getCellRangeByPosition(0, 6, 0, 1048575)
r1 = orange3.computeFunction(com.sun.star.sheet.GeneralFunction.COUNT)
orange1=ThisComponent.Sheets.getByName("přehled").getCellRangeByPosition(1, 3, 5, 3)
orange2=ThisComponent.Sheets.getByName("ev. 2.").getCellRangeByPosition(0, r1 + 6, 4, r1 + 6)
ss()=orange1.getdataarray()
orange2.setDataarray(ss())
End Sub

Sub UlozitEvidenci_3 
dim orange1 as object, orange2 as object, orange3 as object, orange4 as object,  ss(i, j) as string 
orange1=ThisComponent.Sheets.getByName("přehled").getCellRangeByPosition(1, 4, 6, 4)
orange2=ThisComponent.Sheets.getByName("přehled").getCellRangeByPosition(11, 4, 16, 4)
ss()=orange1.getdataarray()
orange2.setDataarray(ss())
orange3=ThisComponent.Sheets.getByName("ev. 3.").getCellRangeByPosition(0, 6, 0, 1048575)
r1 = orange3.computeFunction(com.sun.star.sheet.GeneralFunction.COUNT)
orange1=ThisComponent.Sheets.getByName("přehled").getCellRangeByPosition(1, 4, 5, 4)
orange2=ThisComponent.Sheets.getByName("ev. 3.").getCellRangeByPosition(0, r1 + 6, 4, r1 + 6)
ss()=orange1.getdataarray()
orange2.setDataarray(ss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