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break-before="page"/>
      <style:text-properties fo:color="#0000ff"/>
    </style:style>
    <style:style style:name="P2" style:family="paragraph" style:parent-style-name="Heading_20_2">
      <style:text-properties fo:color="#000080"/>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dpis první úrovně červený</text:h>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h text:style-name="Heading_20_2" text:outline-level="2">Nadpis druhé úrovně červený</text:h>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p text:style-name="Standard"/>
      <text:h text:style-name="P1" text:outline-level="1">Nadpis první úrovně modrý</text:h>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h text:style-name="P2" text:outline-level="2">Nadpis druhé úrovně modrý</text:h>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p text:style-name="Standard"/>
      <text:table-of-content text:style-name="Sect1" text:protected="true" text:name="Obsah1">
        <text:table-of-content-source text:outline-level="10" text:use-index-source-styles="true">
          <text:index-title-template text:style-name="Contents_20_Heading">Obsah</text:index-title-template>
          <text:table-of-content-entry-template text:outline-level="1" text:style-name="Contents_20_1">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Nadpis_20_1_20_modrý"/>
          </text:index-source-styles>
          <text:index-source-styles text:outline-level="2">
            <text:index-source-style text:style-name="Nadpis_20_2_20_modrý"/>
          </text:index-source-styles>
        </text:table-of-content-source>
        <text:index-body>
          <text:index-title text:style-name="Sect1" text:name="Obsah1_Head">
            <text:p text:style-name="Contents_20_Heading">Obsah</text:p>
          </text:index-title>
          <text:p text:style-name="P3"><text:a xlink:type="simple" xlink:href="#1.Nadpis první úrovně červený|outline" text:style-name="Internet_20_link" text:visited-style-name="Internet_20_link">Nadpis první úrovně červený</text:a><text:tab/>1</text:p>
          <text:p text:style-name="P4"><text:a xlink:type="simple" xlink:href="#1.1.Nadpis druhé úrovně červený|outline" text:style-name="Internet_20_link" text:visited-style-name="Internet_20_link">Nadpis druhé úrovně červený</text:a><text:tab/>1</text:p>
          <text:p text:style-name="P3"><text:a xlink:type="simple" xlink:href="#2.Nadpis první úrovně modrý|outline" text:style-name="Internet_20_link" text:visited-style-name="Internet_20_link">Nadpis první úrovně modrý</text:a><text:tab/>2</text:p>
          <text:p text:style-name="P4"><text:a xlink:type="simple" xlink:href="#2.1.Nadpis druhé úrovně modrý|outline" text:style-name="Internet_20_link" text:visited-style-name="Internet_20_link">Nadpis druhé úrovně modrý</text:a><text:tab/>2</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color="#ff000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color="#800000" fo:font-size="14pt" fo:font-style="italic" fo:font-weight="bold" style:font-size-asian="14pt" style:font-style-asian="italic" style:font-weight-asian="bold" style:font-size-complex="14pt" style:font-style-complex="italic" style:font-weight-complex="bold"/>
    </style:style>
    <style:style style:name="Nadpis_20_1_20_modrý" style:display-name="Nadpis 1 modrý" style:family="paragraph" style:parent-style-name="Heading_20_1" style:next-style-name="Text_20_body">
      <style:text-properties fo:color="#0000ff"/>
    </style:style>
    <style:style style:name="Nadpis_20_2_20_modrý" style:display-name="Nadpis 2 modrý" style:family="paragraph" style:parent-style-name="Heading_20_2" style:class="text">
      <style:text-properties fo:color="#00008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lastimil Ott</meta:initial-creator>
    <meta:creation-date>2009-04-26T11:36:02</meta:creation-date>
    <dc:date>2009-04-27T17:55:11.46</dc:date>
    <dc:creator>Roman Toman</dc:creator>
    <meta:editing-duration>PT00H18M02S</meta:editing-duration>
    <meta:editing-cycles>5</meta:editing-cycles>
    <meta:generator>OpenOffice.org/3.0$Win32 OpenOffice.org_project/300m15$Build-9379</meta:generator>
    <meta:document-statistic meta:table-count="0" meta:image-count="0" meta:object-count="0" meta:page-count="2" meta:paragraph-count="13" meta:word-count="877" meta:character-count="5045"/>
    <meta:user-defined meta:name="Informace 1"/>
    <meta:user-defined meta:name="Informace 2"/>
    <meta:user-defined meta:name="Informace 3"/>
    <meta:user-defined meta:name="Informace 4"/>
  </office:meta>
</office:document-meta>
</file>