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0.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ISTEXT([.C3])=1)" style:apply-style-name="Bez_20_názvu3" style:base-cell-address="List1.C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map style:condition="is-true-formula(ISTEXT([.A3])=1)" style:apply-style-name="Bez_20_názvu2" style:base-cell-address="List1.H3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>
        <table:iteration table:status="enable" table:steps="216" table:maximum-difference="1"/>
      </table:calculation-settings>
      <table:table table:name="List1" table:style-name="ta1" table:print="false"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4" table:default-cell-style-name="ce14"/>
        <table:table-column table:style-name="co3" table:number-columns-repeated="2" table:default-cell-style-name="Default"/>
        <table:table-row table:style-name="ro1">
          <table:table-cell table:style-name="ce1" office:value-type="string">
            <text:p>Výsledky</text:p>
          </table:table-cell>
          <table:table-cell table:style-name="ce4" office:value-type="string">
            <text:p>Iterační přírůstek</text:p>
          </table:table-cell>
          <table:table-cell table:style-name="ce8" office:value-type="string">
            <text:p>Hodnota výsledku</text:p>
          </table:table-cell>
          <table:table-cell table:style-name="ce10" office:value-type="string">
            <text:p>Limita počtu výsledků</text:p>
          </table:table-cell>
          <table:table-cell table:style-name="ce12" office:value-type="string">
            <text:p>Počet výsledků</text:p>
          </table:table-cell>
          <table:table-cell/>
          <table:table-cell table:style-name="ce4" office:value-type="string">
            <text:p>přírůstek</text:p>
          </table:table-cell>
          <table:table-cell table:formula="of:=IF(ISNUMBER([.B3])=1;&quot;= číslo&quot;;IF(ISTEXT([.B3])=1;&quot;= TEXT&quot;;&quot;= Prázdné pole&quot;))" office:value-type="string" office:string-value="= číslo">
            <text:p>= číslo</text:p>
          </table:table-cell>
        </table:table-row>
        <table:table-row table:style-name="ro2">
          <table:table-cell table:style-name="ce1" office:value-type="string">
            <text:p><text:span text:style-name="T1">zápis makrem</text:span> „Zápis“</text:p>
          </table:table-cell>
          <table:table-cell table:style-name="ce5" office:value-type="string">
            <text:p>nastavujeme ručně</text:p>
          </table:table-cell>
          <table:table-cell table:style-name="ce9" office:value-type="string">
            <text:p>nastavená makrem</text:p>
          </table:table-cell>
          <table:table-cell table:style-name="ce11" office:value-type="string">
            <text:p>nastavujeme ručně</text:p>
          </table:table-cell>
          <table:table-cell table:style-name="ce13" office:value-type="string">
            <text:p>zjišťujeme vzorcem</text:p>
          </table:table-cell>
          <table:table-cell/>
          <table:table-cell table:style-name="ce8" office:value-type="string">
            <text:p>výsledek</text:p>
          </table:table-cell>
          <table:table-cell table:formula="of:=IF(ISNUMBER([.C3])=1;&quot;= číslo&quot;;IF(ISTEXT([.C3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table-cell table:style-name="ce4" office:value-type="float" office:value="2">
            <text:p>2</text:p>
          </table:table-cell>
          <table:table-cell table:style-name="Default"/>
          <table:table-cell table:style-name="ce10" office:value-type="float" office:value="20">
            <text:p>20</text:p>
          </table:table-cell>
          <table:table-cell table:style-name="ce12" table:formula="of:=COUNTA([.A3:.A1048576])" office:value-type="float" office:value="0">
            <text:p>0</text:p>
          </table:table-cell>
          <table:table-cell/>
          <table:table-cell table:style-name="ce1" office:value-type="string">
            <text:p>zápis</text:p>
          </table:table-cell>
          <table:table-cell table:style-name="ce15" table:formula="of:=IF(ISNUMBER([.A3])=1;&quot;= číslo&quot;;IF(ISTEXT([.A3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table-cell table:number-columns-repeated="5"/>
          <table:table-cell table:style-name="ce1" office:value-type="string">
            <text:p>zápis</text:p>
          </table:table-cell>
          <table:table-cell table:style-name="ce15" table:formula="of:=IF(ISNUMBER([.A4])=1;&quot;= číslo&quot;;IF(ISTEXT([.A4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table-cell table:style-name="ce6" office:value-type="string" table:number-columns-spanned="1" table:number-rows-spanned="4">
            <text:p>1. problém: proč zde mohou být jen celá čísla typu Integer, nebo lépe LongInteger?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5])=1;&quot;= číslo&quot;;IF(ISTEXT([.A5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covered-table-cell/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6])=1;&quot;= číslo&quot;;IF(ISTEXT([.A6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covered-table-cell/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7])=1;&quot;= číslo&quot;;IF(ISTEXT([.A7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covered-table-cell/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8])=1;&quot;= číslo&quot;;IF(ISTEXT([.A8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Default"/>
          <table:table-cell table:style-name="Default" table:number-columns-repeated="2"/>
          <table:table-cell table:number-columns-repeated="3"/>
          <table:table-cell table:style-name="ce1" office:value-type="string">
            <text:p>zápis</text:p>
          </table:table-cell>
          <table:table-cell table:style-name="ce15" table:formula="of:=IF(ISNUMBER([.A9])=1;&quot;= číslo&quot;;IF(ISTEXT([.A9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Default" office:value-type="string">
            <text:p>2. problém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0])=1;&quot;= číslo&quot;;IF(ISTEXT([.A10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0 + Vzorec 1 Vše v pořádku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1])=1;&quot;= číslo&quot;;IF(ISTEXT([.A11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0 + Vzorec 2 Vše v pořádku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2])=1;&quot;= číslo&quot;;IF(ISTEXT([.A12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1 + Vzorec 1 Vše v pořádku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3])=1;&quot;= číslo&quot;;IF(ISTEXT([.A13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1 + Vzorec 2 Vše v pořádku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4])=1;&quot;= číslo&quot;;IF(ISTEXT([.A14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2 + Vzorec 1 čte celá čísla, ale nezastaví podle podmínky IF 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5])=1;&quot;= číslo&quot;;IF(ISTEXT([.A15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Main 2 + Vzorec 2 čte celá čísla, ale nezastaví podle podmínky IF 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6])=1;&quot;= číslo&quot;;IF(ISTEXT([.A16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number-columns-repeated="5"/>
          <table:table-cell table:style-name="ce1" office:value-type="string">
            <text:p>zápis</text:p>
          </table:table-cell>
          <table:table-cell table:style-name="ce15" table:formula="of:=IF(ISNUMBER([.A17])=1;&quot;= číslo&quot;;IF(ISTEXT([.A17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Problém makra Main 2 je zřetelně v deklaraci proměnné.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8])=1;&quot;= číslo&quot;;IF(ISTEXT([.A18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Při tom tentýž rozdíl v deklaraci Vzorec 1 a Vzorec 2 funguje.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19])=1;&quot;= číslo&quot;;IF(ISTEXT([.A19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Další věc je to, že funguje zde sice zastavení na vzorec „E3“, ale složitější výraz to vždy nepřečte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20])=1;&quot;= číslo&quot;;IF(ISTEXT([.A20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Default"/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21])=1;&quot;= číslo&quot;;IF(ISTEXT([.A21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number-columns-repeated="5"/>
          <table:table-cell table:style-name="ce1" office:value-type="string">
            <text:p>zápis</text:p>
          </table:table-cell>
          <table:table-cell table:style-name="ce15" table:formula="of:=IF(ISNUMBER([.A22])=1;&quot;= číslo&quot;;IF(ISTEXT([.A22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Pozn: otestujte nejprve celočíselný iterační přírůstek a následně zadejte neceločíselný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23])=1;&quot;= číslo&quot;;IF(ISTEXT([.A23])=1;&quot;= TEXT&quot;;&quot;= Prázdné pole&quot;))" office:value-type="string" office:string-value="= Prázdné pole">
            <text:p>= Prázdné pole</text:p>
          </table:table-cell>
        </table:table-row>
        <table:table-row table:style-name="ro2">
          <table:table-cell table:style-name="ce2"/>
          <table:table-cell table:style-name="ce7" office:value-type="string">
            <text:p>při zadání neceločíselných přírůstků vyskočí podbarvení v některých buňkách</text:p>
          </table:table-cell>
          <table:table-cell table:number-columns-repeated="4"/>
          <table:table-cell table:style-name="ce1" office:value-type="string">
            <text:p>zápis</text:p>
          </table:table-cell>
          <table:table-cell table:style-name="ce15" table:formula="of:=IF(ISNUMBER([.A24])=1;&quot;= číslo&quot;;IF(ISTEXT([.A24])=1;&quot;= TEXT&quot;;&quot;= Prázdné pole&quot;))" office:value-type="string" office:string-value="= Prázdné pole">
            <text:p>= Prázdné pole</text:p>
          </table:table-cell>
        </table:table-row>
        <table:table-row table:style-name="ro1">
          <table:table-cell table:style-name="ce2"/>
          <table:table-cell table:style-name="ce7" office:value-type="string">
            <text:p>Toho se dá zbavit tak, že to prostě vystřihnete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7" office:value-type="string">
            <text:p>Na sloupec H nesahejte - není toho třeba - po smazání červených polí se vrátí do původní barvy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7" office:value-type="string">
            <text:p>Vzorec v „E3“ zastavuje na počtu 20. Funkce For ..Next má 40 cyklů.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7" office:value-type="string">
            <text:p>Výsledky A3:A43 smažte, stajně tak pole C3, ale podbarvená políčka tam nechte, jen přepisujte</text:p>
          </table:table-cell>
          <table:table-cell table:number-columns-repeated="6"/>
        </table:table-row>
        <table:table-row table:style-name="ro2" table:number-rows-repeated="14">
          <table:table-cell table:style-name="ce2"/>
          <table:table-cell table:number-columns-repeated="7"/>
        </table:table-row>
        <table:table-row table:style-name="ro2" table:number-rows-repeated="104853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000000"/>
    </style:style>
    <style:style style:name="Bez_20_názvu2" style:display-name="Bez názvu2" style:family="table-cell" style:parent-style-name="Default">
      <style:table-cell-properties fo:background-color="#000000"/>
    </style:style>
    <style:style style:name="Bez_20_názvu3" style:display-name="Bez názvu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.10.2011</text:date>, <text:time>18:37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Neudek</meta:initial-creator>
    <meta:creation-date>2011-10-03T17:04:42.53</meta:creation-date>
    <meta:generator>OpenOffice.org/3.3$Win32 OpenOffice.org_project/330m20$Build-9567</meta:generator>
    <dc:date>2011-10-04T18:37:59.39</dc:date>
    <dc:creator>Petr Neudek</dc:creator>
    <meta:editing-duration>PT6H26M17S</meta:editing-duration>
    <meta:editing-cycles>99</meta:editing-cycles>
    <dc:title>Popis problému pro Wiki</dc:title>
    <meta:document-statistic meta:table-count="3" meta:cell-count="10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------------Makro funguje dobře typ Value až ve vzorci
Sub _Main_0 REM klasické deklarování

dim document   as object
dim dispatcher as object

document   = ThisComponent.CurrentController.Frame
dispatcher = createUnoService("com.sun.star.frame.DispatchHelper")

Dim Sheet, D3 REM klasická deklarace
Sheet = thisComponent.Sheets(0)
D3 = Sheet.getCellRangeByName("D3")
Dim E3
E3 = Sheet.getCellRangeByName("E3")

For iCount = 1 To 40

IF D3.Value = E3.Value Then
Print "Překopíruj a smaž výsledky"
Exit Sub
End If

Call Vzorec1
Call Zapis

Next iCount
End Sub



REM --------------Makro funguje dobře typ Value až ve vzorci jiná syntaxe než v Main_0
Sub _Main_1 REM Nevoláme UNO - Disp.Helpr - neklasické deklarování

oDoc = ThisComponent
	oSheets = oDoc.Sheets
	oSheet = oSheets.getByIndex(0)
D3 = oSheet.getCellbyPosition(3,2)
E3 = oSheet.getCellbyPosition(4,2)

For iCount = 1 To 40

IF D3.Value = E3.Value Then
Print "Překopíruj a smaž výsledky"
Exit Sub
End If

Call Vzorec1
Call Zapis

Next iCount

End Sub


Sub _Main_2 REM nezastaví na podmínce IF, i když čte čísla správně
REM Nevoláme UNO - Disp.Helpr - neklasické deklarování
oDoc = ThisComponent
	oSheets = oDoc.Sheets
	oSheet = oSheets.getByIndex(0)
D3 = oSheet.getCellbyPosition(3,2).Value
E3 = oSheet.getCellbyPosition(4,2).Value

For iCount = 1 To 40

IF D3 = E3 Then REM Ve vzorci 2 to funguje při stejné syntaxi
Print "Překopíruj a smaž výsledky"
Exit Sub
End If

Call Vzorec2
Call Zapis

Next iCount

End Sub


sub Zapis REM Tohoto makra si nevšímejte zapisuje do registru výsledků (ze spod).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C3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1) as new com.sun.star.beans.PropertyValue
args4(0).Name = "By"
args4(0).Value = 1
args4(1).Name = "Sel"
args4(1).Value = false

dispatcher.executeDispatch(document, ".uno:GoDownToEnd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ToStartOfData", "", 0, args5())

rem ----------------------------------------------------------------------
dim args6(1) as new com.sun.star.beans.PropertyValue
args6(0).Name = "By"
args6(0).Value = 1
args6(1).Name = "Sel"
args6(1).Value = false

dispatcher.executeDispatch(document, ".uno:GoUpToStart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spatcher.executeDispatch(document, ".uno:Paste", "", 0, Array())

end sub
REM -----------------------------------------------------------------------------------------------------------


Sub Vzorec1 REM Nevoláme Disp.Helpr - neklasické deklarování

oDoc = ThisComponent
	oSheets = oDoc.Sheets
	oSheet = oSheets.getByIndex(0)
B3 = oSheet.getCellbyPosition(1,2) REM Proměnná - typ Value až ve vzorci
C3 = oSheet.getCellbyPosition(2,2) REM Proměnná - typ Value až ve vzorci

oSheet(0).getCellByPosition(2,2).SetFormula(C3.Value+B3.Value)

End sub

Sub Vzorec2

oDoc = ThisComponent
	oSheets = oDoc.Sheets
	oSheet = oSheets.getByIndex(0)
B3 = oSheet.getCellbyPosition(1,2).Value REM Proměnná - typ Value už zde
C3 = oSheet.getCellbyPosition(2,2).Value REM Proměnná - typ Value už zde

oSheet(0).getCellByPosition(2,2).SetFormula(C3+B3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