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c0c0c0" fo:border="0.002cm solid #000000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c0c0c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ext-properties fo:color="#0000ff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ext-properties fo:color="#ff0000" fo:font-size="9pt" style:font-size-asian="9pt" style:font-size-complex="9pt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1" style:font-name-asian="Arial1" style:font-name-complex="Arial1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fo:background-color="#7faceb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Dodací list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Nový dodá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NovyDodak?language=Basic&amp;location=document" xlink:type="simple"/>
              </office:event-listeners>
            </form:button>
          </form:form>
        </office:forms>
        <table:table-column table:style-name="co1" table:number-columns-repeated="8" table:default-cell-style-name="Default"/>
        <table:table-column table:style-name="co2" table:number-columns-repeated="4" table:default-cell-style-name="Default"/>
        <table:table-column table:style-name="co1" table:default-cell-style-name="ce20"/>
        <table:table-row table:style-name="ro1">
          <table:table-cell table:style-name="ce1" table:number-columns-repeated="7"/>
          <table:table-cell table:style-name="ce1">
            <draw:control table:end-cell-address="'Dodací list'.K2" table:end-x="0.949cm" table:end-y="0.267cm" draw:z-index="3" draw:style-name="gr1" draw:text-style-name="P1" svg:width="2.953cm" svg:height="0.718cm" svg:x="2.247cm" svg:y="0cm" draw:control="control1"/>
          </table:table-cell>
          <table:table-cell table:number-columns-repeated="3"/>
          <table:table-cell table:style-name="ce18" table:formula="of:=[Zboží.A1]" office:value-type="float" office:value="1">
            <text:p>1</text:p>
          </table:table-cell>
          <table:table-cell table:style-name="ce19" table:formula="of:=[Zboží.B1]" office:value-type="string" office:string-value="Zboží 1">
            <text:p>Zboží 1</text:p>
          </table:table-cell>
        </table:table-row>
        <table:table-row table:style-name="ro1">
          <table:table-cell table:style-name="ce1" table:number-columns-repeated="8"/>
          <table:table-cell table:number-columns-repeated="3"/>
          <table:table-cell table:style-name="ce18" table:formula="of:=[Zboží.A2]" office:value-type="float" office:value="2">
            <text:p>2</text:p>
          </table:table-cell>
          <table:table-cell table:style-name="ce19" table:formula="of:=[Zboží.B2]" office:value-type="string" office:string-value="Zboží 2">
            <text:p>Zboží 2</text:p>
          </table:table-cell>
        </table:table-row>
        <table:table-row table:style-name="ro1">
          <table:table-cell table:style-name="ce1"/>
          <table:table-cell table:style-name="ce1" office:value-type="string">
            <text:p>DODACÍ LIST číslo : </text:p>
          </table:table-cell>
          <table:table-cell table:style-name="ce1"/>
          <table:table-cell table:style-name="ce7" table:formula="of:=[.J3]" office:value-type="float" office:value="1">
            <text:p>1</text:p>
          </table:table-cell>
          <table:table-cell table:style-name="ce1" table:number-columns-repeated="4"/>
          <table:table-cell/>
          <table:table-cell table:style-name="ce4" office:value-type="float" office:value="1">
            <text:p>1</text:p>
          </table:table-cell>
          <table:table-cell table:style-name="ce17" table:formula="of:=[.J3]+1" office:value-type="float" office:value="2">
            <text:p>2</text:p>
          </table:table-cell>
          <table:table-cell table:style-name="ce18" table:formula="of:=[Zboží.A3]" office:value-type="float" office:value="3">
            <text:p>3</text:p>
          </table:table-cell>
          <table:table-cell table:style-name="ce19" table:formula="of:=[Zboží.B3]" office:value-type="string" office:string-value="Zboží 3">
            <text:p>Zboží 3</text:p>
          </table:table-cell>
        </table:table-row>
        <table:table-row table:style-name="ro1">
          <table:table-cell table:style-name="ce1" table:number-columns-repeated="8"/>
          <table:table-cell/>
          <table:table-cell table:style-name="ce16" office:value-type="string">
            <text:p>↑</text:p>
          </table:table-cell>
          <table:table-cell/>
          <table:table-cell table:style-name="ce18" table:formula="of:=[Zboží.A4]" office:value-type="float" office:value="4">
            <text:p>4</text:p>
          </table:table-cell>
          <table:table-cell table:style-name="ce19" table:formula="of:=[Zboží.B4]" office:value-type="string" office:string-value="Zboží 4">
            <text:p>Zboží 4</text:p>
          </table:table-cell>
        </table:table-row>
        <table:table-row table:style-name="ro2">
          <table:table-cell table:style-name="ce1"/>
          <table:table-cell table:style-name="ce1" office:value-type="string">
            <text:p>ZE DNE : </text:p>
          </table:table-cell>
          <table:table-cell table:style-name="ce1"/>
          <table:table-cell table:style-name="ce8" office:value-type="string">
            <text:p>12,6,2013</text:p>
          </table:table-cell>
          <table:table-cell table:style-name="ce1" table:number-columns-repeated="4"/>
          <table:table-cell table:style-name="ce12" office:value-type="string">
            <text:p>Zde se mění č.DP</text:p>
          </table:table-cell>
          <table:table-cell table:style-name="ce12" table:number-columns-repeated="2"/>
          <table:table-cell table:style-name="ce18" table:formula="of:=[Zboží.A5]" office:value-type="float" office:value="5">
            <text:p>5</text:p>
          </table:table-cell>
          <table:table-cell table:style-name="ce19" table:formula="of:=[Zboží.B5]" office:value-type="string" office:string-value="Zboží 5">
            <text:p>Zboží 5</text:p>
          </table:table-cell>
        </table:table-row>
        <table:table-row table:style-name="ro1">
          <table:table-cell table:style-name="ce1" table:number-columns-repeated="8"/>
          <table:table-cell table:style-name="ce13" office:value-type="string">
            <text:p>Tisk – zvolíme jen</text:p>
          </table:table-cell>
          <table:table-cell table:number-columns-repeated="2"/>
          <table:table-cell table:style-name="ce18" table:formula="of:=[Zboží.A6]" office:value-type="float" office:value="6">
            <text:p>6</text:p>
          </table:table-cell>
          <table:table-cell table:style-name="ce19" table:formula="of:=[Zboží.B6]" office:value-type="string" office:string-value="Zboží 6">
            <text:p>Zboží 6</text:p>
          </table:table-cell>
        </table:table-row>
        <table:table-row table:style-name="ro2">
          <table:table-cell table:style-name="ce1"/>
          <table:table-cell table:style-name="ce1" office:value-type="string">
            <text:p>Dodavatel: Moje firma Xxxxxxxxxxx, sídlo</text:p>
          </table:table-cell>
          <table:table-cell table:style-name="ce1" table:number-columns-repeated="6"/>
          <table:table-cell table:style-name="ce14" office:value-type="string">
            <text:p>pojmenovaný úsek</text:p>
          </table:table-cell>
          <table:table-cell table:number-columns-repeated="2"/>
          <table:table-cell table:style-name="ce18" table:formula="of:=[Zboží.A7]" office:value-type="float" office:value="7">
            <text:p>7</text:p>
          </table:table-cell>
          <table:table-cell table:style-name="ce19" table:formula="of:=[Zboží.B7]" office:value-type="string" office:string-value="Zboží 7">
            <text:p>Zboží 7</text:p>
          </table:table-cell>
        </table:table-row>
        <table:table-row table:style-name="ro2">
          <table:table-cell table:style-name="ce1" table:number-columns-repeated="8"/>
          <table:table-cell table:style-name="ce13" office:value-type="string">
            <text:p>„DodaciList“ +tisk</text:p>
          </table:table-cell>
          <table:table-cell table:number-columns-repeated="2"/>
          <table:table-cell table:style-name="ce18" table:formula="of:=[Zboží.A8]" office:value-type="float" office:value="8">
            <text:p>8</text:p>
          </table:table-cell>
          <table:table-cell table:style-name="ce19" table:formula="of:=[Zboží.B8]" office:value-type="string" office:string-value="Zboží 8">
            <text:p>Zboží 8</text:p>
          </table:table-cell>
        </table:table-row>
        <table:table-row table:style-name="ro2">
          <table:table-cell table:style-name="ce1"/>
          <table:table-cell table:style-name="ce2" office:value-type="string">
            <text:p>Číslo položky</text:p>
          </table:table-cell>
          <table:table-cell table:style-name="ce4"/>
          <table:table-cell table:style-name="ce6" office:value-type="string">
            <text:p>Název zboží</text:p>
          </table:table-cell>
          <table:table-cell table:style-name="ce10"/>
          <table:table-cell table:style-name="ce2" office:value-type="string">
            <text:p>DPH</text:p>
          </table:table-cell>
          <table:table-cell table:style-name="ce2" office:value-type="string">
            <text:p>Cena</text:p>
          </table:table-cell>
          <table:table-cell table:style-name="ce1"/>
          <table:table-cell table:style-name="ce15" office:value-type="string">
            <text:p>Sem dej č. Zboží</text:p>
          </table:table-cell>
          <table:table-cell table:style-name="ce15" table:number-columns-repeated="2"/>
          <table:table-cell table:style-name="ce18" table:formula="of:=[Zboží.A9]" office:value-type="float" office:value="9">
            <text:p>9</text:p>
          </table:table-cell>
          <table:table-cell table:style-name="ce19" table:formula="of:=[Zboží.B9]" office:value-type="string" office:string-value="Zboží 9">
            <text:p>Zboží 9</text:p>
          </table:table-cell>
        </table:table-row>
        <table:table-row table:style-name="ro1">
          <table:table-cell table:style-name="ce1"/>
          <table:table-cell table:style-name="ce3" table:formula="of:=IF([.J10]=0;&quot;&quot;;ROW()-9) &amp; &quot; / &quot; &amp; [.J10]" office:value-type="string" office:string-value="1 / 7">
            <text:p>1 / 7</text:p>
          </table:table-cell>
          <table:table-cell table:style-name="ce5" table:formula="of:=IF([.J10]=0;&quot;&quot;;OFFSET([$Zboží.$A$10];[.J10]-10;1))" office:value-type="string" office:string-value="Zboží 7" table:number-columns-spanned="3" table:number-rows-spanned="1">
            <text:p>Zboží 7</text:p>
          </table:table-cell>
          <table:covered-table-cell table:number-columns-repeated="2" table:style-name="ce9"/>
          <table:table-cell table:style-name="ce11" table:formula="of:=IF([.J10]=0;&quot;&quot;;OFFSET([$Zboží.$A$10];[.J10]-10;2))" office:value-type="currency" office:currency="CZK" office:value="40.7">
            <text:p>40,70 Kč</text:p>
          </table:table-cell>
          <table:table-cell table:style-name="ce11" table:formula="of:=IF([.J10]=0;&quot;&quot;;OFFSET([$Zboží.$A$10];[.J10]-10;3))" office:value-type="currency" office:currency="CZK" office:value="185">
            <text:p>185,00 Kč</text:p>
          </table:table-cell>
          <table:table-cell table:style-name="ce1"/>
          <table:table-cell/>
          <table:table-cell table:style-name="ce15" table:formula="of:=[.L7]" office:value-type="float" office:value="7">
            <table:detective>
              <table:highlighted-range table:cell-range-address="'Dodací list'.L7:'Dodací list'.L7" table:direction="from-same-table"/>
              <table:operation table:name="trace-precedents" table:index="0"/>
            </table:detective>
            <text:p>7</text:p>
          </table:table-cell>
          <table:table-cell/>
          <table:table-cell table:style-name="ce18" table:formula="of:=[Zboží.A10]" office:value-type="float" office:value="10">
            <text:p>10</text:p>
          </table:table-cell>
          <table:table-cell table:style-name="ce19" table:formula="of:=[Zboží.B10]" office:value-type="string" office:string-value="Zboží 10">
            <text:p>Zboží 10</text:p>
          </table:table-cell>
        </table:table-row>
        <table:table-row table:style-name="ro1">
          <table:table-cell table:style-name="ce1"/>
          <table:table-cell table:style-name="ce3" table:formula="of:=IF([.J11]=0;&quot;&quot;;ROW()-9) &amp; &quot; / &quot; &amp; [.J11]" office:value-type="string" office:string-value="2 / 11">
            <text:p>2 / 11</text:p>
          </table:table-cell>
          <table:table-cell table:style-name="ce5" table:formula="of:=IF([.J11]=0;&quot;&quot;;OFFSET([$Zboží.$A$10];[.J11]-10;1))" office:value-type="string" office:string-value="Zboží 11" table:number-columns-spanned="3" table:number-rows-spanned="1">
            <text:p>Zboží 11</text:p>
          </table:table-cell>
          <table:covered-table-cell table:number-columns-repeated="2" table:style-name="ce9"/>
          <table:table-cell table:style-name="ce11" table:formula="of:=IF([.J11]=0;&quot;&quot;;OFFSET([$Zboží.$A$10];[.J11]-10;2))" office:value-type="currency" office:currency="CZK" office:value="40.48">
            <text:p>40,48 Kč</text:p>
          </table:table-cell>
          <table:table-cell table:style-name="ce11" table:formula="of:=IF([.J11]=0;&quot;&quot;;OFFSET([$Zboží.$A$10];[.J11]-10;3))" office:value-type="currency" office:currency="CZK" office:value="184">
            <text:p>184,00 Kč</text:p>
          </table:table-cell>
          <table:table-cell table:style-name="ce1"/>
          <table:table-cell/>
          <table:table-cell table:style-name="ce15" table:formula="of:=[.L11]" office:value-type="float" office:value="11">
            <table:detective>
              <table:highlighted-range table:cell-range-address="'Dodací list'.L11:'Dodací list'.L11" table:direction="from-same-table"/>
              <table:operation table:name="trace-precedents" table:index="1"/>
            </table:detective>
            <text:p>11</text:p>
          </table:table-cell>
          <table:table-cell/>
          <table:table-cell table:style-name="ce18" table:formula="of:=[Zboží.A11]" office:value-type="float" office:value="11">
            <text:p>11</text:p>
          </table:table-cell>
          <table:table-cell table:style-name="ce19" table:formula="of:=[Zboží.B11]" office:value-type="string" office:string-value="Zboží 11">
            <text:p>Zboží 11</text:p>
          </table:table-cell>
        </table:table-row>
        <table:table-row table:style-name="ro1">
          <table:table-cell table:style-name="ce1"/>
          <table:table-cell table:style-name="ce3" table:formula="of:=IF([.J12]=0;&quot;&quot;;ROW()-9) &amp; &quot; / &quot; &amp; [.J12]" office:value-type="string" office:string-value="3 / 23">
            <text:p>3 / 23</text:p>
          </table:table-cell>
          <table:table-cell table:style-name="ce5" table:formula="of:=IF([.J12]=0;&quot;&quot;;OFFSET([$Zboží.$A$10];[.J12]-10;1))" office:value-type="string" office:string-value="Zboží 23" table:number-columns-spanned="3" table:number-rows-spanned="1">
            <text:p>Zboží 23</text:p>
          </table:table-cell>
          <table:covered-table-cell table:number-columns-repeated="2" table:style-name="ce9"/>
          <table:table-cell table:style-name="ce11" table:formula="of:=IF([.J12]=0;&quot;&quot;;OFFSET([$Zboží.$A$10];[.J12]-10;2))" office:value-type="currency" office:currency="CZK" office:value="50.38">
            <text:p>50,38 Kč</text:p>
          </table:table-cell>
          <table:table-cell table:style-name="ce11" table:formula="of:=IF([.J12]=0;&quot;&quot;;OFFSET([$Zboží.$A$10];[.J12]-10;3))" office:value-type="currency" office:currency="CZK" office:value="229">
            <text:p>229,00 Kč</text:p>
          </table:table-cell>
          <table:table-cell table:style-name="ce1"/>
          <table:table-cell/>
          <table:table-cell table:style-name="ce15" table:formula="of:=[.L23]" office:value-type="float" office:value="23">
            <table:detective>
              <table:highlighted-range table:cell-range-address="'Dodací list'.L23:'Dodací list'.L23" table:direction="from-same-table"/>
              <table:operation table:name="trace-precedents" table:index="2"/>
            </table:detective>
            <text:p>23</text:p>
          </table:table-cell>
          <table:table-cell/>
          <table:table-cell table:style-name="ce18" table:formula="of:=[Zboží.A12]" office:value-type="float" office:value="12">
            <text:p>12</text:p>
          </table:table-cell>
          <table:table-cell table:style-name="ce19" table:formula="of:=[Zboží.B12]" office:value-type="string" office:string-value="Zboží 12">
            <text:p>Zboží 12</text:p>
          </table:table-cell>
        </table:table-row>
        <table:table-row table:style-name="ro1">
          <table:table-cell table:style-name="ce1"/>
          <table:table-cell table:style-name="ce3" table:formula="of:=IF([.J13]=0;&quot;&quot;;ROW()-9) &amp; &quot; / &quot; &amp; [.J13]" office:value-type="string" office:string-value="4 / 14">
            <text:p>4 / 14</text:p>
          </table:table-cell>
          <table:table-cell table:style-name="ce5" table:formula="of:=IF([.J13]=0;&quot;&quot;;OFFSET([$Zboží.$A$10];[.J13]-10;1))" office:value-type="string" office:string-value="Zboží 14" table:number-columns-spanned="3" table:number-rows-spanned="1">
            <text:p>Zboží 14</text:p>
          </table:table-cell>
          <table:covered-table-cell table:number-columns-repeated="2" table:style-name="ce9"/>
          <table:table-cell table:style-name="ce11" table:formula="of:=IF([.J13]=0;&quot;&quot;;OFFSET([$Zboží.$A$10];[.J13]-10;2))" office:value-type="currency" office:currency="CZK" office:value="28.82">
            <text:p>28,82 Kč</text:p>
          </table:table-cell>
          <table:table-cell table:style-name="ce11" table:formula="of:=IF([.J13]=0;&quot;&quot;;OFFSET([$Zboží.$A$10];[.J13]-10;3))" office:value-type="currency" office:currency="CZK" office:value="131">
            <text:p>131,00 Kč</text:p>
          </table:table-cell>
          <table:table-cell table:style-name="ce1"/>
          <table:table-cell/>
          <table:table-cell table:style-name="ce15" office:value-type="float" office:value="14">
            <text:p>14</text:p>
          </table:table-cell>
          <table:table-cell/>
          <table:table-cell table:style-name="ce18" table:formula="of:=[Zboží.A13]" office:value-type="float" office:value="13">
            <text:p>13</text:p>
          </table:table-cell>
          <table:table-cell table:style-name="ce19" table:formula="of:=[Zboží.B13]" office:value-type="string" office:string-value="Zboží 13">
            <text:p>Zboží 13</text:p>
          </table:table-cell>
        </table:table-row>
        <table:table-row table:style-name="ro1">
          <table:table-cell table:style-name="ce1"/>
          <table:table-cell table:style-name="ce3" table:formula="of:=IF([.J14]=0;&quot;&quot;;ROW()-9) &amp; &quot; / &quot; &amp; [.J14]" office:value-type="string" office:string-value="5 / 27">
            <text:p>5 / 27</text:p>
          </table:table-cell>
          <table:table-cell table:style-name="ce5" table:formula="of:=IF([.J14]=0;&quot;&quot;;OFFSET([$Zboží.$A$10];[.J14]-10;1))" office:value-type="string" office:string-value="Zboží 27" table:number-columns-spanned="3" table:number-rows-spanned="1">
            <text:p>Zboží 27</text:p>
          </table:table-cell>
          <table:covered-table-cell table:number-columns-repeated="2" table:style-name="ce9"/>
          <table:table-cell table:style-name="ce11" table:formula="of:=IF([.J14]=0;&quot;&quot;;OFFSET([$Zboží.$A$10];[.J14]-10;2))" office:value-type="currency" office:currency="CZK" office:value="7.48">
            <text:p>7,48 Kč</text:p>
          </table:table-cell>
          <table:table-cell table:style-name="ce11" table:formula="of:=IF([.J14]=0;&quot;&quot;;OFFSET([$Zboží.$A$10];[.J14]-10;3))" office:value-type="currency" office:currency="CZK" office:value="34">
            <text:p>34,00 Kč</text:p>
          </table:table-cell>
          <table:table-cell table:style-name="ce1"/>
          <table:table-cell/>
          <table:table-cell table:style-name="ce15" office:value-type="float" office:value="27">
            <text:p>27</text:p>
          </table:table-cell>
          <table:table-cell/>
          <table:table-cell table:style-name="ce18" table:formula="of:=[Zboží.A14]" office:value-type="float" office:value="14">
            <text:p>14</text:p>
          </table:table-cell>
          <table:table-cell table:style-name="ce19" table:formula="of:=[Zboží.B14]" office:value-type="string" office:string-value="Zboží 14">
            <text:p>Zboží 14</text:p>
          </table:table-cell>
        </table:table-row>
        <table:table-row table:style-name="ro1">
          <table:table-cell table:style-name="ce1"/>
          <table:table-cell table:style-name="ce3" table:formula="of:=IF([.J15]=0;&quot;&quot;;ROW()-9) &amp; &quot; / &quot; &amp; [.J15]" office:value-type="string" office:string-value="6 / 24">
            <text:p>6 / 24</text:p>
          </table:table-cell>
          <table:table-cell table:style-name="ce5" table:formula="of:=IF([.J15]=0;&quot;&quot;;OFFSET([$Zboží.$A$10];[.J15]-10;1))" office:value-type="string" office:string-value="Zboží 24" table:number-columns-spanned="3" table:number-rows-spanned="1">
            <text:p>Zboží 24</text:p>
          </table:table-cell>
          <table:covered-table-cell table:number-columns-repeated="2" table:style-name="ce9"/>
          <table:table-cell table:style-name="ce11" table:formula="of:=IF([.J15]=0;&quot;&quot;;OFFSET([$Zboží.$A$10];[.J15]-10;2))" office:value-type="currency" office:currency="CZK" office:value="62.26">
            <text:p>62,26 Kč</text:p>
          </table:table-cell>
          <table:table-cell table:style-name="ce11" table:formula="of:=IF([.J15]=0;&quot;&quot;;OFFSET([$Zboží.$A$10];[.J15]-10;3))" office:value-type="currency" office:currency="CZK" office:value="283">
            <text:p>283,00 Kč</text:p>
          </table:table-cell>
          <table:table-cell table:style-name="ce1"/>
          <table:table-cell/>
          <table:table-cell table:style-name="ce15" office:value-type="float" office:value="24">
            <text:p>24</text:p>
          </table:table-cell>
          <table:table-cell/>
          <table:table-cell table:style-name="ce18" table:formula="of:=[Zboží.A15]" office:value-type="float" office:value="15">
            <text:p>15</text:p>
          </table:table-cell>
          <table:table-cell table:style-name="ce19" table:formula="of:=[Zboží.B15]" office:value-type="string" office:string-value="Zboží 15">
            <text:p>Zboží 15</text:p>
          </table:table-cell>
        </table:table-row>
        <table:table-row table:style-name="ro1">
          <table:table-cell table:style-name="ce1"/>
          <table:table-cell table:style-name="ce3" table:formula="of:=IF([.J16]=0;&quot;&quot;;ROW()-9) &amp; &quot; / &quot; &amp; [.J16]" office:value-type="string" office:string-value="7 / 3">
            <text:p>7 / 3</text:p>
          </table:table-cell>
          <table:table-cell table:style-name="ce5" table:formula="of:=IF([.J16]=0;&quot;&quot;;OFFSET([$Zboží.$A$10];[.J16]-10;1))" office:value-type="string" office:string-value="Zboží 3" table:number-columns-spanned="3" table:number-rows-spanned="1">
            <text:p>Zboží 3</text:p>
          </table:table-cell>
          <table:covered-table-cell table:number-columns-repeated="2" table:style-name="ce9"/>
          <table:table-cell table:style-name="ce11" table:formula="of:=IF([.J16]=0;&quot;&quot;;OFFSET([$Zboží.$A$10];[.J16]-10;2))" office:value-type="currency" office:currency="CZK" office:value="55.22">
            <text:p>55,22 Kč</text:p>
          </table:table-cell>
          <table:table-cell table:style-name="ce11" table:formula="of:=IF([.J16]=0;&quot;&quot;;OFFSET([$Zboží.$A$10];[.J16]-10;3))" office:value-type="currency" office:currency="CZK" office:value="251">
            <text:p>251,00 Kč</text:p>
          </table:table-cell>
          <table:table-cell table:style-name="ce1"/>
          <table:table-cell/>
          <table:table-cell table:style-name="ce15" office:value-type="float" office:value="3">
            <text:p>3</text:p>
          </table:table-cell>
          <table:table-cell/>
          <table:table-cell table:style-name="ce18" table:formula="of:=[Zboží.A16]" office:value-type="float" office:value="16">
            <text:p>16</text:p>
          </table:table-cell>
          <table:table-cell table:style-name="ce19" table:formula="of:=[Zboží.B16]" office:value-type="string" office:string-value="Zboží 16">
            <text:p>Zboží 16</text:p>
          </table:table-cell>
        </table:table-row>
        <table:table-row table:style-name="ro1">
          <table:table-cell table:style-name="ce1"/>
          <table:table-cell table:style-name="ce3" table:formula="of:=IF([.J17]=0;&quot;&quot;;ROW()-9) &amp; &quot; / &quot; &amp; [.J17]" office:value-type="string" office:string-value="8 / 5">
            <text:p>8 / 5</text:p>
          </table:table-cell>
          <table:table-cell table:style-name="ce5" table:formula="of:=IF([.J17]=0;&quot;&quot;;OFFSET([$Zboží.$A$10];[.J17]-10;1))" office:value-type="string" office:string-value="Zboží 5" table:number-columns-spanned="3" table:number-rows-spanned="1">
            <text:p>Zboží 5</text:p>
          </table:table-cell>
          <table:covered-table-cell table:number-columns-repeated="2" table:style-name="ce9"/>
          <table:table-cell table:style-name="ce11" table:formula="of:=IF([.J17]=0;&quot;&quot;;OFFSET([$Zboží.$A$10];[.J17]-10;2))" office:value-type="currency" office:currency="CZK" office:value="5.28">
            <text:p>5,28 Kč</text:p>
          </table:table-cell>
          <table:table-cell table:style-name="ce11" table:formula="of:=IF([.J17]=0;&quot;&quot;;OFFSET([$Zboží.$A$10];[.J17]-10;3))" office:value-type="currency" office:currency="CZK" office:value="24">
            <text:p>24,00 Kč</text:p>
          </table:table-cell>
          <table:table-cell table:style-name="ce1"/>
          <table:table-cell/>
          <table:table-cell table:style-name="ce15" office:value-type="float" office:value="5">
            <text:p>5</text:p>
          </table:table-cell>
          <table:table-cell/>
          <table:table-cell table:style-name="ce18" table:formula="of:=[Zboží.A17]" office:value-type="float" office:value="17">
            <text:p>17</text:p>
          </table:table-cell>
          <table:table-cell table:style-name="ce19" table:formula="of:=[Zboží.B17]" office:value-type="string" office:string-value="Zboží 17">
            <text:p>Zboží 17</text:p>
          </table:table-cell>
        </table:table-row>
        <table:table-row table:style-name="ro1">
          <table:table-cell table:style-name="ce1"/>
          <table:table-cell table:style-name="ce3" table:formula="of:=IF([.J18]=0;&quot;&quot;;ROW()-9) &amp; &quot; / &quot; &amp; [.J18]" office:value-type="string" office:string-value=" / ">
            <text:p><text:s/>/ </text:p>
          </table:table-cell>
          <table:table-cell table:style-name="ce5" table:formula="of:=IF([.J18]=0;&quot;&quot;;OFFSET([$Zboží.$A$10];[.J18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18]=0;&quot;&quot;;OFFSET([$Zboží.$A$10];[.J18]-10;2))">
            <text:p/>
          </table:table-cell>
          <table:table-cell table:style-name="ce11" table:formula="of:=IF([.J18]=0;&quot;&quot;;OFFSET([$Zboží.$A$10];[.J18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18]" office:value-type="float" office:value="18">
            <text:p>18</text:p>
          </table:table-cell>
          <table:table-cell table:style-name="ce19" table:formula="of:=[Zboží.B18]" office:value-type="string" office:string-value="Zboží 18">
            <text:p>Zboží 18</text:p>
          </table:table-cell>
        </table:table-row>
        <table:table-row table:style-name="ro1">
          <table:table-cell table:style-name="ce1"/>
          <table:table-cell table:style-name="ce3" table:formula="of:=IF([.J19]=0;&quot;&quot;;ROW()-9) &amp; &quot; / &quot; &amp; [.J19]" office:value-type="string" office:string-value=" / ">
            <text:p><text:s/>/ </text:p>
          </table:table-cell>
          <table:table-cell table:style-name="ce5" table:formula="of:=IF([.J19]=0;&quot;&quot;;OFFSET([$Zboží.$A$10];[.J19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19]=0;&quot;&quot;;OFFSET([$Zboží.$A$10];[.J19]-10;2))">
            <text:p/>
          </table:table-cell>
          <table:table-cell table:style-name="ce11" table:formula="of:=IF([.J19]=0;&quot;&quot;;OFFSET([$Zboží.$A$10];[.J19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19]" office:value-type="float" office:value="19">
            <text:p>19</text:p>
          </table:table-cell>
          <table:table-cell table:style-name="ce19" table:formula="of:=[Zboží.B19]" office:value-type="string" office:string-value="Zboží 19">
            <text:p>Zboží 19</text:p>
          </table:table-cell>
        </table:table-row>
        <table:table-row table:style-name="ro1">
          <table:table-cell table:style-name="ce1"/>
          <table:table-cell table:style-name="ce3" table:formula="of:=IF([.J20]=0;&quot;&quot;;ROW()-9) &amp; &quot; / &quot; &amp; [.J20]" office:value-type="string" office:string-value=" / ">
            <text:p><text:s/>/ </text:p>
          </table:table-cell>
          <table:table-cell table:style-name="ce5" table:formula="of:=IF([.J20]=0;&quot;&quot;;OFFSET([$Zboží.$A$10];[.J20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0]=0;&quot;&quot;;OFFSET([$Zboží.$A$10];[.J20]-10;2))">
            <text:p/>
          </table:table-cell>
          <table:table-cell table:style-name="ce11" table:formula="of:=IF([.J20]=0;&quot;&quot;;OFFSET([$Zboží.$A$10];[.J20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0]" office:value-type="float" office:value="20">
            <text:p>20</text:p>
          </table:table-cell>
          <table:table-cell table:style-name="ce19" table:formula="of:=[Zboží.B20]" office:value-type="string" office:string-value="Zboží 20">
            <text:p>Zboží 20</text:p>
          </table:table-cell>
        </table:table-row>
        <table:table-row table:style-name="ro1">
          <table:table-cell table:style-name="ce1"/>
          <table:table-cell table:style-name="ce3" table:formula="of:=IF([.J21]=0;&quot;&quot;;ROW()-9) &amp; &quot; / &quot; &amp; [.J21]" office:value-type="string" office:string-value=" / ">
            <text:p><text:s/>/ </text:p>
          </table:table-cell>
          <table:table-cell table:style-name="ce5" table:formula="of:=IF([.J21]=0;&quot;&quot;;OFFSET([$Zboží.$A$10];[.J21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1]=0;&quot;&quot;;OFFSET([$Zboží.$A$10];[.J21]-10;2))">
            <text:p/>
          </table:table-cell>
          <table:table-cell table:style-name="ce11" table:formula="of:=IF([.J21]=0;&quot;&quot;;OFFSET([$Zboží.$A$10];[.J21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1]" office:value-type="float" office:value="21">
            <text:p>21</text:p>
          </table:table-cell>
          <table:table-cell table:style-name="ce19" table:formula="of:=[Zboží.B21]" office:value-type="string" office:string-value="Zboží 21">
            <text:p>Zboží 21</text:p>
          </table:table-cell>
        </table:table-row>
        <table:table-row table:style-name="ro1">
          <table:table-cell table:style-name="ce1"/>
          <table:table-cell table:style-name="ce3" table:formula="of:=IF([.J22]=0;&quot;&quot;;ROW()-9) &amp; &quot; / &quot; &amp; [.J22]" office:value-type="string" office:string-value=" / ">
            <text:p><text:s/>/ </text:p>
          </table:table-cell>
          <table:table-cell table:style-name="ce5" table:formula="of:=IF([.J22]=0;&quot;&quot;;OFFSET([$Zboží.$A$10];[.J22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2]=0;&quot;&quot;;OFFSET([$Zboží.$A$10];[.J22]-10;2))">
            <text:p/>
          </table:table-cell>
          <table:table-cell table:style-name="ce11" table:formula="of:=IF([.J22]=0;&quot;&quot;;OFFSET([$Zboží.$A$10];[.J22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2]" office:value-type="float" office:value="22">
            <text:p>22</text:p>
          </table:table-cell>
          <table:table-cell table:style-name="ce19" table:formula="of:=[Zboží.B22]" office:value-type="string" office:string-value="Zboží 22">
            <text:p>Zboží 22</text:p>
          </table:table-cell>
        </table:table-row>
        <table:table-row table:style-name="ro1">
          <table:table-cell table:style-name="ce1"/>
          <table:table-cell table:style-name="ce3" table:formula="of:=IF([.J23]=0;&quot;&quot;;ROW()-9) &amp; &quot; / &quot; &amp; [.J23]" office:value-type="string" office:string-value=" / ">
            <text:p><text:s/>/ </text:p>
          </table:table-cell>
          <table:table-cell table:style-name="ce5" table:formula="of:=IF([.J23]=0;&quot;&quot;;OFFSET([$Zboží.$A$10];[.J23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3]=0;&quot;&quot;;OFFSET([$Zboží.$A$10];[.J23]-10;2))">
            <text:p/>
          </table:table-cell>
          <table:table-cell table:style-name="ce11" table:formula="of:=IF([.J23]=0;&quot;&quot;;OFFSET([$Zboží.$A$10];[.J23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3]" office:value-type="float" office:value="23">
            <text:p>23</text:p>
          </table:table-cell>
          <table:table-cell table:style-name="ce19" table:formula="of:=[Zboží.B23]" office:value-type="string" office:string-value="Zboží 23">
            <text:p>Zboží 23</text:p>
          </table:table-cell>
        </table:table-row>
        <table:table-row table:style-name="ro1">
          <table:table-cell table:style-name="ce1"/>
          <table:table-cell table:style-name="ce3" table:formula="of:=IF([.J24]=0;&quot;&quot;;ROW()-9) &amp; &quot; / &quot; &amp; [.J24]" office:value-type="string" office:string-value=" / ">
            <text:p><text:s/>/ </text:p>
          </table:table-cell>
          <table:table-cell table:style-name="ce5" table:formula="of:=IF([.J24]=0;&quot;&quot;;OFFSET([$Zboží.$A$10];[.J24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4]=0;&quot;&quot;;OFFSET([$Zboží.$A$10];[.J24]-10;2))">
            <text:p/>
          </table:table-cell>
          <table:table-cell table:style-name="ce11" table:formula="of:=IF([.J24]=0;&quot;&quot;;OFFSET([$Zboží.$A$10];[.J24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4]" office:value-type="float" office:value="24">
            <text:p>24</text:p>
          </table:table-cell>
          <table:table-cell table:style-name="ce19" table:formula="of:=[Zboží.B24]" office:value-type="string" office:string-value="Zboží 24">
            <text:p>Zboží 24</text:p>
          </table:table-cell>
        </table:table-row>
        <table:table-row table:style-name="ro1">
          <table:table-cell table:style-name="ce1"/>
          <table:table-cell table:style-name="ce3" table:formula="of:=IF([.J25]=0;&quot;&quot;;ROW()-9) &amp; &quot; / &quot; &amp; [.J25]" office:value-type="string" office:string-value=" / ">
            <text:p><text:s/>/ </text:p>
          </table:table-cell>
          <table:table-cell table:style-name="ce5" table:formula="of:=IF([.J25]=0;&quot;&quot;;OFFSET([$Zboží.$A$10];[.J25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5]=0;&quot;&quot;;OFFSET([$Zboží.$A$10];[.J25]-10;2))">
            <text:p/>
          </table:table-cell>
          <table:table-cell table:style-name="ce11" table:formula="of:=IF([.J25]=0;&quot;&quot;;OFFSET([$Zboží.$A$10];[.J25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5]" office:value-type="float" office:value="25">
            <text:p>25</text:p>
          </table:table-cell>
          <table:table-cell table:style-name="ce19" table:formula="of:=[Zboží.B25]" office:value-type="string" office:string-value="Zboží 25">
            <text:p>Zboží 25</text:p>
          </table:table-cell>
        </table:table-row>
        <table:table-row table:style-name="ro1">
          <table:table-cell table:style-name="ce1"/>
          <table:table-cell table:style-name="ce3" table:formula="of:=IF([.J26]=0;&quot;&quot;;ROW()-9) &amp; &quot; / &quot; &amp; [.J26]" office:value-type="string" office:string-value=" / ">
            <text:p><text:s/>/ </text:p>
          </table:table-cell>
          <table:table-cell table:style-name="ce5" table:formula="of:=IF([.J26]=0;&quot;&quot;;OFFSET([$Zboží.$A$10];[.J26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6]=0;&quot;&quot;;OFFSET([$Zboží.$A$10];[.J26]-10;2))">
            <text:p/>
          </table:table-cell>
          <table:table-cell table:style-name="ce11" table:formula="of:=IF([.J26]=0;&quot;&quot;;OFFSET([$Zboží.$A$10];[.J26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6]" office:value-type="float" office:value="26">
            <text:p>26</text:p>
          </table:table-cell>
          <table:table-cell table:style-name="ce19" table:formula="of:=[Zboží.B26]" office:value-type="string" office:string-value="Zboží 26">
            <text:p>Zboží 26</text:p>
          </table:table-cell>
        </table:table-row>
        <table:table-row table:style-name="ro1">
          <table:table-cell table:style-name="ce1"/>
          <table:table-cell table:style-name="ce3" table:formula="of:=IF([.J27]=0;&quot;&quot;;ROW()-9) &amp; &quot; / &quot; &amp; [.J27]" office:value-type="string" office:string-value=" / ">
            <text:p><text:s/>/ </text:p>
          </table:table-cell>
          <table:table-cell table:style-name="ce5" table:formula="of:=IF([.J27]=0;&quot;&quot;;OFFSET([$Zboží.$A$10];[.J27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7]=0;&quot;&quot;;OFFSET([$Zboží.$A$10];[.J27]-10;2))">
            <text:p/>
          </table:table-cell>
          <table:table-cell table:style-name="ce11" table:formula="of:=IF([.J27]=0;&quot;&quot;;OFFSET([$Zboží.$A$10];[.J27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7]" office:value-type="float" office:value="27">
            <text:p>27</text:p>
          </table:table-cell>
          <table:table-cell table:style-name="ce19" table:formula="of:=[Zboží.B27]" office:value-type="string" office:string-value="Zboží 27">
            <text:p>Zboží 27</text:p>
          </table:table-cell>
        </table:table-row>
        <table:table-row table:style-name="ro1">
          <table:table-cell table:style-name="ce1"/>
          <table:table-cell table:style-name="ce3" table:formula="of:=IF([.J28]=0;&quot;&quot;;ROW()-9) &amp; &quot; / &quot; &amp; [.J28]" office:value-type="string" office:string-value=" / ">
            <text:p><text:s/>/ </text:p>
          </table:table-cell>
          <table:table-cell table:style-name="ce5" table:formula="of:=IF([.J28]=0;&quot;&quot;;OFFSET([$Zboží.$A$10];[.J28]-10;1))" table:number-columns-spanned="3" table:number-rows-spanned="1">
            <text:p/>
          </table:table-cell>
          <table:covered-table-cell table:number-columns-repeated="2" table:style-name="ce9"/>
          <table:table-cell table:style-name="ce11" table:formula="of:=IF([.J28]=0;&quot;&quot;;OFFSET([$Zboží.$A$10];[.J28]-10;2))">
            <text:p/>
          </table:table-cell>
          <table:table-cell table:style-name="ce11" table:formula="of:=IF([.J28]=0;&quot;&quot;;OFFSET([$Zboží.$A$10];[.J28]-10;3))">
            <text:p/>
          </table:table-cell>
          <table:table-cell table:style-name="ce1"/>
          <table:table-cell/>
          <table:table-cell table:style-name="ce15"/>
          <table:table-cell/>
          <table:table-cell table:style-name="ce18" table:formula="of:=[Zboží.A28]" office:value-type="float" office:value="0">
            <text:p>0</text:p>
          </table:table-cell>
          <table:table-cell table:style-name="ce19" table:formula="of:=[Zboží.B28]" office:value-type="float" office:value="0">
            <text:p>0</text:p>
          </table:table-cell>
        </table:table-row>
        <table:table-row table:style-name="ro1">
          <table:table-cell table:style-name="ce1"/>
          <table:table-cell table:style-name="ce4"/>
          <table:table-cell table:style-name="ce6" office:value-type="string">
            <text:p>CELKEM</text:p>
          </table:table-cell>
          <table:table-cell table:style-name="ce6"/>
          <table:table-cell table:style-name="ce10"/>
          <table:table-cell table:style-name="ce2" table:formula="of:=SUM([.F10:.F28])" office:value-type="currency" office:currency="CZK" office:value="290.62">
            <text:p>290,62 Kč</text:p>
          </table:table-cell>
          <table:table-cell table:style-name="ce2" table:formula="of:=SUM([.G10:.G28])" office:value-type="currency" office:currency="CZK" office:value="1321">
            <text:p>1 321,00 Kč</text:p>
          </table:table-cell>
          <table:table-cell table:style-name="ce1"/>
          <table:table-cell table:number-columns-repeated="3"/>
          <table:table-cell table:style-name="ce18" table:formula="of:=[Zboží.A29]" office:value-type="float" office:value="0">
            <text:p>0</text:p>
          </table:table-cell>
          <table:table-cell table:style-name="ce19" table:formula="of:=[Zboží.B29]" office:value-type="float" office:value="0">
            <text:p>0</text:p>
          </table:table-cell>
        </table:table-row>
        <table:table-row table:style-name="ro1">
          <table:table-cell table:style-name="ce1" table:number-columns-repeated="8"/>
          <table:table-cell table:number-columns-repeated="5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Zboží" table:style-name="ta1" table:print="false"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formula="of:=ROW()" office:value-type="float" office:value="1">
            <text:p>1</text:p>
          </table:table-cell>
          <table:table-cell table:formula="of:=&quot;Zboží &quot;&amp; ROW()" office:value-type="string" office:string-value="Zboží 1">
            <text:p>Zboží 1</text:p>
          </table:table-cell>
          <table:table-cell office:value-type="float" office:value="38.28">
            <text:p>38,2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&quot;Zboží &quot;&amp; ROW()" office:value-type="string" office:string-value="Zboží 2">
            <text:p>Zboží 2</text:p>
          </table:table-cell>
          <table:table-cell office:value-type="float" office:value="53.24">
            <text:p>53,2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&quot;Zboží &quot;&amp; ROW()" office:value-type="string" office:string-value="Zboží 3">
            <text:p>Zboží 3</text:p>
          </table:table-cell>
          <table:table-cell office:value-type="float" office:value="55.22">
            <text:p>55,22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&quot;Zboží &quot;&amp; ROW()" office:value-type="string" office:string-value="Zboží 4">
            <text:p>Zboží 4</text:p>
          </table:table-cell>
          <table:table-cell office:value-type="float" office:value="37.4">
            <text:p>37,4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&quot;Zboží &quot;&amp; ROW()" office:value-type="string" office:string-value="Zboží 5">
            <text:p>Zboží 5</text:p>
          </table:table-cell>
          <table:table-cell office:value-type="float" office:value="5.28">
            <text:p>5,2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&quot;Zboží &quot;&amp; ROW()" office:value-type="string" office:string-value="Zboží 6">
            <text:p>Zboží 6</text:p>
          </table:table-cell>
          <table:table-cell office:value-type="float" office:value="40.26">
            <text:p>40,26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&quot;Zboží &quot;&amp; ROW()" office:value-type="string" office:string-value="Zboží 7">
            <text:p>Zboží 7</text:p>
          </table:table-cell>
          <table:table-cell office:value-type="float" office:value="40.7">
            <text:p>40,7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&quot;Zboží &quot;&amp; ROW()" office:value-type="string" office:string-value="Zboží 8">
            <text:p>Zboží 8</text:p>
          </table:table-cell>
          <table:table-cell office:value-type="float" office:value="49.5">
            <text:p>49,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&quot;Zboží &quot;&amp; ROW()" office:value-type="string" office:string-value="Zboží 9">
            <text:p>Zboží 9</text:p>
          </table:table-cell>
          <table:table-cell office:value-type="float" office:value="48.84">
            <text:p>48,84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&quot;Zboží &quot;&amp; ROW()" office:value-type="string" office:string-value="Zboží 10">
            <text:p>Zboží 10</text:p>
          </table:table-cell>
          <table:table-cell office:value-type="float" office:value="11.22">
            <text:p>11,2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&quot;Zboží &quot;&amp; ROW()" office:value-type="string" office:string-value="Zboží 11">
            <text:p>Zboží 11</text:p>
          </table:table-cell>
          <table:table-cell office:value-type="float" office:value="40.48">
            <text:p>40,48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&quot;Zboží &quot;&amp; ROW()" office:value-type="string" office:string-value="Zboží 12">
            <text:p>Zboží 12</text:p>
          </table:table-cell>
          <table:table-cell office:value-type="float" office:value="9.9">
            <text:p>9,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&quot;Zboží &quot;&amp; ROW()" office:value-type="string" office:string-value="Zboží 13">
            <text:p>Zboží 13</text:p>
          </table:table-cell>
          <table:table-cell office:value-type="float" office:value="8.36">
            <text:p>8,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&quot;Zboží &quot;&amp; ROW()" office:value-type="string" office:string-value="Zboží 14">
            <text:p>Zboží 14</text:p>
          </table:table-cell>
          <table:table-cell office:value-type="float" office:value="28.82">
            <text:p>28,8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&quot;Zboží &quot;&amp; ROW()" office:value-type="string" office:string-value="Zboží 15">
            <text:p>Zboží 15</text:p>
          </table:table-cell>
          <table:table-cell office:value-type="float" office:value="31.9">
            <text:p>31,9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&quot;Zboží &quot;&amp; ROW()" office:value-type="string" office:string-value="Zboží 16">
            <text:p>Zboží 16</text:p>
          </table:table-cell>
          <table:table-cell office:value-type="float" office:value="54.78">
            <text:p>54,78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&quot;Zboží &quot;&amp; ROW()" office:value-type="string" office:string-value="Zboží 17">
            <text:p>Zboží 17</text:p>
          </table:table-cell>
          <table:table-cell office:value-type="float" office:value="12.1">
            <text:p>12,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&quot;Zboží &quot;&amp; ROW()" office:value-type="string" office:string-value="Zboží 18">
            <text:p>Zboží 18</text:p>
          </table:table-cell>
          <table:table-cell office:value-type="float" office:value="20.68">
            <text:p>20,6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formula="of:=[.A18]+1" office:value-type="float" office:value="19">
            <text:p>19</text:p>
          </table:table-cell>
          <table:table-cell table:formula="of:=&quot;Zboží &quot;&amp; ROW()" office:value-type="string" office:string-value="Zboží 19">
            <text:p>Zboží 19</text:p>
          </table:table-cell>
          <table:table-cell office:value-type="float" office:value="32.78">
            <text:p>32,7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table:formula="of:=[.A19]+1" office:value-type="float" office:value="20">
            <text:p>20</text:p>
          </table:table-cell>
          <table:table-cell table:formula="of:=&quot;Zboží &quot;&amp; ROW()" office:value-type="string" office:string-value="Zboží 20">
            <text:p>Zboží 20</text:p>
          </table:table-cell>
          <table:table-cell office:value-type="float" office:value="46.64">
            <text:p>46,6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20]+1" office:value-type="float" office:value="21">
            <text:p>21</text:p>
          </table:table-cell>
          <table:table-cell table:formula="of:=&quot;Zboží &quot;&amp; ROW()" office:value-type="string" office:string-value="Zboží 21">
            <text:p>Zboží 21</text:p>
          </table:table-cell>
          <table:table-cell office:value-type="float" office:value="42.9">
            <text:p>42,9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table:formula="of:=[.A21]+1" office:value-type="float" office:value="22">
            <text:p>22</text:p>
          </table:table-cell>
          <table:table-cell table:formula="of:=&quot;Zboží &quot;&amp; ROW()" office:value-type="string" office:string-value="Zboží 22">
            <text:p>Zboží 22</text:p>
          </table:table-cell>
          <table:table-cell office:value-type="float" office:value="55.66">
            <text:p>55,66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table:formula="of:=[.A22]+1" office:value-type="float" office:value="23">
            <text:p>23</text:p>
          </table:table-cell>
          <table:table-cell table:formula="of:=&quot;Zboží &quot;&amp; ROW()" office:value-type="string" office:string-value="Zboží 23">
            <text:p>Zboží 23</text:p>
          </table:table-cell>
          <table:table-cell office:value-type="float" office:value="50.38">
            <text:p>50,38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23]+1" office:value-type="float" office:value="24">
            <text:p>24</text:p>
          </table:table-cell>
          <table:table-cell table:formula="of:=&quot;Zboží &quot;&amp; ROW()" office:value-type="string" office:string-value="Zboží 24">
            <text:p>Zboží 24</text:p>
          </table:table-cell>
          <table:table-cell office:value-type="float" office:value="62.26">
            <text:p>62,26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table:formula="of:=[.A24]+1" office:value-type="float" office:value="25">
            <text:p>25</text:p>
          </table:table-cell>
          <table:table-cell table:formula="of:=&quot;Zboží &quot;&amp; ROW()" office:value-type="string" office:string-value="Zboží 25">
            <text:p>Zboží 25</text:p>
          </table:table-cell>
          <table:table-cell office:value-type="float" office:value="20.46">
            <text:p>20,4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formula="of:=[.A25]+1" office:value-type="float" office:value="26">
            <text:p>26</text:p>
          </table:table-cell>
          <table:table-cell table:formula="of:=&quot;Zboží &quot;&amp; ROW()" office:value-type="string" office:string-value="Zboží 26">
            <text:p>Zboží 26</text:p>
          </table:table-cell>
          <table:table-cell office:value-type="float" office:value="16.06">
            <text:p>16,0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formula="of:=[.A26]+1" office:value-type="float" office:value="27">
            <text:p>27</text:p>
          </table:table-cell>
          <table:table-cell table:formula="of:=&quot;Zboží &quot;&amp; ROW()" office:value-type="string" office:string-value="Zboží 27">
            <text:p>Zboží 27</text:p>
          </table:table-cell>
          <table:table-cell office:value-type="float" office:value="7.48">
            <text:p>7,48</text:p>
          </table:table-cell>
          <table:table-cell office:value-type="float" office:value="34">
            <text:p>34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odaciList" table:base-cell-address="$'Dodací list'.$A$1" table:cell-range-address="$'Dodací list'.$A$1:.$H$30"/>
        <table:named-range table:name="zbozi" table:base-cell-address="$Zboží.$B$27" table:cell-range-address="$Zboží.$A$1: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0 200" svg:d="m100 0c0 18-4 34-13 50s-21 27-37 37-32 13-50 13-34-4-50-13-27-21-37-37-13-32-13-50 4-34 13-50 21-27 37-37 32-13 50-13c18 0 34 4 50 13s27 21 37 37 13 32 13 50z"/>
    <draw:marker draw:name="Styl_20_šipky_20_2" draw:display-name="Styl šipky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31.05.2013</text:date>, <text:time>07:02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Neudek</meta:initial-creator>
    <meta:creation-date>2013-05-31T05:29:08.97</meta:creation-date>
    <dc:date>2013-05-31T07:02:22.63</dc:date>
    <dc:creator>Petr Neudek</dc:creator>
    <meta:editing-duration>PT1H1M40S</meta:editing-duration>
    <meta:editing-cycles>4</meta:editing-cycles>
    <meta:generator>OpenOffice.org/3.4.1$Win32 OpenOffice.org_project/341m1$Build-9593</meta:generator>
    <meta:document-statistic meta:table-count="3" meta:cell-count="28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NovyDodak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K3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J3"

dispatcher.executeDispatch(document, ".uno:GoToCell", "", 0, args4())

rem ----------------------------------------------------------------------
dim args5(5) as new com.sun.star.beans.PropertyValue
args5(0).Name = "Flags"
args5(0).Value = "SV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ToPoint"
args6(0).Value = "J10:J28"

dispatcher.executeDispatch(document, ".uno:GoToCell", "", 0, args6())

rem ----------------------------------------------------------------------
dim args7(0) as new com.sun.star.beans.PropertyValue
args7(0).Name = "Flags"
args7(0).Value = "SVDFN"

dispatcher.executeDispatch(document, ".uno:Delete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