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guje to:</text:p>
      <text:h text:style-name="Heading_20_1" text:outline-level="1">Nahrát soubor</text:h>
      <text:p text:style-name="Standard">Pro využití Wiki jako úložiště dokumentů musíte být přihlášeni (volba vpravo nahoře na této stránce). </text:p>
      <text:h text:style-name="Heading_20_2" text:outline-level="2">VLOŽIT DOKUMENT </text:h>
      <text:p text:style-name="Standard">Vpravo od tohoto textu ve volbě nástroje je volba NAČÍST SOUBOR. Standardně si vyberete svůj soubor a nahrajete do Wiki. </text:p>
      <text:p text:style-name="Standard">Po uložení, zvolte přes pravé tlačítko myši možnost Kopírovat adresu odkazu a vložte do svého příspěvku ve fóru. </text:p>
      <text:p text:style-name="Standard">Dokument pak půjde otevřít přímo z fóra. </text:p>
      <text:h text:style-name="Heading_20_2" text:outline-level="2">VLOŽIT OBRÁZEK </text:h>
      <text:p text:style-name="Standard">Postup stejný jako pro vložení dokumentu Pro obrázky uzavřete odkaz do tagu [img]adresa_obrázku[/img] obrázek bude poté zobrazen přímo ve Vašem příspěv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cs" fo:country="CZ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edláček</meta:initial-creator>
    <meta:creation-date>2013-11-15T20:55:01</meta:creation-date>
    <meta:document-statistic meta:table-count="0" meta:image-count="0" meta:object-count="0" meta:page-count="1" meta:paragraph-count="9" meta:word-count="89" meta:character-count="586"/>
    <dc:date>2013-11-15T20:56:15</dc:date>
    <dc:creator>Daniel Sedláček</dc:creator>
    <meta:editing-duration>PT1M14S</meta:editing-duration>
    <meta:editing-cycles>1</meta:editing-cycles>
    <meta:generator>OpenOffice.org/3.4.1$Linux OpenOffice.org_project/341m1$Build-9593</meta:generator>
  </office:meta>
</office:document-meta>
</file>