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dpis1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adpis11"/>
      <text:table-of-content text:style-name="Sect1" text:protected="true" text:name="Obsah1">
        <text:table-of-content-source text:outline-level="10" text:use-index-source-styles="true">
          <text:index-title-template text:style-name="Contents_20_Heading">Obsah</text:index-title-template>
          <text:table-of-content-entry-template text:outline-level="1" text:style-name="Nadpis1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Nadpis11"/>
          </text:index-source-styles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">Nadpis prvý<text:tab/>1</text:p>
          <text:p text:style-name="P2">1.1Nadpis<text:tab/>1</text:p>
          <text:p text:style-name="P3">1.1.1Nadpis<text:tab/>1</text:p>
          <text:p text:style-name="P4">1.1.1.1Nadpis<text:tab/>1</text:p>
          <text:p text:style-name="P4">1.1.1.2Nadpis<text:tab/>1</text:p>
          <text:p text:style-name="P3">1.1.2Nadpis<text:tab/>1</text:p>
          <text:p text:style-name="P2">1.2Nadpis<text:tab/>1</text:p>
          <text:p text:style-name="P1">Nadpis druhý<text:tab/>1</text:p>
          <text:p text:style-name="P2">1.3Nadpis<text:tab/>1</text:p>
        </text:index-body>
      </text:table-of-content>
      <text:p text:style-name="Nadpis11"/>
      <text:p text:style-name="Nadpis11"/>
      <text:p text:style-name="Nadpis11">Nadpis prvý</text:p>
      <text:h text:style-name="Heading_20_2" text:outline-level="2">Nadpis</text:h>
      <text:h text:style-name="Heading_20_3" text:outline-level="3">Nadpis</text:h>
      <text:h text:style-name="Heading_20_4" text:outline-level="4">Nadpis</text:h>
      <text:h text:style-name="Heading_20_4" text:outline-level="4">Nadpis</text:h>
      <text:h text:style-name="Heading_20_3" text:outline-level="3">Nadpis</text:h>
      <text:h text:style-name="Heading_20_2" text:outline-level="2">Nadpis</text:h>
      <text:p text:style-name="Nadpis11">Nadpis druhý</text:p>
      <text:h text:style-name="Heading_20_2" text:outline-level="2">Nadpis</text:h>
      <text:p text:style-name="Standard">Nadpis</text:p>
      <text:p text:style-name="Standard">Nadpis</text:p>
      <text:p text:style-name="Standard">Nadpis</text:p>
      <text:p text:style-name="Standard">Nadpis</text:p>
      <text:p text:style-name="Standard">Nadpis</text:p>
      <text:p text:style-name="Standard">Nadpis</text:p>
      <text:p text:style-name="Standard">Nadpis</text:p>
      <text:p text:style-name="Standard"><text:soft-page-break/>Nadpis</text:p>
      <text:p text:style-name="Standard">Nadpis</text:p>
      <text:p text:style-name="Standard">Nadpis</text:p>
      <text:p text:style-name="Standard">Nadpis</text:p>
      <text:p text:style-name="Standard">Nadpis</text:p>
      <text:p text:style-name="Standard">Na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dpis11" style:family="paragraph" style:parent-style-name="Heading_20_1" style:default-outline-level="" style:list-style-name="" style:class="text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Toman</meta:initial-creator>
    <meta:creation-date>2011-02-06T10:53:21.45</meta:creation-date>
    <meta:document-statistic meta:table-count="0" meta:image-count="0" meta:object-count="0" meta:page-count="2" meta:paragraph-count="32" meta:word-count="46" meta:character-count="267"/>
    <dc:date>2011-02-06T11:06:59.82</dc:date>
    <dc:creator>Roman Toman</dc:creator>
    <meta:editing-duration>PT13M38S</meta:editing-duration>
    <meta:editing-cycles>1</meta:editing-cycles>
    <meta:generator>OpenOffice.org/3.3$Win32 OpenOffice.org_project/330m20$Build-9567</meta:generator>
  </office:meta>
</office:document-meta>
</file>